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14.499cm"/>
    </style:style>
    <style:style style:name="Tabela1.B" style:family="table-column">
      <style:table-column-properties style:column-width="11.2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officeooo:paragraph-rsid="0012322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2289ae" officeooo:paragraph-rsid="00123229"/>
    </style:style>
    <style:style style:name="P6" style:family="paragraph" style:parent-style-name="Standard">
      <style:paragraph-properties fo:text-align="start" style:justify-single-word="false"/>
      <style:text-properties officeooo:paragraph-rsid="00123229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1" fo:font-weight="normal" officeooo:rsid="002289ae" officeooo:paragraph-rsid="0012322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1" fo:font-weight="normal" officeooo:rsid="00280aa4" officeooo:paragraph-rsid="0012322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1" fo:font-weight="normal" officeooo:rsid="0014e7a0" officeooo:paragraph-rsid="0014e7a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1" fo:font-weight="bold" officeooo:rsid="00123229" officeooo:paragraph-rsid="0012322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23229" officeooo:paragraph-rsid="0012322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2322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rsid="00123229" officeooo:paragraph-rsid="00123229" style:font-name-complex="Times New Roman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23229"/>
    </style:style>
    <style:style style:name="P16" style:family="paragraph" style:parent-style-name="Table_20_Contents">
      <style:paragraph-properties fo:text-align="center" style:justify-single-word="false"/>
      <style:text-properties officeooo:rsid="00123229" officeooo:paragraph-rsid="00123229"/>
    </style:style>
    <style:style style:name="P17" style:family="paragraph" style:parent-style-name="Table_20_Contents">
      <style:text-properties style:font-name="Arial" officeooo:rsid="00123229" officeooo:paragraph-rsid="00123229"/>
    </style:style>
    <style:style style:name="P18" style:family="paragraph" style:parent-style-name="Table_20_Contents">
      <style:text-properties officeooo:paragraph-rsid="00123229"/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officeooo:rsid="00123229" style:font-weight-asian="bold" style:font-weight-complex="bold"/>
    </style:style>
    <style:style style:name="T2" style:family="text">
      <style:text-properties officeooo:rsid="00123229"/>
    </style:style>
    <style:style style:name="T3" style:family="text">
      <style:text-properties style:use-window-font-color="true" officeooo:rsid="0006bb55"/>
    </style:style>
    <style:style style:name="T4" style:family="text">
      <style:text-properties style:use-window-font-color="true" officeooo:rsid="001469ac"/>
    </style:style>
    <style:style style:name="T5" style:family="text">
      <style:text-properties style:use-window-font-color="true" officeooo:rsid="001e9be7"/>
    </style:style>
    <style:style style:name="T6" style:family="text">
      <style:text-properties style:use-window-font-color="true" officeooo:rsid="00207fa6"/>
    </style:style>
    <style:style style:name="T7" style:family="text">
      <style:text-properties style:use-window-font-color="true" style:font-name="Arial1" fo:font-weight="normal" style:font-weight-asian="normal" style:font-weight-complex="normal"/>
    </style:style>
    <style:style style:name="T8" style:family="text">
      <style:text-properties style:use-window-font-color="true" style:font-name="Arial1" fo:font-weight="normal" officeooo:rsid="00242ae1" style:font-weight-asian="normal" style:font-weight-complex="normal"/>
    </style:style>
    <style:style style:name="T9" style:family="text">
      <style:text-properties style:use-window-font-color="true" style:font-name="Arial1" fo:font-weight="normal" officeooo:rsid="002289ae" style:font-weight-asian="normal" style:font-weight-complex="normal"/>
    </style:style>
    <style:style style:name="T10" style:family="text">
      <style:text-properties style:use-window-font-color="true" style:font-name="Arial1" fo:font-weight="normal" officeooo:rsid="00123229" style:font-weight-asian="normal" style:font-weight-complex="normal"/>
    </style:style>
    <style:style style:name="T11" style:family="text">
      <style:text-properties style:use-window-font-color="true" style:font-name="Arial1" fo:font-weight="bold" officeooo:rsid="002f0717" style:font-weight-asian="bold" style:font-weight-complex="bold"/>
    </style:style>
    <style:style style:name="T12" style:family="text">
      <style:text-properties style:font-name="Arial1" fo:font-weight="normal" officeooo:rsid="002289ae" style:font-weight-asian="normal" style:font-weight-complex="normal"/>
    </style:style>
    <style:style style:name="T13" style:family="text">
      <style:text-properties style:font-name="Arial1" fo:font-weight="normal" officeooo:rsid="00123229" style:font-weight-asian="normal" style:font-weight-complex="normal"/>
    </style:style>
    <style:style style:name="T14" style:family="text">
      <style:text-properties style:font-name="Arial1" fo:font-weight="bold" officeooo:rsid="00221041" style:font-weight-asian="bold" style:font-weight-complex="bold"/>
    </style:style>
    <style:style style:name="T15" style:family="text">
      <style:text-properties style:font-name="Arial1" fo:font-weight="bold" officeooo:rsid="0025a322" style:font-weight-asian="bold" style:font-weight-complex="bold"/>
    </style:style>
    <style:style style:name="T16" style:family="text">
      <style:text-properties officeooo:rsid="0014e428"/>
    </style:style>
    <style:style style:name="T17" style:family="text">
      <style:text-properties officeooo:rsid="0014e7a0"/>
    </style:style>
    <style:style style:name="T18" style:family="text">
      <style:text-properties officeooo:rsid="00155854"/>
    </style:style>
    <style:style style:name="T19" style:family="text">
      <style:text-properties officeooo:rsid="00155854" style:font-name-complex="Times New Roman"/>
    </style:style>
    <style:style style:name="T20" style:family="text">
      <style:text-properties officeooo:rsid="00123229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P12">RAMOWY HARMONOGRAM RZECZOW<text:span text:style-name="T16">Y</text:span></text:p>
      <text:p text:style-name="P3"/>
      <text:p text:style-name="P4"><text:span text:style-name="T3">Z</text:span><text:span text:style-name="T4">aprojektowanie i wybudowanie </text:span><text:span text:style-name="T5">elementów </text:span><text:span text:style-name="T6">infrastruktury na rzecz rozwoju gospodarczego – uzbrojenie i przygotowanie terenów przemysłowych w strefie pn. „Trzcianka - Południe”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Elementy realizacji zadania </text:p>
          </table:table-cell>
          <table:table-cell table:style-name="Tabela1.B1" office:value-type="string">
            <text:p text:style-name="P16">Terminy realizacji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1">Dział I -</text:span></text:span><text:span text:style-name="Domyślna_20_czcionka_20_akapitu"><text:span text:style-name="T14"> Opracowania</text:span></text:span><text:span text:style-name="Domyślna_20_czcionka_20_akapitu"><text:span text:style-name="T11"> </text:span></text:span><text:span text:style-name="Domyślna_20_czcionka_20_akapitu"><text:span text:style-name="T14"><text:s/></text:span></text:span><text:span text:style-name="Domyślna_20_czcionka_20_akapitu"><text:span text:style-name="T15">formalno – administracyjne:</text:span></text:span></text:p>
          </table:table-cell>
          <table:table-cell table:style-name="Tabela1.B2" office:value-type="string">
            <text:p text:style-name="P15"><text:span text:style-name="T19">o</text:span><text:span text:style-name="T20">d </text:span><text:span text:style-name="T19">09.2022 </text:span><text:span text:style-name="T20"><text:s/>do 1</text:span><text:span text:style-name="T19">2.2023</text:span></text:p>
          </table:table-cell>
        </table:table-row>
        <table:table-row>
          <table:table-cell table:style-name="Tabela1.A2" office:value-type="string">
            <text:p text:style-name="P6"><text:span text:style-name="T12">1. </text:span><text:span text:style-name="T13">u</text:span><text:span text:style-name="T12">zyskanie Decyzji ZRID, w zakresie elementów: drogi, </text:span><text:span text:style-name="T9">sieci kanalizacji deszczowej, sieci oświetleniowej ( na terenie objętym mpzp),</text:span></text:p>
            <text:p text:style-name="P7">2. <text:span text:style-name="T2">u</text:span>zyskanie Decyzji lokalizacji celu publicznego w zakresie elementów: sieci kanalizacji sanitarnej, sieci wodociągowej (poza terenem objętym mpzp),</text:p>
            <text:p text:style-name="P5"><text:span text:style-name="T7">3. </text:span><text:span text:style-name="T10">u</text:span><text:span text:style-name="T7">zyskanie Decyzji o pozwoleniu na budowę </text:span><text:span text:style-name="T8">sieci kanalizacji sanitarnej <text:s text:c="9"/>i sieci wodociągowej</text:span>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Dział II- Prace projektowe</text:p>
          </table:table-cell>
          <table:table-cell table:style-name="Tabela1.B2" office:value-type="string">
            <text:p text:style-name="P15"><text:span text:style-name="T19">o</text:span><text:span text:style-name="T20">d </text:span><text:span text:style-name="T19">09.2022 </text:span><text:span text:style-name="T20"><text:s/>do 0</text:span><text:span text:style-name="T19">9.2023</text:span></text:p>
          </table:table-cell>
        </table:table-row>
        <table:table-row>
          <table:table-cell table:style-name="Tabela1.A2" office:value-type="string">
            <text:p text:style-name="P8">1. <text:span text:style-name="T2">o</text:span>pracowanie projektów budowlanych wszystkich branż,</text:p>
            <text:p text:style-name="P8">2. <text:span text:style-name="T2">u</text:span>zyskanie od Zamawiającego akceptacji projektów budowlanych,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0">Dział III – Realizacja robót</text:p>
          </table:table-cell>
          <table:table-cell table:style-name="Tabela1.B2" office:value-type="string">
            <text:p text:style-name="P14"><text:span text:style-name="T18">o</text:span>d <text:span text:style-name="T18">01.2024 </text:span><text:s/>do <text:span text:style-name="T18">31.10.2024</text:span></text:p>
          </table:table-cell>
        </table:table-row>
        <table:table-row>
          <table:table-cell table:style-name="Tabela1.A2" office:value-type="string">
            <text:p text:style-name="P8">1. <text:span text:style-name="T2">b</text:span>udowa sieci kanalizacji deszczowych,</text:p>
            <text:p text:style-name="P8">2. <text:span text:style-name="T2">b</text:span>udowa sieci kanalizacji sanitarnych,</text:p>
            <text:p text:style-name="P8">3. <text:span text:style-name="T2">b</text:span>udowa oświetlenia ulicznego,</text:p>
            <text:p text:style-name="P9">4. budowa sieci wodociągowych,</text:p>
            <text:p text:style-name="P8"><text:span text:style-name="T17">5</text:span>. <text:span text:style-name="T2">b</text:span>udowa dróg,</text:p>
          </table:table-cell>
          <table:table-cell table:style-name="Tabela1.B2" office:value-type="string">
            <text:p text:style-name="P13"/>
          </table:table-cell>
        </table:table-row>
      </table:table>
      <text:p text:style-name="Standard"/>
      <text:p text:style-name="Standard"><text:s text:c="31"/></text:p>
      <text:p text:style-name="Standard"/>
      <text:p text:style-name="P2"/>
      <text:p text:style-name="P2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arosław Lemański</meta:initial-creator>
    <meta:creation-date>2022-03-28T11:26:00Z</meta:creation-date>
    <dc:date>2022-08-05T12:41:06.348000000</dc:date>
    <meta:print-date>2022-04-07T11:26:00Z</meta:print-date>
    <meta:editing-cycles>17</meta:editing-cycles>
    <meta:editing-duration>PT24M2S</meta:editing-duration>
    <meta:document-statistic meta:table-count="1" meta:image-count="0" meta:object-count="0" meta:page-count="1" meta:paragraph-count="22" meta:word-count="137" meta:character-count="1117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