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Text_20_body">
      <style:paragraph-properties fo:margin-left="0.727cm" fo:margin-right="0cm" fo:margin-top="0.101cm" fo:margin-bottom="0cm" fo:text-indent="0cm" style:auto-text-indent="false"/>
      <style:text-properties fo:language="pl" fo:country="PL"/>
    </style:style>
    <style:style style:name="P17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8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Załącznik nr 7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7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8-27T12:33:00</meta:creation-date>
    <dc:date>2024-04-25T14:32:47.47</dc:date>
    <meta:editing-duration>PT1M14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