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2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2" fo:font-size="10pt" style:font-size-asian="10pt" style:font-size-complex="10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1f4154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2" fo:font-size="10pt" officeooo:paragraph-rsid="00131b72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2" fo:font-size="10pt" officeooo:rsid="00168259" officeooo:paragraph-rsid="00188172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2" fo:font-size="10pt" officeooo:rsid="001bf700" officeooo:paragraph-rsid="001bf700" style:font-size-asian="10pt" style:font-size-complex="10pt"/>
    </style:style>
    <style:style style:name="P9" style:family="paragraph" style:parent-style-name="Text_20_body">
      <style:paragraph-properties fo:line-height="115%"/>
      <style:text-properties style:font-name="Arial2" fo:font-size="10pt" officeooo:rsid="0028dc62" officeooo:paragraph-rsid="0028dc62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2" fo:font-size="10pt" officeooo:paragraph-rsid="0028dc62" style:font-size-asian="10pt"/>
    </style:style>
    <style:style style:name="P11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2" fo:font-size="10pt" officeooo:paragraph-rsid="0028dc62" style:font-size-asian="10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2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Arial2" officeooo:paragraph-rsid="0028dc62"/>
    </style:style>
    <style:style style:name="P14" style:family="paragraph" style:parent-style-name="Text_20_body">
      <style:paragraph-properties fo:line-height="115%"/>
      <style:text-properties officeooo:paragraph-rsid="0017aa6e"/>
    </style:style>
    <style:style style:name="P15" style:family="paragraph" style:parent-style-name="Text_20_body">
      <style:paragraph-properties fo:line-height="115%"/>
      <style:text-properties officeooo:paragraph-rsid="0028dc62"/>
    </style:style>
    <style:style style:name="P16" style:family="paragraph" style:parent-style-name="Text_20_body">
      <style:paragraph-properties fo:line-height="115%"/>
      <style:text-properties style:use-window-font-color="true" loext:opacity="0%" style:font-name="Arial2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2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fo:language="pl" fo:country="PL" fo:font-weight="normal" officeooo:rsid="0028dc62" officeooo:paragraph-rsid="0028dc62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fo:language="pl" fo:country="PL" fo:font-weight="bold" officeooo:rsid="0028dc62" officeooo:paragraph-rsid="0028dc62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use-window-font-color="true" loext:opacity="0%" style:font-name="Arial" fo:font-size="10pt" fo:language="pl" fo:country="PL" officeooo:rsid="0028dc62" officeooo:paragraph-rsid="0028dc62" style:font-name-asian="Times New Roman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0pt" fo:font-weight="normal" officeooo:rsid="0028dc62" officeooo:paragraph-rsid="0028dc62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paragraph-rsid="0028dc62" style:font-name-asian="Times New Roman1" style:font-size-asian="10pt" style:language-asian="pl" style:country-asian="PL" style:font-weight-asian="normal" style:font-name-complex="Arial3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/>
      <style:text-properties style:font-name="Arial" fo:font-size="10pt" officeooo:rsid="0001a225" officeooo:paragraph-rsid="0028dc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0pt" officeooo:rsid="0028dc62" officeooo:paragraph-rsid="0028dc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14062"/>
    </style:style>
    <style:style style:name="T2" style:family="text">
      <style:text-properties officeooo:rsid="002793c7"/>
    </style:style>
    <style:style style:name="T3" style:family="text">
      <style:text-properties officeooo:rsid="0028dc62"/>
    </style:style>
    <style:style style:name="T4" style:family="text">
      <style:text-properties officeooo:rsid="0027d535"/>
    </style:style>
    <style:style style:name="T5" style:family="text">
      <style:text-properties officeooo:rsid="001f4154"/>
    </style:style>
    <style:style style:name="T6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2" fo:font-size="10pt" fo:font-weight="bold" officeooo:rsid="0013e8fe" style:font-size-asian="10pt" style:font-weight-asian="bold" style:font-size-complex="10pt" style:font-weight-complex="bold"/>
    </style:style>
    <style:style style:name="T8" style:family="text">
      <style:text-properties style:font-name="Arial2" fo:font-size="10pt" fo:font-weight="bold" officeooo:rsid="001f4154" style:font-size-asian="10pt" style:font-weight-asian="bold" style:font-size-complex="10pt" style:font-weight-complex="bold"/>
    </style:style>
    <style:style style:name="T9" style:family="text">
      <style:text-properties style:font-name="Arial2" fo:font-size="10pt" fo:font-weight="bold" officeooo:rsid="000fe945" style:font-size-asian="10pt" style:font-weight-asian="bold" style:font-size-complex="10pt" style:font-weight-complex="bold"/>
    </style:style>
    <style:style style:name="T10" style:family="text">
      <style:text-properties style:font-name="Arial2" fo:font-size="10pt" fo:font-weight="bold" officeooo:rsid="0024e0e1" style:font-size-asian="10pt" style:font-weight-asian="bold" style:font-size-complex="10pt" style:font-weight-complex="bold"/>
    </style:style>
    <style:style style:name="T11" style:family="text">
      <style:text-properties style:font-name="Arial2" fo:font-size="10pt" fo:font-weight="bold" officeooo:rsid="00188172" style:font-size-asian="10pt" style:font-weight-asian="bold" style:font-size-complex="10pt" style:font-weight-complex="bold"/>
    </style:style>
    <style:style style:name="T12" style:family="text">
      <style:text-properties style:font-name="Arial2" fo:font-size="10pt" fo:font-weight="bold" officeooo:rsid="001da0ba" style:font-size-asian="10pt" style:font-weight-asian="bold" style:font-size-complex="10pt" style:font-weight-complex="bold"/>
    </style:style>
    <style:style style:name="T13" style:family="text">
      <style:text-properties style:font-name="Arial2" fo:font-size="10pt" fo:font-weight="bold" officeooo:rsid="0012c235" style:font-size-asian="10pt" style:font-weight-asian="bold" style:font-size-complex="10pt" style:font-weight-complex="bold"/>
    </style:style>
    <style:style style:name="T14" style:family="text">
      <style:text-properties style:font-name="Arial2" fo:font-size="10pt" fo:font-weight="bold" officeooo:rsid="0027d535" style:font-size-asian="10pt" style:font-weight-asian="bold" style:font-size-complex="10pt" style:font-weight-complex="bold"/>
    </style:style>
    <style:style style:name="T15" style:family="text">
      <style:text-properties style:font-name="Arial2" fo:font-size="10pt" fo:font-weight="bold" officeooo:rsid="0028dc62" style:font-size-asian="10pt" style:font-weight-asian="bold" style:font-size-complex="10pt" style:font-weight-complex="bold"/>
    </style:style>
    <style:style style:name="T16" style:family="text">
      <style:text-properties style:font-name="Arial2" fo:font-size="10pt" style:font-size-asian="10pt" style:font-size-complex="10pt"/>
    </style:style>
    <style:style style:name="T17" style:family="text">
      <style:text-properties style:font-name="Arial2" fo:font-size="10pt" officeooo:rsid="00131b72" style:font-size-asian="10pt" style:font-size-complex="10pt"/>
    </style:style>
    <style:style style:name="T18" style:family="text">
      <style:text-properties style:font-name="Arial2" fo:font-size="10pt" officeooo:rsid="0017aa6e" style:font-size-asian="10pt" style:font-size-complex="10pt"/>
    </style:style>
    <style:style style:name="T19" style:family="text">
      <style:text-properties style:font-name="Arial2" fo:font-size="10pt" officeooo:rsid="00217ae9" style:font-size-asian="10pt" style:font-size-complex="10pt"/>
    </style:style>
    <style:style style:name="T20" style:family="text">
      <style:text-properties style:font-name="Arial2" fo:font-size="10pt" officeooo:rsid="000fe945" style:font-size-asian="10pt" style:font-size-complex="10pt"/>
    </style:style>
    <style:style style:name="T21" style:family="text">
      <style:text-properties style:font-name="Arial2" fo:font-size="10pt" officeooo:rsid="00114f89" style:font-size-asian="10pt" style:font-size-complex="10pt"/>
    </style:style>
    <style:style style:name="T22" style:family="text">
      <style:text-properties officeooo:rsid="0011e648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88172" style:font-weight-asian="bold" style:font-weight-complex="bold"/>
    </style:style>
    <style:style style:name="T26" style:family="text">
      <style:text-properties fo:color="#000000" loext:opacity="100%" style:font-name="Arial2" fo:font-size="10pt" fo:language="pl" fo:country="PL" officeooo:rsid="0020d0fd" style:font-name-asian="Times New Roman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2" fo:font-size="10pt" fo:language="pl" fo:country="PL" officeooo:rsid="0034eb0b" style:font-name-asian="Times New Roman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28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2" style:language-complex="ar" style:country-complex="SA"/>
    </style:style>
    <style:style style:name="T29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2" style:language-complex="ar" style:country-complex="SA"/>
    </style:style>
    <style:style style:name="T30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name-complex="Arial2" style:language-complex="ar" style:country-complex="SA"/>
    </style:style>
    <style:style style:name="T31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32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33" style:family="text">
      <style:text-properties style:use-window-font-color="true" loext:opacity="0%" fo:language="pl" fo:country="PL" style:font-name-asian="Times New Roman" style:language-asian="pl" style:country-asian="PL" style:font-name-complex="Arial2" style:language-complex="ar" style:country-complex="SA"/>
    </style:style>
    <style:style style:name="T34" style:family="text">
      <style:text-properties style:use-window-font-color="true" loext:opacity="0%" fo:language="pl" fo:country="PL" officeooo:rsid="000653ea" style:font-name-asian="Times New Roman" style:language-asian="pl" style:country-asian="PL" style:font-name-complex="Arial2" style:language-complex="ar" style:country-complex="SA"/>
    </style:style>
    <style:style style:name="T35" style:family="text">
      <style:text-properties style:use-window-font-color="true" loext:opacity="0%" fo:language="pl" fo:country="PL" officeooo:rsid="002c29b8" style:font-name-asian="Times New Roman" style:language-asian="pl" style:country-asian="PL" style:font-name-complex="Arial2" style:font-size-complex="10pt" style:language-complex="ar" style:country-complex="SA"/>
    </style:style>
    <style:style style:name="T36" style:family="text">
      <style:text-properties style:use-window-font-color="true" loext:opacity="0%" fo:language="pl" fo:country="PL" style:font-name-asian="Times New Roman" style:font-name-complex="Arial2" style:language-complex="ar" style:country-complex="SA"/>
    </style:style>
    <style:style style:name="T37" style:family="text">
      <style:text-properties style:use-window-font-color="true" loext:opacity="0%" fo:language="pl" fo:country="PL" officeooo:rsid="0022d944" style:font-name-asian="Times New Roman" style:font-name-complex="Arial2" style:language-complex="ar" style:country-complex="SA"/>
    </style:style>
    <style:style style:name="T38" style:family="text">
      <style:text-properties style:use-window-font-color="true" loext:opacity="0%" fo:language="pl" fo:country="PL" officeooo:rsid="002c29b8" style:font-name-asian="Times New Roman" style:font-name-complex="Arial2" style:language-complex="ar" style:country-complex="SA"/>
    </style:style>
    <style:style style:name="T39" style:family="text">
      <style:text-properties style:use-window-font-color="true" loext:opacity="0%" fo:language="pl" fo:country="PL" fo:font-weight="normal" officeooo:rsid="0028dc62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40" style:family="text">
      <style:text-properties style:use-window-font-color="true" loext:opacity="0%" fo:language="pl" fo:country="PL" fo:font-weight="normal" officeooo:rsid="002c29b8" style:font-name-asian="Times New Roman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41" style:family="text">
      <style:text-properties style:use-window-font-color="true" loext:opacity="0%" fo:language="pl" fo:country="PL" fo:font-weight="normal" officeooo:rsid="0001a225" fo:background-color="#ffffff" loext:char-shading-value="0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42" style:family="text">
      <style:text-properties style:use-window-font-color="true" loext:opacity="0%" style:font-name="Arial2" fo:language="pl" fo:country="PL" fo:font-weight="bold" officeooo:rsid="0028dc62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43" style:family="text">
      <style:text-properties style:use-window-font-color="true" loext:opacity="0%" style:font-name="Arial2" fo:language="pl" fo:country="PL" fo:font-weight="normal" officeooo:rsid="0028dc62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44" style:family="text">
      <style:text-properties style:use-window-font-color="true" loext:opacity="0%" style:font-name="Arial2" fo:font-size="10pt" fo:language="pl" fo:country="PL" fo:font-weight="bold" officeooo:rsid="0024e0e1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45" style:family="text">
      <style:text-properties style:use-window-font-color="true" loext:opacity="0%" style:font-name="Arial2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46" style:family="text">
      <style:text-properties style:use-window-font-color="true" loext:opacity="0%" style:font-name="Arial" fo:language="pl" fo:country="PL" officeooo:rsid="0028dc62" style:font-name-asian="Times New Roman" style:language-asian="pl" style:country-asian="PL" style:font-name-complex="Arial2" style:font-size-complex="10pt" style:language-complex="ar" style:country-complex="SA"/>
    </style:style>
    <style:style style:name="T47" style:family="text">
      <style:text-properties style:use-window-font-color="true" loext:opacity="0%" style:font-name="Arial" fo:language="pl" fo:country="PL" officeooo:rsid="002c29b8" style:font-name-asian="Times New Roman" style:language-asian="pl" style:country-asian="PL" style:font-name-complex="Arial2" style:font-size-complex="10pt" style:language-complex="ar" style:country-complex="SA"/>
    </style:style>
    <style:style style:name="T48" style:family="text">
      <style:text-properties style:font-name-asian="Times New Roman" style:language-asian="pl" style:country-asian="PL" style:font-name-complex="Arial2" style:font-size-complex="10pt"/>
    </style:style>
    <style:style style:name="T49" style:family="text">
      <style:text-properties officeooo:rsid="000ba0aa" style:font-name-asian="Times New Roman" style:language-asian="pl" style:country-asian="PL" style:font-name-complex="Arial2" style:font-size-complex="10pt"/>
    </style:style>
    <style:style style:name="T50" style:family="text">
      <style:text-properties officeooo:rsid="0028dc62" style:font-name-asian="Times New Roman" style:language-asian="pl" style:country-asian="PL" style:font-name-complex="Arial2" style:font-size-complex="10pt"/>
    </style:style>
    <style:style style:name="T51" style:family="text">
      <style:text-properties officeooo:rsid="0020caa5" style:font-weight-complex="normal"/>
    </style:style>
    <style:style style:name="T52" style:family="text">
      <style:text-properties officeooo:rsid="0001a225" style:font-weight-complex="normal"/>
    </style:style>
    <style:style style:name="T53" style:family="text">
      <style:text-properties officeooo:rsid="0029eae0" style:font-weight-complex="normal"/>
    </style:style>
    <style:style style:name="T54" style:family="text">
      <style:text-properties officeooo:rsid="0028dc62" style:font-weight-complex="normal"/>
    </style:style>
    <style:style style:name="T55" style:family="text">
      <style:text-properties officeooo:rsid="0024a230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officeooo:rsid="000ba0aa" style:font-size-asian="10pt"/>
    </style:style>
    <style:style style:name="T58" style:family="text">
      <style:text-properties fo:font-size="10pt" officeooo:rsid="0028dc62" style:font-size-asian="10pt"/>
    </style:style>
    <style:style style:name="T59" style:family="text">
      <style:text-properties officeooo:rsid="002a17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PYTANIE O CENĘ</text:p>
      <text:p text:style-name="P4"><text:span text:style-name="T22">W</text:span> związku z koniecznością przeprowadzenia procedury związanej z udzieleniem zamówienia publicznego dotyczącego <text:span text:style-name="T3">sukcesywnej dostawy (wg potrzeb) artykułów żywnościowych dla Miejskiego Ośrodka Pomocy Rodzinie w Piekarach Śląskich</text:span><text:span text:style-name="T5"> </text:span>zwracam się z uprzejmą prośbą o wycenę w/w usługi uwzględniając poniższe wymagania:</text:p>
      <text:p text:style-name="P5"><text:span text:style-name="T31">1. </text:span><text:span text:style-name="T39">Przedmiotem zamówienia jest sukcesywna dostawa (wg potrzeb) artykułów żywnościowych dla Miejskiego Ośrodka Pomocy Rodzinie w Piekarach Śląskich w roku 2023.</text:span></text:p>
      <text:p text:style-name="P18">1.1 Szczegółowy wykaz asortymentu określa załącznik nr <text:span text:style-name="T59">1</text:span> do zapytania o cenę w zakresie:</text:p>
      <text:p text:style-name="P19">Część I: warzywa i owoce</text:p>
      <text:p text:style-name="P19">Część II: napoje</text:p>
      <text:p text:style-name="P19">Część III: nabiał</text:p>
      <text:p text:style-name="P19">Część IV: mięso i przetwory mięsne</text:p>
      <text:p text:style-name="P19">Część V: pieczywo</text:p>
      <text:p text:style-name="P19">Część VI: produkty mrożone</text:p>
      <text:p text:style-name="P19">Część VII: art. ogólnospożywcze</text:p>
      <text:p text:style-name="P19">Część VIII: woda mineralna (przewidywany termin realizacji części VIII czerwiec – sierpień 2023r.)</text:p>
      <text:p text:style-name="P23"><text:span text:style-name="T43">1.2</text:span><text:span text:style-name="T42"> </text:span><text:span text:style-name="T33">Realizacja przedmiotu zamówienia następować będzie w ramach sukcesywnych dostaw, na podstawie składanych zamówień Wykonawcy przez wyznaczon</text:span><text:span text:style-name="T34">ych</text:span><text:span text:style-name="T33"> pracownik</text:span><text:span text:style-name="T34">ów</text:span><text:span text:style-name="T33"> Zamawiającego. Wykonawca dostarczy zamówione produkty na wskazany w zamówieniu adres na terenie Piekar Śląskich, w ciągu 2 dni od dnia złożenia zamówienia.</text:span></text:p>
      <text:p text:style-name="P20">1.3 Wszystkie dostawy będą się odbywać na terenie Piekar Śląskich.</text:p>
      <text:p text:style-name="P24"><text:span text:style-name="T33">1.4 </text:span><text:span text:style-name="T41">Zamawiający dopuszcza możliwość składania ofert częściowych na jedną lub kilka części.</text:span></text:p>
      <text:p text:style-name="P22"><text:span text:style-name="T54">1.5</text:span><text:span text:style-name="T51"> </text:span><text:span text:style-name="T52">Wykonawca będzie zobowiązany do podpisania umowy, któr</text:span><text:span text:style-name="T53">ej wzór będzie stanowił załącznik do Zapytania Ofertowego.</text:span></text:p>
      <text:p text:style-name="P10"><text:span text:style-name="T50">1.6</text:span><text:span text:style-name="T48"> Ilości zamawianego towaru z każdego rodzaju mają charakter szacunkowy i mogą ulec zmianie </text:span>w zależności od potrzeb Zamawiającego z zachowaniem ustalonej wartości umowy. Z tego tytułu Wykonawcy nie będą przysługiwały żadne roszczenia wobec Zamawiającego.</text:p>
      <text:p text:style-name="P11"><text:span text:style-name="T3">1.7</text:span> W przypadku zmian ilości zamawianego towaru skutkujących zmniejszoną wartością umowy Wykonawca otrzyma jedynie zapłatę należną mu z tytułu dostarczonego towaru. Wykonawcy nie <text:span text:style-name="T48">będą przysługiwały żadne roszczenia wobec Zamawiającego z tego tytułu.</text:span></text:p>
      <text:p text:style-name="P10"><text:span text:style-name="T50">1.8</text:span><text:span text:style-name="T48"> Wykonawca będzie realizował zamówienie po cenach jednostkowych zawartych w ofercie </text:span>na podstawie ilości faktycznie zrealizowanych dostaw.</text:p>
      <text:p text:style-name="P13"><text:span text:style-name="T58">1.9</text:span><text:span text:style-name="T56"> Wykonawca dostarczy zamówione artykuły żywnościowe (dotyczy każdej z części) do placówek Zamawiającego na własny koszt i własne ryzyko. Wykonawca dokona również rozładunku zamówionego towaru w ww. placów</text:span><text:span text:style-name="T57">ce</text:span><text:span text:style-name="T56"> Zamawiającego.</text:span></text:p>
      <text:p text:style-name="P11"><text:span text:style-name="T3">1.10</text:span> Dostawy winny się odbywać w odpowiednio przystosowanych czystych pojemnikach (opakowaniach) stanowiących własność Wykonawcy i spełniających wymagania przewidziane do przechowywania i przewożenia żywności. Opakowania fabryczne produktów muszą być w stanie nienaruszonym.</text:p>
      <text:p text:style-name="P11"><text:span text:style-name="T3">1.11</text:span> Wykonawca dostarczy artykuły żywnościowe środkami transportu spełniającymi odpowiednie wymogi sanitarno-higieniczne.</text:p>
      <text:p text:style-name="P11"><text:span text:style-name="T3">1.12</text:span> Wykonawca będzie dostarczał artykuły żywnościowe będące przedmiotem zamówienia sukcesywnie w ilościach, terminie i według wskazań określonych przez Zamawiającego zgodnie ze składanymi zamówieniami na podstawie zgłoszenia telefonicznego bądź pisemnego lub faksem .</text:p>
      <text:p text:style-name="P11"><text:span text:style-name="T3">1.13</text:span> Zamawiany towar wyszczególniony w Załączniku nr 1 <text:span text:style-name="T55">do wniosku </text:span>należy dostarczyć wg uzgodnionej przez strony godziny podanej przy zamówieniu.</text:p>
      <text:p text:style-name="P11"><text:span text:style-name="T3">1.14</text:span> Dostarczone artykuły żywnościowe muszą spełniać wymagania jakościowe wynikające z obowiązujących przepisów prawa oraz właściwych dla przedmiotu zamówienia norm. Każdy z produktów musi być świeży oraz być przydatny do spożycia (w przypadku fabrycznie pakowanych produktów decyduje data przydatności do spożycia na opakowaniu).</text:p>
      <text:p text:style-name="P11"><text:span text:style-name="T3">1.15</text:span> W przypadku stwierdzenia przez Zamawiającego wad jakościowych lub wad eliminujących dany produkt do użytku w dostarczanej partii towaru, Zamawiający ma prawo żądać wymiany towaru na wolny od wad w przeciągu 3 godzin zegarowych od momentu dokonania zgłoszenia Wykonawcy (drogą elektroniczną, telefonicznie, faksem lub osobiście).</text:p>
      <text:p text:style-name="P11"><text:span text:style-name="T3">1.16</text:span> Wykonawca odpowiedzialny jest za przestrzeganie zasad systemu HACCP oraz za <text:span text:style-name="T48">zapewnienie właściwej jakości żywności oraz materiałów przeznaczonych do kontaktu z </text:span><text:span text:style-name="T49">żywnością.</text:span></text:p>
      <text:p text:style-name="P11"><text:soft-page-break/><text:span text:style-name="T46">1.17</text:span><text:span text:style-name="T47"> </text:span><text:span text:style-name="T35">każda </text:span><text:span text:style-name="T40">woda mineralna</text:span><text:span text:style-name="T35"> musi posiadać aktualny termin przydatności do spożycia, co najmniej 6 miesięcy od daty każdej dostawy oraz musi spełniać szczegółowe wymagania i normy określone w Rozporządzeniu Ministra Zdrowia z dnia 31 marca 2011r. w sprawie naturalnych wód mineralnych, naturalnych wód źródlanych i wód stołowych (Dz. U. z 2011 nr 85 poz. 466).</text:span></text:p>
      <text:p text:style-name="P21"><text:span text:style-name="T37">1.</text:span><text:span text:style-name="T38">1</text:span><text:span text:style-name="T36">8</text:span><text:span text:style-name="T38"> Maksymalna ilość dostaw wody mineralnej – 2 dostawy.</text:span></text:p>
      <text:p text:style-name="P19"/>
      <text:p text:style-name="P7"><text:span text:style-name="T32">2</text:span><text:span text:style-name="T24">. </text:span><text:span text:style-name="T25">Proponowany t</text:span><text:span text:style-name="T23">ermin realizacji zamówienia: </text:span><text:span text:style-name="T39">rok 2023</text:span></text:p>
      <text:p text:style-name="P8"><text:span text:style-name="T30">3</text:span><text:span text:style-name="T29">.</text:span><text:span text:style-name="T28">Kryterium oceny ofert:</text:span></text:p>
      <text:p text:style-name="P16">- <text:span text:style-name="T4">cena - </text:span><text:span text:style-name="T3">10</text:span><text:span text:style-name="T4">0%</text:span></text:p>
      <text:p text:style-name="P15"><text:span text:style-name="T44">4</text:span><text:span text:style-name="T45">.Informacja o warunkach udziału w postępowaniu:</text:span></text:p>
      <text:p text:style-name="P15"><text:span text:style-name="Domyślna_20_czcionka_20_akapitu1"><text:span text:style-name="T26">- </text:span></text:span><text:span text:style-name="Domyślna_20_czcionka_20_akapitu1"><text:span text:style-name="T27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7"/>
      <text:p text:style-name="P6">W razie dodatkowych pytań w kwestiach merytorycznych proszę o kontakt z p. <text:span text:style-name="T3">Ewą Kruk pod nr tel.: 32 630-75-23 lub 690-488-859;</text:span></text:p>
      <text:p text:style-name="P9">p. Magdaleną Bartoszek – pod nr tel. 697-217-715; z p. Aldoną Olesińską – 519-375-498; z p. Dawidem Kawałkiem pod nr tel. 32 287-95-03 wew.620.</text:p>
      <text:p text:style-name="P14"><text:span text:style-name="T17">W kwestiach proceduralnych: z p. </text:span><text:span text:style-name="T18">Agatą Banasiak, p. Katarzyną Borutą </text:span><text:span text:style-name="T19">lub p. Magdaleną Małotą</text:span><text:span text:style-name="T18"> pod </text:span><text:span text:style-name="T17">nr tel. </text:span><text:span text:style-name="T20">32 </text:span><text:span text:style-name="T21">287 95 03</text:span><text:span text:style-name="T17"> wew. 643</text:span><text:span text:style-name="T16"><text:line-break/><text:line-break/></text:span><text:span text:style-name="T6">Zapraszam do złożenia wyceny </text:span><text:span text:style-name="T9">za pośrednictwem platformy zakupowej </text:span><text:span text:style-name="T6">do</text:span><text:span text:style-name="T9"> </text:span><text:span text:style-name="T14">2</text:span><text:span text:style-name="T15">6</text:span><text:span text:style-name="T10">.10</text:span><text:span text:style-name="T11">.</text:span><text:span text:style-name="T6">2022r. do </text:span><text:span text:style-name="T9">godziny </text:span><text:span text:style-name="T12">1</text:span><text:span text:style-name="T14">2</text:span><text:span text:style-name="T9">:00</text:span><text:span text:style-name="T6"> </text:span><text:span text:style-name="T7">na </text:span><text:span text:style-name="T13">Formularz</text:span><text:span text:style-name="T7">u</text:span><text:span text:style-name="T13"> szacowania wartości zamówienia </text:span><text:span text:style-name="T7">stanowiącym załącznik nr 1.D</text:span><text:span text:style-name="T8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8">zamowienia@mopr.piekary.pl</text:span></text:a><text:span text:style-name="T8"> 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793c7"/>
    </style:style>
    <style:style style:name="MT3" style:family="text">
      <style:text-properties officeooo:rsid="0028dc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4</text:span><text:span text:style-name="MT3">0</text:span>/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2-10-18T08:53:24.866000000</dc:date>
    <meta:editing-duration>PT8H32M1S</meta:editing-duration>
    <meta:editing-cycles>15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8" meta:word-count="736" meta:character-count="5495" meta:non-whitespace-character-count="4791"/>
  </office:meta>
</office:document-meta>
</file>