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-Roman" svg:font-family="Times-Roman, 'Times New Roman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keep-together="always"/>
      <style:text-properties style:use-window-font-color="true"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style:use-window-font-color="true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.101cm" fo:margin-bottom="0cm" fo:line-height="100%" fo:text-align="center" style:justify-single-word="false" fo:keep-together="always"/>
      <style:text-properties style:use-window-font-color="true" fo:font-size="7pt" style:font-size-asian="7pt" style:font-name-complex="Times New Roman" style:font-size-complex="7pt"/>
    </style:style>
    <style:style style:name="P9" style:family="paragraph" style:parent-style-name="Standard">
      <style:paragraph-properties fo:margin-top="0.101cm" fo:margin-bottom="0cm" style:line-height-at-least="0.353cm" fo:text-align="justify" style:justify-single-word="false" fo:keep-together="always"/>
      <style:text-properties style:use-window-font-color="true"/>
    </style:style>
    <style:style style:name="P10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 style:master-page-name="">
      <style:paragraph-properties fo:text-align="center" style:justify-single-word="false" style:page-number="auto" fo:keep-with-next="always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026cm" fo:margin-right="0cm" fo:margin-top="0.101cm" fo:margin-bottom="0cm" style:line-height-at-least="0.353cm" fo:text-align="justify" style:justify-single-word="false" fo:keep-together="always" fo:text-indent="0cm" style:auto-text-indent="false"/>
      <style:text-properties style:use-window-font-color="true" fo:font-size="11pt" style:font-size-asian="11pt" style:font-name-complex="Times New Roman" style:font-size-complex="11pt"/>
    </style:style>
    <style:style style:name="P13" style:family="paragraph" style:parent-style-name="Text_20_body"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style:paragraph-properties fo:margin-left="0.746cm" fo:margin-right="0cm" fo:line-height="150%" fo:text-align="center" style:justify-single-word="false" fo:orphans="2" fo:widows="2" fo:hyphenation-ladder-count="no-limit" fo:text-indent="-0.697cm" style:auto-text-indent="false" style:page-number="auto" fo:keep-with-next="always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xt_20_body_20_indent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31cm" fo:text-align="center" style:justify-single-word="false" fo:keep-together="always" fo:keep-with-next="always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.044cm" fo:margin-right="0cm" fo:line-height="0.6cm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margin-left="0.0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Title" style:master-page-name="">
      <style:paragraph-properties fo:margin-top="0.199cm" fo:margin-bottom="0cm" fo:line-height="150%" fo:text-align="center" style:justify-single-word="false" style:page-number="auto"/>
      <style:text-properties style:use-window-font-color="true" style:font-name="Times New Roman" fo:font-weight="bold" style:font-weight-asian="bold" style:font-weight-complex="bold"/>
    </style:style>
    <style:style style:name="P24" style:family="paragraph" style:parent-style-name="Title">
      <style:paragraph-properties fo:margin-top="0.199cm" fo:margin-bottom="0cm" fo:line-height="150%" fo:text-align="center" style:justify-single-word="false"/>
      <style:text-properties style:use-window-font-color="true" style:font-name="Times New Roman"/>
    </style:style>
    <style:style style:name="P25" style:family="paragraph" style:parent-style-name="Text_20_body_20_indent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-1.242cm" style:auto-text-indent="false" style:writing-mode="lr-tb">
        <style:tab-stops>
          <style:tab-stop style:position="0.118cm"/>
          <style:tab-stop style:position="18.547cm"/>
        </style:tab-stops>
      </style:paragraph-properties>
      <style:text-properties style:use-window-font-color="true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6" style:family="paragraph" style:parent-style-name="Body_20_Single">
      <style:text-properties style:use-window-font-color="true" style:font-name="Times New Roman" fo:font-size="12pt" fo:background-color="transparent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line-height="100%"/>
    </style:style>
    <style:style style:name="P29" style:family="paragraph" style:parent-style-name="Standard" style:list-style-name="WW8Num1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1.296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1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Czcionka tekstu podstawowego" style:font-size-asian="12pt" style:language-asian="ar" style:country-asian="SA" style:font-style-asian="normal" style:font-weight-asian="normal" style:font-name-complex="Czcionka tekstu podstawowego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WW8Num4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Standard" style:list-style-name="L4" style:master-page-name="">
      <style:paragraph-properties fo:margin-left="1.341cm" fo:margin-right="0cm" fo:margin-top="0.101cm" fo:margin-bottom="0cm" fo:text-align="justify" style:justify-single-word="false" fo:text-indent="-1.312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top="0.101cm" fo:margin-bottom="0.101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top="0.101cm" fo:margin-bottom="0cm"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top="0.101cm" fo:margin-bottom="0cm"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Standard" style:list-style-name="L1">
      <style:paragraph-properties fo:margin-top="0.101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Standard" style:list-style-name="L1">
      <style:paragraph-properties fo:margin-top="0.101cm" fo:margin-bottom="0cm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40" style:family="paragraph" style:parent-style-name="Standard" style:list-style-name="L1" style:master-page-name="">
      <style:paragraph-properties fo:margin-left="-0.03cm" fo:margin-right="0cm" fo:margin-top="0.101cm" fo:margin-bottom="0cm" fo:text-align="justify" style:justify-single-word="false" fo:text-indent="0cm" style:auto-text-indent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left="-0.03cm" fo:margin-right="0cm" fo:margin-top="0.101cm" fo:margin-bottom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Standard" style:list-style-name="L1">
      <style:paragraph-properties fo:margin-left="-0.03cm" fo:margin-right="0cm" fo:margin-top="0.101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43" style:family="paragraph" style:parent-style-name="Standard" style:list-style-name="L5" style:master-page-name="">
      <style:paragraph-properties fo:margin-left="1.284cm" fo:margin-right="0cm" fo:margin-top="0.101cm" fo:margin-bottom="0cm" fo:text-align="justify" style:justify-single-word="false" fo:orphans="0" fo:widows="0" fo:hyphenation-ladder-count="no-limit" fo:text-indent="-1.27cm" style:auto-text-indent="false" style:page-number="auto" style:writing-mode="lr-tb"/>
      <style:text-properties style:use-window-font-color="true" fo:hyphenate="false" fo:hyphenation-remain-char-count="2" fo:hyphenation-push-char-count="2"/>
    </style:style>
    <style:style style:name="P44" style:family="paragraph" style:parent-style-name="Standard" style:list-style-name="L5">
      <style:paragraph-properties fo:margin-left="1.284cm" fo:margin-right="0cm" fo:margin-top="0.101cm" fo:margin-bottom="0cm" fo:text-align="justify" style:justify-single-word="false" fo:orphans="0" fo:widows="0" fo:hyphenation-ladder-count="no-limit" fo:text-indent="-1.27cm" style:auto-text-indent="false" style:writing-mode="lr-tb"/>
      <style:text-properties style:use-window-font-color="true"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45" style:family="paragraph" style:parent-style-name="Standard" style:list-style-name="L5">
      <style:paragraph-properties fo:margin-left="1.284cm" fo:margin-right="0cm" fo:margin-top="0.101cm" fo:margin-bottom="0cm" fo:text-align="justify" style:justify-single-word="false" fo:orphans="0" fo:widows="0" fo:hyphenation-ladder-count="no-limit" fo:text-indent="-1.27cm" style:auto-text-indent="fals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6" style:family="paragraph" style:parent-style-name="Standard" style:list-style-name="L5">
      <style:paragraph-properties fo:margin-left="1.284cm" fo:margin-right="0cm" fo:margin-top="0.101cm" fo:margin-bottom="0cm" fo:text-align="justify" style:justify-single-word="false" fo:orphans="0" fo:widows="0" fo:hyphenation-ladder-count="no-limit" fo:text-indent="-1.27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line-height="100%" fo:text-align="justify" style:justify-single-word="false" fo:keep-together="always"/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Text_20_body" style:list-style-name="WW8Num1">
      <style:paragraph-properties fo:margin-left="-0.025cm" fo:margin-right="0cm" fo:margin-top="0.31cm" fo:margin-bottom="0cm" fo:line-height="100%" fo:text-align="center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style:use-window-font-color="true" fo:hyphenate="false" fo:hyphenation-remain-char-count="2" fo:hyphenation-push-char-count="2"/>
    </style:style>
    <style:style style:name="P51" style:family="paragraph" style:parent-style-name="Text_20_body" style:list-style-name="L1">
      <style:paragraph-properties fo:margin-left="-0.025cm" fo:margin-right="0cm" fo:margin-top="0cm" fo:margin-bottom="0.212cm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.044cm" fo:margin-right="0cm" fo:line-height="100%" fo:text-align="justify" style:justify-single-word="false" fo:keep-together="always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0.044cm" fo:margin-right="0cm" fo:line-height="100%" fo:text-align="center" style:justify-single-word="false" fo:text-indent="0cm" style:auto-text-indent="false" fo:keep-with-next="always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_20_indent" style:list-style-name="L1" style:master-page-name="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page-number="auto" style:writing-mode="lr-tb">
        <style:tab-stops>
          <style:tab-stop style:position="18.547cm"/>
        </style:tab-stops>
      </style:paragraph-properties>
      <style:text-properties style:use-window-font-color="true" fo:hyphenate="false" fo:hyphenation-remain-char-count="2" fo:hyphenation-push-char-count="2"/>
    </style:style>
    <style:style style:name="P56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7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Text_20_body_20_indent" style:list-style-name="L1">
      <style:paragraph-properties fo:margin-left="1.251cm" fo:margin-right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1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62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style:font-size-complex="12pt" fo:hyphenate="false" fo:hyphenation-remain-char-count="2" fo:hyphenation-push-char-count="2"/>
    </style:style>
    <style:style style:name="P63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background-color="transparent" style:font-size-complex="12pt" fo:hyphenate="false" fo:hyphenation-remain-char-count="2" fo:hyphenation-push-char-count="2"/>
    </style:style>
    <style:style style:name="P64" style:family="paragraph" style:parent-style-name="Text_20_body_20_indent" style:list-style-name="L1">
      <style:paragraph-properties fo:margin-left="1.251cm" fo:margin-right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fo:background-color="transparent" style:font-size-complex="12pt" fo:hyphenate="false" fo:hyphenation-remain-char-count="2" fo:hyphenation-push-char-count="2"/>
    </style:style>
    <style:style style:name="P65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fo:hyphenate="false" fo:hyphenation-remain-char-count="2" fo:hyphenation-push-char-count="2"/>
    </style:style>
    <style:style style:name="P66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keep-together="always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Text_20_body_20_indent" style:list-style-name="L1">
      <style:paragraph-properties fo:margin-left="1.251cm" fo:margin-right="0cm" fo:margin-top="0cm" fo:margin-bottom="0cm" fo:line-height="100%" fo:text-align="justify" style:justify-single-word="false" fo:orphans="2" fo:widows="2" fo:hyphenation-ladder-count="no-limit" fo:text-indent="-1.22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Text_20_body_20_indent" style:list-style-name="L1" style:master-page-name="">
      <style:paragraph-properties fo:margin-left="1.284cm" fo:margin-right="0cm" fo:margin-top="0cm" fo:margin-bottom="0cm" fo:line-height="100%" fo:text-align="justify" style:justify-single-word="false" fo:orphans="2" fo:widows="2" fo:hyphenation-ladder-count="no-limit" fo:text-indent="-1.27cm" style:auto-text-indent="false" style:page-number="auto" style:writing-mode="lr-tb">
        <style:tab-stops>
          <style:tab-stop style:position="18.547cm"/>
        </style:tab-stops>
      </style:paragraph-properties>
      <style:text-properties style:use-window-font-color="true" fo:hyphenate="false" fo:hyphenation-remain-char-count="2" fo:hyphenation-push-char-count="2"/>
    </style:style>
    <style:style style:name="P69" style:family="paragraph" style:parent-style-name="Text_20_body_20_indent" style:list-style-name="L1" style:master-page-name="">
      <style:paragraph-properties fo:margin-left="1.27cm" fo:margin-right="0cm" fo:margin-top="0cm" fo:margin-bottom="0cm" fo:line-height="100%" fo:text-align="justify" style:justify-single-word="false" fo:keep-together="always" fo:orphans="2" fo:widows="2" fo:hyphenation-ladder-count="no-limit" fo:text-indent="-1.242cm" style:auto-text-indent="false" style:page-number="auto" style:writing-mode="lr-tb">
        <style:tab-stops>
          <style:tab-stop style:position="0.118cm"/>
          <style:tab-stop style:position="18.547cm"/>
        </style:tab-stops>
      </style:paragraph-properties>
      <style:text-properties style:use-window-font-color="true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 fo:hyphenate="false" fo:hyphenation-remain-char-count="2" fo:hyphenation-push-char-count="2"/>
    </style:style>
    <style:style style:name="P70" style:family="paragraph" style:parent-style-name="Text_20_body_20_indent" style:list-style-name="L1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-1.242cm" style:auto-text-indent="false" style:writing-mode="lr-tb">
        <style:tab-stops>
          <style:tab-stop style:position="0.118cm"/>
          <style:tab-stop style:position="18.547cm"/>
        </style:tab-stops>
      </style:paragraph-properties>
      <style:text-properties style:use-window-font-color="true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 fo:hyphenate="false" fo:hyphenation-remain-char-count="2" fo:hyphenation-push-char-count="2"/>
    </style:style>
    <style:style style:name="P71" style:family="paragraph" style:parent-style-name="Text_20_body_20_indent" style:list-style-name="L1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-1.242cm" style:auto-text-indent="false" style:writing-mode="lr-tb">
        <style:tab-stops>
          <style:tab-stop style:position="0.118cm"/>
          <style:tab-stop style:position="18.547cm"/>
        </style:tab-stops>
      </style:paragraph-properties>
      <style:text-properties style:use-window-font-color="true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2" style:family="paragraph" style:parent-style-name="Text_20_body_20_indent" style:list-style-name="L1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-1.242cm" style:auto-text-indent="false" style:writing-mode="lr-tb">
        <style:tab-stops>
          <style:tab-stop style:position="0.118cm"/>
          <style:tab-stop style:position="18.547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3" style:family="paragraph" style:parent-style-name="Text_20_body_20_indent" style:list-style-name="L1">
      <style:paragraph-properties fo:margin-left="1.27cm" fo:margin-right="0cm" fo:margin-top="0cm" fo:margin-bottom="0cm" fo:line-height="100%" fo:text-align="justify" style:justify-single-word="false" fo:orphans="2" fo:widows="2" fo:hyphenation-ladder-count="no-limit" fo:text-indent="-1.242cm" style:auto-text-indent="false" style:writing-mode="lr-tb">
        <style:tab-stops>
          <style:tab-stop style:position="0.118cm"/>
          <style:tab-stop style:position="18.547cm"/>
        </style:tab-stops>
      </style:paragraph-properties>
      <style:text-properties fo:color="#000000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4" style:family="paragraph" style:parent-style-name="Text_20_body_20_indent" style:list-style-name="L1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Text_20_body_20_indent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Text_20_body_20_indent" style:list-style-name="L3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8.547cm"/>
        </style:tab-stops>
      </style:paragraph-properties>
      <style:text-properties style:use-window-font-color="true" fo:hyphenate="false" fo:hyphenation-remain-char-count="2" fo:hyphenation-push-char-count="2"/>
    </style:style>
    <style:style style:name="P77" style:family="paragraph" style:parent-style-name="Text_20_body_20_indent" style:list-style-name="L1" style:master-page-name="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page-number="auto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Text_20_body_20_indent" style:list-style-name="L1">
      <style:paragraph-properties fo:margin-left="2.598cm" fo:margin-right="0cm" fo:margin-top="0cm" fo:margin-bottom="0cm" fo:line-height="100%" fo:text-align="justify" style:justify-single-word="false" fo:orphans="2" fo:widows="2" fo:hyphenation-ladder-count="no-limit" fo:text-indent="-1.106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79" style:family="paragraph" style:parent-style-name="Text_20_body_20_indent" style:list-style-name="L1" style:master-page-name="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8.547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Text_20_body_20_indent" style:list-style-name="L1">
      <style:paragraph-properties fo:margin-left="0.025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8.547cm"/>
        </style:tab-stops>
      </style:paragraph-properties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81" style:family="paragraph" style:parent-style-name="Text_20_body_20_indent" style:list-style-name="L1">
      <style:paragraph-properties fo:margin-left="0.025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8.547cm"/>
        </style:tab-stops>
      </style:paragraph-properties>
      <style:text-properties style:use-window-font-color="true" fo:background-color="transparent" style:font-size-complex="12pt" fo:hyphenate="false" fo:hyphenation-remain-char-count="2" fo:hyphenation-push-char-count="2"/>
    </style:style>
    <style:style style:name="P82" style:family="paragraph" style:parent-style-name="Text_20_body_20_indent">
      <style:paragraph-properties fo:margin-left="0.635cm" fo:margin-right="0cm" fo:line-height="0.6cm" fo:text-align="start" style:justify-single-word="false" fo:text-indent="-0.635cm" style:auto-text-indent="false">
        <style:tab-stops>
          <style:tab-stop style:position="0.66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83" style:family="paragraph" style:parent-style-name="Body_20_Single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outline="false" style:text-line-through-style="none" style:font-name="Times New Roman" fo:language="pl" fo:country="PL" fo:font-style="normal" fo:text-shadow="none" fo:font-weight="bol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7" style:family="text">
      <style:text-properties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#ffff00" style:font-name-asian="Arial CE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style:text-outline="false" style:text-line-through-style="none" fo:letter-spacing="-0.016cm" fo:text-shadow="none" style:text-underline-style="none" fo:font-weight="normal" fo:background-color="transparent" style:font-name-asian="Arial CE" style:font-weight-asian="normal" style:font-name-complex="Arial" style:font-weight-complex="normal" style:text-emphasize="none"/>
    </style:style>
    <style:style style:name="T10" style:family="text">
      <style:text-properties style:text-outline="false" style:text-line-through-style="none" fo:letter-spacing="-0.016cm" fo:text-shadow="none" style:text-underline-style="solid" style:text-underline-width="auto" style:text-underline-color="font-color" fo:font-weight="normal" fo:background-color="transparent" style:font-name-asian="Arial CE" style:font-weight-asian="normal" style:font-name-complex="Arial" style:font-weight-complex="normal" style:text-emphasize="none"/>
    </style:style>
    <style:style style:name="T11" style:family="text">
      <style:text-properties style:text-outline="false" style:text-line-through-style="none" fo:language="pl" fo:country="PL" fo:font-style="normal" fo:text-shadow="none" fo:font-weight="bold" style:font-name-asian="Arial CE" style:font-style-asian="normal" style:font-weight-asian="bold" style:font-name-complex="Arial" style:font-style-complex="normal" style:font-weight-complex="bold" style:text-emphasize="none"/>
    </style:style>
    <style:style style:name="T12" style:family="text">
      <style:text-properties style:text-outline="false" style:text-line-through-style="none" fo:letter-spacing="-0.005cm" fo:text-shadow="none" style:text-underline-style="solid" style:text-underline-width="auto" style:text-underline-color="font-color" fo:font-weight="normal" style:letter-kerning="true" fo:background-color="transparent" style:language-asian="zxx" style:country-asian="none" style:font-weight-asian="normal" style:language-complex="ar" style:country-complex="SA" style:font-weight-complex="normal" style:text-emphasize="none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language-asian="zxx" style:country-asian="none" style:font-name-complex="Tahoma" style:language-complex="zxx" style:country-complex="none"/>
    </style:style>
    <style:style style:name="T16" style:family="text">
      <style:text-properties style:text-line-through-style="none"/>
    </style:style>
    <style:style style:name="T17" style:family="text">
      <style:text-properties style:text-line-through-style="none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text-line-through-style="none" fo:background-color="#ffff00"/>
    </style:style>
    <style:style style:name="T19" style:family="text">
      <style:text-properties style:text-line-through-style="none" fo:background-color="transparent"/>
    </style:style>
    <style:style style:name="T20" style:family="text">
      <style:text-properties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size-complex="12pt" style:font-weight-complex="bold"/>
    </style:style>
    <style:style style:name="T29" style:family="text">
      <style:text-properties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font-name="Times New Roman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fo:font-size="12pt" fo:letter-spacing="-0.007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-0.007cm" fo:font-weight="normal" style:font-name-asian="Times New Roman" style:font-size-asian="12pt" style:font-weight-asian="normal" style:font-size-complex="12pt"/>
    </style:style>
    <style:style style:name="T37" style:family="text">
      <style:text-properties style:use-window-font-color="true" style:font-name="Times New Roman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/>
    </style:style>
    <style:style style:name="T38" style:family="text"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use-window-font-color="true" style:font-name="Times New Roman" fo:font-size="11pt" fo:letter-spacing="-0.007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solid" style:text-underline-width="auto" style:text-underline-color="font-color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font-name="Times-Roman" fo:font-size="12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Times-Roman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42" style:family="text">
      <style:text-properties style:use-window-font-color="true" style:text-outline="false" style:text-line-through-style="none" fo:letter-spacing="-0.016cm" fo:text-shadow="none" style:text-underline-style="none" fo:font-weight="normal" style:letter-kerning="true" fo:background-color="transparent" style:language-asian="zxx" style:country-asian="none" style:font-weight-asian="normal" style:language-complex="ar" style:country-complex="SA" style:font-weight-complex="bold" style:text-emphasize="none"/>
    </style:style>
    <style:style style:name="T43" style:family="text">
      <style:text-properties style:use-window-font-color="true" style:text-position="0% 100%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fo:font-size="11pt" fo:letter-spacing="-0.007cm" fo:font-weight="normal" style:font-name-asian="Lucida Sans Unicode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45" style:family="text">
      <style:text-properties fo:background-color="#ffff00"/>
    </style:style>
    <style:style style:name="T46" style:family="text">
      <style:text-properties fo:background-color="transparent"/>
    </style:style>
    <text:list-style style:name="L1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UMOWA <text:s/>NR</text:span> <text:s/>…...<text:span text:style-name="T1">/IRG/2019</text:span></text:p>
      <text:p text:style-name="P23">O PEŁNIENIE NADZORU INWESTORSKIEGO </text:p>
      <text:p text:style-name="P24"><text:span text:style-name="T3">Zawarta w dniu ......................... pomiędzy </text:span><text:span text:style-name="T4">Gminą Starachowice </text:span><text:span text:style-name="T5">zwaną</text:span><text:span text:style-name="T4"> </text:span><text:span text:style-name="T5">dalej</text:span><text:span text:style-name="T4"> Zamawiającym </text:span><text:span text:style-name="T5">(27-200 Starachowice, ul. Radomska 45, NIP: 664-19-09-150, Regon: 291009892)</text:span><text:span text:style-name="T3">, <text:line-break/>w imieniu której działa </text:span><text:span text:style-name="T4">Prezydent Miasta Starachowice – Marek Materek</text:span><text:span text:style-name="T3">, <text:line-break/>przy kontrasygnacie Skarbnika Gminy Haliny Piwnik </text:span></text:p>
      <text:p text:style-name="P7">a <text:s/>………………………………………………....................………………………………………………… </text:p>
      <text:p text:style-name="P12">…………………………………………………....................……………………………………….………… <text:s text:c="245"/></text:p>
      <text:p text:style-name="P8">nazwa wykonawcy i jego podstawowe dane – w tym nr rejestru sądowego, nazwa i siedziba sądu rejestrowego</text:p>
      <text:p text:style-name="P8">ewentualnie nr wpisu do ewidencji działalności gospodarczej, nazwa i siedziba organu rejestrowego , nr NIP i REGON .</text:p>
      <text:p text:style-name="P8">W przypadku spółek kapitałowych skład zarządu i wartość kapitału zakładowego lub akcyjnego (opłaconego)</text:p>
      <text:p text:style-name="P9"><text:span text:style-name="T13">zwanym dalej </text:span><text:span text:style-name="T14">„Wykonawcą”</text:span><text:span text:style-name="T13">, reprezentowanym przez: <text:s text:c="5"/>…....................................................</text:span></text:p>
      <text:p text:style-name="P7">…........................................................……………………………………………………………</text:p>
      <text:p text:style-name="P3"/>
      <text:list xml:id="list2221785006173878154" text:style-name="WW8Num1">
        <text:list-header>
          <text:p text:style-name="P50"><text:span text:style-name="T24">Z uwagi na treść art. 4 pkt 8 ustawy z dn. 29.01.2004 r. Prawo zamówień publicznych (</text:span><text:span text:style-name="T23">t.j.</text:span><text:span text:style-name="T22"> Dz. U. z 2018 r. poz.1986 z późn. zm.)</text:span><text:span text:style-name="T24"> do niniejszej umowy nie mają zastosowania przepisy tejże ustawy.</text:span></text:p>
        </text:list-header>
      </text:list>
      <text:p text:style-name="P14"/>
      <text:p text:style-name="P15">§ 1</text:p>
      <text:list xml:id="list7078841573283145519" text:style-name="L1">
        <text:list-item>
          <text:p text:style-name="P55"><text:span text:style-name="T25">Zamawiający zleca, a Wykonawca</text:span><text:span text:style-name="T25"> </text:span><text:span text:style-name="T25">przyjmuje do wykonania zamówienie: </text:span></text:p>
          <text:p text:style-name="P56"/>
        </text:list-item>
      </text:list>
      <text:p text:style-name="P10"><text:span text:style-name="T6">„</text:span><text:span text:style-name="T11">Pełnienie obowiązków inspektora nadzoru nad realizacją inwestycji</text:span><text:span text:style-name="T6"> pn:</text:span></text:p>
      <text:list xml:id="list31636611" text:continue-numbering="true" text:style-name="L1">
        <text:list-header>
          <text:p text:style-name="P30"><text:span text:style-name="Domyślna_20_czcionka_20_akapitu"><text:span text:style-name="T40">Budowa odcinka ul. Moniuszki od ul. 6 Września do ul. Kieleckiej w Starachowicach”</text:span></text:span></text:p>
          <text:p text:style-name="P28"><text:span text:style-name="Domyślna_20_czcionka_20_akapitu"><text:span text:style-name="T41"/></text:span></text:p>
        </text:list-header>
        <text:list-item>
          <text:p text:style-name="P65"><text:span text:style-name="T20">Zamówienie obejmuje świadczenie usługi</text:span><text:span text:style-name="T21"> w okresie </text:span><text:span text:style-name="T22">realizacji oraz w okresie gwarancji i rękojmi za wady i polega na koordynacji, zarządzaniu, kontroli, nadzorowaniu i rozliczeniu robót budowlanych w tym ewentualnych robót dodatkowych i zamiennych.</text:span><text:span text:style-name="T20"> </text:span></text:p>
        </text:list-item>
        <text:list-item>
          <text:p text:style-name="P66">Roboty budowlane będą wykonywane na podstawie odrębnej umowy zawartej pomiędzy Zamawiającym a Wykonawcą robót budowlanych.</text:p>
        </text:list-item>
        <text:list-item>
          <text:p text:style-name="P67">Główny zakres robót budowlanych podlegających nadzorowaniu to:</text:p>
        </text:list-item>
      </text:list>
      <text:list xml:id="list7500738043737227551" text:style-name="L2">
        <text:list-item>
          <text:p text:style-name="P31">przebudowa ul. Moniuszki od ul. 6. Września do ul. Kieleckiej - <text:line-break/>długość jezdni ok. 707 m, szerokość jezdni od 6 do 14,80m; </text:p>
        </text:list-item>
        <text:list-item>
          <text:p text:style-name="P31">budowa chodnika, szerokość 2 m;</text:p>
        </text:list-item>
        <text:list-item>
          <text:p text:style-name="P31">budowa ścieżki rowerowej, szerokość 2 m;</text:p>
        </text:list-item>
        <text:list-item>
          <text:p text:style-name="P31">budowa kanalizacji deszczowej;</text:p>
        </text:list-item>
        <text:list-item>
          <text:p text:style-name="P31">przebudowa istniejącej sieci wodociągowej i kanalizacji sanitarnej;</text:p>
        </text:list-item>
        <text:list-item>
          <text:p text:style-name="P31">przebudowa sieci gazowej;</text:p>
        </text:list-item>
        <text:list-item>
          <text:p text:style-name="P31">budowa oświetlenia drogi;</text:p>
        </text:list-item>
        <text:list-item>
          <text:p text:style-name="P31">przebudowa sieci teletechnicznej,</text:p>
        </text:list-item>
        <text:list-item>
          <text:p text:style-name="P31">budowa konstrukcji wsporczych (żelbetowych murów oporowych i grodzic) utrzymujących skarpy;</text:p>
        </text:list-item>
        <text:list-item>
          <text:p text:style-name="P32">wykonanie stałej organizacji ruchu z elementami sygnalizacji świetlnej.</text:p>
        </text:list-item>
      </text:list>
      <text:list xml:id="list31625174" text:continue-list="list31636611" text:style-name="L1">
        <text:list-item>
          <text:p text:style-name="P68"><text:span text:style-name="T17">Zadanie planowane jest do dofinansowania z Funduszu Dróg Samorządowych.</text:span><text:span text:style-name="T17"><text:tab/></text:span></text:p>
        </text:list-item>
      </text:list>
      <text:p text:style-name="P2"><text:span text:style-name="Strong_20_Emphasis"><text:span text:style-name="T43"><text:tab/></text:span></text:span></text:p>
      <text:p text:style-name="P15"/>
      <text:p text:style-name="P15"/>
      <text:p text:style-name="P15"><text:soft-page-break/>§ 2</text:p>
      <text:list xml:id="list966341837976280923" text:style-name="WW8Num4">
        <text:list-header>
          <text:p text:style-name="P33">Zakres obowiązków i uprawnień Wykonawcy: </text:p>
        </text:list-header>
      </text:list>
      <text:list xml:id="list31628622" text:continue-list="list31625174" text:style-name="L1">
        <text:list-item text:start-value="1">
          <text:p text:style-name="P69">Pełnienie funkcji Inspektora nadzoru inwestorskiego w pełnym zakresie obowiązków i uprawnień (łącznie z kontrolowaniem rozliczeń budowy) wynikających z art. 25 i 26 Prawa budowlanego.</text:p>
        </text:list-item>
        <text:list-item>
          <text:p text:style-name="P70">Udział w przekazaniu przez Zamawiającego placu budowy wykonawcy robót.</text:p>
        </text:list-item>
        <text:list-item>
          <text:p text:style-name="P72"><text:span text:style-name="T9">Zapewnienie obecności inspektorów nadzoru na terenie budowy przez okres trwania realizacji przedmiotu zamówienia. <text:s text:c="45"/><text:line-break/>Czas pracy inspektorów winien być dopasowany do pracy Wykonawcy robót i wymagań Zamawiającego. Zamawiający wymaga pobytu inspektora nadzoru, minimum 2 x <text:s text:c="2"/>w tygodniu i na każde uzasadnione wezwanie Zamawiającego w branży w której prowadzone są roboty, a </text:span><text:span text:style-name="T10">także </text:span><text:span text:style-name="T12">organizowanie i prowadzenie narad koordynacyjnych oraz <text:s/>sporządzanie protokołów z tych narad, w sytuacjach wymagających omówienia problemów.</text:span></text:p>
        </text:list-item>
        <text:list-item>
          <text:p text:style-name="P70">Na etapie realizacji zadania opiniowanie i przedstawienie do akceptacji przez Zamawiającego i projektanta – wszelkich zmian do projektu wnioskowanych przez wykonawcę robót budowlanych.</text:p>
        </text:list-item>
        <text:list-item>
          <text:p text:style-name="P73"><text:span text:style-name="Domyślna_20_czcionka_20_akapitu2"><text:span text:style-name="T42">Systematyczne i bieżące monitorowanie przebiegu realizacji procesu inwestycyjnego oraz niezwłoczne informowanie Zamawiającego o zaistniałych nieprawidłowościach i przeszkodach w terminowym realizowaniu poszczególnych zadań.</text:span></text:span></text:p>
        </text:list-item>
        <text:list-item>
          <text:p text:style-name="P73"><text:span text:style-name="Domyślna_20_czcionka_20_akapitu2"><text:span text:style-name="T42">Bieżąca kontrola zgodności realizacji inwestycji z zawartymi umowami, kontrola jakości wykonywanych robót, wbudowanych elementów i materiałów, zgodności robót z warunkami pozwoleń na budowę, zgłoszeń zamiaru wykonania robót, specyfikacjami technicznymi, przepisami techniczno - budowlanymi, normami i przepisami BHP oraz współczesnej wiedzy technicznej.</text:span></text:span></text:p>
        </text:list-item>
        <text:list-item>
          <text:p text:style-name="P73"><text:span text:style-name="Domyślna_20_czcionka_20_akapitu2"><text:span text:style-name="T42">Bieżąca kontrola oraz sprawdzanie pod względem merytorycznym i rachunkowym dokumentów rozliczeniowych sporządzonych przez Wykonawcę robót (wynagrodzenie Wykonawcy robót jest wynagrodzeniem kosztorysowym), uczestniczenie wraz z przedstawicielem Wykonawcy robót w sporządzaniu książki obmiaru. </text:span></text:span></text:p>
        </text:list-item>
        <text:list-item>
          <text:p text:style-name="P70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p>
        </text:list-item>
        <text:list-item>
          <text:p text:style-name="P70">Potwierdzenie zgłoszonej przez wykonawcę robót budowlanych gotowości do odbioru końcowego, sprawdzenie niezbędnej dokumentacji odbiorowej i powykonawczej.</text:p>
        </text:list-item>
        <text:list-item>
          <text:p text:style-name="P70">Sporządzanie i przedstawianie Zamawiającemu „protokołów konieczności” dla robót dodatkowych oraz robót zamiennych.</text:p>
        </text:list-item>
        <text:list-item>
          <text:p text:style-name="P70">W przypadku wystąpienia robót dodatkowych oraz robót zamiennych – pełnienie nadzoru nad tymi robotami.</text:p>
        </text:list-item>
        <text:list-item>
          <text:p text:style-name="P70">Zapewnienie badań archeologicznych w formie „nadzoru archeologicznego, towarzyszącego robotom ziemnym” i sporządzenie raportu z czynności nadzoru w tej dziedzinie. <text:s text:c="24"/><text:line-break/>(nadzór o charakterze prewencyjnym, ukierunkowany na zaewidencjonowanie, zadokumentowanie i zabezpieczenie ewentualnych struktur archeologicznych i nawarstwień kulturowych, które mogę zostać ujawnione w wykopach w miejscach: <text:s text:c="39"/><text:line-break/>– <text:s/>stanowisko Starachowice 5 AZP 82-67/2 w kolizji z inwestycją oraz <text:s text:c="50"/><text:line-break/>– <text:s/>stanowisko Starachowice 4 AZP82-67/1 w sąsiedztwie inwestycji)</text:p>
        </text:list-item>
        <text:list-item>
          <text:p text:style-name="P70">Sporządzenie rozliczenia rzeczowo - finansowego inwestycji.</text:p>
        </text:list-item>
        <text:list-item>
          <text:p text:style-name="P70">Przygotowanie informacji do sporządzania dowodów przekazania – przejęcia na majątek środków trwałych OT.</text:p>
        </text:list-item>
        <text:list-item>
          <text:p text:style-name="P70">Uczestniczenie w przeglądach gwarancyjnych (w okresie rękojmi) i nadzorowanie usuwania stwierdzonych protokolarnie wad i usterek.</text:p>
        </text:list-item>
        <text:list-item>
          <text:p text:style-name="P70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70"><text:soft-page-break/>Wykonawca w imieniu Zamawiającego dąży do oszczędnej realizacji inwestycji i zapobiega stratom i marnotrawstwu.</text:p>
        </text:list-item>
        <text:list-item>
          <text:p text:style-name="P71">Obowiązkiem Wykonawcy jest zapewnienie dokonania przez Zamawiającego wydatkowania środków na realizację inwestycji zgodnie z ustawą z dnia 30 czerwca 2005 roku o finansach publicznych (tj. Dz.U. Z 2019, poz. 869 z późn. zm.), poprzez należyte wypełnienie obowiązków wynikających z umowy.</text:p>
        </text:list-item>
      </text:list>
      <text:p text:style-name="P25"/>
      <text:p text:style-name="P15">§ 3</text:p>
      <text:list xml:id="list31622866" text:continue-list="list31628622" text:style-name="L1">
        <text:list-item text:start-value="1">
          <text:p text:style-name="P60">Wykonawca pełniąc czynności inspektora nadzoru inwestorskiego działa w imieniu <text:s text:c="11"/><text:line-break/> i na rachunek Zamawiającego.</text:p>
        </text:list-item>
        <text:list-item>
          <text:p text:style-name="P60">Wykonawca ponosi wobec Zamawiającego odpowiedzialność za wyrządzone szkody, będące normalnym następstwem niewykonania lub nienależytego wykonania przedmiotu umowy, ocenionego w granicach przewidzianych dla umów starannego działania. <text:line-break/>Nie ponosi natomiast odpowiedzialności, za szkody wynikające z niewykonania lub nienależytego wykonania zobowiązań wykonawcy robót budowlanych oraz Zamawiającego lub innych uczestników procesu inwestycyjnego, chyba że akceptował czynności powodujące powstanie szkody.</text:p>
          <text:p text:style-name="P80"/>
          <text:p text:style-name="P51">§ 4</text:p>
        </text:list-item>
      </text:list>
      <text:list xml:id="list2105919531844787198" text:style-name="WW8Num9">
        <text:list-header>
          <text:p text:style-name="P52">Wykonawca oświadcza, że<text:span text:style-name="T46"> prowadzi / </text:span><text:span text:style-name="T19">nie prowadzi </text:span>działalność gospodarczą i nie obejmują go przepisy o minimalnej stawce godzinowej przy umowie zleceniu.</text:p>
          <text:p text:style-name="P52"/>
        </text:list-header>
      </text:list>
      <text:p text:style-name="P15">§ 5</text:p>
      <text:list xml:id="list31644663" text:continue-numbering="true" text:style-name="WW8Num9">
        <text:list-header>
          <text:p text:style-name="P52">Zamawiający, na czas realizacji przedmiotu umowy, udostępni Wykonawcy następujące dokumenty:</text:p>
        </text:list-header>
      </text:list>
      <text:list xml:id="list31625517" text:continue-list="list31622866" text:style-name="L1">
        <text:list-item text:start-value="1">
          <text:p text:style-name="P60">Zgłoszenie zamiaru wykonania robót budowlanych / pozwolenie na budowę,</text:p>
        </text:list-item>
        <text:list-item>
          <text:p text:style-name="P60">Dokumentację projektową dotyczącą nadzorowanych robót.</text:p>
        </text:list-item>
      </text:list>
      <text:p text:style-name="P4"/>
      <text:p text:style-name="P15">§ 6</text:p>
      <text:list xml:id="list31643278" text:continue-list="list31625517" text:style-name="L1">
        <text:list-item text:start-value="1">
          <text:p text:style-name="P60">Zespołem Wykonawcy kierował będzie: …...........................................................................</text:p>
        </text:list-item>
        <text:list-item>
          <text:p text:style-name="P60">W skład zespołu Wykonawcy wchodzą osoby:</text:p>
          <text:list>
            <text:list-item>
              <text:p text:style-name="P74"><text:span text:style-name="T38">Inspektor Nadzoru - branża drogowa </text:span><text:span text:style-name="T33">– …................................., uprawnienia nr</text:span><text:span text:style-name="Strong_20_Emphasis"><text:span text:style-name="T44"> ….........</text:span></text:span></text:p>
            </text:list-item>
            <text:list-item>
              <text:p text:style-name="P75"><text:span text:style-name="Strong_20_Emphasis"><text:span text:style-name="T39">Inspektor Nadzoru - branża sanitarna (kan. sanitarna i deszczowa) </text:span></text:span><text:span text:style-name="Strong_20_Emphasis"><text:span text:style-name="T44">– <text:s text:c="39"/><text:line-break/>…..................., uprawnienia nr …......................................................</text:span></text:span></text:p>
            </text:list-item>
            <text:list-item>
              <text:p text:style-name="P75"><text:span text:style-name="Strong_20_Emphasis"><text:span text:style-name="T39">Inspektor Nadzoru - branża sanitarna (sieci gazownicze) </text:span></text:span><text:span text:style-name="Strong_20_Emphasis"><text:span text:style-name="T44">– <text:s text:c="26"/><text:line-break/>…..................., uprawnienia nr ….....................................................</text:span></text:span></text:p>
            </text:list-item>
            <text:list-item>
              <text:p text:style-name="P75"><text:span text:style-name="Strong_20_Emphasis"><text:span text:style-name="T39">Inspektor Nadzoru - branża elektryczna/elektroenergetyczna </text:span></text:span><text:span text:style-name="Strong_20_Emphasis"><text:span text:style-name="T44">– …..........., uprawnienia nr …............</text:span></text:span></text:p>
            </text:list-item>
            <text:list-item>
              <text:p text:style-name="P74"><text:span text:style-name="Strong_20_Emphasis"><text:span text:style-name="T39">Inspektor Nadzoru - branża telekomunikacyjna </text:span></text:span><text:span text:style-name="Strong_20_Emphasis"><text:span text:style-name="T44">– …................................., uprawnienia nr …............</text:span></text:span></text:p>
            </text:list-item>
            <text:list-item>
              <text:p text:style-name="P75"><text:span text:style-name="Strong_20_Emphasis"><text:span text:style-name="T44">0soba sprawująca nadzór archeologiczny - …........................................................................................</text:span></text:span></text:p>
            </text:list-item>
          </text:list>
        </text:list-item>
        <text:list-item>
          <text:p text:style-name="P60">Zmiana członka zespołu Wykonawcy jest możliwa tylko za pisemną zgodą Zamawiającego.</text:p>
        </text:list-item>
        <text:list-item>
          <text:p text:style-name="P60">Zmiana członka zespołu Wykonawcy nie wymaga aneksu do niniejszej umowy.</text:p>
        </text:list-item>
      </text:list>
      <text:p text:style-name="P19"/>
      <text:p text:style-name="P18">§ 7</text:p>
      <text:list xml:id="list31624849" text:continue-list="list31643278" text:style-name="L1">
        <text:list-item text:start-value="1">
          <text:p text:style-name="P60">Strony ustalają że nadzór inwestorski będzie pełniony w trakcie realizacji robót przez wykonawcę robót budowlanych, od momentu przekazania placu budowy oraz w okresie gwarancji i rękojmi w terminach określonych w umowie z wykonawcą robót budowlanych.</text:p>
        </text:list-item>
        <text:list-item>
          <text:p text:style-name="P61">Terminy określone w umowie na realizację zadania:</text:p>
        </text:list-item>
      </text:list>
      <text:list xml:id="list6648711916954939800" text:style-name="L3">
        <text:list-item>
          <text:p text:style-name="P76"><text:soft-page-break/><text:span text:style-name="T29">termin zakończenia usługi nadzoru w okresie realizacji robót budowlanych - </text:span><text:span text:style-name="T7">do dnia 31 sierpnia 2020 r.- dwa miesiące po umownym terminie zakończenia robót budowlanych <text:s text:c="16"/><text:line-break/>(obejmuje także rozliczenie końcowe nadzorowanych robót budowlanych i w razie potrzeby uzyskanie pozwolenia na użytkowanie). <text:s text:c="52"/><text:line-break/>Termin zakończenia nadzoru nad robotami zostanie wydłużony w przypadku wydłużenia czasu realizacji robót przez wykonawcę robót budowlanych.</text:span></text:p>
        </text:list-item>
        <text:list-item>
          <text:p text:style-name="P76"><text:span text:style-name="T29">termin zakończenia usługi w okresie gwarancji i rękojmi obejmuje okres gwarancji i rękojmi określony w umowie z wykonawcą robót budowlanych i wynosi </text:span><text:span text:style-name="T30">84 miesiące.</text:span></text:p>
        </text:list-item>
      </text:list>
      <text:list xml:id="list31647887" text:continue-list="list31624849" text:style-name="L1">
        <text:list-item>
          <text:p text:style-name="P60">Zmiana terminu realizacji inwestycji nie wymaga aneksu do niniejszej umowy.</text:p>
          <text:p text:style-name="P80"/>
        </text:list-item>
      </text:list>
      <text:p text:style-name="P15">§ 8</text:p>
      <text:list xml:id="list5024081610925310274" text:style-name="L4">
        <text:list-item>
          <text:p text:style-name="P34"><text:span text:style-name="T15">Za wykonanie przedmiotu niniejszej umowy Zamawiający zapłaci Wykonawcy <text:s text:c="21"/><text:line-break/></text:span><text:span text:style-name="T2">całkowite wynagrodzenie ryczałtowe</text:span><text:span text:style-name="T15">, zgodne z ofertą w wysokości:</text:span></text:p>
        </text:list-item>
      </text:list>
      <text:list xml:id="list31638839" text:continue-list="list31647887" text:style-name="L1">
        <text:list-header>
          <text:p text:style-name="P35"><text:span text:style-name="T31">1.1</text:span><text:span text:style-name="T32"> w przypadku podmiotów prawa będących przedsiębiorcami, całkowite wynagrodzenie, zgodnie z ofertą w wysokości:</text:span></text:p>
          <text:p text:style-name="P36">brutto (a+b)..............................................zł, słownie: ................................................... złotych</text:p>
          <text:p text:style-name="P37">w tym: </text:p>
          <text:p text:style-name="P37">a) wynagrodzenie netto: ..........................zł, słownie:.....................................................złotych </text:p>
          <text:p text:style-name="P38">b) podatek VAT 23% <text:s/>..............................zł, <text:span text:style-name="T15">słownie: ....................................................złotych </text:span></text:p>
          <text:p text:style-name="P39">1.2 w przypadku osób fizycznych nieprowadzących działalności gospodarczej, całkowite wynagrodzenie zgodnie z ofertą w wysokości:</text:p>
          <text:p text:style-name="P40"><text:tab/>brutto (a+b)..........................................zł, słownie: ....................................................... złotych</text:p>
          <text:p text:style-name="P41"><text:tab/>w tym: </text:p>
          <text:p text:style-name="P42"><text:tab/>a) wynagrodzenie brutto według rachunku: …...................zł słownie: …......................złotych</text:p>
          <text:p text:style-name="P42"><text:tab/>b) składki ZUS i składki na Fundusz Pracy pracodawcy:...........zł słownie:..................złotych</text:p>
        </text:list-header>
      </text:list>
      <text:list xml:id="list5365021461393409755" text:style-name="L5">
        <text:list-item>
          <text:p text:style-name="P43"><text:span text:style-name="T26">W</text:span><text:span text:style-name="T27">ynagrodzenie, o którym mowa w </text:span><text:span text:style-name="T28">ust 1 obejmuje wszystkie koszty związane z realizacją przedmiotu umowy, w tym wszelkie opłaty publiczno – prawne, podatek VAT, a w przypadku osób fizycznych nieprowadzących działalności gospodarczej – oprócz wynagrodzenia brutto dla Wykonawcy również składki ZUS i składki na Fundusz Pracy pracodawcy / zatrudniającego stanowiące koszty Zamawiającego nieujmowane w rachunku brutto przedkładanym przez Wykonawcę</text:span></text:p>
        </text:list-item>
        <text:list-item>
          <text:p text:style-name="P44">Wynagrodzenie, o którym mowa w ust. 1 obejmuje wszelkie czynności wynikające z niniejszej umowy dotyczące nadzoru i rozliczania robót podstawowych oraz ewentualnych robót zamiennych i dodatkowych.</text:p>
        </text:list-item>
        <text:list-item>
          <text:p text:style-name="P44">Niedoszacowanie, pominięcie oraz brak rozpoznania zakresu przedmiotu umowy nie może być podstawą do żądania zmiany wynagrodzenia ryczałtowego określonego w ust. 1.</text:p>
        </text:list-item>
        <text:list-item>
          <text:p text:style-name="P44">Podstawą do wystawienia faktury będzie protokół odbioru końcowego wykonania robót budowlanych, podpisany przez Zamawiającego, użytkownika, inspektorów nadzoru i wykonawcę robót budowlanych.</text:p>
        </text:list-item>
        <text:list-item>
          <text:p text:style-name="P45">Wynagrodzenie za sprawowanie nadzoru inwestorskiego będzie płatne jednorazowo. </text:p>
        </text:list-item>
        <text:list-item>
          <text:p text:style-name="P45">Zamawiający dokona zapłaty za wykonany przedmiot umowy na podstawie prawidłowo wystawionego rachunku / faktury przelewem na konto będące własnością Wykonawcy, wskazane przez Wykonawcę na fakturze / rachunku w terminie 30 dni od daty doręczenia Zamawiającemu.</text:p>
        </text:list-item>
        <text:list-item>
          <text:p text:style-name="P46"><text:span text:style-name="Strong_20_Emphasis"><text:span text:style-name="T35">Zamawiający po otrzymaniu faktury z wykazaną kwotą podatku, przy dokonywaniu płatności kwoty należności wynikającej z tej faktury, zastosuje mechanizm podzielnej płatności </text:span></text:span><text:soft-page-break/><text:span text:style-name="Strong_20_Emphasis"><text:span text:style-name="T35">(split payment).</text:span></text:span></text:p>
        </text:list-item>
        <text:list-item>
          <text:p text:style-name="P46"><text:span text:style-name="Strong_20_Emphasis"><text:span text:style-name="T34">Zamawiający nie stosuje formy rozliczeń za pomocą ustrukturyzowanych faktur elektronicznych oraz innych ustrukturyzowanych dokumentów.</text:span></text:span></text:p>
        </text:list-item>
        <text:list-item>
          <text:p text:style-name="P46"><text:span text:style-name="Strong_20_Emphasis"><text:span text:style-name="T36">Strony ustalają, że za dzień spełnienia świadczenia pieniężnego uważać się będzie dzień złożenia polecenia przelewu w banku Zamawiającego.</text:span></text:span></text:p>
        </text:list-item>
        <text:list-item>
          <text:p text:style-name="P46"><text:span text:style-name="Strong_20_Emphasis"><text:span text:style-name="T37">Wynagrodzenie przewidziane w ust. 1 może ulec zmianie w okresie realizacji umowy </text:span></text:span><text:span text:style-name="Strong_20_Emphasis"><text:span text:style-name="T37">w przypadku ustawowej zmiany stawki podatku VAT, w takim przypadku wynagrodzenie ulegnie odpowiedniej zmianie bez potrzeby aneksu do umowy. Wysokość wynagrodzenia należnego Wykonawcy za wykonany zakres usługi ustalana będzie z uwzględnieniem aktualnie </text:span></text:span><text:span text:style-name="Strong_20_Emphasis"><text:span text:style-name="T37">obowiązującej na dzień wystawienia faktury stawki podatku VAT.</text:span></text:span></text:p>
        </text:list-item>
      </text:list>
      <text:list xml:id="list7052141681613291960" text:style-name="WW8Num12">
        <text:list-header>
          <text:p text:style-name="P29"/>
        </text:list-header>
      </text:list>
      <text:p text:style-name="P11">§ 9</text:p>
      <text:p text:style-name="P17">Strony postanawiają, że obowiązującą je formą odszkodowania stanowią kary umowne.</text:p>
      <text:list xml:id="list31645001" text:continue-list="list31638839" text:style-name="L1">
        <text:list-item text:start-value="1">
          <text:p text:style-name="P62">Wykonawca zapłaci Zamawiającemu kary umowne:</text:p>
          <text:list>
            <text:list-item>
              <text:p text:style-name="P77">za opóźnienie w wykonywaniu obowiązków wynikających z niniejszej umowy w wysokości 0,5% całkowitego wynagrodzenia brutto, za każdy dzień opóźnienia od wyznaczonego przez Zamawiającego terminu</text:p>
            </text:list-item>
            <text:list-item>
              <text:p text:style-name="P78">za niestawienie się na wezwanie Zamawiającego w wyznaczonym terminie w sprawie realizowanych robót lub w okresie rękojmi w wysokości 200 zł.</text:p>
            </text:list-item>
          </text:list>
        </text:list-item>
        <text:list-item>
          <text:p text:style-name="P57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58">W przypadku odstąpienia Zamawiającego od umowy z przyczyn niezależnych od Wykonawcy Zamawiający zapłaci Wykonawcy karę umowną w wysokości 20 % wynagrodzenia umownego brutto. </text:p>
        </text:list-item>
        <text:list-item>
          <text:p text:style-name="P58">Zamawiający zastrzega sobie prawo dochodzenia odszkodowania uzupełniającego przekraczającego wysokość kar umownych.</text:p>
        </text:list-item>
      </text:list>
      <text:p text:style-name="P48"/>
      <text:p text:style-name="P15">§ 10</text:p>
      <text:list xml:id="list31621421" text:continue-list="list31645001" text:style-name="L1">
        <text:list-item text:start-value="1">
          <text:p text:style-name="P63">Zamawiający zastrzega sobie prawo odstąpienia od umowy bez płacenia kar umownych w przypadku rozwiązania umowy z wykonawcą robót budowlanych.</text:p>
        </text:list-item>
        <text:list-item>
          <text:p text:style-name="P63">Zamawiający może odstąpić od umowy w przypadku wykonywania umowy przez Wykonawcę w sposób niezgodny z umową lub z obowiązującymi przepisami.</text:p>
        </text:list-item>
        <text:list-item>
          <text:p text:style-name="P59">Zamawiającemu przysługuje prawo odstąpienia od umowy bez 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79">Odstąpienie od umowy powinno nastąpić w formie pisemnej, w terminie 30 dni od dnia, <text:tab/>w którym Zamawiający dowiedział się o przyczynie uzasadniającej odstąpienie od umowy.</text:p>
        </text:list-item>
      </text:list>
      <text:p text:style-name="P82"/>
      <text:p text:style-name="P20">§ 11</text:p>
      <text:list xml:id="list31633064" text:continue-list="list31621421" text:style-name="L1">
        <text:list-item text:start-value="1">
          <text:p text:style-name="P63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63">Prawa do wynagrodzenia nie mogą być przenoszone na rzecz osób trzecich bez uprzedniej zgody Zamawiającego.</text:p>
          <text:p text:style-name="P63"/>
        </text:list-item>
      </text:list>
      <text:p text:style-name="P16"><text:soft-page-break/>§ 12</text:p>
      <text:p text:style-name="P22">Zmiana postanowień niniejszej umowy może nastąpić za zgodą obu stron wyrażoną na piśmie pod rygorem nieważności takiej zmiany.</text:p>
      <text:p text:style-name="P22"/>
      <text:p text:style-name="P21">§ 13</text:p>
      <text:p text:style-name="P53">Właściwym do rozpoznania sporów wynikłych na tle realizacji niniejszej umowy jest sąd powszechny właściwy dla siedziby Zamawiającego. <text:s text:c="42"/><text:line-break/></text:p>
      <text:p text:style-name="P54">§ 14</text:p>
      <text:p text:style-name="P49">W sprawach nieuregulowanych niniejszą umową obowiązują przepisy Kodeksu Cywilnego i Prawa Budowlanego.<text:line-break/></text:p>
      <text:p text:style-name="P83">§ 15</text:p>
      <text:p text:style-name="P26">Integralną część umowy stanowią:</text:p>
      <text:list xml:id="list31621750" text:continue-list="list31633064" text:style-name="L1">
        <text:list-item text:start-value="1">
          <text:p text:style-name="P64">zapytanie ofertowe</text:p>
        </text:list-item>
        <text:list-item>
          <text:p text:style-name="P64">oferta Wykonawcy</text:p>
          <text:p text:style-name="P81"/>
        </text:list-item>
      </text:list>
      <text:p text:style-name="P15">§16</text:p>
      <text:p text:style-name="P13">Niniejszą umowę sporządzono w trzech jednobrzmiących egzemplarzach, dwa dla Zamawiającego i jeden dla Wykonawcy.</text:p>
      <text:p text:style-name="P5"/>
      <text:p text:style-name="P5"/>
      <text:p text:style-name="P5"/>
      <text:p text:style-name="P5"/>
      <text:p text:style-name="P5"/>
      <text:p text:style-name="P5"/>
      <text:p text:style-name="P6">Wykonawca: <text:s text:c="62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-Roman" svg:font-family="Times-Roman, 'Times New Roman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fo:line-height="200%" fo:orphans="0" fo:widows="0" fo:hyphenation-ladder-count="no-limit"/>
      <style:text-properties fo:color="#000000" style:font-name-asian="Lucida Sans Unicode" style:font-name-complex="Tahoma" style:language-complex="en" style:country-complex="US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Subhead" style:family="paragraph">
      <style:paragraph-properties loext:contextual-spacing="false" fo:margin-top="0.127cm" fo:margin-bottom="0.127cm"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size="12pt" fo:language="pl" fo:country="PL" fo:font-style="italic" fo:font-weight="bold" style:letter-kerning="true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text-indent="0.499cm" style:auto-text-indent="false"/>
    </style:style>
    <style:style style:name="Text_20_body_20_indent_20__28_user_29_" style:display-name="Text body indent (user)" style:family="paragraph" style:parent-style-name="Standard">
      <style:paragraph-properties fo:line-height="0.559cm" fo:orphans="2" fo:widows="2" style:vertical-align="auto"/>
      <style:text-properties style:letter-kerning="true" style:font-name-asian="Times New Roman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0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color="#000000"/>
    </style:style>
    <style:style style:name="WW8Num48z0" style:family="text">
      <style:text-properties fo:font-size="11pt" fo:font-weight="normal" style:font-name-asian="Calibri" style:font-size-asian="11pt" style:font-weight-asian="normal" style:font-size-complex="11pt" style:font-weight-complex="normal"/>
    </style:style>
    <style:style style:name="WW8Num48z1" style:family="text"/>
    <style:style style:name="WW8Num48z3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Symbol" style:font-name-complex="OpenSymbol1"/>
    </style:style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pl" fo:country="PL" fo:font-weight="bold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OpenSymbol1" fo:font-size="10pt" fo:language="pl" fo:country="PL" style:font-size-asian="10pt" style:font-name-complex="OpenSymbol1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" style:display-name="ListLabel 3" style:family="text">
      <style:text-properties fo:color="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bullet text:level="1" text:style-name="ListLabel_20_3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10:47:05.76</meta:creation-date>
    <dc:date>2019-11-07T11:42:40.73</dc:date>
    <meta:editing-duration>P2DT6H9M57S</meta:editing-duration>
    <meta:editing-cycles>281</meta:editing-cycles>
    <meta:generator>OpenOffice/4.1.4$Win32 OpenOffice.org_project/414m5$Build-9788</meta:generator>
    <meta:print-date>2019-10-02T09:21:03.09</meta:print-date>
    <meta:document-statistic meta:table-count="0" meta:image-count="0" meta:object-count="0" meta:page-count="6" meta:paragraph-count="128" meta:word-count="1912" meta:character-count="16103"/>
    <meta:user-defined meta:name="Informacja 1"/>
    <meta:user-defined meta:name="Informacja 2"/>
    <meta:user-defined meta:name="Informacja 3"/>
    <meta:user-defined meta:name="Informacja 4"/>
  </office:meta>
</office:document-meta>
</file>