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2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/>
    </style:style>
    <style:style style:name="P3" style:family="paragraph" style:parent-style-name="Heading_20_2">
      <style:paragraph-properties fo:margin-left="1.016cm" fo:margin-right="0cm" fo:line-height="150%" fo:text-align="justify" style:justify-single-word="false" fo:text-indent="-1.016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style:text-underline-style="none" fo:font-weight="normal" fo:background-color="transparen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pl" fo:country="PL" style:text-underline-style="none" fo:font-weight="normal" fo:background-color="transparen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fo:color="#000000" style:font-name="Times New Roman" fo:font-size="12pt" fo:language="pl" fo:country="PL" style:text-underline-style="none" fo:font-weight="normal" fo:background-color="transparen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13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1.27cm"/>
          <style:tab-stop style:position="1.61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">
      <style:paragraph-properties fo:margin-left="1.016cm" fo:margin-right="0cm" fo:margin-top="0cm" fo:margin-bottom="0.212cm" fo:text-align="justify" style:justify-single-word="false" fo:text-indent="-1.016cm" style:auto-text-indent="false" style:page-number="auto"/>
      <style:text-properties style:font-size-complex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Times New Roman" fo:language="pl" fo:country="PL" style:text-underline-style="none" fo:font-weight="normal" fo:background-color="transparent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16"/>Starachowice 08.09.2017 r.</text:p>
      <text:h text:style-name="P3" text:outline-level="2"/>
      <text:p text:style-name="P7"/>
      <text:p text:style-name="Standard"/>
      <text:h text:style-name="P1" text:outline-level="2">Znak: GKDŚ.7021.1.44.2017.RJ <text:s text:c="43"/></text:h>
      <text:h text:style-name="P2" text:outline-level="2"/>
      <text:h text:style-name="P2" text:outline-level="2"/>
      <text:p text:style-name="P9"/>
      <text:p text:style-name="P9">ZAPYTANIE OFERTOWE</text:p>
      <text:p text:style-name="P8">(zamówienie którego wartość nie przekracza wyrażonej w złotych </text:p>
      <text:p text:style-name="P8">równowartości kwoty 30.000 euro)</text:p>
      <text:p text:style-name="P10"/>
      <text:p text:style-name="P14">Referet Gospodarki Komunalnej Dróg i Ochrony Środowiska Urzędu Miejskiego<text:line-break/>w Starachowicach, na podstawie art. 4 pkt 8 ustawy z dnia 29 stycznia 2004r. Prawo zamówień publicznych, zaprasza do złożenia oferty dotyczącej: </text:p>
      <text:p text:style-name="P11"><text:span text:style-name="T1">Wykonania nasadzeń krzewów iglastych na terenie placu rekreacyjnego przy<text:line-break/>ul. Na Szlakowisku.</text:span></text:p>
      <text:p text:style-name="P7">Zakres prac obejmowć będzie:</text:p>
      <text:p text:style-name="P4">1. Zakup i wykonanie <text:s/>nasadzeń roślinności:</text:p>
      <text:list xml:id="list1459627826380289353" text:style-name="WW8Num1">
        <text:list-header>
          <text:p text:style-name="P5">a) tuja kolumnowa (szmaragd 1m -1,2 m) w pojemnikach co najmniej 22-24 cm - 175 szt. </text:p>
          <text:p text:style-name="P5">b) posadzenie krzewów iglastych w odległości 0,8m na terenie płaskim w gruncie kat. IV<text:line-break/> <text:s text:c="4"/>z zaprawą dołów ziemią kompostową.</text:p>
        </text:list-header>
      </text:list>
      <text:list xml:id="list1203778200048961373" text:style-name="L1">
        <text:list-header>
          <text:p text:style-name="P13"><text:span text:style-name="T2"><text:s text:c="12"/>c) pielęgnacja posadzonych krzewów przez okres dwóch lat (podlewanie, plewienie, <text:s/><text:tab/><text:tab/> <text:s text:c="2"/>nawożenie oraz inne zabiegi agrotechniczne, uzupełnianie nasadzeń w przypadku ich <text:tab/><text:tab/> <text:s/>„wypadnięcia zniszczenia <text:tab/>lub kradzieży.</text:span></text:p>
        </text:list-header>
        <text:list-item>
          <text:p text:style-name="P12"><text:span text:style-name="T6"><text:s/>Wskazany termin realizacji zamówienia: </text:span><text:span text:style-name="T5">do dnia 29.09.2017 r. </text:span></text:p>
        </text:list-item>
        <text:list-item>
          <text:p text:style-name="P12"><text:span text:style-name="T5"><text:s/></text:span><text:span text:style-name="T4">Kryteria oceny ofert- cena <text:s/>100 %</text:span></text:p>
        </text:list-item>
        <text:list-item>
          <text:p text:style-name="P12"><text:span text:style-name="T6"><text:s/>Oferty należy składać za pośrednictwem platformy zakupowej.</text:span></text:p>
          <text:p text:style-name="P6"><text:s text:c="2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S</meta:editing-duration>
    <meta:editing-cycles>6</meta:editing-cycles>
    <meta:generator>OpenOffice/4.1.1$Win32 OpenOffice.org_project/411m6$Build-9775</meta:generator>
    <dc:date>2017-09-08T08:29:49.82</dc:date>
    <meta:print-date>2017-09-08T08:29:29.82</meta:print-date>
    <meta:document-statistic meta:table-count="0" meta:image-count="0" meta:object-count="0" meta:page-count="1" meta:paragraph-count="16" meta:word-count="156" meta:character-count="1330"/>
    <meta:user-defined meta:name="Info 1"/>
    <meta:user-defined meta:name="Info 2"/>
    <meta:user-defined meta:name="Info 3"/>
    <meta:user-defined meta:name="Info 4"/>
  </office:meta>
</office:document-meta>
</file>