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5.777cm"/>
    </style:style>
    <style:style style:name="Tabela1.C" style:family="table-column">
      <style:table-column-properties style:column-width="7.532cm"/>
    </style:style>
    <style:style style:name="Tabela1.A1" style:family="table-cell">
      <style:table-cell-properties style:vertical-align="middle" fo:background-color="#ffffff" fo:padding-left="0cm" fo:padding-right="0.123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cm" fo:padding-right="0.123cm" fo:padding-top="0.049cm" fo:padding-bottom="0.049cm" fo:border-left="none" fo:border-right="none" fo:border-top="1pt solid #000000" fo:border-bottom="1pt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a1.B2" style:family="table-cell">
      <style:table-cell-properties style:vertical-align="middle" fo:background-color="#ffffff" fo:padding-left="0cm" fo:padding-right="0.123cm" fo:padding-top="0cm" fo:padding-bottom="0.049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" fo:font-size="11pt" fo:font-weight="bold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" fo:font-size="11pt" fo:font-weight="bold" officeooo:rsid="0014b586" officeooo:paragraph-rsid="0014b586"/>
    </style:style>
    <style:style style:name="P3" style:family="paragraph" style:parent-style-name="Table_20_Contents">
      <style:paragraph-properties fo:margin-left="0.101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" fo:font-size="11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" fo:font-size="11pt"/>
    </style:style>
    <style:style style:name="P5" style:family="paragraph" style:parent-style-name="Text_20_body">
      <style:text-properties officeooo:paragraph-rsid="0013410c"/>
    </style:style>
    <style:style style:name="P6" style:family="paragraph" style:parent-style-name="Text_20_body">
      <style:text-properties officeooo:paragraph-rsid="001637cd"/>
    </style:style>
    <style:style style:name="P7" style:family="paragraph" style:parent-style-name="Text_20_body">
      <style:text-properties officeooo:paragraph-rsid="001637cd"/>
    </style:style>
    <style:style style:name="P8" style:family="paragraph" style:parent-style-name="Text_20_body">
      <style:text-properties officeooo:rsid="00178844" officeooo:paragraph-rsid="00178844"/>
    </style:style>
    <style:style style:name="T1" style:family="text">
      <style:text-properties officeooo:rsid="00119457"/>
    </style:style>
    <style:style style:name="T2" style:family="text">
      <style:text-properties officeooo:rsid="0013410c"/>
    </style:style>
    <style:style style:name="T3" style:family="text">
      <style:text-properties officeooo:rsid="001637c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b586" style:font-weight-asian="bold" style:font-weight-complex="bold"/>
    </style:style>
    <style:style style:name="T6" style:family="text">
      <style:text-properties fo:font-weight="bold" officeooo:rsid="00119457" style:font-weight-asian="bold" style:font-weight-complex="bold"/>
    </style:style>
    <style:style style:name="T7" style:family="text">
      <style:text-properties fo:font-weight="bold" officeooo:rsid="00178844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P 21 /22-dostawa odczynników do badań parametrów wraz z dzierżawą aparatów na oddziały Szpitala</text:p>
      <text:p text:style-name="P6"><text:tab/><text:tab/><text:tab/><text:tab/><text:tab/><text:tab/><text:span text:style-name="T5">Załącznik nr 2 </text:span><text:span text:style-name="T7">C</text:span></text:p>
      <text:p text:style-name="P8"><text:span text:style-name="T6">P</text:span><text:span text:style-name="T4">arametry oceniane</text:span></text:p>
      <text:p text:style-name="P5"/>
      <text:p text:style-name="Text_20_body"><draw:frame draw:style-name="fr1" draw:name="Ramka1" text:anchor-type="paragraph" svg:x="0.185cm" svg:y="0.238cm" svg:width="5.433cm" style:rel-width="100%" draw:z-index="0"><draw:text-box fo:min-height="0.041cm"><table:table table:name="Tabela1" table:style-name="Tabela1"><table:table-column table:style-name="Tabela1.A"/><table:table-column table:style-name="Tabela1.B"/><table:table-column table:style-name="Tabela1.C"/><table:table-row table:style-name="TableLine1619318133440"><table:table-cell table:style-name="Tabela1.A1" office:value-type="string"><text:p text:style-name="P1"><text:line-break/>Parametry</text:p></table:table-cell><table:table-cell table:style-name="Tabela1.B1" office:value-type="string"><text:p text:style-name="P1">Opis oferowanych parametrów</text:p></table:table-cell><table:table-cell table:style-name="Tabela1.A1" office:value-type="string"><text:p text:style-name="P2">Parametry oferowane</text:p></table:table-cell></table:table-row><table:table-row table:style-name="TableLine1619318155472"><table:table-cell table:style-name="Tabela1.A2" office:value-type="string"><text:p text:style-name="P3">1.</text:p></table:table-cell><table:table-cell table:style-name="Tabela1.B2" office:value-type="string"><text:p text:style-name="P4">Czas konieczny do oznaczenia wszystkich parametrów w jednej próbce:</text:p><text:p text:style-name="P4">max. 60 s - <text:span text:style-name="T2">20</text:span>.. pkt</text:p><text:p text:style-name="P4">max. 120 s - 0 pkt</text:p></table:table-cell><table:table-cell table:style-name="Tabela1.A2" office:value-type="string"><text:p text:style-name="P4"/></table:table-cell></table:table-row><table:table-row table:style-name="TableLine1619318153840"><table:table-cell table:style-name="Tabela1.A2" office:value-type="string"><text:p text:style-name="P3">2.</text:p></table:table-cell><table:table-cell table:style-name="Tabela1.B2" office:value-type="string"><text:p text:style-name="P4">Brak konieczności kalibracji po każdym oznaczeniu</text:p><text:p text:style-name="P4">Tak – <text:s/><text:span text:style-name="T2">10 pkt</text:span></text:p><text:p text:style-name="P4">Nie – 0 pkt</text:p></table:table-cell><table:table-cell table:style-name="Tabela1.A2" office:value-type="string"><text:p text:style-name="P4"/></table:table-cell></table:table-row><table:table-row table:style-name="TableLine1619318156288"><table:table-cell table:style-name="Tabela1.A2" office:value-type="string"><text:p text:style-name="P3">3.</text:p></table:table-cell><table:table-cell table:style-name="Tabela1.B2" office:value-type="string"><text:p text:style-name="P4">Czas nagrzewania zestawu odczynnikowego</text:p><text:p text:style-name="P4">&lt;=15 min -<text:span text:style-name="T2">5</text:span> pkt.</text:p><text:p text:style-name="P4">&gt;= 16 min – 0 pkt.</text:p></table:table-cell><table:table-cell table:style-name="Tabela1.A2" office:value-type="string"><text:p text:style-name="P4"/></table:table-cell></table:table-row><table:table-row table:style-name="TableLine1619318143232"><table:table-cell table:style-name="Tabela1.A2" office:value-type="string"><text:p text:style-name="P3">4.</text:p></table:table-cell><table:table-cell table:style-name="Tabela1.B2" office:value-type="string"><text:p text:style-name="P4">Możliwość wyłączenia aparatu bez utraty pozostałych <text:span text:style-name="T2">testów </text:span>w kasecie sensorowej </text:p><text:p text:style-name="P4">Tak – <text:span text:style-name="T2">5</text:span>pkt</text:p><text:p text:style-name="P4">Nie – 0 pkt</text:p></table:table-cell><table:table-cell table:style-name="Tabela1.A2" office:value-type="string"><text:p text:style-name="P4"/></table:table-cell></table:table-row></table:table></draw:text-box></draw:frame></text:p>
      <text:p text:style-name="Text_20_body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0T07:18:27.652000000</dc:date>
    <meta:editing-duration>PT13M45S</meta:editing-duration>
    <meta:editing-cycles>5</meta:editing-cycles>
    <meta:generator>LibreOffice/7.2.0.4$Windows_X86_64 LibreOffice_project/9a9c6381e3f7a62afc1329bd359cc48accb6435b</meta:generator>
    <meta:print-date>2022-04-20T07:17:31.407000000</meta:print-date>
    <meta:document-statistic meta:table-count="1" meta:image-count="0" meta:object-count="0" meta:page-count="1" meta:paragraph-count="22" meta:word-count="91" meta:character-count="552" meta:non-whitespace-character-count="469"/>
  </office:meta>
</office:document-meta>
</file>