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208a1" officeooo:paragraph-rsid="003208a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2" fo:font-size="8pt" fo:font-style="italic" fo:font-weight="normal" officeooo:rsid="003208a1" officeooo:paragraph-rsid="001c1aea" style:font-size-asian="7pt" style:font-style-asian="italic" style:font-weight-asian="normal" style:font-size-complex="8pt" style:font-style-complex="italic" style:font-weight-complex="normal"/>
    </style:style>
    <style:style style:name="T1" style:family="text">
      <style:text-properties officeooo:rsid="0031e08b"/>
    </style:style>
    <style:style style:name="T2" style:family="text">
      <style:text-properties officeooo:rsid="003208a1"/>
    </style:style>
    <style:style style:name="T3" style:family="text">
      <style:text-properties officeooo:rsid="002d67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00643" style:font-weight-asian="bold" style:font-weight-complex="bold"/>
    </style:style>
    <style:style style:name="T8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fo:font-weight="bold" officeooo:rsid="003567a3" style:font-size-asian="10pt" style:font-weight-asian="bold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31753a" style:font-size-asian="10pt" style:font-size-complex="10pt"/>
    </style:style>
    <style:style style:name="T16" style:family="text">
      <style:text-properties style:font-name="Arial" fo:font-size="8pt" fo:font-style="italic" officeooo:rsid="003208a1" style:font-size-asian="8pt" style:font-style-asian="italic" style:font-size-complex="8pt" style:font-style-complex="italic"/>
    </style:style>
    <style:style style:name="T17" style:family="text">
      <style:text-properties style:font-name="Arial" fo:font-size="8pt" fo:font-style="italic" officeooo:rsid="0033839e" style:font-size-asian="8pt" style:font-style-asian="italic" style:font-size-complex="8pt" style:font-style-complex="italic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753a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208a1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3839e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567a3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567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5">D</text:span><text:span text:style-name="T4">ot</text:span><text:span text:style-name="T5">yczy </text:span><text:span text:style-name="Domyślna_20_czcionka_20_akapitu"><text:span text:style-name="T18">szacowania wartości </text:span></text:span><text:span text:style-name="Domyślna_20_czcionka_20_akapitu"><text:span text:style-name="T22">cateringu na spotkanie wigilijne seniorów Zespołu Ośrodków Wsparcia Dziennego.</text:span></text:span></text:p>
      <text:p text:style-name="P16"/>
      <text:p text:style-name="P16"/>
      <text:p text:style-name="P8">Nazwa i adres WYKONAWCY:</text:p>
      <text:p text:style-name="P15"/>
      <text:p text:style-name="P6">.................................................................................................</text:p>
      <text:p text:style-name="P15"/>
      <text:p text:style-name="P6">.................................................................................................</text:p>
      <text:p text:style-name="P15"/>
      <text:p text:style-name="P6">tel / e-mail. ...............................................................................</text:p>
      <text:p text:style-name="P15"/>
      <text:p text:style-name="P6">NIP .......................................................................................…</text:p>
      <text:p text:style-name="P6"/>
      <text:p text:style-name="P12"/>
      <text:p text:style-name="P5"><text:span text:style-name="T6">1. </text:span><text:span text:style-name="T4">Oferuję wykonanie przedmiotu zamówienia w zakresie:</text:span></text:p>
      <text:p text:style-name="P14">(zgodnie ze specyfikacją zamieszczoną w Zapytaniu o cenę)</text:p>
      <text:p text:style-name="P21"><text:span text:style-name="T23"/></text:p>
      <text:p text:style-name="P13"/>
      <text:p text:style-name="P20"><text:span text:style-name="T13">Całkowita wartość usługi</text:span><text:span text:style-name="T14">…………………….zł brutto <text:s/></text:span><text:span text:style-name="T15">w tym……….. </text:span><text:span text:style-name="T14">%VA</text:span><text:span text:style-name="T15">T<text:line-break/></text:span></text:p>
      <text:p text:style-name="P19"/>
      <text:p text:style-name="P18">2. Oświadczam, że:</text:p>
      <text:p text:style-name="P4"><text:span text:style-name="Domyślna_20_czcionka_20_akapitu1"><text:span text:style-name="T10">N</text:span></text:span><text:span text:style-name="Domyślna_20_czcionka_20_akapitu1"><text:span text:style-name="T8">ie podlega</text:span></text:span><text:span text:style-name="Domyślna_20_czcionka_20_akapitu1"><text:span text:style-name="T9">m</text:span></text:span><text:span text:style-name="Domyślna_20_czcionka_20_akapitu1"><text:span text:style-name="T8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4"><text:span text:style-name="Domyślna_20_czcionka_20_akapitu1"><text:span text:style-name="T11"/></text:span></text:p>
      <text:p text:style-name="P4"><text:span text:style-name="Domyślna_20_czcionka_20_akapitu1"><text:span text:style-name="T11"/></text:span></text:p>
      <text:p text:style-name="P17"/>
      <text:p text:style-name="P9"/>
      <text:p text:style-name="P5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e08b"/>
    </style:style>
    <style:style style:name="MT2" style:family="text">
      <style:text-properties officeooo:rsid="003567a3"/>
    </style:style>
    <style:style style:name="MT3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0</text:span><text:span text:style-name="MT2">5</text:span>/202<text:span text:style-name="MT3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1-13T10:59:02.981000000</dc:date>
    <meta:editing-duration>PT5H13M1S</meta:editing-duration>
    <meta:editing-cycles>27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05" meta:character-count="1177" meta:non-whitespace-character-count="1054"/>
  </office:meta>
</office:document-meta>
</file>