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93cm" fo:margin-left="-0.018cm" fo:margin-top="0cm" fo:margin-bottom="0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489cm"/>
    </style:style>
    <style:style style:name="Tabela1.C" style:family="table-column">
      <style:table-column-properties style:column-width="3.903cm"/>
    </style:style>
    <style:style style:name="Tabela1.D" style:family="table-column">
      <style:table-column-properties style:column-width="3.792cm"/>
    </style:style>
    <style:style style:name="Tabela1.E" style:family="table-column">
      <style:table-column-properties style:column-width="4.741cm"/>
    </style:style>
    <style:style style:name="Tabela1.F" style:family="table-column">
      <style:table-column-properties style:column-width="3.053cm"/>
    </style:style>
    <style:style style:name="Tabela1.G" style:family="table-column">
      <style:table-column-properties style:column-width="4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" fo:padding="0.097cm" fo:border="1pt solid #000000" style:writing-mode="lr-tb"/>
    </style:style>
    <style:style style:name="Tabela1.A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1.702cm" fo:keep-together="auto"/>
    </style:style>
    <style:style style:name="Tabela1.6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110%" fo:text-align="justify" style:justify-single-word="false"/>
      <style:text-properties style:font-name="Arial" fo:font-size="9pt" fo:font-style="italic" fo:font-weight="normal" officeooo:paragraph-rsid="0012202a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style="italic" officeooo:paragraph-rsid="000d0d5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rsid="000d0d5b" officeooo:paragraph-rsid="000d0d5b" style:font-size-asian="10pt" style:font-name-complex="Arial1" style:font-size-complex="10pt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paragraph-rsid="000d0d5b" style:font-size-asian="10pt" style:font-name-complex="Arial1" style:font-size-complex="10pt"/>
    </style:style>
    <style:style style:name="P5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rsid="0010497d" officeooo:paragraph-rsid="0010497d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d0d5b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d0d5b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ea73c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ea73c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Arial" fo:font-size="10pt" officeooo:paragraph-rsid="000d0d5b" style:font-size-asian="10pt" style:font-size-complex="10pt"/>
    </style:style>
    <style:style style:name="P11" style:family="paragraph" style:parent-style-name="Standard">
      <style:paragraph-properties fo:line-height="110%" fo:text-align="start" style:justify-single-word="false"/>
      <style:text-properties style:font-name="Arial" fo:font-size="10pt" fo:font-style="italic" fo:font-weight="bold" officeooo:paragraph-rsid="000d0d5b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199cm" style:contextual-spacing="false" fo:line-height="120%" fo:text-align="center" style:justify-single-word="false"/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14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15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rsid="000d0d5b" officeooo:paragraph-rsid="000d0d5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orphans="0" fo:widows="0"/>
      <style:text-properties officeooo:paragraph-rsid="000d0d5b"/>
    </style:style>
    <style:style style:name="P17" style:family="paragraph" style:parent-style-name="Standard">
      <style:paragraph-properties fo:line-height="120%" fo:text-align="end" style:justify-single-word="false"/>
      <style:text-properties style:font-name="Arial" fo:font-size="9pt" fo:font-weight="normal" officeooo:paragraph-rsid="000d0d5b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dfe" style:font-weight-asian="bold" style:font-weight-complex="bold"/>
    </style:style>
    <style:style style:name="T3" style:family="text">
      <style:text-properties fo:font-weight="bold" officeooo:rsid="003a965a" style:font-weight-asian="bold" style:font-weight-complex="bold"/>
    </style:style>
    <style:style style:name="T4" style:family="text">
      <style:text-properties fo:font-weight="bold" officeooo:rsid="002a7bd2" style:font-weight-asian="bold" style:font-weight-complex="bold"/>
    </style:style>
    <style:style style:name="T5" style:family="text">
      <style:text-properties fo:font-weight="bold" officeooo:rsid="0011df9c" style:font-weight-asian="bold" style:font-weight-complex="bold"/>
    </style:style>
    <style:style style:name="T6" style:family="text">
      <style:text-properties fo:font-weight="bold" officeooo:rsid="00277950" style:font-weight-asian="bold" style:font-weight-complex="bold"/>
    </style:style>
    <style:style style:name="T7" style:family="text">
      <style:text-properties fo:font-weight="bold" officeooo:rsid="002c3ece" style:font-weight-asian="bold" style:font-weight-complex="bold"/>
    </style:style>
    <style:style style:name="T8" style:family="text">
      <style:text-properties fo:font-weight="bold" officeooo:rsid="000d0d5b" style:font-weight-asian="bold" style:font-weight-complex="bold"/>
    </style:style>
    <style:style style:name="T9" style:family="text">
      <style:text-properties fo:font-weight="bold" officeooo:rsid="001e6c5d" style:font-weight-asian="bold" style:font-weight-complex="bold"/>
    </style:style>
    <style:style style:name="T10" style:family="text">
      <style:text-properties fo:font-weight="bold" officeooo:rsid="004fcf4b" style:font-weight-asian="bold" style:font-weight-complex="bold"/>
    </style:style>
    <style:style style:name="T11" style:family="text">
      <style:text-properties fo:font-weight="bold" officeooo:rsid="00255e3d" style:font-weight-asian="bold" style:font-weight-complex="bold"/>
    </style:style>
    <style:style style:name="T12" style:family="text">
      <style:text-properties fo:font-weight="bold" officeooo:rsid="00143841" style:font-weight-asian="bold" style:font-weight-complex="bold"/>
    </style:style>
    <style:style style:name="T13" style:family="text">
      <style:text-properties style:font-name-asian="Arial1"/>
    </style:style>
    <style:style style:name="T14" style:family="text">
      <style:text-properties officeooo:rsid="001e6c5d" style:font-name-asian="Arial1"/>
    </style:style>
    <style:style style:name="T15" style:family="text">
      <style:text-properties officeooo:rsid="0012202a"/>
    </style:style>
    <style:style style:name="T16" style:family="text">
      <style:text-properties officeooo:rsid="001e6c5d"/>
    </style:style>
    <style:style style:name="T17" style:family="text">
      <style:text-properties fo:language="pl" fo:country="PL" officeooo:rsid="00277950" style:language-asian="zxx" style:country-asian="none" style:language-complex="zxx" style:country-complex="none"/>
    </style:style>
    <style:style style:name="T18" style:family="text">
      <style:text-properties fo:language="pl" fo:country="PL" officeooo:rsid="0012202a" style:language-asian="zxx" style:country-asian="none" style:language-complex="zxx" style:country-complex="none"/>
    </style:style>
    <style:style style:name="T19" style:family="text">
      <style:text-properties fo:language="pl" fo:country="PL" officeooo:rsid="00243dfe" style:language-asian="zxx" style:country-asian="none" style:language-complex="zxx" style:country-complex="none"/>
    </style:style>
    <style:style style:name="T20" style:family="text">
      <style:text-properties fo:language="pl" fo:country="PL" officeooo:rsid="002c3ece" style:language-asian="zxx" style:country-asian="none" style:language-complex="zxx" style:country-complex="none"/>
    </style:style>
    <style:style style:name="T21" style:family="text">
      <style:text-properties fo:language="pl" fo:country="PL" officeooo:rsid="000d0d5b" style:language-asian="zxx" style:country-asian="none" style:language-complex="zxx" style:country-complex="none"/>
    </style:style>
    <style:style style:name="T22" style:family="text">
      <style:text-properties fo:language="pl" fo:country="PL" officeooo:rsid="004fcf4b" style:language-asian="zxx" style:country-asian="none" style:language-complex="zxx" style:country-complex="none"/>
    </style:style>
    <style:style style:name="T23" style:family="text">
      <style:text-properties fo:language="pl" fo:country="PL" officeooo:rsid="00255e3d" style:language-asian="zxx" style:country-asian="none" style:language-complex="zxx" style:country-complex="none"/>
    </style:style>
    <style:style style:name="T24" style:family="text">
      <style:text-properties fo:language="pl" fo:country="PL" officeooo:rsid="00143841" style:language-asian="zxx" style:country-asian="none" style:language-complex="zxx" style:country-complex="none"/>
    </style:style>
    <style:style style:name="T25" style:family="text">
      <style:text-properties fo:language="pl" fo:country="PL" fo:font-style="normal" style:font-style-asian="normal" style:font-name-complex="Arial1" style:font-style-complex="normal"/>
    </style:style>
    <style:style style:name="T26" style:family="text">
      <style:text-properties fo:language="pl" fo:country="PL" fo:font-style="normal" officeooo:rsid="001e6c5d" style:font-style-asian="normal" style:font-name-complex="Arial1" style:font-style-complex="normal"/>
    </style:style>
    <style:style style:name="T27" style:family="text">
      <style:text-properties fo:font-weight="normal" officeooo:rsid="00243dfe" style:font-weight-asian="normal" style:font-weight-complex="normal"/>
    </style:style>
    <style:style style:name="T28" style:family="text">
      <style:text-properties officeooo:rsid="0015f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Załącznik do umowy nr </text:span><text:span text:style-name="T28">3</text:span></text:p>
      <text:p text:style-name="P10"><text:span text:style-name="T1">REJESTR </text:span><text:span text:style-name="T9">KOBIET</text:span><text:span text:style-name="T1"> OBJĘTYCH </text:span><text:span text:style-name="T8">BADANIAMI USG PIERSI</text:span></text:p>
      <text:p text:style-name="P2"><text:span text:style-name="T3">w ramach r</text:span><text:span text:style-name="T4">ealiz</text:span><text:span text:style-name="T3">owanego przez Gminę-Miasto Płock</text:span><text:span text:style-name="T5"> </text:span><text:span text:style-name="T6">zadania</text:span><text:span text:style-name="T2"> </text:span><text:span text:style-name="T7">publicznego </text:span><text:span text:style-name="T8">pn. </text:span><text:span text:style-name="T2">„Profilakt</text:span><text:span text:style-name="T10">yczne badanie piersi</text:span><text:span text:style-name="T2"> </text:span><text:span text:style-name="T10">dla</text:span><text:span text:style-name="T2"> mieszkanek </text:span><text:span text:style-name="T11">P</text:span><text:span text:style-name="T2">łocka </text:span><text:span text:style-name="T10">w wieku 3</text:span><text:span text:style-name="T12">0-</text:span><text:span text:style-name="T10">4</text:span><text:span text:style-name="T12">4</text:span><text:span text:style-name="T10"> lat</text:span><text:span text:style-name="T27">”.</text:span></text:p>
      <text:p text:style-name="P12"/>
      <text:p text:style-name="P11">INFORMACJA DLA PACJENTA! </text:p>
      <text:p text:style-name="P1"><text:span text:style-name="T14">WYKONAWCA</text:span> przetwarza dane osobowe <text:span text:style-name="T16">kobiet</text:span> biorących udział <text:span text:style-name="T15">w </text:span><text:span text:style-name="T17">zadani</text:span><text:span text:style-name="T18">u</text:span><text:span text:style-name="T19"> </text:span><text:span text:style-name="T20">publiczn</text:span><text:span text:style-name="T18">ym</text:span><text:span text:style-name="T20"> </text:span><text:span text:style-name="T21">pn. </text:span><text:span text:style-name="T19">„Profilakt</text:span><text:span text:style-name="T22">yczne badanie piersi</text:span><text:span text:style-name="T19"> </text:span><text:span text:style-name="T22">dla</text:span><text:span text:style-name="T19"> mieszkanek </text:span><text:span text:style-name="T23">P</text:span><text:span text:style-name="T19">łocka </text:span><text:span text:style-name="T22">w wieku 3</text:span><text:span text:style-name="T24">0</text:span><text:span text:style-name="T22">-4</text:span><text:span text:style-name="T24">4</text:span><text:span text:style-name="T22"> lat</text:span><text:span text:style-name="T19">” </text:span>w celu realizacji umowy zawartej z Gminą – Miasto Płock. Każda z <text:span text:style-name="T16">kobiet</text:span> <text:span text:style-name="T16">korzystających ze świadczeń zdrowotnych</text:span> ma prawo dostępu do treści swoich danych oraz ich poprawiania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7">L.p.</text:p>
          </table:table-cell>
          <table:table-cell table:style-name="Tabela1.A1" office:value-type="string">
            <text:p text:style-name="P6"/>
            <text:p text:style-name="P7">Nazwisko <text:s/></text:p>
          </table:table-cell>
          <table:table-cell table:style-name="Tabela1.A1" office:value-type="string">
            <text:p text:style-name="P6"/>
            <text:p text:style-name="P7">Imię </text:p>
          </table:table-cell>
          <table:table-cell table:style-name="Tabela1.A1" office:value-type="string">
            <text:p text:style-name="P6"/>
            <text:p text:style-name="P5">Wiek kobiety</text:p>
          </table:table-cell>
          <table:table-cell table:style-name="Tabela1.A1" office:value-type="string">
            <text:p text:style-name="P8"/>
            <text:p text:style-name="P9">Adres zamieszkania</text:p>
            <text:p text:style-name="P8"><text:span text:style-name="T13"><text:s/></text:span>w Płocku </text:p>
          </table:table-cell>
          <table:table-cell table:style-name="Tabela1.A1" office:value-type="string">
            <text:p text:style-name="P6"/>
            <text:p text:style-name="P6">Data</text:p>
            <text:p text:style-name="P14"><text:span text:style-name="T25">wykonania <text:s/>świadczenia </text:span><text:span text:style-name="T26">zdrowotnego</text:span></text:p>
          </table:table-cell>
          <table:table-cell table:style-name="Tabela1.G1" office:value-type="string">
            <text:p text:style-name="P6"/>
            <text:p text:style-name="P13"><text:span text:style-name="T25">Podpis </text:span><text:span text:style-name="T26">kobiety</text:span><text:span text:style-name="T25"> potwierdzający wykonanie świadczenia </text:span><text:span text:style-name="T26">zdrowotnego -</text:span></text:p>
            <text:p text:style-name="P15"><text:span text:style-name="T26">U</text:span><text:span text:style-name="T25">SG piersi</text:span>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12:31:18.856000000</dc:date>
    <meta:editing-duration>PT11M43S</meta:editing-duration>
    <meta:editing-cycles>10</meta:editing-cycles>
    <meta:generator>LibreOffice/7.2.5.2$Windows_X86_64 LibreOffice_project/499f9727c189e6ef3471021d6132d4c694f357e5</meta:generator>
    <meta:print-date>2023-07-25T09:37:59.220000000</meta:print-date>
    <meta:document-statistic meta:table-count="1" meta:image-count="0" meta:object-count="0" meta:page-count="1" meta:paragraph-count="15" meta:word-count="102" meta:character-count="738" meta:non-whitespace-character-count="642"/>
  </office:meta>
</office:document-meta>
</file>