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B000000E70FF4E3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71cm" fo:margin-left="1.078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10.197cm"/>
    </style:style>
    <style:style style:name="Tabela1.D" style:family="table-column">
      <style:table-column-properties style:column-width="2.422cm"/>
    </style:style>
    <style:style style:name="Tabela1.1" style:family="table-row">
      <style:table-row-properties style:min-row-height="0.938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4.561cm" fo:margin-top="0.157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722cm" fo:margin-right="4.614cm" fo:margin-top="0cm" fo:margin-bottom="0cm" fo:line-height="11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722cm" fo:margin-right="4.6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42cm" fo:margin-top="0.092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2.42cm" fo:line-height="111%" fo:text-align="center" style:justify-single-word="false" fo:text-indent="0cm" style:auto-text-indent="false"/>
      <style:text-properties fo:color="#1f1f1f" fo:letter-spacing="0.016cm"/>
    </style:style>
    <style:style style:name="P7" style:family="paragraph" style:parent-style-name="Standard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012cm" fo:margin-bottom="0cm"/>
    </style:style>
    <style:style style:name="P9" style:family="paragraph" style:parent-style-name="Text_20_body">
      <style:paragraph-properties fo:margin-top="0.012cm" fo:margin-bottom="0cm"/>
      <style:text-properties fo:color="#2f2f2f" style:font-name="Times New Roman" fo:font-size="12pt" style:font-size-asian="12pt" style:font-size-complex="12pt" style:text-scale="105%"/>
    </style:style>
    <style:style style:name="P10" style:family="paragraph" style:parent-style-name="Text_20_body">
      <style:paragraph-properties fo:margin-top="0.012cm" fo:margin-bottom="0cm"/>
      <style:text-properties fo:color="#2f2f2f" style:font-name="Times New Roman" fo:font-size="12pt" fo:font-weight="normal" style:font-size-asian="12pt" style:font-weight-asian="normal" style:font-size-complex="12pt" style:font-weight-complex="normal" style:text-scale="105%"/>
    </style:style>
    <style:style style:name="P11" style:family="paragraph" style:parent-style-name="Text_20_body">
      <style:paragraph-properties fo:margin-top="0.012cm" fo:margin-bottom="0cm"/>
      <style:text-properties fo:color="#2f2f2f" fo:font-size="12pt" style:font-size-asian="12pt" style:font-size-complex="12pt"/>
    </style:style>
    <style:style style:name="P12" style:family="paragraph" style:parent-style-name="Text_20_body">
      <style:paragraph-properties fo:margin-top="0.012cm" fo:margin-bottom="0cm"/>
      <style:text-properties fo:color="#2f2f2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012cm" fo:margin-bottom="0cm"/>
      <style:text-properties fo:color="#2f2f2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012cm" fo:margin-bottom="0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49cm" fo:margin-right="2.037cm" fo:margin-top="0.012cm" fo:margin-bottom="0cm" fo:line-height="113%" fo:text-indent="0.0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1.49cm" fo:margin-right="2.037cm" fo:margin-top="0.321cm" fo:margin-bottom="0cm" fo:line-height="113%" fo:text-indent="0.009cm" style:auto-text-indent="false"/>
    </style:style>
    <style:style style:name="P20" style:family="paragraph" style:parent-style-name="Standard">
      <style:paragraph-properties fo:margin-left="0cm" fo:margin-right="0cm" fo:margin-top="0.06cm" fo:margin-bottom="0cm" fo:text-align="start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10%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26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026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.039cm" fo:margin-bottom="0cm" fo:line-height="111%" fo:text-align="justify" style:justify-single-word="false" fo:text-indent="0cm" style:auto-text-indent="false">
        <style:tab-stops>
          <style:tab-stop style:position="2.339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2.032cm" fo:margin-top="0.058cm" fo:margin-bottom="0cm" fo:line-height="121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color="#2f2f2f" fo:font-size="12pt" fo:font-weight="bold" style:font-size-asian="12pt" style:font-weight-asian="bold" style:font-size-complex="12pt" style:text-scale="110%"/>
    </style:style>
    <style:style style:name="P31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  <style:text-properties fo:color="#2f2f2f" style:text-scale="105%"/>
    </style:style>
    <style:style style:name="P34" style:family="paragraph" style:parent-style-name="Standard">
      <style:paragraph-properties fo:margin-left="0.799cm" fo:margin-right="2.133cm" fo:margin-top="0cm" fo:margin-bottom="0cm" fo:line-height="115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36" style:family="paragraph" style:parent-style-name="Standard">
      <style:paragraph-properties fo:margin-left="0.633cm" fo:margin-right="0cm" fo:margin-top="0cm" fo:margin-bottom="0cm" fo:line-height="0.482cm" fo:text-align="start" style:justify-single-word="false" fo:text-indent="0cm" style:auto-text-indent="false" fo:break-before="column">
        <style:tab-stops>
          <style:tab-stop style:position="3.963cm"/>
          <style:tab-stop style:position="4.849cm"/>
        </style:tab-stops>
      </style:paragraph-properties>
      <style:text-properties fo:color="#2f2f2f" style:text-position="58% 100%" style:font-name="Times New Roman" fo:font-size="12pt" fo:font-weight="bold" style:font-size-asian="12pt" style:font-weight-asian="bold" style:font-size-complex="12pt" style:text-scale="105%"/>
    </style:style>
    <style:style style:name="P37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05%"/>
    </style:style>
    <style:style style:name="P39" style:family="paragraph" style:parent-style-name="Standard">
      <style:paragraph-properties fo:margin-left="2.96cm" fo:margin-right="0cm" fo:margin-top="0.079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4.99cm" fo:margin-right="0cm" fo:margin-top="0.011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 style:text-scale="110%"/>
    </style:style>
    <style:style style:name="P43" style:family="paragraph" style:parent-style-name="Standard">
      <style:paragraph-properties fo:margin-left="0cm" fo:margin-right="8.534cm" fo:margin-top="0.025cm" fo:margin-bottom="0cm" fo:line-height="108%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2.193cm" fo:margin-right="0cm" fo:margin-top="0.335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2.173cm" fo:margin-right="0cm" fo:margin-top="0.256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94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924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2.081cm" fo:margin-top="0.076cm" fo:margin-bottom="0cm" fo:line-height="11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84cm" fo:margin-right="2.069cm" fo:line-height="113%" fo:text-align="justify" style:justify-single-word="false" fo:text-indent="0.002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884cm" fo:margin-right="2.069cm" fo:line-height="113%" fo:text-align="justify" style:justify-single-word="false" fo:text-indent="0.002cm" style:auto-text-indent="false"/>
      <style:text-properties fo:color="#2f2f2f" style:font-name="Times New Roman" fo:font-size="12pt" style:font-size-asian="12pt" style:font-size-complex="12pt" style:text-scale="105%"/>
    </style:style>
    <style:style style:name="P5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color="#2f2f2f" fo:font-size="12pt" style:font-size-asian="12pt" style:font-size-complex="12pt"/>
    </style:style>
    <style:style style:name="P54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>
      <style:paragraph-properties fo:margin-left="0cm" fo:margin-right="2.069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color="#4f4f4f" fo:font-size="12pt" style:font-size-asian="12pt" style:font-size-complex="12pt"/>
    </style:style>
    <style:style style:name="P57" style:family="paragraph" style:parent-style-name="Table_20_Paragraph">
      <style:paragraph-properties fo:margin-left="0.178cm" fo:margin-right="0.076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8" style:family="paragraph" style:parent-style-name="Table_20_Paragraph">
      <style:paragraph-properties fo:margin-left="0.362cm" fo:margin-right="0.298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9" style:family="paragraph" style:parent-style-name="Table_20_Paragraph">
      <style:paragraph-properties fo:margin-left="4.664cm" fo:margin-right="4.554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60" style:family="paragraph" style:parent-style-name="Table_20_Paragraph">
      <style:paragraph-properties fo:margin-left="0.296cm" fo:margin-right="0cm" fo:margin-top="0cm" fo:margin-bottom="0cm" style:line-height-at-least="0.476cm" fo:text-align="start" style:justify-single-word="false" fo:text-indent="0.404cm" style:auto-text-indent="false"/>
    </style:style>
    <style:style style:name="P61" style:family="paragraph" style:parent-style-name="Table_20_Paragraph">
      <style:paragraph-properties fo:margin-left="0.064cm" fo:margin-right="0cm" fo:text-indent="0cm" style:auto-text-indent="false"/>
      <style:text-properties fo:color="#2f2f2f" fo:font-size="11.5pt" style:font-size-asian="11.5pt" style:text-scale="103%"/>
    </style:style>
    <style:style style:name="P62" style:family="paragraph" style:parent-style-name="Table_20_Paragraph">
      <style:paragraph-properties fo:margin-left="0.362cm" fo:margin-right="0.268cm" fo:margin-top="0.256cm" fo:margin-bottom="0cm" fo:text-indent="0cm" style:auto-text-indent="false"/>
      <style:text-properties fo:color="#2f2f2f" fo:font-size="11.5pt" style:font-size-asian="11.5pt" style:text-scale="105%"/>
    </style:style>
    <style:style style:name="P63" style:family="paragraph" style:parent-style-name="Table_20_Paragraph">
      <style:paragraph-properties fo:margin-left="3.034cm" fo:margin-right="0.162cm" fo:margin-top="0cm" fo:margin-bottom="0cm" fo:line-height="0.483cm" fo:text-align="start" style:justify-single-word="false" fo:text-indent="-2.775cm" style:auto-text-indent="false"/>
    </style:style>
    <style:style style:name="P64" style:family="paragraph" style:parent-style-name="Table_20_Paragraph">
      <style:paragraph-properties fo:margin-left="0.721cm" fo:margin-right="0cm" fo:text-align="start" style:justify-single-word="false" fo:text-indent="0cm" style:auto-text-indent="false"/>
      <style:text-properties fo:color="#2f2f2f" fo:font-size="11.5pt" style:font-size-asian="11.5pt" style:text-scale="105%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text-properties fo:font-size="16pt" fo:font-weight="bold" style:font-size-asian="16pt" style:font-weight-asian="bold"/>
    </style:style>
    <style:style style:name="P67" style:family="paragraph" style:parent-style-name="Text_20_body">
      <style:text-properties fo:font-size="13pt" style:font-size-asian="13pt"/>
    </style:style>
    <style:style style:name="P68" style:family="paragraph" style:parent-style-name="Text_20_body">
      <style:text-properties fo:font-size="12pt" fo:font-weight="bold" style:font-size-asian="12pt" style:font-weight-asian="bold"/>
    </style:style>
    <style:style style:name="P6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70" style:family="paragraph" style:parent-style-name="Text_20_body">
      <style:text-properties fo:font-size="12pt" style:font-size-asian="12pt" style:font-size-complex="12pt"/>
    </style:style>
    <style:style style:name="P71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72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3" style:family="paragraph" style:parent-style-name="Text_20_body"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75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 style:font-size-complex="12pt"/>
    </style:style>
    <style:style style:name="P7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7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78" style:family="paragraph" style:parent-style-name="Text_20_body">
      <style:paragraph-properties fo:margin-top="0.018cm" fo:margin-bottom="0cm"/>
      <style:text-properties fo:font-size="18.5pt" fo:font-weight="bold" style:font-size-asian="18.5pt" style:font-weight-asian="bold"/>
    </style:style>
    <style:style style:name="P79" style:family="paragraph" style:parent-style-name="Text_20_body">
      <style:paragraph-properties fo:margin-top="0.018cm" fo:margin-bottom="0cm" fo:line-height="100%" fo:text-align="start" style:justify-single-word="false"/>
      <style:text-properties fo:font-size="18.5pt" style:font-size-asian="18.5pt"/>
    </style:style>
    <style:style style:name="P80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/>
    </style:style>
    <style:style style:name="P81" style:family="paragraph" style:parent-style-name="Text_20_body">
      <style:paragraph-properties fo:margin-top="0.018cm" fo:margin-bottom="0cm"/>
      <style:text-properties style:font-name="Times New Roman" fo:font-size="11pt" fo:font-weight="bold" style:font-size-asian="11pt" style:font-weight-asian="bold" style:font-size-complex="11pt"/>
    </style:style>
    <style:style style:name="P82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 style:font-size-complex="12pt"/>
    </style:style>
    <style:style style:name="P83" style:family="paragraph" style:parent-style-name="Text_20_body">
      <style:paragraph-properties fo:margin-top="0.007cm" fo:margin-bottom="0cm"/>
      <style:text-properties fo:font-size="14.5pt" fo:font-style="italic" style:font-size-asian="14.5pt" style:font-style-asian="italic"/>
    </style:style>
    <style:style style:name="P84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 style:font-size-complex="12pt"/>
    </style:style>
    <style:style style:name="P85" style:family="paragraph" style:parent-style-name="Text_20_body">
      <style:paragraph-properties fo:margin-top="0.007cm" fo:margin-bottom="0cm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top="0.007cm" fo:margin-bottom="0cm"/>
      <style:text-properties fo:font-size="14pt" style:font-size-asian="14pt" style:font-size-complex="14pt"/>
    </style:style>
    <style:style style:name="P87" style:family="paragraph" style:parent-style-name="Text_20_body">
      <style:paragraph-properties fo:margin-top="0.007cm" fo:margin-bottom="0cm" fo:text-align="start" style:justify-single-word="false"/>
      <style:text-properties fo:font-size="16.5pt" style:font-size-asian="16.5pt"/>
    </style:style>
    <style:style style:name="P88" style:family="paragraph" style:parent-style-name="Text_20_body">
      <style:paragraph-properties fo:margin-top="0.011cm" fo:margin-bottom="0cm"/>
      <style:text-properties fo:font-size="19.5pt" fo:font-weight="bold" style:font-size-asian="19.5pt" style:font-weight-asian="bold"/>
    </style:style>
    <style:style style:name="P89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90" style:family="paragraph" style:parent-style-name="Text_20_body">
      <style:paragraph-properties fo:margin-top="0.011cm" fo:margin-bottom="0cm"/>
      <style:text-properties fo:font-size="17pt" style:font-size-asian="17pt"/>
    </style:style>
    <style:style style:name="P91" style:family="paragraph" style:parent-style-name="Text_20_body">
      <style:paragraph-properties fo:margin-top="0.011cm" fo:margin-bottom="0cm"/>
      <style:text-properties fo:font-size="11pt" style:font-size-asian="11pt"/>
    </style:style>
    <style:style style:name="P92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 style:font-size-complex="12pt"/>
    </style:style>
    <style:style style:name="P9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4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1.489cm" fo:margin-right="0cm" fo:margin-top="0.079cm" fo:margin-bottom="0cm" fo:text-indent="0cm" style:auto-text-indent="false"/>
    </style:style>
    <style:style style:name="P97" style:family="paragraph" style:parent-style-name="Text_20_body">
      <style:paragraph-properties fo:margin-left="1.489cm" fo:margin-right="0cm" fo:margin-top="0.079cm" fo:margin-bottom="0cm" fo:text-indent="0cm" style:auto-text-indent="false"/>
      <style:text-properties fo:color="#2f2f2f" style:text-scale="105%"/>
    </style:style>
    <style:style style:name="P98" style:family="paragraph" style:parent-style-name="Text_20_body">
      <style:paragraph-properties fo:margin-top="0.002cm" fo:margin-bottom="0cm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top="0.002cm" fo:margin-bottom="0cm"/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101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 style:font-size-complex="12pt"/>
    </style:style>
    <style:style style:name="P102" style:family="paragraph" style:parent-style-name="Text_20_body">
      <style:paragraph-properties fo:margin-left="0.857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left="1.498cm" fo:margin-right="0cm" fo:margin-top="0.258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1.503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margin-left="1.462cm" fo:margin-right="2.103cm" fo:margin-top="0.31cm" fo:margin-bottom="0cm" fo:line-height="116%" fo:text-align="justify" style:justify-single-word="false" fo:text-indent="0.005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 style:font-size-complex="12pt"/>
    </style:style>
    <style:style style:name="P107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 style:font-size-complex="11pt"/>
    </style:style>
    <style:style style:name="P108" style:family="paragraph" style:parent-style-name="Text_20_body">
      <style:paragraph-properties fo:margin-top="0.014cm" fo:margin-bottom="0cm"/>
      <style:text-properties style:font-name="Times New Roman" fo:font-size="12pt" fo:font-weight="bold" style:font-size-asian="12pt" style:font-weight-asian="bold" style:font-size-complex="12pt"/>
    </style:style>
    <style:style style:name="P109" style:family="paragraph" style:parent-style-name="Text_20_body">
      <style:paragraph-properties fo:margin-top="0.014cm" fo:margin-bottom="0cm" fo:line-height="100%" fo:text-align="start" style:justify-single-word="false"/>
      <style:text-properties fo:font-size="13.5pt" fo:font-weight="bold" style:font-size-asian="13.5pt" style:font-weight-asian="bold"/>
    </style:style>
    <style:style style:name="P110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  <style:text-properties fo:color="#2f2f2f"/>
    </style:style>
    <style:style style:name="P111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12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13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14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15" style:family="paragraph" style:parent-style-name="Text_20_body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.205cm" fo:margin-right="0cm" fo:line-height="0.035cm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2.224cm" fo:margin-right="2.173cm" fo:margin-top="0.055cm" fo:margin-bottom="0cm" fo:line-height="113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left="2.462cm" fo:margin-right="2.007cm" fo:line-height="108%" fo:text-align="justify" style:justify-single-word="false" fo:text-indent="0.005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2.939cm" fo:margin-right="2.083cm" fo:margin-top="0.055cm" fo:margin-bottom="0cm" fo:line-height="111%" fo:text-align="justify" style:justify-single-word="false" fo:text-indent="0.012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2.912cm" fo:margin-right="2.037cm" fo:margin-top="0.034cm" fo:margin-bottom="0cm" fo:line-height="113%" fo:text-indent="0.026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2.909cm" fo:margin-right="7.057cm" fo:line-height="111%" fo:text-indent="0.005cm" style:auto-text-indent="false"/>
      <style:text-properties fo:font-size="12pt" style:font-size-asian="12pt" style:font-size-complex="12pt"/>
    </style:style>
    <style:style style:name="P123" style:family="paragraph" style:parent-style-name="Text_20_body">
      <style:paragraph-properties fo:margin-left="1.619cm" fo:margin-right="2.14cm" fo:line-height="113%" fo:text-align="justify" style:justify-single-word="false" fo:text-indent="-0.843cm" style:auto-text-indent="false"/>
      <style:text-properties fo:font-size="12pt" style:font-size-asian="12pt" style:font-size-complex="12pt"/>
    </style:style>
    <style:style style:name="P124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font-size="12pt" style:font-size-asian="12pt" style:font-size-complex="12pt"/>
    </style:style>
    <style:style style:name="P125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color="#2f2f2f" fo:font-size="12pt" style:font-size-asian="12pt" style:font-size-complex="12pt"/>
    </style:style>
    <style:style style:name="P126" style:family="paragraph" style:parent-style-name="Text_20_body">
      <style:paragraph-properties fo:margin-left="1.665cm" fo:margin-right="2.096cm" fo:margin-top="0.081cm" fo:margin-bottom="0cm" fo:line-height="105%" fo:text-align="justify" style:justify-single-word="false" fo:text-indent="0.004cm" style:auto-text-indent="false"/>
    </style:style>
    <style:style style:name="P127" style:family="paragraph" style:parent-style-name="Text_20_body">
      <style:paragraph-properties fo:margin-left="2.178cm" fo:margin-right="0cm" fo:margin-top="0.272cm" fo:margin-bottom="0cm" fo:text-indent="0cm" style:auto-text-indent="false"/>
    </style:style>
    <style:style style:name="P128" style:family="paragraph" style:parent-style-name="Text_20_body">
      <style:paragraph-properties fo:margin-left="2.175cm" fo:margin-right="0cm" fo:margin-top="0.258cm" fo:margin-bottom="0cm" fo:text-indent="0cm" style:auto-text-indent="false"/>
    </style:style>
    <style:style style:name="P129" style:family="paragraph" style:parent-style-name="Text_20_body">
      <style:paragraph-properties fo:margin-left="1.542cm" fo:margin-right="2.037cm" fo:margin-top="0.28cm" fo:margin-bottom="0cm" fo:line-height="111%" fo:text-indent="-0.007cm" style:auto-text-indent="false"/>
    </style:style>
    <style:style style:name="P130" style:family="paragraph" style:parent-style-name="Text_20_body">
      <style:paragraph-properties fo:margin-left="1.538cm" fo:margin-right="0cm" fo:margin-top="0.213cm" fo:margin-bottom="0cm" fo:text-indent="0cm" style:auto-text-indent="false"/>
    </style:style>
    <style:style style:name="P131" style:family="paragraph" style:parent-style-name="Text_20_body">
      <style:paragraph-properties fo:margin-left="1.804cm" fo:margin-right="2.037cm" fo:margin-top="0.014cm" fo:margin-bottom="0cm" fo:line-height="111%" fo:text-indent="0cm" style:auto-text-indent="false"/>
      <style:text-properties fo:font-size="12pt" style:font-size-asian="12pt" style:font-size-complex="12pt"/>
    </style:style>
    <style:style style:name="P132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color="#2f2f2f" fo:font-size="12pt" style:font-size-asian="12pt" style:font-size-complex="12pt"/>
    </style:style>
    <style:style style:name="P133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1.759cm" fo:margin-right="2.057cm" fo:margin-top="0.039cm" fo:margin-bottom="0cm" fo:line-height="111%" fo:text-align="justify" style:justify-single-word="false" fo:text-indent="0.004cm" style:auto-text-indent="false"/>
      <style:text-properties fo:font-size="12pt" style:font-size-asian="12pt" style:font-size-complex="12pt"/>
    </style:style>
    <style:style style:name="P135" style:family="paragraph" style:parent-style-name="Text_20_body">
      <style:paragraph-properties fo:margin-left="1.736cm" fo:margin-right="0cm" fo:margin-top="0.065cm" fo:margin-bottom="0cm" fo:text-indent="0cm" style:auto-text-indent="false"/>
      <style:text-properties fo:font-size="12pt" style:font-size-asian="12pt" style:font-size-complex="12pt"/>
    </style:style>
    <style:style style:name="P136" style:family="paragraph" style:parent-style-name="Text_20_body">
      <style:paragraph-properties fo:margin-left="0.538cm" fo:margin-right="2.42cm" fo:line-height="111%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0cm" fo:margin-right="4.542cm" fo:margin-top="0.33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Text_20_body">
      <style:paragraph-properties fo:margin-left="1.54cm" fo:margin-right="2.037cm" fo:margin-top="0.042cm" fo:margin-bottom="0cm" fo:line-height="100%" fo:text-align="start" style:justify-single-word="false" fo:text-indent="-0.005cm" style:auto-text-indent="false"/>
    </style:style>
    <style:style style:name="P139" style:family="paragraph" style:parent-style-name="Text_20_body">
      <style:paragraph-properties fo:margin-left="1.524cm" fo:margin-right="2.039cm" fo:margin-top="0.161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0" style:family="paragraph" style:parent-style-name="Text_20_body">
      <style:paragraph-properties fo:margin-left="0cm" fo:margin-right="1.286cm" fo:margin-top="0.069cm" fo:margin-bottom="0cm" fo:line-height="108%" fo:text-indent="0cm" style:auto-text-indent="false"/>
      <style:text-properties fo:font-size="12pt" style:font-size-asian="12pt" style:font-size-complex="12pt"/>
    </style:style>
    <style:style style:name="P141" style:family="paragraph" style:parent-style-name="Text_20_body">
      <style:paragraph-properties fo:margin-left="0.788cm" fo:margin-right="2.117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0cm" fo:margin-right="2.013cm" fo:margin-top="0.005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Text_20_body">
      <style:paragraph-properties fo:margin-left="0cm" fo:margin-right="2.076cm" fo:margin-top="0.055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4" style:family="paragraph" style:parent-style-name="List_20_Paragraph">
      <style:paragraph-properties fo:margin-left="1.506cm" fo:margin-right="2.053cm" fo:margin-top="0cm" fo:margin-bottom="0cm" fo:line-height="115%" fo:text-align="justify" style:justify-single-word="false" fo:text-indent="-0.637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L9">
      <style:paragraph-properties fo:margin-left="0cm" fo:margin-right="2.027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6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147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L14">
      <style:paragraph-properties fo:margin-left="0cm" fo:margin-right="2cm" fo:margin-top="0.004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9" style:family="paragraph" style:parent-style-name="Text_20_body" style:list-style-name="L1">
      <style:paragraph-properties fo:margin-left="0.857cm" fo:margin-right="2.037cm" fo:margin-top="0.042cm" fo:margin-bottom="0cm" fo:line-height="115%" fo:text-indent="0.012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Text_20_body" style:list-style-name="L4">
      <style:paragraph-properties fo:margin-left="0cm" fo:margin-right="0cm" fo:margin-top="0.067cm" fo:margin-bottom="0cm" fo:line-height="100%" fo:text-align="start" style:justify-single-word="false" fo:text-indent="0cm" style:auto-text-indent="false"/>
    </style:style>
    <style:style style:name="P151" style:family="paragraph" style:parent-style-name="Text_20_body" style:list-style-name="L13">
      <style:paragraph-properties fo:margin-left="0cm" fo:margin-right="0cm" fo:line-height="0.441cm" fo:text-indent="0cm" style:auto-text-indent="false"/>
      <style:text-properties fo:font-size="12pt" style:font-size-asian="12pt" style:font-size-complex="12pt"/>
    </style:style>
    <style:style style:name="P152" style:family="paragraph" style:parent-style-name="Text_20_body" style:list-style-name="L5">
      <style:paragraph-properties fo:margin-left="1.528cm" fo:margin-right="2.028cm" fo:line-height="115%" fo:text-align="justify" style:justify-single-word="false" fo:text-indent="-0.628cm" style:auto-text-indent="false"/>
      <style:text-properties fo:font-size="12pt" style:font-size-asian="12pt" style:font-size-complex="12pt"/>
    </style:style>
    <style:style style:name="P153" style:family="paragraph" style:parent-style-name="Text_20_body" style:list-style-name="L6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54" style:family="paragraph" style:parent-style-name="Text_20_body" style:list-style-name="L7">
      <style:paragraph-properties fo:margin-left="0.903cm" fo:margin-right="2.011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55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fo:color="#2d2d2d" style:font-name="Times New Roman" fo:font-size="12pt" style:font-size-asian="12pt" style:font-size-complex="12pt" style:text-scale="105%"/>
    </style:style>
    <style:style style:name="P15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58" style:family="paragraph" style:parent-style-name="Text_20_body" style:list-style-name="L11">
      <style:paragraph-properties fo:margin-left="0cm" fo:margin-right="2.141cm" fo:margin-top="0.079cm" fo:margin-bottom="0cm" fo:line-height="113%" fo:text-align="justify" style:justify-single-word="false" fo:text-indent="0cm" style:auto-text-indent="false"/>
    </style:style>
    <style:style style:name="P159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</style:style>
    <style:style style:name="P160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  <style:text-properties fo:color="#2f2f2f" style:text-scale="105%"/>
    </style:style>
    <style:style style:name="P161" style:family="paragraph" style:parent-style-name="List_20_Paragraph" style:list-style-name="WWNum1">
      <style:paragraph-properties fo:margin-left="0cm" fo:margin-right="0cm" fo:margin-top="0.157cm" fo:margin-bottom="0cm" fo:line-height="100%" fo:text-align="start" style:justify-single-word="false" fo:text-indent="0cm" style:auto-text-indent="false">
        <style:tab-stops>
          <style:tab-stop style:position="1.522cm"/>
          <style:tab-stop style:position="18.567cm"/>
        </style:tab-stops>
      </style:paragraph-properties>
      <style:text-properties style:text-underline-style="none" fo:font-weight="normal" style:font-weight-asian="normal" style:font-weight-complex="normal"/>
    </style:style>
    <style:style style:name="P16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5" style:family="paragraph" style:parent-style-name="List_20_Paragraph" style:list-style-name="WWNum1">
      <style:paragraph-properties fo:margin-left="0cm" fo:margin-right="0cm" fo:margin-top="0cm" fo:margin-bottom="0cm" fo:line-height="0.4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 style:list-style-name="WWNum6">
      <style:paragraph-properties fo:margin-left="0cm" fo:margin-right="0cm" fo:margin-top="0cm" fo:margin-bottom="0cm" fo:line-height="0.42cm" fo:text-align="justify" style:justify-single-word="false" fo:text-indent="0cm" style:auto-text-indent="false">
        <style:tab-stops>
          <style:tab-stop style:position="2.3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List_20_Paragraph" style:list-style-name="WWNum7">
      <style:paragraph-properties fo:margin-left="0cm" fo:margin-right="0cm" fo:margin-top="0cm" fo:margin-bottom="0cm" fo:line-height="0.462cm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71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17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3cm"/>
        </style:tab-stops>
      </style:paragraph-properties>
      <style:text-properties fo:font-size="12pt" style:font-size-asian="12pt" style:font-size-complex="12pt"/>
    </style:style>
    <style:style style:name="P173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174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28cm"/>
        </style:tab-stops>
      </style:paragraph-properties>
      <style:text-properties fo:font-size="12pt" style:font-size-asian="12pt" style:font-size-complex="12pt"/>
    </style:style>
    <style:style style:name="P175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font-size="12pt" style:font-size-asian="12pt" style:font-size-complex="12pt"/>
    </style:style>
    <style:style style:name="P17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84cm"/>
        </style:tab-stops>
      </style:paragraph-properties>
      <style:text-properties fo:font-size="12pt" style:font-size-asian="12pt" style:font-size-complex="12pt"/>
    </style:style>
    <style:style style:name="P17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cm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List_20_Paragraph" style:list-style-name="WWNum3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81" style:family="paragraph" style:parent-style-name="List_20_Paragraph" style:list-style-name="WWNum14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69cm"/>
        </style:tab-stops>
      </style:paragraph-properties>
      <style:text-properties fo:font-size="12pt" style:font-size-asian="12pt" style:font-size-complex="12pt"/>
    </style:style>
    <style:style style:name="P182" style:family="paragraph" style:parent-style-name="List_20_Paragraph" style:list-style-name="WWNum10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739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List_20_Paragraph" style:list-style-name="WWNum15">
      <style:paragraph-properties fo:margin-left="0cm" fo:margin-right="0cm" fo:margin-top="0cm" fo:margin-bottom="0cm" fo:line-height="0.432cm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List_20_Paragraph" style:list-style-name="WWNum15">
      <style:paragraph-properties fo:margin-left="0cm" fo:margin-right="0cm" fo:margin-top="0cm" fo:margin-bottom="0cm" fo:line-height="0.443cm" fo:text-align="start" style:justify-single-word="false" fo:text-indent="0cm" style:auto-text-indent="false">
        <style:tab-stops>
          <style:tab-stop style:position="1.956cm"/>
        </style:tab-stops>
      </style:paragraph-properties>
      <style:text-properties fo:font-size="12pt" style:font-size-asian="12pt" style:font-size-complex="12pt"/>
    </style:style>
    <style:style style:name="P185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8" style:family="paragraph" style:parent-style-name="List_20_Paragraph" style:list-style-name="WWNum1">
      <style:paragraph-properties fo:margin-left="0cm" fo:margin-right="0cm" fo:margin-top="0cm" fo:margin-bottom="0cm" fo:line-height="0.418cm" fo:text-align="start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189" style:family="paragraph" style:parent-style-name="List_20_Paragraph" style:list-style-name="WWNum4">
      <style:paragraph-properties fo:margin-left="0cm" fo:margin-right="0cm" fo:margin-top="0cm" fo:margin-bottom="0cm" fo:line-height="0.427cm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190" style:family="paragraph" style:parent-style-name="List_20_Paragraph" style:list-style-name="WWNum9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385cm"/>
          <style:tab-stop style:position="6.747cm"/>
        </style:tab-stops>
      </style:paragraph-properties>
      <style:text-properties fo:font-size="11pt" style:text-underline-style="none" style:font-size-asian="11pt" style:font-size-complex="11pt"/>
    </style:style>
    <style:style style:name="P191" style:family="paragraph" style:parent-style-name="List_20_Paragraph" style:list-style-name="WWNum12">
      <style:paragraph-properties fo:margin-left="0cm" fo:margin-right="0cm" fo:margin-top="0cm" fo:margin-bottom="0cm" fo:line-height="0.464cm" fo:text-align="justify" style:justify-single-word="false" fo:text-indent="0cm" style:auto-text-indent="false">
        <style:tab-stops>
          <style:tab-stop style:position="2.305cm"/>
        </style:tab-stops>
      </style:paragraph-properties>
    </style:style>
    <style:style style:name="P19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P193" style:family="paragraph" style:parent-style-name="List_20_Paragraph" style:list-style-name="WWNum1">
      <style:paragraph-properties fo:margin-left="0cm" fo:margin-right="0cm" fo:margin-top="0.39cm" fo:margin-bottom="0cm" fo:line-height="100%" fo:text-align="start" style:justify-single-word="false" fo:text-indent="0cm" style:auto-text-indent="false">
        <style:tab-stops>
          <style:tab-stop style:position="1.889cm"/>
          <style:tab-stop style:position="1.891cm"/>
          <style:tab-stop style:position="5.163cm"/>
          <style:tab-stop style:position="6.438cm"/>
          <style:tab-stop style:position="10.296cm"/>
          <style:tab-stop style:position="12.95cm"/>
          <style:tab-stop style:position="16.771cm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List_20_Paragraph" style:list-style-name="WWNum6">
      <style:paragraph-properties fo:margin-left="0cm" fo:margin-right="0cm" fo:margin-top="0.035cm" fo:margin-bottom="0cm" fo:line-height="100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List_20_Paragraph" style:list-style-name="WWNum6">
      <style:paragraph-properties fo:margin-left="0cm" fo:margin-right="0cm" fo:margin-top="0.069cm" fo:margin-bottom="0cm" fo:line-height="100%" fo:text-align="justify" style:justify-single-word="false" fo:text-indent="0cm" style:auto-text-indent="false">
        <style:tab-stops>
          <style:tab-stop style:position="2.362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List_20_Paragraph" style:list-style-name="WWNum9">
      <style:paragraph-properties fo:margin-left="0cm" fo:margin-right="0cm" fo:margin-top="0.004cm" fo:margin-bottom="0cm" fo:line-height="100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197" style:family="paragraph" style:parent-style-name="List_20_Paragraph" style:list-style-name="WWNum9">
      <style:paragraph-properties fo:margin-left="0cm" fo:margin-right="0cm" fo:margin-top="0.005cm" fo:margin-bottom="0cm" fo:line-height="100%" fo:text-align="justify" style:justify-single-word="false" fo:text-indent="0cm" style:auto-text-indent="false">
        <style:tab-stops>
          <style:tab-stop style:position="2.725cm"/>
        </style:tab-stops>
      </style:paragraph-properties>
      <style:text-properties fo:font-size="12pt" style:font-size-asian="12pt" style:font-size-complex="12pt"/>
    </style:style>
    <style:style style:name="P198" style:family="paragraph" style:parent-style-name="List_20_Paragraph" style:list-style-name="WWNum1">
      <style:paragraph-properties fo:margin-left="0cm" fo:margin-right="0cm" fo:margin-top="0.072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List_20_Paragraph" style:list-style-name="WWNum1">
      <style:paragraph-properties fo:margin-left="0cm" fo:margin-right="0cm" fo:margin-top="0.155cm" fo:margin-bottom="0cm" fo:line-height="100%" fo:text-align="justify" style:justify-single-word="false" fo:text-indent="0cm" style:auto-text-indent="false">
        <style:tab-stops>
          <style:tab-stop style:position="1.439cm"/>
          <style:tab-stop style:position="17.824cm"/>
        </style:tab-stops>
      </style:paragraph-properties>
      <style:text-properties style:text-underline-style="none"/>
    </style:style>
    <style:style style:name="P200" style:family="paragraph" style:parent-style-name="List_20_Paragraph" style:list-style-name="WWNum1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201" style:family="paragraph" style:parent-style-name="List_20_Paragraph" style:list-style-name="WWNum1">
      <style:paragraph-properties fo:margin-left="0cm" fo:margin-right="0cm" fo:margin-top="0.288cm" fo:margin-bottom="0cm" fo:line-height="100%" fo:text-align="start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2" style:family="paragraph" style:parent-style-name="List_20_Paragraph" style:list-style-name="WWNum1">
      <style:paragraph-properties fo:margin-left="0cm" fo:margin-right="0cm" fo:margin-top="0.289cm" fo:margin-bottom="0cm" fo:line-height="100%" fo:text-align="start" style:justify-single-word="false" fo:text-indent="0cm" style:auto-text-indent="false">
        <style:tab-stops>
          <style:tab-stop style:position="1.573cm"/>
        </style:tab-stops>
      </style:paragraph-properties>
      <style:text-properties fo:font-size="12pt" style:font-size-asian="12pt" style:font-size-complex="12pt"/>
    </style:style>
    <style:style style:name="P203" style:family="paragraph" style:parent-style-name="List_20_Paragraph" style:list-style-name="WWNum1">
      <style:paragraph-properties fo:margin-left="0.868cm" fo:margin-right="0cm" fo:margin-top="0cm" fo:margin-bottom="0cm" fo:line-height="0.434cm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List_20_Paragraph" style:list-style-name="WWNum2">
      <style:paragraph-properties fo:margin-left="0.868cm" fo:margin-right="0cm" fo:margin-top="0cm" fo:margin-bottom="0cm" fo:line-height="0.43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List_20_Paragraph" style:list-style-name="WWNum2">
      <style:paragraph-properties fo:margin-left="0.868cm" fo:margin-right="0cm" fo:margin-top="0.055cm" fo:margin-bottom="0cm" fo:line-height="100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List_20_Paragraph" style:list-style-name="WWNum2">
      <style:paragraph-properties fo:margin-left="0.87cm" fo:margin-right="2.071cm" fo:margin-top="0.071cm" fo:margin-bottom="0cm" fo:line-height="115%" fo:text-align="start" style:justify-single-word="false" fo:text-indent="0cm" style:auto-text-indent="false">
        <style:tab-stops>
          <style:tab-stop style:position="1.515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List_20_Paragraph" style:list-style-name="WWNum2">
      <style:paragraph-properties fo:margin-left="0.87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List_20_Paragraph" style:list-style-name="WWNum2">
      <style:paragraph-properties fo:margin-left="0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List_20_Paragraph" style:list-style-name="WWNum9">
      <style:paragraph-properties fo:margin-left="0cm" fo:margin-right="2.074cm" fo:margin-top="0cm" fo:margin-bottom="0cm" fo:line-height="113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2pt" style:font-size-asian="12pt" style:font-size-complex="12pt"/>
    </style:style>
    <style:style style:name="P210" style:family="paragraph" style:parent-style-name="List_20_Paragraph" style:list-style-name="L2">
      <style:paragraph-properties fo:margin-left="1.526cm" fo:margin-right="2.08cm" fo:margin-top="0cm" fo:margin-bottom="0cm" fo:line-height="120%" fo:text-align="justify" style:justify-single-word="false" fo:text-indent="-0.651cm" style:auto-text-indent="false">
        <style:tab-stops>
          <style:tab-stop style:position="1.513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List_20_Paragraph" style:list-style-name="L3">
      <style:paragraph-properties fo:margin-left="1.498cm" fo:margin-right="0cm" fo:margin-top="0cm" fo:margin-bottom="0cm" fo:line-height="100%" fo:text-align="justify" style:justify-single-word="false" fo:text-indent="-0.637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List_20_Paragraph" style:list-style-name="WWNum1">
      <style:paragraph-properties fo:margin-left="2.14cm" fo:margin-right="0cm" fo:margin-top="0.067cm" fo:margin-bottom="0cm" fo:line-height="100%" fo:text-align="justify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1">
      <style:paragraph-properties fo:margin-left="2.14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List_20_Paragraph" style:list-style-name="WWNum1">
      <style:paragraph-properties fo:margin-left="2.138cm" fo:margin-right="0cm" fo:margin-top="0.056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List_20_Paragraph" style:list-style-name="WWNum1">
      <style:paragraph-properties fo:margin-left="2.138cm" fo:margin-right="0cm" fo:margin-top="0.042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List_20_Paragraph" style:list-style-name="WWNum1">
      <style:paragraph-properties fo:margin-left="2.122cm" fo:margin-right="0cm" fo:margin-top="0.067cm" fo:margin-bottom="0cm" fo:line-height="100%" fo:text-align="start" style:justify-single-word="false" fo:text-indent="-0.333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List_20_Paragraph" style:list-style-name="WWNum1">
      <style:paragraph-properties fo:margin-left="2.122cm" fo:margin-right="0cm" fo:margin-top="0.055cm" fo:margin-bottom="0cm" fo:line-height="100%" fo:text-align="start" style:justify-single-word="false" fo:text-indent="-0.346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List_20_Paragraph" style:list-style-name="WWNum1">
      <style:paragraph-properties fo:margin-left="2.127cm" fo:margin-right="0cm" fo:margin-top="0.056cm" fo:margin-bottom="0cm" fo:line-height="100%" fo:text-align="start" style:justify-single-word="false" fo:text-indent="-0.351cm" style:auto-text-indent="false">
        <style:tab-stops>
          <style:tab-stop style:position="2.129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List_20_Paragraph" style:list-style-name="WWNum1">
      <style:paragraph-properties fo:margin-left="2.131cm" fo:margin-right="0cm" fo:margin-top="0.067cm" fo:margin-bottom="0cm" fo:line-height="100%" fo:text-align="start" style:justify-single-word="false" fo:text-indent="-0.355cm" style:auto-text-indent="false">
        <style:tab-stops>
          <style:tab-stop style:position="2.133cm"/>
          <style:tab-stop style:position="5.308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List_20_Paragraph" style:list-style-name="WWNum1">
      <style:paragraph-properties fo:margin-left="2.118cm" fo:margin-right="0cm" fo:margin-top="0.069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List_20_Paragraph" style:list-style-name="WWNum1">
      <style:paragraph-properties fo:margin-left="2.118cm" fo:margin-right="0cm" fo:margin-top="0.055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List_20_Paragraph" style:list-style-name="WWNum1">
      <style:paragraph-properties fo:margin-left="2.115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17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List_20_Paragraph" style:list-style-name="WWNum1">
      <style:paragraph-properties fo:margin-left="2.124cm" fo:margin-right="0cm" fo:margin-top="0.067cm" fo:margin-bottom="0cm" fo:line-height="100%" fo:text-align="start" style:justify-single-word="false" fo:text-indent="-0.36cm" style:auto-text-indent="false">
        <style:tab-stops>
          <style:tab-stop style:position="2.125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List_20_Paragraph" style:list-style-name="WWNum1">
      <style:paragraph-properties fo:margin-left="2.118cm" fo:margin-right="0cm" fo:margin-top="0.044cm" fo:margin-bottom="0cm" fo:line-height="100%" fo:text-align="start" style:justify-single-word="false" fo:text-indent="-0.355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List_20_Paragraph" style:list-style-name="WWNum1">
      <style:paragraph-properties fo:margin-left="2.106cm" fo:margin-right="0cm" fo:margin-top="0.079cm" fo:margin-bottom="0cm" fo:line-height="100%" fo:text-align="start" style:justify-single-word="false" fo:text-indent="-0.34cm" style:auto-text-indent="false">
        <style:tab-stops>
          <style:tab-stop style:position="2.106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fo:color="#2d2d2d" style:text-position="0% 100%" style:font-name="Times New Roman" fo:font-size="12pt" style:font-size-asian="12pt" style:font-size-complex="12pt" style:text-scale="105%"/>
    </style:style>
    <style:style style:name="P228" style:family="paragraph" style:parent-style-name="List_20_Paragraph" style:list-style-name="WWNum1">
      <style:paragraph-properties fo:margin-left="0cm" fo:margin-right="2.131cm" fo:margin-top="0cm" fo:margin-bottom="0cm" fo:line-height="111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List_20_Paragraph" style:list-style-name="WWNum1">
      <style:paragraph-properties fo:margin-left="0cm" fo:margin-right="2.111cm" fo:margin-top="0cm" fo:margin-bottom="0cm" fo:line-height="116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List_20_Paragraph" style:list-style-name="WWNum9">
      <style:paragraph-properties fo:margin-left="0cm" fo:margin-right="2.111cm" fo:margin-top="0cm" fo:margin-bottom="0cm" fo:line-height="111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1pt" style:font-size-asian="11pt" style:font-size-complex="11pt"/>
    </style:style>
    <style:style style:name="P231" style:family="paragraph" style:parent-style-name="List_20_Paragraph" style:list-style-name="WWNum1">
      <style:paragraph-properties fo:margin-left="0cm" fo:margin-right="2.048cm" fo:margin-top="0cm" fo:margin-bottom="0cm" fo:line-height="113%" fo:text-align="start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232" style:family="paragraph" style:parent-style-name="List_20_Paragraph" style:list-style-name="WWNum9">
      <style:paragraph-properties fo:margin-left="0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233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  <style:text-properties fo:color="#2f2f2f" fo:font-size="11.5pt" style:font-size-asian="11.5pt"/>
    </style:style>
    <style:style style:name="P234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235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font-size-asian="12pt" style:font-size-complex="12pt"/>
    </style:style>
    <style:style style:name="P236" style:family="paragraph" style:parent-style-name="List_20_Paragraph" style:list-style-name="WWNum9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2pt" style:font-size-asian="12pt" style:font-size-complex="12pt"/>
    </style:style>
    <style:style style:name="P237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38" style:family="paragraph" style:parent-style-name="List_20_Paragraph" style:list-style-name="WWNum3">
      <style:paragraph-properties fo:margin-left="1.535cm" fo:margin-right="2.055cm" fo:margin-top="0.06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39" style:family="paragraph" style:parent-style-name="List_20_Paragraph" style:list-style-name="WWNum3">
      <style:paragraph-properties fo:margin-left="2.175cm" fo:margin-right="2.055cm" fo:margin-top="0.065cm" fo:margin-bottom="0cm" fo:line-height="100%" fo:text-align="justify" style:justify-single-word="false" fo:text-indent="-0.64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0" style:family="paragraph" style:parent-style-name="List_20_Paragraph" style:list-style-name="WWNum3">
      <style:paragraph-properties fo:margin-left="1.531cm" fo:margin-right="0cm" fo:margin-top="0cm" fo:margin-bottom="0cm" fo:line-height="100%" fo:text-align="justify" style:justify-single-word="false" fo:text-indent="0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List_20_Paragraph" style:list-style-name="WWNum3">
      <style:paragraph-properties fo:margin-left="2.164cm" fo:margin-right="0cm" fo:margin-top="0cm" fo:margin-bottom="0cm" fo:line-height="100%" fo:text-align="justify" style:justify-single-word="false" fo:text-indent="-0.633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List_20_Paragraph" style:list-style-name="WWNum3">
      <style:paragraph-properties fo:margin-left="2.157cm" fo:margin-right="0cm" fo:margin-top="0cm" fo:margin-bottom="0cm" fo:line-height="0.42cm" fo:text-align="justify" style:justify-single-word="false" fo:text-indent="-0.633cm" style:auto-text-indent="false">
        <style:tab-stops>
          <style:tab-stop style:position="2.159cm"/>
        </style:tab-stops>
      </style:paragraph-properties>
    </style:style>
    <style:style style:name="P243" style:family="paragraph" style:parent-style-name="List_20_Paragraph" style:list-style-name="WWNum3">
      <style:paragraph-properties fo:margin-left="2.17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71cm"/>
        </style:tab-stops>
      </style:paragraph-properties>
    </style:style>
    <style:style style:name="P244" style:family="paragraph" style:parent-style-name="List_20_Paragraph" style:list-style-name="WWNum4">
      <style:paragraph-properties fo:margin-left="0cm" fo:margin-right="2.02cm" fo:margin-top="0cm" fo:margin-bottom="0cm" fo:line-height="118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5" style:family="paragraph" style:parent-style-name="List_20_Paragraph" style:list-style-name="WWNum4">
      <style:paragraph-properties fo:margin-left="0cm" fo:margin-right="2.02cm" fo:margin-top="0cm" fo:margin-bottom="0cm" fo:line-height="100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color="#2f2f2f" fo:font-size="12pt" style:font-size-asian="12pt" style:font-size-complex="12pt"/>
    </style:style>
    <style:style style:name="P248" style:family="paragraph" style:parent-style-name="List_20_Paragraph" style:list-style-name="WWNum1">
      <style:paragraph-properties fo:margin-left="0cm" fo:margin-right="2.032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/>
    </style:style>
    <style:style style:name="P249" style:family="paragraph" style:parent-style-name="List_20_Paragraph" style:list-style-name="WWNum6">
      <style:paragraph-properties fo:margin-left="0cm" fo:margin-right="2.032cm" fo:margin-top="0cm" fo:margin-bottom="0cm" fo:line-height="111%" fo:text-align="justify" style:justify-single-word="false" fo:text-indent="0cm" style:auto-text-indent="false">
        <style:tab-stops>
          <style:tab-stop style:position="2.392cm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List_20_Paragraph" style:list-style-name="WWNum4">
      <style:paragraph-properties fo:margin-left="1.543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51" style:family="paragraph" style:parent-style-name="List_20_Paragraph" style:list-style-name="WWNum4">
      <style:paragraph-properties fo:margin-left="0cm" fo:margin-right="2.043cm" fo:margin-top="0cm" fo:margin-bottom="0cm" fo:line-height="113%" fo:text-align="justify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List_20_Paragraph" style:list-style-name="WWNum6">
      <style:paragraph-properties fo:margin-left="0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53" style:family="paragraph" style:parent-style-name="List_20_Paragraph" style:list-style-name="WWNum4">
      <style:paragraph-properties fo:margin-left="1.52cm" fo:margin-right="0cm" fo:margin-top="0cm" fo:margin-bottom="0cm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fo:font-size="12pt" style:font-size-asian="12pt" style:font-size-complex="12pt"/>
    </style:style>
    <style:style style:name="P254" style:family="paragraph" style:parent-style-name="List_20_Paragraph" style:list-style-name="WWNum4">
      <style:paragraph-properties fo:margin-left="1.517cm" fo:margin-right="0cm" fo:margin-top="0.041cm" fo:margin-bottom="0cm" fo:line-height="100%" fo:text-align="justify" style:justify-single-word="false" fo:text-indent="0cm" style:auto-text-indent="false">
        <style:tab-stops>
          <style:tab-stop style:position="2.15cm"/>
        </style:tab-stops>
      </style:paragraph-properties>
      <style:text-properties fo:font-size="12pt" style:font-size-asian="12pt" style:font-size-complex="12pt"/>
    </style:style>
    <style:style style:name="P255" style:family="paragraph" style:parent-style-name="List_20_Paragraph" style:list-style-name="WWNum4">
      <style:paragraph-properties fo:margin-left="0cm" fo:margin-right="2.013cm" fo:margin-top="0.056cm" fo:margin-bottom="0cm" fo:line-height="113%" fo:text-align="justify" style:justify-single-word="false" fo:text-indent="0cm" style:auto-text-indent="false">
        <style:tab-stops>
          <style:tab-stop style:position="1.542cm"/>
        </style:tab-stops>
      </style:paragraph-properties>
      <style:text-properties fo:font-size="12pt" style:font-size-asian="12pt" style:font-size-complex="12pt"/>
    </style:style>
    <style:style style:name="P256" style:family="paragraph" style:parent-style-name="List_20_Paragraph" style:list-style-name="WWNum9">
      <style:paragraph-properties fo:margin-left="0cm" fo:margin-right="2.013cm" fo:margin-top="0.002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257" style:family="paragraph" style:parent-style-name="List_20_Paragraph" style:list-style-name="WWNum4">
      <style:paragraph-properties fo:margin-left="0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58" style:family="paragraph" style:parent-style-name="List_20_Paragraph" style:list-style-name="WWNum4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59" style:family="paragraph" style:parent-style-name="List_20_Paragraph" style:list-style-name="WWNum5">
      <style:paragraph-properties fo:margin-left="0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0" style:family="paragraph" style:parent-style-name="List_20_Paragraph" style:list-style-name="WWNum9">
      <style:paragraph-properties fo:margin-left="0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261" style:family="paragraph" style:parent-style-name="List_20_Paragraph" style:list-style-name="WWNum5">
      <style:paragraph-properties fo:margin-left="0.887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List_20_Paragraph" style:list-style-name="WWNum1">
      <style:paragraph-properties fo:margin-left="0cm" fo:margin-right="2.067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fo:font-size="12pt" style:font-size-asian="12pt" style:font-size-complex="12pt"/>
    </style:style>
    <style:style style:name="P264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265" style:family="paragraph" style:parent-style-name="List_20_Paragraph" style:list-style-name="WWNum6">
      <style:paragraph-properties fo:margin-left="0cm" fo:margin-right="2.067cm" fo:margin-top="0cm" fo:margin-bottom="0cm" fo:line-height="108%" fo:text-align="justify" style:justify-single-word="false" fo:text-indent="0cm" style:auto-text-indent="false">
        <style:tab-stops>
          <style:tab-stop style:position="2.374cm"/>
        </style:tab-stops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267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 style:text-scale="105%"/>
    </style:style>
    <style:style style:name="P268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/>
    </style:style>
    <style:style style:name="P269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0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List_20_Paragraph" style:list-style-name="WWNum1">
      <style:paragraph-properties fo:margin-left="0cm" fo:margin-right="2.007cm" fo:margin-top="0cm" fo:margin-bottom="0cm" fo:line-height="115%" fo:text-align="start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272" style:family="paragraph" style:parent-style-name="List_20_Paragraph" style:list-style-name="WWNum1">
      <style:paragraph-properties fo:margin-left="0.279cm" fo:margin-right="2.044cm" fo:margin-top="0cm" fo:margin-bottom="0cm" fo:line-height="110%" fo:text-align="justify" style:justify-single-word="false" fo:text-indent="0cm" style:auto-text-indent="false">
        <style:tab-stops>
          <style:tab-stop style:position="1.139cm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List_20_Paragraph" style:list-style-name="WWNum6">
      <style:paragraph-properties fo:margin-left="0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List_20_Paragraph" style:list-style-name="WWNum6">
      <style:paragraph-properties fo:margin-left="0.903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List_20_Paragraph" style:list-style-name="WWNum6">
      <style:paragraph-properties fo:margin-left="0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6" style:family="paragraph" style:parent-style-name="List_20_Paragraph" style:list-style-name="WWNum6">
      <style:paragraph-properties fo:margin-left="0.871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List_20_Paragraph" style:list-style-name="WWNum6">
      <style:paragraph-properties fo:margin-left="0.857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fo:color="#2f2f2f" style:font-name="Times New Roman" fo:font-size="12pt" style:font-size-asian="12pt" style:font-size-complex="12pt" style:text-scale="105%"/>
    </style:style>
    <style:style style:name="P279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List_20_Paragraph" style:list-style-name="WWNum9">
      <style:paragraph-properties fo:margin-left="0cm" fo:margin-right="2.08cm" fo:margin-top="0cm" fo:margin-bottom="0cm" fo:line-height="111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1pt" style:font-size-asian="11pt" style:font-size-complex="11pt"/>
    </style:style>
    <style:style style:name="P281" style:family="paragraph" style:parent-style-name="List_20_Paragraph" style:list-style-name="WWNum15">
      <style:paragraph-properties fo:margin-left="0cm" fo:margin-right="2.08cm" fo:margin-top="0.011cm" fo:margin-bottom="0cm" fo:line-height="111%" fo:text-align="start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 style:font-size-complex="12pt"/>
    </style:style>
    <style:style style:name="P282" style:family="paragraph" style:parent-style-name="List_20_Paragraph" style:list-style-name="WWNum6">
      <style:paragraph-properties fo:margin-left="0cm" fo:margin-right="2.177cm" fo:margin-top="0.067cm" fo:margin-bottom="0cm" fo:line-height="108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List_20_Paragraph" style:list-style-name="WWNum6">
      <style:paragraph-properties fo:margin-left="0cm" fo:margin-right="2.071cm" fo:margin-top="0.026cm" fo:margin-bottom="0cm" fo:line-height="111%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List_20_Paragraph" style:list-style-name="WWNum9">
      <style:paragraph-properties fo:margin-left="0cm" fo:margin-right="2.071cm" fo:margin-top="0.011cm" fo:margin-bottom="0cm" fo:line-height="111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285" style:family="paragraph" style:parent-style-name="List_20_Paragraph" style:list-style-name="WWNum6">
      <style:paragraph-properties fo:margin-left="0cm" fo:margin-right="2.108cm" fo:margin-top="0.011cm" fo:margin-bottom="0cm" fo:line-height="108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List_20_Paragraph" style:list-style-name="WWNum12">
      <style:paragraph-properties fo:margin-left="0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287" style:family="paragraph" style:parent-style-name="List_20_Paragraph" style:list-style-name="WWNum6">
      <style:paragraph-properties fo:margin-left="1.692cm" fo:margin-right="2.11cm" fo:margin-top="0.039cm" fo:margin-bottom="0cm" fo:line-height="113%" fo:text-align="justify" style:justify-single-word="false" fo:text-indent="0cm" style:auto-text-indent="false">
        <style:tab-stops>
          <style:tab-stop style:position="2.33cm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List_20_Paragraph" style:list-style-name="WWNum6">
      <style:paragraph-properties fo:margin-left="0.818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fo:color="#2f2f2f" style:font-name="Times New Roman" fo:font-size="12pt" style:font-size-asian="12pt" style:font-size-complex="12pt"/>
    </style:style>
    <style:style style:name="P289" style:family="paragraph" style:parent-style-name="List_20_Paragraph" style:list-style-name="WWNum6">
      <style:paragraph-properties fo:margin-left="0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List_20_Paragraph" style:list-style-name="WWNum7">
      <style:paragraph-properties fo:margin-left="0cm" fo:margin-right="2.122cm" fo:margin-top="0cm" fo:margin-bottom="0cm" fo:line-height="11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List_20_Paragraph" style:list-style-name="WWNum7">
      <style:paragraph-properties fo:margin-left="0cm" fo:margin-right="2.138cm" fo:margin-top="0.025cm" fo:margin-bottom="0cm" fo:line-height="111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List_20_Paragraph" style:list-style-name="WWNum7">
      <style:paragraph-properties fo:margin-left="2.249cm" fo:margin-right="2.154cm" fo:margin-top="0.069cm" fo:margin-bottom="0cm" fo:line-height="113%" fo:text-align="justify" style:justify-single-word="false" fo:text-indent="-0.596cm" style:auto-text-indent="false">
        <style:tab-stops>
          <style:tab-stop style:position="2.277cm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List_20_Paragraph" style:list-style-name="WWNum7">
      <style:paragraph-properties fo:margin-left="2.233cm" fo:margin-right="2.18cm" fo:margin-top="0.004cm" fo:margin-bottom="0cm" fo:line-height="108%" fo:text-align="justify" style:justify-single-word="false" fo:text-indent="-0.614cm" style:auto-text-indent="false">
        <style:tab-stops>
          <style:tab-stop style:position="2.237cm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List_20_Paragraph" style:list-style-name="WWNum7">
      <style:paragraph-properties fo:margin-left="2.233cm" fo:margin-right="2.205cm" fo:margin-top="0.041cm" fo:margin-bottom="0cm" fo:line-height="108%" fo:text-align="justify" style:justify-single-word="false" fo:text-indent="-0.633cm" style:auto-text-indent="false">
        <style:tab-stops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List_20_Paragraph" style:list-style-name="WWNum7">
      <style:paragraph-properties fo:margin-left="2.238cm" fo:margin-right="0cm" fo:margin-top="0.039cm" fo:margin-bottom="0cm" fo:line-height="100%" fo:text-align="justify" style:justify-single-word="false" fo:text-indent="-0.642cm" style:auto-text-indent="false">
        <style:tab-stops>
          <style:tab-stop style:position="2.24cm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List_20_Paragraph" style:list-style-name="WWNum7">
      <style:paragraph-properties fo:margin-left="2.441cm" fo:margin-right="2cm" fo:margin-top="0.026cm" fo:margin-bottom="0cm" fo:line-height="111%" fo:text-align="justify" style:justify-single-word="false" fo:text-indent="-0.635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297" style:family="paragraph" style:parent-style-name="List_20_Paragraph" style:list-style-name="WWNum7">
      <style:paragraph-properties fo:margin-left="2.424cm" fo:margin-right="2.027cm" fo:margin-top="0.023cm" fo:margin-bottom="0cm" fo:line-height="111%" fo:text-align="justify" style:justify-single-word="false" fo:text-indent="-0.631cm" style:auto-text-indent="false">
        <style:tab-stops>
          <style:tab-stop style:position="2.438cm"/>
        </style:tab-stops>
      </style:paragraph-properties>
      <style:text-properties fo:font-size="12pt" style:font-size-asian="12pt" style:font-size-complex="12pt"/>
    </style:style>
    <style:style style:name="P298" style:family="paragraph" style:parent-style-name="List_20_Paragraph" style:list-style-name="WWNum7">
      <style:paragraph-properties fo:margin-left="2.42cm" fo:margin-right="2.043cm" fo:margin-top="0.021cm" fo:margin-bottom="0cm" fo:line-height="110%" fo:text-align="justify" style:justify-single-word="false" fo:text-indent="-0.642cm" style:auto-text-indent="false">
        <style:tab-stops>
          <style:tab-stop style:position="2.434cm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List_20_Paragraph" style:list-style-name="WWNum7">
      <style:paragraph-properties fo:margin-left="2.406cm" fo:margin-right="2.043cm" fo:margin-top="0.039cm" fo:margin-bottom="0cm" fo:line-height="111%" fo:text-align="justify" style:justify-single-word="false" fo:text-indent="-0.639cm" style:auto-text-indent="false">
        <style:tab-stops>
          <style:tab-stop style:position="2.415cm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List_20_Paragraph" style:list-style-name="WWNum7">
      <style:paragraph-properties fo:margin-left="2.402cm" fo:margin-right="2.066cm" fo:margin-top="0.009cm" fo:margin-bottom="0cm" fo:line-height="111%" fo:text-align="justify" style:justify-single-word="false" fo:text-indent="-0.646cm" style:auto-text-indent="false">
        <style:tab-stops>
          <style:tab-stop style:position="2.402cm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List_20_Paragraph" style:list-style-name="WWNum7">
      <style:paragraph-properties fo:margin-left="2.385cm" fo:margin-right="2.053cm" fo:margin-top="0cm" fo:margin-bottom="0cm" fo:line-height="111%" fo:text-align="justify" style:justify-single-word="false" fo:text-indent="-0.63cm" style:auto-text-indent="false">
        <style:tab-stops>
          <style:tab-stop style:position="2.399cm"/>
        </style:tab-stops>
      </style:paragraph-properties>
      <style:text-properties fo:font-size="12pt" style:font-size-asian="12pt" style:font-size-complex="12pt"/>
    </style:style>
    <style:style style:name="P302" style:family="paragraph" style:parent-style-name="List_20_Paragraph" style:list-style-name="WWNum7">
      <style:paragraph-properties fo:margin-left="2.379cm" fo:margin-right="0cm" fo:margin-top="0.009cm" fo:margin-bottom="0cm" fo:line-height="100%" fo:text-align="justify" style:justify-single-word="false" fo:text-indent="-0.624cm" style:auto-text-indent="false">
        <style:tab-stops>
          <style:tab-stop style:position="2.381cm"/>
        </style:tab-stops>
      </style:paragraph-properties>
      <style:text-properties fo:font-size="12pt" style:font-size-asian="12pt" style:font-size-complex="12pt"/>
    </style:style>
    <style:style style:name="P303" style:family="paragraph" style:parent-style-name="List_20_Paragraph" style:list-style-name="WWNum7">
      <style:paragraph-properties fo:margin-left="2.355cm" fo:margin-right="2.08cm" fo:margin-top="0.055cm" fo:margin-bottom="0cm" fo:line-height="113%" fo:text-align="justify" style:justify-single-word="false" fo:text-indent="-0.624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04" style:family="paragraph" style:parent-style-name="List_20_Paragraph" style:list-style-name="WWNum7">
      <style:paragraph-properties fo:margin-left="2.355cm" fo:margin-right="2.101cm" fo:margin-top="0.004cm" fo:margin-bottom="0cm" fo:line-height="108%" fo:text-align="justify" style:justify-single-word="false" fo:text-indent="-0.624cm" style:auto-text-indent="false">
        <style:tab-stops>
          <style:tab-stop style:position="2.358cm"/>
        </style:tab-stops>
      </style:paragraph-properties>
      <style:text-properties fo:font-size="12pt" style:font-size-asian="12pt" style:font-size-complex="12pt"/>
    </style:style>
    <style:style style:name="P305" style:family="paragraph" style:parent-style-name="List_20_Paragraph" style:list-style-name="WWNum7">
      <style:paragraph-properties fo:margin-left="2.351cm" fo:margin-right="2.118cm" fo:margin-top="0.039cm" fo:margin-bottom="0cm" fo:line-height="108%" fo:text-align="justify" style:justify-single-word="false" fo:text-indent="-0.656cm" style:auto-text-indent="false">
        <style:tab-stops>
          <style:tab-stop style:position="2.297cm"/>
        </style:tab-stops>
      </style:paragraph-properties>
      <style:text-properties fo:font-size="12pt" style:font-size-asian="12pt" style:font-size-complex="12pt"/>
    </style:style>
    <style:style style:name="P306" style:family="paragraph" style:parent-style-name="List_20_Paragraph" style:list-style-name="WWNum8">
      <style:paragraph-properties fo:margin-left="2.196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98cm"/>
        </style:tab-stops>
      </style:paragraph-properties>
      <style:text-properties fo:font-size="12pt" style:font-size-asian="12pt" style:font-size-complex="12pt"/>
    </style:style>
    <style:style style:name="P307" style:family="paragraph" style:parent-style-name="List_20_Paragraph" style:list-style-name="WWNum8">
      <style:paragraph-properties fo:margin-left="2.17cm" fo:margin-right="1.983cm" fo:margin-top="0.067cm" fo:margin-bottom="0cm" fo:line-height="110%" fo:text-align="justify" style:justify-single-word="false" fo:text-indent="-0.626cm" style:auto-text-indent="false">
        <style:tab-stops>
          <style:tab-stop style:position="2.185cm"/>
        </style:tab-stops>
      </style:paragraph-properties>
      <style:text-properties fo:font-size="12pt" style:font-size-asian="12pt" style:font-size-complex="12pt"/>
    </style:style>
    <style:style style:name="P308" style:family="paragraph" style:parent-style-name="List_20_Paragraph" style:list-style-name="WWNum8">
      <style:paragraph-properties fo:margin-left="2.15cm" fo:margin-right="2.021cm" fo:margin-top="0.028cm" fo:margin-bottom="0cm" fo:line-height="113%" fo:text-align="justify" style:justify-single-word="false" fo:text-indent="-0.64cm" style:auto-text-indent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309" style:family="paragraph" style:parent-style-name="List_20_Paragraph" style:list-style-name="WWNum8">
      <style:paragraph-properties fo:margin-left="2.148cm" fo:margin-right="2.062cm" fo:margin-top="0.004cm" fo:margin-bottom="0cm" fo:line-height="111%" fo:text-align="justify" style:justify-single-word="false" fo:text-indent="-0.631cm" style:auto-text-indent="false">
        <style:tab-stops>
          <style:tab-stop style:position="2.148cm"/>
        </style:tab-stops>
      </style:paragraph-properties>
      <style:text-properties fo:font-size="12pt" style:font-size-asian="12pt" style:font-size-complex="12pt"/>
    </style:style>
    <style:style style:name="P310" style:family="paragraph" style:parent-style-name="List_20_Paragraph" style:list-style-name="WWNum8">
      <style:paragraph-properties fo:margin-left="2.131cm" fo:margin-right="2.06cm" fo:margin-top="0.009cm" fo:margin-bottom="0cm" fo:line-height="111%" fo:text-align="justify" style:justify-single-word="false" fo:text-indent="-0.617cm" style:auto-text-indent="false">
        <style:tab-stops>
          <style:tab-stop style:position="2.141cm"/>
        </style:tab-stops>
      </style:paragraph-properties>
      <style:text-properties fo:font-size="12pt" style:font-size-asian="12pt" style:font-size-complex="12pt"/>
    </style:style>
    <style:style style:name="P311" style:family="paragraph" style:parent-style-name="List_20_Paragraph" style:list-style-name="WWNum8">
      <style:paragraph-properties fo:margin-left="2.127cm" fo:margin-right="2.067cm" fo:margin-top="0.011cm" fo:margin-bottom="0cm" fo:line-height="113%" fo:text-align="justify" style:justify-single-word="false" fo:text-indent="-0.626cm" style:auto-text-indent="false">
        <style:tab-stops>
          <style:tab-stop style:position="2.136cm"/>
        </style:tab-stops>
      </style:paragraph-properties>
      <style:text-properties fo:font-size="12pt" style:font-size-asian="12pt" style:font-size-complex="12pt"/>
    </style:style>
    <style:style style:name="P312" style:family="paragraph" style:parent-style-name="List_20_Paragraph" style:list-style-name="WWNum9">
      <style:paragraph-properties fo:margin-left="0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3" style:family="paragraph" style:parent-style-name="List_20_Paragraph" style:list-style-name="WWNum9">
      <style:paragraph-properties fo:margin-left="0.882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4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text-underline-style="none" style:font-size-asian="12pt" style:font-size-complex="12pt"/>
    </style:style>
    <style:style style:name="P315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font-size-asian="12pt" style:font-size-complex="12pt"/>
    </style:style>
    <style:style style:name="P316" style:family="paragraph" style:parent-style-name="List_20_Paragraph" style:list-style-name="WWNum9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fo:font-size="12pt" style:font-size-asian="12pt" style:font-size-complex="12pt"/>
    </style:style>
    <style:style style:name="P317" style:family="paragraph" style:parent-style-name="List_20_Paragraph" style:list-style-name="WWNum1">
      <style:paragraph-properties fo:margin-left="0cm" fo:margin-right="2.028cm" fo:margin-top="0.288cm" fo:margin-bottom="0cm" fo:line-height="116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List_20_Paragraph" style:list-style-name="WWNum10">
      <style:paragraph-properties fo:margin-left="0cm" fo:margin-right="2.081cm" fo:margin-top="0cm" fo:margin-bottom="0cm" fo:line-height="115%" fo:text-align="justify" style:justify-single-word="false" fo:text-indent="0cm" style:auto-text-indent="false">
        <style:tab-stops>
          <style:tab-stop style:position="2.753cm"/>
        </style:tab-stops>
      </style:paragraph-properties>
      <style:text-properties fo:font-size="12pt" style:font-size-asian="12pt" style:font-size-complex="12pt"/>
    </style:style>
    <style:style style:name="P319" style:family="paragraph" style:parent-style-name="List_20_Paragraph" style:list-style-name="WWNum9">
      <style:paragraph-properties fo:margin-left="0.855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320" style:family="paragraph" style:parent-style-name="List_20_Paragraph" style:list-style-name="WWNum9">
      <style:paragraph-properties fo:margin-left="0.855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22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1pt" style:font-size-asian="11pt" style:font-size-complex="11pt"/>
    </style:style>
    <style:style style:name="P323" style:family="paragraph" style:parent-style-name="List_20_Paragraph" style:list-style-name="WWNum9">
      <style:paragraph-properties fo:margin-left="0cm" fo:margin-right="2.041cm" fo:margin-top="0.069cm" fo:margin-bottom="0cm" fo:line-height="111%" fo:text-align="justify" style:justify-single-word="false" fo:text-indent="0cm" style:auto-text-indent="false">
        <style:tab-stops>
          <style:tab-stop style:position="2.872cm"/>
        </style:tab-stops>
      </style:paragraph-properties>
      <style:text-properties fo:font-size="12pt" style:font-size-asian="12pt" style:font-size-complex="12pt"/>
    </style:style>
    <style:style style:name="P324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2f2f2f" fo:font-size="11pt" style:font-size-asian="11pt" style:font-size-complex="11pt" style:text-scale="105%"/>
    </style:style>
    <style:style style:name="P325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font-size="11pt" style:font-size-asian="11pt" style:font-size-complex="11pt"/>
    </style:style>
    <style:style style:name="P326" style:family="paragraph" style:parent-style-name="List_20_Paragraph" style:list-style-name="WWNum9">
      <style:paragraph-properties fo:margin-left="0cm" fo:margin-right="2cm" fo:margin-top="0.161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327" style:family="paragraph" style:parent-style-name="List_20_Paragraph" style:list-style-name="WWNum9">
      <style:paragraph-properties fo:margin-left="2.353cm" fo:margin-right="2.041cm" fo:margin-top="0.055cm" fo:margin-bottom="0cm" fo:line-height="111%" fo:text-align="justify" style:justify-single-word="false" fo:text-indent="-0.64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28" style:family="paragraph" style:parent-style-name="List_20_Paragraph" style:list-style-name="WWNum9">
      <style:paragraph-properties fo:margin-left="2.341cm" fo:margin-right="2.058cm" fo:margin-top="0.009cm" fo:margin-bottom="0cm" fo:line-height="111%" fo:text-align="justify" style:justify-single-word="false" fo:text-indent="-0.63cm" style:auto-text-indent="false">
        <style:tab-stops>
          <style:tab-stop style:position="2.357cm"/>
        </style:tab-stops>
      </style:paragraph-properties>
      <style:text-properties fo:font-size="12pt" style:font-size-asian="12pt" style:font-size-complex="12pt"/>
    </style:style>
    <style:style style:name="P329" style:family="paragraph" style:parent-style-name="List_20_Paragraph" style:list-style-name="WWNum9">
      <style:paragraph-properties fo:margin-left="2.341cm" fo:margin-right="2.066cm" fo:margin-top="0cm" fo:margin-bottom="0cm" fo:line-height="115%" fo:text-align="justify" style:justify-single-word="false" fo:text-indent="-0.637cm" style:auto-text-indent="false">
        <style:tab-stops>
          <style:tab-stop style:position="2.344cm"/>
        </style:tab-stops>
      </style:paragraph-properties>
      <style:text-properties fo:font-size="12pt" style:font-size-asian="12pt" style:font-size-complex="12pt"/>
    </style:style>
    <style:style style:name="P330" style:family="paragraph" style:parent-style-name="List_20_Paragraph" style:list-style-name="WWNum9">
      <style:paragraph-properties fo:margin-left="2.33cm" fo:margin-right="2.08cm" fo:margin-top="0cm" fo:margin-bottom="0cm" fo:line-height="111%" fo:text-align="justify" style:justify-single-word="false" fo:text-indent="-0.628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1" style:family="paragraph" style:parent-style-name="List_20_Paragraph" style:list-style-name="WWNum9">
      <style:paragraph-properties fo:margin-left="2.323cm" fo:margin-right="0cm" fo:margin-top="0.042cm" fo:margin-bottom="0cm" fo:line-height="100%" fo:text-align="justify" style:justify-single-word="false" fo:text-indent="-0.637cm" style:auto-text-indent="false">
        <style:tab-stops>
          <style:tab-stop style:position="2.325cm"/>
        </style:tab-stops>
      </style:paragraph-properties>
      <style:text-properties fo:font-size="12pt" style:font-size-asian="12pt" style:font-size-complex="12pt"/>
    </style:style>
    <style:style style:name="P332" style:family="paragraph" style:parent-style-name="List_20_Paragraph" style:list-style-name="WWNum9">
      <style:paragraph-properties fo:margin-left="2.32cm" fo:margin-right="2.122cm" fo:margin-top="0.069cm" fo:margin-bottom="0cm" fo:line-height="111%" fo:text-align="justify" style:justify-single-word="false" fo:text-indent="-0.621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3" style:family="paragraph" style:parent-style-name="List_20_Paragraph" style:list-style-name="WWNum9">
      <style:paragraph-properties fo:margin-left="2.32cm" fo:margin-right="2.064cm" fo:margin-top="0cm" fo:margin-bottom="0cm" fo:line-height="115%" fo:text-align="justify" style:justify-single-word="false" fo:text-indent="-0.628cm" style:auto-text-indent="false">
        <style:tab-stops>
          <style:tab-stop style:position="2.321cm"/>
        </style:tab-stops>
      </style:paragraph-properties>
      <style:text-properties fo:font-size="12pt" style:font-size-asian="12pt" style:font-size-complex="12pt"/>
    </style:style>
    <style:style style:name="P334" style:family="paragraph" style:parent-style-name="List_20_Paragraph" style:list-style-name="WWNum9">
      <style:paragraph-properties fo:margin-left="0cm" fo:margin-right="2.106cm" fo:margin-top="0cm" fo:margin-bottom="0cm" fo:line-height="113%" fo:text-align="justify" style:justify-single-word="false" fo:text-indent="0cm" style:auto-text-indent="false">
        <style:tab-stops>
          <style:tab-stop style:position="2.693cm"/>
        </style:tab-stops>
      </style:paragraph-properties>
      <style:text-properties fo:font-size="12pt" style:font-size-asian="12pt" style:font-size-complex="12pt"/>
    </style:style>
    <style:style style:name="P335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font-size="12pt" style:font-size-asian="12pt" style:font-size-complex="12pt"/>
    </style:style>
    <style:style style:name="P336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color="#2f2f2f" fo:font-size="12pt" fo:letter-spacing="0.002cm" style:font-size-asian="12pt" style:font-size-complex="12pt" style:text-scale="105%"/>
    </style:style>
    <style:style style:name="P337" style:family="paragraph" style:parent-style-name="List_20_Paragraph" style:list-style-name="WWNum9">
      <style:paragraph-properties fo:margin-left="0cm" fo:margin-right="2.073cm" fo:margin-top="0cm" fo:margin-bottom="0cm" fo:line-height="113%" fo:text-align="justify" style:justify-single-word="false" fo:text-indent="0cm" style:auto-text-indent="false">
        <style:tab-stops>
          <style:tab-stop style:position="2.783cm"/>
        </style:tab-stops>
      </style:paragraph-properties>
      <style:text-properties fo:font-size="12pt" style:font-size-asian="12pt" style:font-size-complex="12pt"/>
    </style:style>
    <style:style style:name="P338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39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color="#2f2f2f" fo:font-size="12pt" style:font-size-asian="12pt" style:font-size-complex="12pt"/>
    </style:style>
    <style:style style:name="P340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341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  <style:text-properties fo:font-size="11pt" style:font-size-asian="11pt" style:font-size-complex="11pt"/>
    </style:style>
    <style:style style:name="P342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color="#2f2f2f" fo:font-size="11pt" style:text-underline-style="none" fo:font-weight="bold" style:font-size-asian="11pt" style:font-weight-asian="bold" style:font-size-complex="11pt" style:font-weight-complex="bold" style:text-scale="105%"/>
    </style:style>
    <style:style style:name="P343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4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style:font-size-asian="11pt" style:font-size-complex="11pt"/>
    </style:style>
    <style:style style:name="P345" style:family="paragraph" style:parent-style-name="List_20_Paragraph" style:list-style-name="WWNum1">
      <style:paragraph-properties fo:margin-left="0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6" style:family="paragraph" style:parent-style-name="List_20_Paragraph" style:list-style-name="WWNum1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7" style:family="paragraph" style:parent-style-name="List_20_Paragraph" style:list-style-name="WWNum1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color="#2f2f2f" fo:font-size="11pt" fo:font-weight="bold" style:font-size-asian="11pt" style:font-weight-asian="bold" style:font-size-complex="11pt" style:text-scale="105%"/>
    </style:style>
    <style:style style:name="P348" style:family="paragraph" style:parent-style-name="List_20_Paragraph" style:list-style-name="WWNum1">
      <style:paragraph-properties fo:margin-left="0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49" style:family="paragraph" style:parent-style-name="List_20_Paragraph" style:list-style-name="WWNum1">
      <style:paragraph-properties fo:margin-left="0.788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50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font-size="12pt" style:font-size-asian="12pt" style:font-size-complex="12pt"/>
    </style:style>
    <style:style style:name="P351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color="#2f2f2f" fo:font-size="12pt" style:font-size-asian="12pt" style:font-size-complex="12pt" style:text-scale="105%"/>
    </style:style>
    <style:style style:name="P352" style:family="paragraph" style:parent-style-name="List_20_Paragraph" style:list-style-name="WWNum1">
      <style:paragraph-properties fo:margin-left="0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3" style:family="paragraph" style:parent-style-name="List_20_Paragraph" style:list-style-name="WWNum1">
      <style:paragraph-properties fo:margin-left="0.737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4" style:family="paragraph" style:parent-style-name="List_20_Paragraph" style:list-style-name="WWNum11">
      <style:paragraph-properties fo:margin-left="2.364cm" fo:margin-right="2.037cm" fo:margin-top="0.039cm" fo:margin-bottom="0cm" fo:line-height="111%" fo:text-align="justify" style:justify-single-word="false" fo:text-indent="-0.609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5" style:family="paragraph" style:parent-style-name="List_20_Paragraph" style:list-style-name="WWNum11">
      <style:paragraph-properties fo:margin-left="2.367cm" fo:margin-right="0cm" fo:margin-top="0.012cm" fo:margin-bottom="0cm" fo:line-height="100%" fo:text-align="justify" style:justify-single-word="false" fo:text-indent="-0.621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6" style:family="paragraph" style:parent-style-name="List_20_Paragraph" style:list-style-name="WWNum11">
      <style:paragraph-properties fo:margin-left="2.353cm" fo:margin-right="2.057cm" fo:margin-top="0.067cm" fo:margin-bottom="0cm" fo:line-height="110%" fo:text-align="justify" style:justify-single-word="false" fo:text-indent="-0.617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57" style:family="paragraph" style:parent-style-name="List_20_Paragraph" style:list-style-name="WWNum11">
      <style:paragraph-properties fo:margin-left="2.344cm" fo:margin-right="2.085cm" fo:margin-top="0.041cm" fo:margin-bottom="0cm" fo:line-height="108%" fo:text-align="justify" style:justify-single-word="false" fo:text-indent="-0.633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358" style:family="paragraph" style:parent-style-name="List_20_Paragraph" style:list-style-name="WWNum12">
      <style:paragraph-properties fo:margin-left="1.67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359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  <style:text-properties fo:font-size="12pt" style:font-size-asian="12pt" style:font-size-complex="12pt"/>
    </style:style>
    <style:style style:name="P360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1" style:family="paragraph" style:parent-style-name="List_20_Paragraph" style:list-style-name="WWNum1">
      <style:paragraph-properties fo:margin-left="0.728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2" style:family="paragraph" style:parent-style-name="List_20_Paragraph" style:list-style-name="WWNum13">
      <style:paragraph-properties fo:margin-left="0cm" fo:margin-right="1.923cm" fo:margin-top="0.014cm" fo:margin-bottom="0cm" fo:line-height="111%" fo:text-align="start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 style:font-size-complex="12pt"/>
    </style:style>
    <style:style style:name="P363" style:family="paragraph" style:parent-style-name="List_20_Paragraph" style:list-style-name="WWNum1">
      <style:paragraph-properties fo:margin-left="0cm" fo:margin-right="2.044cm" fo:margin-top="0.256cm" fo:margin-bottom="0cm" fo:line-height="11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364" style:family="paragraph" style:parent-style-name="List_20_Paragraph" style:list-style-name="WWNum1">
      <style:paragraph-properties fo:margin-left="0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5" style:family="paragraph" style:parent-style-name="List_20_Paragraph" style:list-style-name="WWNum1">
      <style:paragraph-properties fo:margin-left="0.88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6" style:family="paragraph" style:parent-style-name="List_20_Paragraph" style:list-style-name="WWNum1">
      <style:paragraph-properties fo:margin-left="0cm" fo:margin-right="1.995cm" fo:margin-top="0.021cm" fo:margin-bottom="0cm" fo:line-height="117%" fo:text-align="justify" style:justify-single-word="false" fo:text-indent="0cm" style:auto-text-indent="false">
        <style:tab-stops>
          <style:tab-stop style:position="1.826cm"/>
        </style:tab-stops>
      </style:paragraph-properties>
      <style:text-properties fo:font-size="12pt" style:font-size-asian="12pt" style:font-size-complex="12pt"/>
    </style:style>
    <style:style style:name="P367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f2f2f" fo:font-size="12pt" style:font-size-asian="12pt" style:font-size-complex="12pt" style:text-scale="110%"/>
    </style:style>
    <style:style style:name="P368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font-size="12pt" style:font-size-asian="12pt" style:font-size-complex="12pt"/>
    </style:style>
    <style:style style:name="P369" style:family="paragraph" style:parent-style-name="List_20_Paragraph" style:list-style-name="WWNum1">
      <style:paragraph-properties fo:margin-left="0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0" style:family="paragraph" style:parent-style-name="List_20_Paragraph" style:list-style-name="WWNum1">
      <style:paragraph-properties fo:margin-left="0.907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1" style:family="paragraph" style:parent-style-name="List_20_Paragraph" style:list-style-name="WWNum1">
      <style:paragraph-properties fo:margin-left="0cm" fo:margin-right="2.066cm" fo:margin-top="0.025cm" fo:margin-bottom="0cm" fo:line-height="116%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font-size="12pt" style:font-size-asian="12pt" style:font-size-complex="12pt"/>
    </style:style>
    <style:style style:name="P372" style:family="paragraph" style:parent-style-name="List_20_Paragraph" style:list-style-name="WWNum14">
      <style:paragraph-properties fo:margin-left="1.686cm" fo:margin-right="2.106cm" fo:margin-top="0.085cm" fo:margin-bottom="0cm" fo:line-height="115%" fo:text-align="justify" style:justify-single-word="false" fo:text-indent="0cm" style:auto-text-indent="false">
        <style:tab-stops>
          <style:tab-stop style:position="2.291cm"/>
        </style:tab-stops>
      </style:paragraph-properties>
      <style:text-properties fo:font-size="12pt" style:font-size-asian="12pt" style:font-size-complex="12pt"/>
    </style:style>
    <style:style style:name="P373" style:family="paragraph" style:parent-style-name="List_20_Paragraph" style:list-style-name="WWNum14">
      <style:paragraph-properties fo:margin-left="1.683cm" fo:margin-right="2.103cm" fo:margin-top="0.009cm" fo:margin-bottom="0cm" fo:line-height="116%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font-size="12pt" style:font-size-asian="12pt" style:font-size-complex="12pt"/>
    </style:style>
    <style:style style:name="P374" style:family="paragraph" style:parent-style-name="List_20_Paragraph" style:list-style-name="WWNum15">
      <style:paragraph-properties fo:margin-left="0cm" fo:margin-right="2.118cm" fo:margin-top="0cm" fo:margin-bottom="0cm" fo:line-height="116%" fo:text-align="start" style:justify-single-word="false" fo:text-indent="0cm" style:auto-text-indent="false">
        <style:tab-stops>
          <style:tab-stop style:position="1.891cm"/>
        </style:tab-stops>
      </style:paragraph-properties>
      <style:text-properties fo:font-size="12pt" style:font-size-asian="12pt" style:font-size-complex="12pt"/>
    </style:style>
    <style:style style:name="P375" style:family="paragraph" style:parent-style-name="List_20_Paragraph" style:list-style-name="WWNum1">
      <style:paragraph-properties fo:margin-left="1.572cm" fo:margin-right="0cm" fo:margin-top="0cm" fo:margin-bottom="0cm" fo:line-height="100%" fo:text-align="justify" style:justify-single-word="false" fo:text-indent="-0.64cm" style:auto-text-indent="false">
        <style:tab-stops>
          <style:tab-stop style:position="1.573cm"/>
        </style:tab-stops>
      </style:paragraph-properties>
      <style:text-properties fo:color="#2d2d2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P376" style:family="paragraph" style:parent-style-name="List_20_Paragraph" style:list-style-name="WWNum1">
      <style:paragraph-properties fo:margin-left="0.933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color="#2d2d2d" fo:font-weight="normal" style:font-weight-asian="normal" style:font-weight-complex="normal"/>
    </style:style>
    <style:style style:name="P377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28cm"/>
        </style:tab-stops>
      </style:paragraph-properties>
      <style:text-properties fo:color="#2f2f2f" style:text-underline-style="solid" style:text-underline-width="auto" style:text-underline-color="font-color"/>
    </style:style>
    <style:style style:name="P378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1cm"/>
        </style:tab-stops>
      </style:paragraph-properties>
      <style:text-properties style:text-underline-style="solid" style:text-underline-width="auto" style:text-underline-color="font-color"/>
    </style:style>
    <style:style style:name="P379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81cm"/>
        </style:tab-stops>
      </style:paragraph-properties>
      <style:text-properties style:text-underline-style="solid" style:text-underline-width="auto" style:text-underline-color="font-color"/>
    </style:style>
    <style:style style:name="P380" style:family="paragraph" style:parent-style-name="Heading_20_1" style:list-style-name="WWNum1">
      <style:paragraph-properties fo:margin-left="0cm" fo:margin-right="0cm" fo:margin-top="0.284cm" fo:margin-bottom="0cm" fo:line-height="100%" fo:text-align="start" style:justify-single-word="false" fo:text-indent="0cm" style:auto-text-indent="false">
        <style:tab-stops>
          <style:tab-stop style:position="1.321cm"/>
        </style:tab-stops>
      </style:paragraph-properties>
      <style:text-properties style:text-underline-style="solid" style:text-underline-width="auto" style:text-underline-color="font-color"/>
    </style:style>
    <style:style style:name="P381" style:family="paragraph" style:parent-style-name="Heading_20_1" style:list-style-name="WWNum1">
      <style:paragraph-properties fo:margin-left="0cm" fo:margin-right="0cm" fo:margin-top="0.307cm" fo:margin-bottom="0cm" fo:line-height="100%" fo:text-align="start" style:justify-single-word="false" fo:text-indent="0cm" style:auto-text-indent="false">
        <style:tab-stops>
          <style:tab-stop style:position="1.489cm"/>
        </style:tab-stops>
      </style:paragraph-properties>
      <style:text-properties fo:font-size="12pt" style:font-size-asian="12pt" style:font-size-complex="12pt"/>
    </style:style>
    <style:style style:name="P382" style:family="paragraph" style:parent-style-name="Heading_20_1">
      <style:paragraph-properties fo:margin-left="1.692cm" fo:margin-right="0cm" fo:margin-top="0.046cm" fo:margin-bottom="0cm" fo:text-indent="0cm" style:auto-text-indent="false">
        <style:tab-stops>
          <style:tab-stop style:position="2.27cm"/>
        </style:tab-stops>
      </style:paragraph-properties>
      <style:text-properties style:font-name="Times New Roman" fo:font-size="11pt" style:font-size-asian="11pt" style:font-size-complex="11pt"/>
    </style:style>
    <style:style style:name="P383" style:family="paragraph" style:parent-style-name="Heading_20_1" style:list-style-name="WWNum1">
      <style:paragraph-properties fo:margin-left="0cm" fo:margin-right="2.113cm" fo:margin-top="0cm" fo:margin-bottom="0cm" fo:line-height="108%" fo:text-align="start" style:justify-single-word="false" fo:text-indent="0cm" style:auto-text-indent="false">
        <style:tab-stops>
          <style:tab-stop style:position="1.893cm"/>
          <style:tab-stop style:position="1.894cm"/>
          <style:tab-stop style:position="5.076cm"/>
          <style:tab-stop style:position="6.789cm"/>
          <style:tab-stop style:position="10.956cm"/>
          <style:tab-stop style:position="12.136cm"/>
          <style:tab-stop style:position="16.6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4" style:family="paragraph" style:parent-style-name="Heading_20_1">
      <style:paragraph-properties fo:margin-left="1.418cm" fo:margin-right="0cm" fo:margin-top="0cm" fo:margin-bottom="0cm" fo:line-height="100%" fo:text-align="start" style:justify-single-word="false" fo:text-indent="-0.605cm" style:auto-text-indent="false">
        <style:tab-stops>
          <style:tab-stop style:position="1.42cm"/>
        </style:tab-stops>
      </style:paragraph-properties>
      <style:text-properties fo:font-size="11pt" style:font-size-asian="11pt" style:font-size-complex="11pt"/>
    </style:style>
    <style:style style:name="P385" style:family="paragraph" style:parent-style-name="Heading_20_1" style:list-style-name="WWNum1">
      <style:paragraph-properties fo:margin-left="0.965cm" fo:margin-right="1.984cm" fo:margin-top="0cm" fo:margin-bottom="0cm" fo:line-height="105%" fo:text-align="justify" style:justify-single-word="false" fo:text-indent="0cm" style:auto-text-indent="false">
        <style:tab-stops>
          <style:tab-stop style:position="1.833cm"/>
        </style:tab-stops>
      </style:paragraph-properties>
      <style:text-properties fo:font-size="12pt" style:font-size-asian="12pt" style:font-size-complex="12pt"/>
    </style:style>
    <style:style style:name="P386" style:family="paragraph" style:parent-style-name="Heading_20_1" style:list-style-name="WWNum1">
      <style:paragraph-properties fo:margin-left="0cm" fo:margin-right="2.02cm" fo:margin-top="0cm" fo:margin-bottom="0cm" fo:line-height="113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fo:font-size="12pt" style:font-size-asian="12pt" style:font-size-complex="12pt"/>
    </style:style>
    <style:style style:name="P387" style:family="paragraph" style:parent-style-name="Heading_20_2">
      <style:paragraph-properties fo:margin-left="1.471cm" fo:margin-right="2.087cm" fo:line-height="100%" fo:text-indent="0.026cm" style:auto-text-indent="false"/>
    </style:style>
    <style:style style:name="P388" style:family="paragraph" style:parent-style-name="Heading_20_2" style:list-style-name="WWNum1">
      <style:paragraph-properties fo:margin-left="0cm" fo:margin-right="2.173cm" fo:margin-top="0.026cm" fo:margin-bottom="0cm" fo:line-height="113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89" style:family="paragraph" style:parent-style-name="Heading_20_2">
      <style:paragraph-properties fo:margin-left="1.552cm" fo:margin-right="0cm" fo:text-align="start" style:justify-single-word="false" fo:text-indent="0cm" style:auto-text-indent="false"/>
    </style:style>
    <style:style style:name="T1" style:family="text">
      <style:text-properties fo:color="#313131"/>
    </style:style>
    <style:style style:name="T2" style:family="text">
      <style:text-properties fo:color="#313131" fo:font-size="13pt" fo:letter-spacing="-0.002cm" fo:font-weight="bold" style:font-size-asian="13pt" style:font-weight-asian="bold" style:text-scale="105%"/>
    </style:style>
    <style:style style:name="T3" style:family="text">
      <style:text-properties fo:color="#313131" fo:font-size="15pt" fo:font-weight="bold" style:font-size-asian="15pt" style:font-weight-asian="bold" style:text-scale="105%"/>
    </style:style>
    <style:style style:name="T4" style:family="text">
      <style:text-properties fo:color="#313131" fo:font-size="15pt" fo:letter-spacing="0.014cm" fo:font-weight="bold" style:font-size-asian="15pt" style:font-weight-asian="bold" style:text-scale="105%"/>
    </style:style>
    <style:style style:name="T5" style:family="text">
      <style:text-properties fo:color="#313131" fo:font-size="15pt" fo:letter-spacing="0.011cm" fo:font-weight="bold" style:font-size-asian="15pt" style:font-weight-asian="bold" style:text-scale="105%"/>
    </style:style>
    <style:style style:name="T6" style:family="text">
      <style:text-properties fo:color="#313131" fo:font-size="15pt" fo:letter-spacing="-0.134cm" fo:font-weight="bold" style:font-size-asian="15pt" style:font-weight-asian="bold" style:text-scale="105%"/>
    </style:style>
    <style:style style:name="T7" style:family="text">
      <style:text-properties fo:color="#313131" fo:font-size="15pt" fo:letter-spacing="0.018cm" fo:font-weight="bold" style:font-size-asian="15pt" style:font-weight-asian="bold" style:text-scale="105%"/>
    </style:style>
    <style:style style:name="T8" style:family="text">
      <style:text-properties fo:color="#313131" fo:font-size="15pt" fo:letter-spacing="0.032cm" fo:font-weight="bold" style:font-size-asian="15pt" style:font-weight-asian="bold" style:text-scale="105%"/>
    </style:style>
    <style:style style:name="T9" style:family="text">
      <style:text-properties fo:color="#313131" fo:font-size="15pt" fo:letter-spacing="-0.009cm" fo:font-weight="bold" style:font-size-asian="15pt" style:font-weight-asian="bold" style:text-scale="105%"/>
    </style:style>
    <style:style style:name="T10" style:family="text">
      <style:text-properties fo:color="#313131" fo:font-size="15pt" fo:letter-spacing="0.007cm" fo:font-weight="bold" style:font-size-asian="15pt" style:font-weight-asian="bold" style:text-scale="105%"/>
    </style:style>
    <style:style style:name="T11" style:family="text">
      <style:text-properties fo:color="#313131" fo:font-size="15pt" fo:letter-spacing="-0.025cm" fo:font-weight="bold" style:font-size-asian="15pt" style:font-weight-asian="bold" style:text-scale="105%"/>
    </style:style>
    <style:style style:name="T12" style:family="text">
      <style:text-properties fo:color="#313131" fo:letter-spacing="0.012cm"/>
    </style:style>
    <style:style style:name="T13" style:family="text">
      <style:text-properties fo:color="#313131" fo:letter-spacing="0.071cm"/>
    </style:style>
    <style:style style:name="T14" style:family="text">
      <style:text-properties fo:color="#313131" fo:letter-spacing="0.058cm"/>
    </style:style>
    <style:style style:name="T15" style:family="text">
      <style:text-properties fo:color="#313131" fo:letter-spacing="0.03cm"/>
    </style:style>
    <style:style style:name="T16" style:family="text">
      <style:text-properties fo:color="#313131" fo:letter-spacing="0.004cm"/>
    </style:style>
    <style:style style:name="T17" style:family="text">
      <style:text-properties fo:color="#313131" fo:letter-spacing="0.055cm"/>
    </style:style>
    <style:style style:name="T18" style:family="text">
      <style:text-properties fo:color="#313131" fo:letter-spacing="0.039cm"/>
    </style:style>
    <style:style style:name="T19" style:family="text">
      <style:text-properties fo:color="#313131" fo:letter-spacing="0.009cm"/>
    </style:style>
    <style:style style:name="T20" style:family="text">
      <style:text-properties fo:color="#313131" fo:letter-spacing="0.035cm"/>
    </style:style>
    <style:style style:name="T21" style:family="text">
      <style:text-properties fo:color="#313131" fo:letter-spacing="0.037cm"/>
    </style:style>
    <style:style style:name="T22" style:family="text">
      <style:text-properties fo:color="#313131" fo:letter-spacing="0.019cm"/>
    </style:style>
    <style:style style:name="T23" style:family="text">
      <style:text-properties fo:color="#313131" fo:letter-spacing="0.005cm"/>
    </style:style>
    <style:style style:name="T24" style:family="text">
      <style:text-properties fo:color="#313131" fo:letter-spacing="0.028cm"/>
    </style:style>
    <style:style style:name="T25" style:family="text">
      <style:text-properties fo:color="#313131" fo:letter-spacing="0.016cm"/>
    </style:style>
    <style:style style:name="T26" style:family="text">
      <style:text-properties fo:color="#313131" fo:letter-spacing="-0.012cm"/>
    </style:style>
    <style:style style:name="T27" style:family="text">
      <style:text-properties fo:color="#313131" fo:letter-spacing="0.002cm"/>
    </style:style>
    <style:style style:name="T28" style:family="text">
      <style:text-properties fo:color="#313131" fo:letter-spacing="-0.018cm"/>
    </style:style>
    <style:style style:name="T29" style:family="text">
      <style:text-properties fo:color="#313131" fo:letter-spacing="-0.005cm"/>
    </style:style>
    <style:style style:name="T30" style:family="text">
      <style:text-properties fo:color="#313131" fo:letter-spacing="0.032cm"/>
    </style:style>
    <style:style style:name="T31" style:family="text">
      <style:text-properties fo:color="#313131" fo:letter-spacing="0.025cm"/>
    </style:style>
    <style:style style:name="T32" style:family="text">
      <style:text-properties fo:color="#313131" fo:font-size="11pt" style:font-size-asian="11pt"/>
    </style:style>
    <style:style style:name="T33" style:family="text">
      <style:text-properties fo:color="#313131" fo:font-size="11pt" fo:letter-spacing="0.056cm" style:font-size-asian="11pt"/>
    </style:style>
    <style:style style:name="T34" style:family="text">
      <style:text-properties fo:color="#313131" fo:letter-spacing="0.023cm"/>
    </style:style>
    <style:style style:name="T35" style:family="text">
      <style:text-properties fo:color="#313131" fo:letter-spacing="0.014cm"/>
    </style:style>
    <style:style style:name="T36" style:family="text">
      <style:text-properties fo:color="#313131" fo:font-size="16pt" fo:letter-spacing="-0.002cm" fo:font-weight="bold" style:font-size-asian="16pt" style:font-weight-asian="bold" style:font-size-complex="16pt" style:text-scale="105%"/>
    </style:style>
    <style:style style:name="T37" style:family="text">
      <style:text-properties fo:color="#313131" fo:font-size="16pt" fo:letter-spacing="-0.007cm" fo:font-weight="bold" style:font-size-asian="16pt" style:font-weight-asian="bold" style:font-size-complex="16pt" style:text-scale="105%"/>
    </style:style>
    <style:style style:name="T38" style:family="text">
      <style:text-properties fo:color="#313131" fo:font-size="16pt" fo:letter-spacing="-0.009cm" fo:font-weight="bold" style:font-size-asian="16pt" style:font-weight-asian="bold" style:font-size-complex="16pt" style:text-scale="105%"/>
    </style:style>
    <style:style style:name="T39" style:family="text">
      <style:text-properties fo:color="#313131" fo:font-size="16pt" fo:font-weight="bold" style:font-size-asian="16pt" style:font-weight-asian="bold" style:font-size-complex="16pt" style:text-scale="105%"/>
    </style:style>
    <style:style style:name="T40" style:family="text">
      <style:text-properties fo:color="#313131" fo:font-size="16pt" fo:letter-spacing="-0.032cm" fo:font-weight="bold" style:font-size-asian="16pt" style:font-weight-asian="bold" style:font-size-complex="16pt" style:text-scale="105%"/>
    </style:style>
    <style:style style:name="T41" style:family="text">
      <style:text-properties fo:color="#3f3f3f"/>
    </style:style>
    <style:style style:name="T42" style:family="text">
      <style:text-properties fo:color="#3f3f3f" fo:letter-spacing="0.053cm"/>
    </style:style>
    <style:style style:name="T43" style:family="text">
      <style:text-properties fo:color="#3f3f3f" fo:font-size="15pt" fo:font-weight="bold" style:font-size-asian="15pt" style:font-weight-asian="bold" style:text-scale="105%"/>
    </style:style>
    <style:style style:name="T44" style:family="text">
      <style:text-properties fo:color="#3f3f3f" fo:font-size="15pt" fo:letter-spacing="-0.016cm" fo:font-weight="bold" style:font-size-asian="15pt" style:font-weight-asian="bold" style:text-scale="105%"/>
    </style:style>
    <style:style style:name="T45" style:family="text">
      <style:text-properties fo:color="#3f3f3f" fo:font-size="15pt" fo:letter-spacing="0.005cm" fo:font-weight="bold" style:font-size-asian="15pt" style:font-weight-asian="bold" style:text-scale="105%"/>
    </style:style>
    <style:style style:name="T46" style:family="text">
      <style:text-properties fo:color="#3f3f3f" fo:letter-spacing="0.048cm"/>
    </style:style>
    <style:style style:name="T47" style:family="text">
      <style:text-properties fo:color="#3f3f3f" fo:letter-spacing="0.023cm"/>
    </style:style>
    <style:style style:name="T48" style:family="text">
      <style:text-properties fo:color="#1f1f1f" fo:letter-spacing="0.016cm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color="#2f2f2f"/>
    </style:style>
    <style:style style:name="T51" style:family="text">
      <style:text-properties fo:color="#2f2f2f" fo:font-size="11pt" fo:font-weight="bold" style:font-size-asian="11pt" style:font-weight-asian="bold" style:font-weight-complex="bold" style:text-scale="110%"/>
    </style:style>
    <style:style style:name="T52" style:family="text">
      <style:text-properties fo:color="#2f2f2f" fo:font-size="11pt" fo:font-weight="bold" style:font-size-asian="11pt" style:font-weight-asian="bold" style:text-scale="105%"/>
    </style:style>
    <style:style style:name="T53" style:family="text">
      <style:text-properties fo:color="#2f2f2f" fo:font-size="11pt" fo:font-weight="bold" style:font-size-asian="11pt" style:font-weight-asian="bold" style:font-size-complex="11pt" style:text-scale="105%"/>
    </style:style>
    <style:style style:name="T54" style:family="text">
      <style:text-properties fo:color="#2f2f2f" fo:font-size="11pt" style:font-size-asian="11pt"/>
    </style:style>
    <style:style style:name="T55" style:family="text">
      <style:text-properties fo:color="#2f2f2f" fo:font-size="11pt" style:font-size-asian="11pt" style:font-size-complex="11pt"/>
    </style:style>
    <style:style style:name="T56" style:family="text">
      <style:text-properties fo:color="#2f2f2f" fo:font-size="11pt" style:font-size-asian="11pt" style:font-size-complex="11pt" style:text-scale="105%"/>
    </style:style>
    <style:style style:name="T57" style:family="text">
      <style:text-properties fo:color="#2f2f2f" fo:font-size="11pt" style:font-size-asian="11pt" style:text-scale="105%"/>
    </style:style>
    <style:style style:name="T58" style:family="text">
      <style:text-properties fo:color="#2f2f2f" fo:font-size="11pt" fo:letter-spacing="0.026cm" style:font-size-asian="11pt" style:font-size-complex="11pt"/>
    </style:style>
    <style:style style:name="T59" style:family="text">
      <style:text-properties fo:color="#2f2f2f" fo:font-size="11pt" fo:letter-spacing="-0.014cm" style:font-size-asian="11pt" style:font-size-complex="11pt"/>
    </style:style>
    <style:style style:name="T60" style:family="text">
      <style:text-properties fo:color="#2f2f2f" fo:font-size="11pt" fo:letter-spacing="0.025cm" style:font-size-asian="11pt" style:font-size-complex="11pt"/>
    </style:style>
    <style:style style:name="T61" style:family="text">
      <style:text-properties fo:color="#2f2f2f" fo:font-size="11pt" fo:letter-spacing="-0.007cm" style:font-size-asian="11pt" style:font-size-complex="11pt"/>
    </style:style>
    <style:style style:name="T62" style:family="text">
      <style:text-properties fo:color="#2f2f2f" fo:font-size="11pt" fo:letter-spacing="0.044cm" fo:font-weight="bold" style:font-size-asian="11pt" style:font-weight-asian="bold" style:text-scale="105%"/>
    </style:style>
    <style:style style:name="T63" style:family="text">
      <style:text-properties fo:color="#2f2f2f" fo:font-size="11pt" fo:letter-spacing="0.088cm" fo:font-weight="bold" style:font-size-asian="11pt" style:font-weight-asian="bold" style:text-scale="105%"/>
    </style:style>
    <style:style style:name="T64" style:family="text">
      <style:text-properties fo:color="#2f2f2f" fo:font-size="11pt" fo:letter-spacing="0.049cm" fo:font-weight="bold" style:font-size-asian="11pt" style:font-weight-asian="bold" style:text-scale="105%"/>
    </style:style>
    <style:style style:name="T65" style:family="text">
      <style:text-properties fo:color="#2f2f2f" fo:font-size="11pt" fo:letter-spacing="0.018cm" fo:font-weight="bold" style:font-size-asian="11pt" style:font-weight-asian="bold" style:text-scale="105%"/>
    </style:style>
    <style:style style:name="T66" style:family="text">
      <style:text-properties fo:color="#2f2f2f" fo:font-size="11pt" fo:letter-spacing="-0.004cm" fo:font-weight="bold" style:font-size-asian="11pt" style:font-weight-asian="bold" style:text-scale="105%"/>
    </style:style>
    <style:style style:name="T67" style:family="text">
      <style:text-properties fo:color="#2f2f2f" fo:font-size="11pt" fo:letter-spacing="0.039cm" fo:font-weight="bold" style:font-size-asian="11pt" style:font-weight-asian="bold" style:text-scale="105%"/>
    </style:style>
    <style:style style:name="T68" style:family="text">
      <style:text-properties fo:color="#2f2f2f" fo:font-size="11pt" fo:letter-spacing="0.034cm" fo:font-weight="bold" style:font-size-asian="11pt" style:font-weight-asian="bold" style:text-scale="105%"/>
    </style:style>
    <style:style style:name="T69" style:family="text">
      <style:text-properties fo:color="#2f2f2f" fo:font-size="11pt" fo:letter-spacing="0.058cm" fo:font-weight="bold" style:font-size-asian="11pt" style:font-weight-asian="bold" style:text-scale="105%"/>
    </style:style>
    <style:style style:name="T70" style:family="text">
      <style:text-properties fo:color="#2f2f2f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1" style:family="text">
      <style:text-properties fo:color="#2f2f2f" fo:font-size="11pt" fo:letter-spacing="0.002cm" style:font-size-asian="11pt" style:font-size-complex="11pt" style:text-scale="105%"/>
    </style:style>
    <style:style style:name="T72" style:family="text">
      <style:text-properties fo:color="#2f2f2f" fo:font-size="11pt" fo:letter-spacing="0.099cm" style:font-size-asian="11pt" style:font-size-complex="11pt" style:text-scale="105%"/>
    </style:style>
    <style:style style:name="T73" style:family="text">
      <style:text-properties fo:color="#2f2f2f" fo:font-size="11pt" fo:letter-spacing="0.076cm" style:font-size-asian="11pt" style:font-size-complex="11pt" style:text-scale="105%"/>
    </style:style>
    <style:style style:name="T74" style:family="text">
      <style:text-properties fo:color="#2f2f2f" fo:font-size="11pt" fo:letter-spacing="0.071cm" style:font-size-asian="11pt" style:font-size-complex="11pt" style:text-scale="105%"/>
    </style:style>
    <style:style style:name="T75" style:family="text">
      <style:text-properties fo:color="#2f2f2f" fo:font-size="11pt" fo:letter-spacing="0.09cm" style:font-size-asian="11pt" style:font-size-complex="11pt" style:text-scale="105%"/>
    </style:style>
    <style:style style:name="T76" style:family="text">
      <style:text-properties fo:color="#2f2f2f" fo:font-size="11pt" fo:letter-spacing="0.074cm" style:font-size-asian="11pt" style:font-size-complex="11pt" style:text-scale="105%"/>
    </style:style>
    <style:style style:name="T77" style:family="text">
      <style:text-properties fo:color="#2f2f2f" fo:font-size="11pt" fo:letter-spacing="-0.102cm" style:font-size-asian="11pt" style:font-size-complex="11pt" style:text-scale="105%"/>
    </style:style>
    <style:style style:name="T78" style:family="text">
      <style:text-properties fo:color="#2f2f2f" style:font-name="Times New Roman" fo:font-size="12pt" style:font-size-asian="12pt" style:font-size-complex="12pt" style:text-scale="105%"/>
    </style:style>
    <style:style style:name="T79" style:family="text">
      <style:text-properties fo:color="#2f2f2f" style:font-name="Times New Roman" style:text-scale="105%"/>
    </style:style>
    <style:style style:name="T80" style:family="text">
      <style:text-properties fo:color="#2f2f2f" fo:letter-spacing="-0.007cm"/>
    </style:style>
    <style:style style:name="T81" style:family="text">
      <style:text-properties fo:color="#2f2f2f" fo:letter-spacing="-0.007cm" style:text-scale="105%"/>
    </style:style>
    <style:style style:name="T82" style:family="text">
      <style:text-properties fo:color="#2f2f2f" fo:letter-spacing="-0.007cm" style:font-size-complex="12pt" style:text-scale="105%"/>
    </style:style>
    <style:style style:name="T83" style:family="text">
      <style:text-properties fo:color="#2f2f2f" fo:letter-spacing="-0.007cm" style:text-scale="110%"/>
    </style:style>
    <style:style style:name="T84" style:family="text">
      <style:text-properties fo:color="#2f2f2f" fo:letter-spacing="-0.007cm" style:text-scale="95%"/>
    </style:style>
    <style:style style:name="T85" style:family="text">
      <style:text-properties fo:color="#2f2f2f" fo:letter-spacing="-0.018cm"/>
    </style:style>
    <style:style style:name="T86" style:family="text">
      <style:text-properties fo:color="#2f2f2f" fo:letter-spacing="-0.018cm" style:text-scale="105%"/>
    </style:style>
    <style:style style:name="T87" style:family="text">
      <style:text-properties fo:color="#2f2f2f" fo:letter-spacing="-0.018cm" style:text-scale="110%"/>
    </style:style>
    <style:style style:name="T88" style:family="text">
      <style:text-properties fo:color="#2f2f2f" style:text-scale="105%"/>
    </style:style>
    <style:style style:name="T89" style:family="text">
      <style:text-properties fo:color="#2f2f2f" fo:letter-spacing="-0.041cm" style:text-scale="105%"/>
    </style:style>
    <style:style style:name="T90" style:family="text">
      <style:text-properties fo:color="#2f2f2f" fo:font-size="12pt" style:font-size-asian="12pt" style:font-size-complex="12pt"/>
    </style:style>
    <style:style style:name="T91" style:family="text">
      <style:text-properties fo:color="#2f2f2f" fo:font-size="12pt" style:font-size-asian="12pt" style:font-size-complex="12pt" style:text-scale="105%"/>
    </style:style>
    <style:style style:name="T92" style:family="text">
      <style:text-properties fo:color="#2f2f2f" fo:font-size="12pt" style:font-size-asian="12pt" style:font-size-complex="12pt" style:text-scale="110%"/>
    </style:style>
    <style:style style:name="T93" style:family="text">
      <style:text-properties fo:color="#2f2f2f" fo:font-size="12pt" fo:letter-spacing="0.014cm" style:font-size-asian="12pt" style:font-size-complex="12pt" style:text-scale="105%"/>
    </style:style>
    <style:style style:name="T94" style:family="text">
      <style:text-properties fo:color="#2f2f2f" fo:font-size="12pt" fo:letter-spacing="0.014cm" fo:font-weight="bold" style:font-size-asian="12pt" style:font-weight-asian="bold"/>
    </style:style>
    <style:style style:name="T95" style:family="text">
      <style:text-properties fo:color="#2f2f2f" fo:font-size="12pt" fo:letter-spacing="0.014cm" fo:font-weight="bold" style:font-size-asian="12pt" style:font-weight-asian="bold" style:font-size-complex="12pt"/>
    </style:style>
    <style:style style:name="T96" style:family="text">
      <style:text-properties fo:color="#2f2f2f" fo:font-size="12pt" fo:letter-spacing="-0.009cm" style:font-size-asian="12pt" style:font-size-complex="12pt" style:text-scale="105%"/>
    </style:style>
    <style:style style:name="T97" style:family="text">
      <style:text-properties fo:color="#2f2f2f" fo:font-size="12pt" fo:letter-spacing="-0.002cm" style:font-size-asian="12pt" style:font-size-complex="12pt"/>
    </style:style>
    <style:style style:name="T98" style:family="text">
      <style:text-properties fo:color="#2f2f2f" fo:font-size="12pt" fo:letter-spacing="-0.002cm" style:font-size-asian="12pt" style:font-size-complex="12pt" style:text-scale="105%"/>
    </style:style>
    <style:style style:name="T99" style:family="text">
      <style:text-properties fo:color="#2f2f2f" fo:font-size="12pt" fo:letter-spacing="-0.002cm" style:font-size-asian="12pt" style:font-size-complex="12pt" style:text-scale="110%"/>
    </style:style>
    <style:style style:name="T100" style:family="text">
      <style:text-properties fo:color="#2f2f2f" fo:font-size="12pt" fo:letter-spacing="-0.002cm" fo:font-weight="bold" style:font-size-asian="12pt" style:font-weight-asian="bold" style:font-size-complex="12pt"/>
    </style:style>
    <style:style style:name="T101" style:family="text">
      <style:text-properties fo:color="#2f2f2f" fo:font-size="12pt" fo:letter-spacing="-0.011cm" style:font-size-asian="12pt" style:font-size-complex="12pt"/>
    </style:style>
    <style:style style:name="T102" style:family="text">
      <style:text-properties fo:color="#2f2f2f" fo:font-size="12pt" fo:letter-spacing="-0.011cm" style:font-size-asian="12pt" style:font-size-complex="12pt" style:text-scale="105%"/>
    </style:style>
    <style:style style:name="T103" style:family="text">
      <style:text-properties fo:color="#2f2f2f" fo:font-size="12pt" fo:letter-spacing="-0.023cm" style:font-size-asian="12pt" style:font-size-complex="12pt" style:text-scale="105%"/>
    </style:style>
    <style:style style:name="T104" style:family="text">
      <style:text-properties fo:color="#2f2f2f" fo:font-size="12pt" fo:letter-spacing="-0.021cm" style:font-size-asian="12pt" style:font-size-complex="12pt" style:text-scale="105%"/>
    </style:style>
    <style:style style:name="T105" style:family="text">
      <style:text-properties fo:color="#2f2f2f" fo:font-size="12pt" fo:letter-spacing="0.002cm" style:font-size-asian="12pt" style:font-size-complex="12pt"/>
    </style:style>
    <style:style style:name="T106" style:family="text">
      <style:text-properties fo:color="#2f2f2f" fo:font-size="12pt" fo:letter-spacing="0.002cm" style:font-size-asian="12pt" style:font-size-complex="12pt" style:text-scale="105%"/>
    </style:style>
    <style:style style:name="T107" style:family="text">
      <style:text-properties fo:color="#2f2f2f" fo:font-size="12pt" fo:letter-spacing="0.002cm" style:font-size-asian="12pt" style:font-size-complex="12pt" style:text-scale="110%"/>
    </style:style>
    <style:style style:name="T108" style:family="text">
      <style:text-properties fo:color="#2f2f2f" fo:font-size="12pt" fo:letter-spacing="0.002cm" fo:font-weight="bold" style:font-size-asian="12pt" style:font-weight-asian="bold" style:font-size-complex="12pt"/>
    </style:style>
    <style:style style:name="T109" style:family="text">
      <style:text-properties fo:color="#2f2f2f" fo:font-size="12pt" fo:letter-spacing="-0.016cm" style:font-size-asian="12pt" style:font-size-complex="12pt" style:text-scale="105%"/>
    </style:style>
    <style:style style:name="T110" style:family="text">
      <style:text-properties fo:color="#2f2f2f" fo:font-size="12pt" fo:letter-spacing="-0.102cm" style:font-size-asian="12pt" style:font-size-complex="12pt" style:text-scale="105%"/>
    </style:style>
    <style:style style:name="T111" style:family="text">
      <style:text-properties fo:color="#2f2f2f" fo:font-size="12pt" fo:letter-spacing="0.018cm" style:font-size-asian="12pt" style:font-size-complex="12pt"/>
    </style:style>
    <style:style style:name="T112" style:family="text">
      <style:text-properties fo:color="#2f2f2f" fo:font-size="12pt" fo:letter-spacing="0.018cm" style:font-size-asian="12pt" style:font-size-complex="12pt" style:text-scale="105%"/>
    </style:style>
    <style:style style:name="T113" style:family="text">
      <style:text-properties fo:color="#2f2f2f" fo:font-size="12pt" fo:letter-spacing="0.018cm" fo:font-weight="bold" style:font-size-asian="12pt" style:font-weight-asian="bold" style:font-size-complex="12pt"/>
    </style:style>
    <style:style style:name="T114" style:family="text">
      <style:text-properties fo:color="#2f2f2f" fo:font-size="12pt" fo:letter-spacing="0.004cm" style:font-size-asian="12pt" style:font-size-complex="12pt"/>
    </style:style>
    <style:style style:name="T115" style:family="text">
      <style:text-properties fo:color="#2f2f2f" fo:font-size="12pt" fo:letter-spacing="0.069cm" style:font-size-asian="12pt" style:font-size-complex="12pt"/>
    </style:style>
    <style:style style:name="T116" style:family="text">
      <style:text-properties fo:color="#2f2f2f" fo:font-size="12pt" fo:letter-spacing="0.021cm" style:font-size-asian="12pt" style:font-size-complex="12pt"/>
    </style:style>
    <style:style style:name="T117" style:family="text">
      <style:text-properties fo:color="#2f2f2f" fo:font-size="12pt" fo:letter-spacing="-0.007cm" style:font-size-asian="12pt" style:font-size-complex="12pt"/>
    </style:style>
    <style:style style:name="T118" style:family="text">
      <style:text-properties fo:color="#2f2f2f" fo:font-size="12pt" fo:letter-spacing="-0.007cm" fo:font-weight="bold" style:font-size-asian="12pt" style:font-weight-asian="bold" style:font-size-complex="12pt"/>
    </style:style>
    <style:style style:name="T119" style:family="text">
      <style:text-properties fo:color="#2f2f2f" fo:font-size="12pt" fo:letter-spacing="0.009cm" style:font-size-asian="12pt" style:font-size-complex="12pt"/>
    </style:style>
    <style:style style:name="T120" style:family="text">
      <style:text-properties fo:color="#2f2f2f" fo:font-size="12pt" fo:letter-spacing="0.009cm" style:font-size-asian="12pt" style:font-size-complex="12pt" style:text-scale="110%"/>
    </style:style>
    <style:style style:name="T121" style:family="text">
      <style:text-properties fo:color="#2f2f2f" fo:font-size="12pt" fo:letter-spacing="0.009cm" fo:font-weight="bold" style:font-size-asian="12pt" style:font-weight-asian="bold" style:font-size-complex="12pt"/>
    </style:style>
    <style:style style:name="T122" style:family="text">
      <style:text-properties fo:color="#2f2f2f" fo:font-size="12pt" fo:letter-spacing="0.101cm" style:font-size-asian="12pt" style:font-size-complex="12pt"/>
    </style:style>
    <style:style style:name="T123" style:family="text">
      <style:text-properties fo:color="#2f2f2f" fo:font-size="12pt" fo:letter-spacing="0.102cm" style:font-size-asian="12pt" style:font-size-complex="12pt"/>
    </style:style>
    <style:style style:name="T124" style:family="text">
      <style:text-properties fo:color="#2f2f2f" fo:font-size="12pt" fo:letter-spacing="0.011cm" style:font-size-asian="12pt" style:font-size-complex="12pt"/>
    </style:style>
    <style:style style:name="T125" style:family="text">
      <style:text-properties fo:color="#2f2f2f" fo:font-size="12pt" fo:letter-spacing="0.032cm" style:font-size-asian="12pt" style:font-size-complex="12pt"/>
    </style:style>
    <style:style style:name="T126" style:family="text">
      <style:text-properties fo:color="#2f2f2f" fo:font-size="12pt" fo:letter-spacing="0.012cm" style:font-size-asian="12pt" style:font-size-complex="12pt"/>
    </style:style>
    <style:style style:name="T127" style:family="text">
      <style:text-properties fo:color="#2f2f2f" fo:font-size="12pt" fo:letter-spacing="0.019cm" style:font-size-asian="12pt" style:font-size-complex="12pt"/>
    </style:style>
    <style:style style:name="T128" style:family="text">
      <style:text-properties fo:color="#2f2f2f" fo:font-size="12pt" fo:font-weight="bold" style:font-size-asian="12pt" style:font-weight-asian="bold" style:font-size-complex="12pt"/>
    </style:style>
    <style:style style:name="T129" style:family="text">
      <style:text-properties fo:color="#2f2f2f" fo:font-size="12pt" fo:font-weight="bold" style:font-size-asian="12pt" style:font-weight-asian="bold" style:font-size-complex="12pt" style:font-weight-complex="bold"/>
    </style:style>
    <style:style style:name="T130" style:family="text">
      <style:text-properties fo:color="#2f2f2f" fo:font-size="12pt" fo:font-weight="bold" style:font-size-asian="12pt" style:font-weight-asian="bold" style:font-size-complex="12pt" style:font-weight-complex="bold" style:text-scale="110%"/>
    </style:style>
    <style:style style:name="T131" style:family="text">
      <style:text-properties fo:color="#2f2f2f" fo:font-size="12pt" fo:font-weight="bold" style:font-size-asian="12pt" style:font-weight-asian="bold" style:text-scale="105%"/>
    </style:style>
    <style:style style:name="T132" style:family="text">
      <style:text-properties fo:color="#2f2f2f" fo:font-size="12pt" fo:letter-spacing="0.007cm" style:font-size-asian="12pt" style:font-size-complex="12pt" style:text-scale="105%"/>
    </style:style>
    <style:style style:name="T133" style:family="text">
      <style:text-properties fo:color="#2f2f2f" fo:font-size="12pt" fo:letter-spacing="-0.012cm" style:font-size-asian="12pt" style:font-size-complex="12pt" style:text-scale="105%"/>
    </style:style>
    <style:style style:name="T134" style:family="text">
      <style:text-properties fo:color="#2f2f2f" fo:font-size="12pt" fo:letter-spacing="0.03cm" style:font-size-asian="12pt" style:font-size-complex="12pt" style:text-scale="105%"/>
    </style:style>
    <style:style style:name="T135" style:family="text">
      <style:text-properties fo:color="#2f2f2f" fo:font-size="12pt" fo:letter-spacing="0.005cm" style:font-size-asian="12pt" style:font-size-complex="12pt" style:text-scale="105%"/>
    </style:style>
    <style:style style:name="T136" style:family="text">
      <style:text-properties fo:color="#2f2f2f" fo:font-size="12pt" fo:letter-spacing="0.005cm" fo:font-weight="bold" style:font-size-asian="12pt" style:font-weight-asian="bold" style:text-scale="105%"/>
    </style:style>
    <style:style style:name="T137" style:family="text">
      <style:text-properties fo:color="#2f2f2f" fo:font-size="12pt" fo:letter-spacing="0.039cm" style:font-size-asian="12pt" style:font-size-complex="12pt" style:text-scale="105%"/>
    </style:style>
    <style:style style:name="T138" style:family="text">
      <style:text-properties fo:color="#2f2f2f" fo:font-size="12pt" fo:letter-spacing="-0.005cm" style:font-size-asian="12pt" style:font-size-complex="12pt" style:text-scale="105%"/>
    </style:style>
    <style:style style:name="T139" style:family="text">
      <style:text-properties fo:color="#2f2f2f" fo:font-size="12pt" fo:font-weight="normal" style:font-size-asian="12pt" style:font-weight-asian="normal" style:font-size-complex="12pt" style:font-weight-complex="normal"/>
    </style:style>
    <style:style style:name="T140" style:family="text">
      <style:text-properties fo:color="#2f2f2f" fo:font-size="12pt" fo:font-weight="normal" style:font-size-asian="12pt" style:font-weight-asian="normal" style:font-size-complex="12pt" style:font-weight-complex="normal" style:text-scale="110%"/>
    </style:style>
    <style:style style:name="T141" style:family="text">
      <style:text-properties fo:color="#2f2f2f" fo:font-size="12pt" fo:font-weight="normal" style:font-size-asian="12pt" style:font-weight-asian="normal" style:font-size-complex="12pt" style:text-scale="110%"/>
    </style:style>
    <style:style style:name="T142" style:family="text">
      <style:text-properties fo:color="#2f2f2f" fo:font-size="12pt" fo:font-weight="normal" style:font-size-asian="12pt" style:font-weight-asian="normal" style:font-weight-complex="normal"/>
    </style:style>
    <style:style style:name="T143" style:family="text">
      <style:text-properties fo:color="#2f2f2f" fo:font-size="12pt" fo:letter-spacing="0.093cm" style:font-size-asian="12pt" style:font-size-complex="12pt" style:text-scale="110%"/>
    </style:style>
    <style:style style:name="T144" style:family="text">
      <style:text-properties fo:color="#2f2f2f" fo:font-size="12pt" fo:letter-spacing="0.099cm" style:font-size-asian="12pt" style:font-size-complex="12pt"/>
    </style:style>
    <style:style style:name="T145" style:family="text">
      <style:text-properties fo:color="#2f2f2f" fo:font-size="12pt" fo:letter-spacing="0.099cm" style:font-size-asian="12pt" style:font-size-complex="12pt" style:text-scale="110%"/>
    </style:style>
    <style:style style:name="T146" style:family="text">
      <style:text-properties fo:color="#2f2f2f" fo:font-size="12pt" fo:letter-spacing="0.088cm" style:font-size-asian="12pt" style:font-size-complex="12pt" style:text-scale="110%"/>
    </style:style>
    <style:style style:name="T147" style:family="text">
      <style:text-properties fo:color="#2f2f2f" fo:font-size="12pt" fo:letter-spacing="0.106cm" style:font-size-asian="12pt" style:font-size-complex="12pt" style:text-scale="110%"/>
    </style:style>
    <style:style style:name="T148" style:family="text">
      <style:text-properties fo:color="#2f2f2f" fo:font-size="12pt" fo:letter-spacing="0.037cm" fo:font-weight="bold" style:font-size-asian="12pt" style:font-weight-asian="bold" style:font-size-complex="12pt"/>
    </style:style>
    <style:style style:name="T149" style:family="text">
      <style:text-properties fo:color="#2f2f2f" fo:font-size="12pt" fo:letter-spacing="0.016cm" fo:font-weight="bold" style:font-size-asian="12pt" style:font-weight-asian="bold" style:font-size-complex="12pt"/>
    </style:style>
    <style:style style:name="T150" style:family="text">
      <style:text-properties fo:color="#2f2f2f" fo:font-size="12pt" fo:letter-spacing="0.051cm" fo:font-weight="bold" style:font-size-asian="12pt" style:font-weight-asian="bold" style:font-size-complex="12pt"/>
    </style:style>
    <style:style style:name="T151" style:family="text">
      <style:text-properties fo:color="#2f2f2f" fo:font-size="12pt" fo:letter-spacing="0.034cm" fo:font-weight="bold" style:font-size-asian="12pt" style:font-weight-asian="bold" style:font-size-complex="12pt"/>
    </style:style>
    <style:style style:name="T152" style:family="text">
      <style:text-properties fo:color="#2f2f2f" fo:font-size="12pt" fo:letter-spacing="0.055cm" fo:font-weight="bold" style:font-size-asian="12pt" style:font-weight-asian="bold" style:font-size-complex="12pt"/>
    </style:style>
    <style:style style:name="T153" style:family="text">
      <style:text-properties fo:color="#2f2f2f" fo:font-size="12pt" fo:letter-spacing="0.023cm" fo:font-weight="bold" style:font-size-asian="12pt" style:font-weight-asian="bold" style:font-size-complex="12pt"/>
    </style:style>
    <style:style style:name="T154" style:family="text">
      <style:text-properties fo:color="#2f2f2f" fo:font-size="12pt" fo:letter-spacing="0.023cm" style:font-size-asian="12pt" style:font-size-complex="12pt" style:text-scale="105%"/>
    </style:style>
    <style:style style:name="T155" style:family="text">
      <style:text-properties fo:color="#2f2f2f" fo:font-size="12pt" fo:letter-spacing="-0.049cm" fo:font-weight="bold" style:font-size-asian="12pt" style:font-weight-asian="bold" style:font-size-complex="12pt"/>
    </style:style>
    <style:style style:name="T156" style:family="text">
      <style:text-properties fo:color="#2f2f2f" fo:font-size="12pt" fo:letter-spacing="-0.004cm" fo:font-weight="bold" style:font-size-asian="12pt" style:font-weight-asian="bold" style:font-size-complex="12pt"/>
    </style:style>
    <style:style style:name="T157" style:family="text">
      <style:text-properties fo:color="#2f2f2f" fo:font-size="12pt" fo:letter-spacing="-0.097cm" style:font-size-asian="12pt" style:font-size-complex="12pt"/>
    </style:style>
    <style:style style:name="T158" style:family="text">
      <style:text-properties fo:color="#2f2f2f" fo:font-size="12pt" fo:letter-spacing="-0.097cm" style:font-size-asian="12pt" style:font-size-complex="12pt" style:text-scale="105%"/>
    </style:style>
    <style:style style:name="T159" style:family="text">
      <style:text-properties fo:color="#2f2f2f" fo:font-size="12pt" fo:letter-spacing="0.028cm" style:font-size-asian="12pt" style:font-size-complex="12pt"/>
    </style:style>
    <style:style style:name="T160" style:family="text">
      <style:text-properties fo:color="#2f2f2f" fo:font-size="12pt" fo:letter-spacing="0.095cm" style:font-size-asian="12pt" style:font-size-complex="12pt"/>
    </style:style>
    <style:style style:name="T161" style:family="text">
      <style:text-properties fo:color="#2f2f2f" fo:font-size="12pt" fo:letter-spacing="-0.104cm" style:font-size-asian="12pt" style:font-size-complex="12pt" style:text-scale="110%"/>
    </style:style>
    <style:style style:name="T162" style:family="text">
      <style:text-properties fo:color="#2f2f2f" fo:font-size="12pt" fo:letter-spacing="0.086cm" style:font-size-asian="12pt" style:font-size-complex="12pt" style:text-scale="110%"/>
    </style:style>
    <style:style style:name="T163" style:family="text">
      <style:text-properties fo:color="#2f2f2f" fo:font-size="12pt" fo:letter-spacing="0.083cm" style:font-size-asian="12pt" style:font-size-complex="12pt" style:text-scale="110%"/>
    </style:style>
    <style:style style:name="T164" style:family="text">
      <style:text-properties fo:color="#2f2f2f" fo:font-size="12pt" fo:letter-spacing="0.067cm" style:font-size-asian="12pt" style:font-size-complex="12pt" style:text-scale="110%"/>
    </style:style>
    <style:style style:name="T165" style:family="text">
      <style:text-properties fo:color="#2f2f2f" fo:font-size="12pt" fo:letter-spacing="0.071cm" style:font-size-asian="12pt" style:font-size-complex="12pt" style:text-scale="110%"/>
    </style:style>
    <style:style style:name="T166" style:family="text">
      <style:text-properties fo:color="#2f2f2f" fo:font-size="12pt" fo:letter-spacing="0.078cm" style:font-size-asian="12pt" style:font-size-complex="12pt" style:text-scale="110%"/>
    </style:style>
    <style:style style:name="T167" style:family="text">
      <style:text-properties fo:color="#2f2f2f" fo:letter-spacing="0.009cm"/>
    </style:style>
    <style:style style:name="T168" style:family="text">
      <style:text-properties fo:color="#2f2f2f" fo:letter-spacing="0.009cm" fo:font-weight="bold" style:font-weight-asian="bold" style:text-scale="110%"/>
    </style:style>
    <style:style style:name="T169" style:family="text">
      <style:text-properties fo:color="#2f2f2f" fo:letter-spacing="0.009cm" style:font-size-complex="12pt" style:text-scale="105%"/>
    </style:style>
    <style:style style:name="T170" style:family="text">
      <style:text-properties fo:color="#2f2f2f" fo:letter-spacing="0.009cm" style:text-scale="105%"/>
    </style:style>
    <style:style style:name="T171" style:family="text">
      <style:text-properties fo:color="#2f2f2f" fo:letter-spacing="0.009cm" style:text-scale="110%"/>
    </style:style>
    <style:style style:name="T172" style:family="text">
      <style:text-properties fo:color="#2f2f2f" fo:letter-spacing="0.023cm"/>
    </style:style>
    <style:style style:name="T173" style:family="text">
      <style:text-properties fo:color="#2f2f2f" fo:letter-spacing="0.023cm" style:text-scale="105%"/>
    </style:style>
    <style:style style:name="T174" style:family="text">
      <style:text-properties fo:color="#2f2f2f" fo:letter-spacing="0.023cm" style:text-underline-style="solid" style:text-underline-width="bold" style:text-underline-color="#000000" style:text-scale="105%"/>
    </style:style>
    <style:style style:name="T175" style:family="text">
      <style:text-properties fo:color="#2f2f2f" fo:letter-spacing="0.023cm" style:text-underline-style="solid" style:text-underline-width="auto" style:text-underline-color="font-color" style:text-scale="105%"/>
    </style:style>
    <style:style style:name="T176" style:family="text">
      <style:text-properties fo:color="#2f2f2f" fo:letter-spacing="0.023cm" fo:font-weight="bold" style:font-weight-asian="bold" style:text-scale="105%"/>
    </style:style>
    <style:style style:name="T177" style:family="text">
      <style:text-properties fo:color="#2f2f2f" fo:letter-spacing="0.011cm"/>
    </style:style>
    <style:style style:name="T178" style:family="text">
      <style:text-properties fo:color="#2f2f2f" fo:letter-spacing="0.011cm" style:text-scale="105%"/>
    </style:style>
    <style:style style:name="T179" style:family="text">
      <style:text-properties fo:color="#2f2f2f" fo:letter-spacing="0.011cm" style:text-underline-style="solid" style:text-underline-width="auto" style:text-underline-color="font-color" fo:font-weight="bold" style:font-weight-asian="bold" style:font-size-complex="12pt" style:text-scale="105%"/>
    </style:style>
    <style:style style:name="T180" style:family="text">
      <style:text-properties fo:color="#2f2f2f" fo:letter-spacing="0.011cm" style:text-underline-style="solid" style:text-underline-width="auto" style:text-underline-color="font-color" fo:font-weight="bold" style:font-weight-asian="bold" style:text-scale="105%"/>
    </style:style>
    <style:style style:name="T181" style:family="text">
      <style:text-properties fo:color="#2f2f2f" fo:letter-spacing="0.03cm"/>
    </style:style>
    <style:style style:name="T182" style:family="text">
      <style:text-properties fo:color="#2f2f2f" fo:letter-spacing="0.03cm" style:text-scale="105%"/>
    </style:style>
    <style:style style:name="T183" style:family="text">
      <style:text-properties fo:color="#2f2f2f" fo:letter-spacing="0.03cm" fo:font-weight="bold" style:font-weight-asian="bold" style:text-scale="105%"/>
    </style:style>
    <style:style style:name="T184" style:family="text">
      <style:text-properties fo:color="#2f2f2f" fo:letter-spacing="0.067cm"/>
    </style:style>
    <style:style style:name="T185" style:family="text">
      <style:text-properties fo:color="#2f2f2f" fo:letter-spacing="-0.005cm"/>
    </style:style>
    <style:style style:name="T186" style:family="text">
      <style:text-properties fo:color="#2f2f2f" fo:letter-spacing="-0.005cm" style:text-scale="105%"/>
    </style:style>
    <style:style style:name="T187" style:family="text">
      <style:text-properties fo:color="#2f2f2f" fo:letter-spacing="-0.005cm" fo:font-weight="bold" style:font-weight-asian="bold" style:text-scale="110%"/>
    </style:style>
    <style:style style:name="T188" style:family="text">
      <style:text-properties fo:color="#2f2f2f" fo:letter-spacing="-0.005cm" fo:font-weight="bold" style:font-weight-asian="bold" style:text-scale="105%"/>
    </style:style>
    <style:style style:name="T189" style:family="text">
      <style:text-properties fo:color="#2f2f2f" fo:letter-spacing="0.035cm"/>
    </style:style>
    <style:style style:name="T190" style:family="text">
      <style:text-properties fo:color="#2f2f2f" fo:letter-spacing="0.035cm" style:text-scale="105%"/>
    </style:style>
    <style:style style:name="T191" style:family="text">
      <style:text-properties fo:color="#2f2f2f" fo:letter-spacing="0.028cm"/>
    </style:style>
    <style:style style:name="T192" style:family="text">
      <style:text-properties fo:color="#2f2f2f" fo:letter-spacing="0.028cm" style:text-scale="105%"/>
    </style:style>
    <style:style style:name="T193" style:family="text">
      <style:text-properties fo:color="#2f2f2f" fo:letter-spacing="0.028cm" style:text-underline-style="solid" style:text-underline-width="bold" style:text-underline-color="#000000" style:text-scale="105%"/>
    </style:style>
    <style:style style:name="T194" style:family="text">
      <style:text-properties fo:color="#2f2f2f" fo:letter-spacing="0.005cm"/>
    </style:style>
    <style:style style:name="T195" style:family="text">
      <style:text-properties fo:color="#2f2f2f" fo:letter-spacing="0.005cm" fo:font-weight="bold" style:font-weight-asian="bold" style:text-scale="110%"/>
    </style:style>
    <style:style style:name="T196" style:family="text">
      <style:text-properties fo:color="#2f2f2f" fo:letter-spacing="0.005cm" style:text-scale="105%"/>
    </style:style>
    <style:style style:name="T197" style:family="text">
      <style:text-properties fo:color="#2f2f2f" fo:letter-spacing="0.005cm" style:text-underline-style="solid" style:text-underline-width="auto" style:text-underline-color="font-color" style:text-scale="105%"/>
    </style:style>
    <style:style style:name="T198" style:family="text">
      <style:text-properties fo:color="#2f2f2f" fo:letter-spacing="0.005cm" style:text-underline-style="solid" style:text-underline-width="auto" style:text-underline-color="font-color" fo:font-weight="bold" fo:background-color="#ffffff" style:font-weight-asian="bold" style:text-scale="105%"/>
    </style:style>
    <style:style style:name="T199" style:family="text">
      <style:text-properties fo:color="#2f2f2f" fo:letter-spacing="0.002cm"/>
    </style:style>
    <style:style style:name="T200" style:family="text">
      <style:text-properties fo:color="#2f2f2f" fo:letter-spacing="0.002cm" style:text-scale="105%"/>
    </style:style>
    <style:style style:name="T201" style:family="text">
      <style:text-properties fo:color="#2f2f2f" fo:letter-spacing="0.002cm" fo:font-weight="bold" style:font-weight-asian="bold"/>
    </style:style>
    <style:style style:name="T202" style:family="text">
      <style:text-properties fo:color="#2f2f2f" fo:letter-spacing="0.002cm" fo:font-weight="bold" style:font-weight-asian="bold" style:text-scale="110%"/>
    </style:style>
    <style:style style:name="T203" style:family="text">
      <style:text-properties fo:color="#2f2f2f" fo:letter-spacing="0.002cm" fo:font-weight="bold" style:font-weight-asian="bold" style:text-scale="105%"/>
    </style:style>
    <style:style style:name="T204" style:family="text">
      <style:text-properties fo:color="#2f2f2f" fo:letter-spacing="0.002cm" fo:font-weight="bold" style:font-weight-asian="bold" style:font-size-complex="12pt" style:text-scale="105%"/>
    </style:style>
    <style:style style:name="T205" style:family="text">
      <style:text-properties fo:color="#2f2f2f" fo:letter-spacing="0.002cm" fo:font-weight="bold" style:font-weight-asian="bold" style:font-weight-complex="bold" style:text-scale="105%"/>
    </style:style>
    <style:style style:name="T206" style:family="text">
      <style:text-properties fo:color="#2f2f2f" fo:letter-spacing="0.002cm" style:text-scale="95%"/>
    </style:style>
    <style:style style:name="T207" style:family="text">
      <style:text-properties fo:color="#2f2f2f" fo:letter-spacing="0.002cm" style:font-size-complex="12pt" style:text-scale="105%"/>
    </style:style>
    <style:style style:name="T208" style:family="text">
      <style:text-properties fo:color="#2f2f2f" fo:letter-spacing="0.002cm" style:text-scale="110%"/>
    </style:style>
    <style:style style:name="T209" style:family="text">
      <style:text-properties fo:color="#2f2f2f" fo:letter-spacing="0.002cm" style:text-underline-style="solid" style:text-underline-width="auto" style:text-underline-color="font-color" fo:font-weight="bold" style:font-weight-asian="bold"/>
    </style:style>
    <style:style style:name="T210" style:family="text">
      <style:text-properties fo:color="#2f2f2f" fo:letter-spacing="0.002cm" style:text-underline-style="solid" style:text-underline-width="auto" style:text-underline-color="font-color" fo:font-weight="bold" style:font-weight-asian="bold" style:text-scale="110%"/>
    </style:style>
    <style:style style:name="T211" style:family="text">
      <style:text-properties fo:color="#2f2f2f" fo:letter-spacing="0.002cm" style:text-underline-style="solid" style:text-underline-width="auto" style:text-underline-color="font-color" style:text-scale="105%"/>
    </style:style>
    <style:style style:name="T212" style:family="text">
      <style:text-properties fo:color="#2f2f2f" fo:letter-spacing="0.002cm" style:text-underline-style="none" fo:font-weight="bold" style:font-weight-asian="bold"/>
    </style:style>
    <style:style style:name="T213" style:family="text">
      <style:text-properties fo:color="#2f2f2f" fo:letter-spacing="0.002cm" style:text-underline-style="solid" style:text-underline-width="bold" style:text-underline-color="#000000" style:text-scale="105%"/>
    </style:style>
    <style:style style:name="T214" style:family="text">
      <style:text-properties fo:color="#2f2f2f" fo:letter-spacing="0.002cm" style:text-underline-style="solid" style:text-underline-width="auto" style:text-underline-color="#000000"/>
    </style:style>
    <style:style style:name="T215" style:family="text">
      <style:text-properties fo:color="#2f2f2f" fo:letter-spacing="0.002cm" fo:font-weight="normal" style:font-weight-asian="normal" style:font-weight-complex="normal"/>
    </style:style>
    <style:style style:name="T216" style:family="text">
      <style:text-properties fo:color="#2f2f2f" fo:letter-spacing="0.002cm" fo:font-weight="normal" style:font-weight-asian="normal" style:font-weight-complex="normal" style:text-scale="105%"/>
    </style:style>
    <style:style style:name="T217" style:family="text">
      <style:text-properties fo:color="#2f2f2f" fo:font-weight="bold" style:font-weight-asian="bold"/>
    </style:style>
    <style:style style:name="T218" style:family="text">
      <style:text-properties fo:color="#2f2f2f" fo:font-weight="bold" style:font-weight-asian="bold" style:text-scale="105%"/>
    </style:style>
    <style:style style:name="T219" style:family="text">
      <style:text-properties fo:color="#2f2f2f" fo:font-weight="bold" style:font-weight-asian="bold" style:font-weight-complex="bold"/>
    </style:style>
    <style:style style:name="T220" style:family="text">
      <style:text-properties fo:color="#2f2f2f" fo:font-weight="bold" style:font-weight-asian="bold" style:font-weight-complex="bold" style:text-scale="105%"/>
    </style:style>
    <style:style style:name="T221" style:family="text">
      <style:text-properties fo:color="#2f2f2f" fo:font-weight="bold" style:font-weight-asian="bold" style:text-scale="110%"/>
    </style:style>
    <style:style style:name="T222" style:family="text">
      <style:text-properties fo:color="#2f2f2f" fo:font-weight="bold" style:font-weight-asian="bold" style:font-size-complex="12pt" style:text-scale="105%"/>
    </style:style>
    <style:style style:name="T223" style:family="text">
      <style:text-properties fo:color="#2f2f2f" fo:letter-spacing="0.056cm"/>
    </style:style>
    <style:style style:name="T224" style:family="text">
      <style:text-properties fo:color="#2f2f2f" fo:letter-spacing="0.056cm" fo:font-weight="bold" style:font-weight-asian="bold" style:text-scale="105%"/>
    </style:style>
    <style:style style:name="T225" style:family="text">
      <style:text-properties fo:color="#2f2f2f" fo:letter-spacing="0.056cm" style:text-underline-style="solid" style:text-underline-width="bold" style:text-underline-color="#000000" style:text-scale="105%"/>
    </style:style>
    <style:style style:name="T226" style:family="text">
      <style:text-properties fo:color="#2f2f2f" fo:letter-spacing="0.056cm" style:text-underline-style="solid" style:text-underline-width="auto" style:text-underline-color="#000000" style:text-scale="105%"/>
    </style:style>
    <style:style style:name="T227" style:family="text">
      <style:text-properties fo:color="#2f2f2f" fo:letter-spacing="0.056cm" style:text-underline-style="none" style:text-scale="105%"/>
    </style:style>
    <style:style style:name="T228" style:family="text">
      <style:text-properties fo:color="#2f2f2f" fo:letter-spacing="0.056cm" style:text-scale="105%"/>
    </style:style>
    <style:style style:name="T229" style:family="text">
      <style:text-properties fo:color="#2f2f2f" fo:letter-spacing="0.064cm"/>
    </style:style>
    <style:style style:name="T230" style:family="text">
      <style:text-properties fo:color="#2f2f2f" fo:letter-spacing="0.064cm" fo:font-weight="bold" style:font-weight-asian="bold" style:text-scale="105%"/>
    </style:style>
    <style:style style:name="T231" style:family="text">
      <style:text-properties fo:color="#2f2f2f" fo:letter-spacing="0.064cm" style:text-scale="105%"/>
    </style:style>
    <style:style style:name="T232" style:family="text">
      <style:text-properties fo:color="#2f2f2f" fo:letter-spacing="-0.102cm" style:text-scale="105%"/>
    </style:style>
    <style:style style:name="T233" style:family="text">
      <style:text-properties fo:color="#2f2f2f" fo:letter-spacing="-0.102cm" fo:font-weight="bold" style:font-weight-asian="bold" style:text-scale="110%"/>
    </style:style>
    <style:style style:name="T234" style:family="text">
      <style:text-properties fo:color="#2f2f2f" fo:letter-spacing="-0.102cm" fo:font-weight="bold" style:font-weight-asian="bold" style:text-scale="105%"/>
    </style:style>
    <style:style style:name="T235" style:family="text">
      <style:text-properties fo:color="#2f2f2f" fo:letter-spacing="-0.102cm" style:text-scale="110%"/>
    </style:style>
    <style:style style:name="T236" style:family="text">
      <style:text-properties fo:color="#2f2f2f" fo:letter-spacing="-0.002cm"/>
    </style:style>
    <style:style style:name="T237" style:family="text">
      <style:text-properties fo:color="#2f2f2f" fo:letter-spacing="-0.002cm" style:text-scale="105%"/>
    </style:style>
    <style:style style:name="T238" style:family="text">
      <style:text-properties fo:color="#2f2f2f" fo:letter-spacing="-0.002cm" style:text-scale="103%"/>
    </style:style>
    <style:style style:name="T239" style:family="text">
      <style:text-properties fo:color="#2f2f2f" fo:letter-spacing="-0.002cm" style:text-underline-style="none" style:text-scale="105%"/>
    </style:style>
    <style:style style:name="T240" style:family="text">
      <style:text-properties fo:color="#2f2f2f" fo:letter-spacing="-0.002cm" style:text-underline-style="solid" style:text-underline-width="auto" style:text-underline-color="font-color" style:text-scale="105%"/>
    </style:style>
    <style:style style:name="T241" style:family="text">
      <style:text-properties fo:color="#2f2f2f" fo:letter-spacing="-0.002cm" fo:font-weight="bold" style:font-weight-asian="bold" style:text-scale="105%"/>
    </style:style>
    <style:style style:name="T242" style:family="text">
      <style:text-properties fo:color="#2f2f2f" fo:letter-spacing="-0.002cm" fo:font-style="normal" style:text-underline-style="none" style:font-style-asian="normal" style:font-style-complex="normal" style:text-scale="105%"/>
    </style:style>
    <style:style style:name="T243" style:family="text">
      <style:text-properties fo:color="#2f2f2f" fo:letter-spacing="-0.002cm" style:text-scale="110%"/>
    </style:style>
    <style:style style:name="T244" style:family="text">
      <style:text-properties fo:color="#2f2f2f" fo:letter-spacing="-0.023cm"/>
    </style:style>
    <style:style style:name="T245" style:family="text">
      <style:text-properties fo:color="#2f2f2f" fo:letter-spacing="-0.023cm" style:text-scale="105%"/>
    </style:style>
    <style:style style:name="T246" style:family="text">
      <style:text-properties fo:color="#2f2f2f" fo:letter-spacing="-0.023cm" style:text-scale="110%"/>
    </style:style>
    <style:style style:name="T247" style:family="text">
      <style:text-properties fo:color="#2f2f2f" fo:letter-spacing="-0.019cm"/>
    </style:style>
    <style:style style:name="T248" style:family="text">
      <style:text-properties fo:color="#2f2f2f" fo:letter-spacing="-0.019cm" style:text-scale="105%"/>
    </style:style>
    <style:style style:name="T249" style:family="text">
      <style:text-properties fo:color="#2f2f2f" fo:letter-spacing="-0.019cm" style:text-scale="110%"/>
    </style:style>
    <style:style style:name="T250" style:family="text">
      <style:text-properties fo:color="#2f2f2f" fo:letter-spacing="-0.019cm" style:text-underline-style="solid" style:text-underline-width="auto" style:text-underline-color="font-color" fo:font-weight="bold" style:font-weight-asian="bold" style:font-size-complex="12pt" style:text-scale="105%"/>
    </style:style>
    <style:style style:name="T251" style:family="text">
      <style:text-properties fo:color="#2f2f2f" fo:letter-spacing="-0.004cm"/>
    </style:style>
    <style:style style:name="T252" style:family="text">
      <style:text-properties fo:color="#2f2f2f" fo:letter-spacing="-0.004cm" style:text-scale="105%"/>
    </style:style>
    <style:style style:name="T253" style:family="text">
      <style:text-properties fo:color="#2f2f2f" fo:letter-spacing="-0.004cm" fo:font-weight="bold" style:font-weight-asian="bold" style:text-scale="105%"/>
    </style:style>
    <style:style style:name="T254" style:family="text">
      <style:text-properties fo:color="#2f2f2f" fo:letter-spacing="-0.004cm" style:text-scale="110%"/>
    </style:style>
    <style:style style:name="T255" style:family="text">
      <style:text-properties fo:color="#2f2f2f" fo:letter-spacing="0.086cm"/>
    </style:style>
    <style:style style:name="T256" style:family="text">
      <style:text-properties fo:color="#2f2f2f" fo:letter-spacing="0.086cm" style:text-scale="105%"/>
    </style:style>
    <style:style style:name="T257" style:family="text">
      <style:text-properties fo:color="#2f2f2f" fo:letter-spacing="0.06cm"/>
    </style:style>
    <style:style style:name="T258" style:family="text">
      <style:text-properties fo:color="#2f2f2f" fo:letter-spacing="0.06cm" style:text-scale="105%"/>
    </style:style>
    <style:style style:name="T259" style:family="text">
      <style:text-properties fo:color="#2f2f2f" fo:letter-spacing="0.06cm" style:text-underline-style="solid" style:text-underline-width="auto" style:text-underline-color="font-color" fo:font-weight="bold" style:font-weight-asian="bold" style:text-scale="105%"/>
    </style:style>
    <style:style style:name="T260" style:family="text">
      <style:text-properties fo:color="#2f2f2f" fo:letter-spacing="0.078cm"/>
    </style:style>
    <style:style style:name="T261" style:family="text">
      <style:text-properties fo:color="#2f2f2f" fo:letter-spacing="0.078cm" style:text-scale="105%"/>
    </style:style>
    <style:style style:name="T262" style:family="text">
      <style:text-properties fo:color="#2f2f2f" fo:letter-spacing="0.093cm" style:text-scale="105%"/>
    </style:style>
    <style:style style:name="T263" style:family="text">
      <style:text-properties fo:color="#2f2f2f" fo:letter-spacing="0.093cm" fo:font-weight="bold" style:font-weight-asian="bold" style:text-scale="105%"/>
    </style:style>
    <style:style style:name="T264" style:family="text">
      <style:text-properties fo:color="#2f2f2f" fo:letter-spacing="0.016cm"/>
    </style:style>
    <style:style style:name="T265" style:family="text">
      <style:text-properties fo:color="#2f2f2f" fo:letter-spacing="0.016cm" style:text-scale="105%"/>
    </style:style>
    <style:style style:name="T266" style:family="text">
      <style:text-properties fo:color="#2f2f2f" fo:letter-spacing="0.016cm" fo:font-weight="bold" style:font-weight-asian="bold" style:text-scale="105%"/>
    </style:style>
    <style:style style:name="T267" style:family="text">
      <style:text-properties fo:color="#2f2f2f" fo:letter-spacing="0.016cm" style:text-scale="110%"/>
    </style:style>
    <style:style style:name="T268" style:family="text">
      <style:text-properties fo:color="#2f2f2f" fo:letter-spacing="0.016cm" style:text-underline-style="solid" style:text-underline-width="auto" style:text-underline-color="font-color" fo:font-weight="bold" style:font-weight-asian="bold" style:text-scale="105%"/>
    </style:style>
    <style:style style:name="T269" style:family="text">
      <style:text-properties fo:color="#2f2f2f" fo:letter-spacing="0.016cm" style:text-underline-style="solid" style:text-underline-width="auto" style:text-underline-color="font-color" style:text-scale="105%"/>
    </style:style>
    <style:style style:name="T270" style:family="text">
      <style:text-properties fo:color="#2f2f2f" fo:letter-spacing="0.026cm"/>
    </style:style>
    <style:style style:name="T271" style:family="text">
      <style:text-properties fo:color="#2f2f2f" fo:letter-spacing="0.026cm" style:text-scale="110%"/>
    </style:style>
    <style:style style:name="T272" style:family="text">
      <style:text-properties fo:color="#2f2f2f" fo:letter-spacing="0.026cm" style:text-scale="105%"/>
    </style:style>
    <style:style style:name="T273" style:family="text">
      <style:text-properties fo:color="#2f2f2f" fo:letter-spacing="0.026cm" fo:font-weight="bold" style:font-weight-asian="bold" style:text-scale="105%"/>
    </style:style>
    <style:style style:name="T274" style:family="text">
      <style:text-properties fo:color="#2f2f2f" fo:letter-spacing="-0.009cm"/>
    </style:style>
    <style:style style:name="T275" style:family="text">
      <style:text-properties fo:color="#2f2f2f" fo:letter-spacing="-0.009cm" style:text-scale="105%"/>
    </style:style>
    <style:style style:name="T276" style:family="text">
      <style:text-properties fo:color="#2f2f2f" fo:letter-spacing="-0.009cm" style:text-scale="95%"/>
    </style:style>
    <style:style style:name="T277" style:family="text">
      <style:text-properties fo:color="#2f2f2f" fo:letter-spacing="-0.009cm" style:text-scale="110%"/>
    </style:style>
    <style:style style:name="T278" style:family="text">
      <style:text-properties fo:color="#2f2f2f" fo:letter-spacing="-0.012cm"/>
    </style:style>
    <style:style style:name="T279" style:family="text">
      <style:text-properties fo:color="#2f2f2f" fo:letter-spacing="-0.012cm" style:text-scale="105%"/>
    </style:style>
    <style:style style:name="T280" style:family="text">
      <style:text-properties fo:color="#2f2f2f" fo:letter-spacing="-0.012cm" style:text-underline-style="solid" style:text-underline-width="auto" style:text-underline-color="font-color" style:text-scale="105%"/>
    </style:style>
    <style:style style:name="T281" style:family="text">
      <style:text-properties fo:color="#2f2f2f" fo:letter-spacing="0.049cm"/>
    </style:style>
    <style:style style:name="T282" style:family="text">
      <style:text-properties fo:color="#2f2f2f" fo:letter-spacing="0.049cm" style:text-underline-style="solid" style:text-underline-width="bold" style:text-underline-color="#000000" style:text-scale="105%"/>
    </style:style>
    <style:style style:name="T283" style:family="text">
      <style:text-properties fo:color="#2f2f2f" fo:letter-spacing="0.049cm" style:text-underline-style="solid" style:text-underline-width="auto" style:text-underline-color="#000000" style:text-scale="105%"/>
    </style:style>
    <style:style style:name="T284" style:family="text">
      <style:text-properties fo:color="#2f2f2f" fo:letter-spacing="0.049cm" style:text-scale="105%"/>
    </style:style>
    <style:style style:name="T285" style:family="text">
      <style:text-properties fo:color="#2f2f2f" fo:letter-spacing="-0.097cm"/>
    </style:style>
    <style:style style:name="T286" style:family="text">
      <style:text-properties fo:color="#2f2f2f" fo:letter-spacing="0.007cm"/>
    </style:style>
    <style:style style:name="T287" style:family="text">
      <style:text-properties fo:color="#2f2f2f" fo:letter-spacing="0.007cm" style:text-scale="105%"/>
    </style:style>
    <style:style style:name="T288" style:family="text">
      <style:text-properties fo:color="#2f2f2f" fo:letter-spacing="0.007cm" fo:font-weight="bold" style:font-weight-asian="bold" style:text-scale="105%"/>
    </style:style>
    <style:style style:name="T289" style:family="text">
      <style:text-properties fo:color="#2f2f2f" fo:letter-spacing="0.007cm" style:text-scale="110%"/>
    </style:style>
    <style:style style:name="T290" style:family="text">
      <style:text-properties fo:color="#2f2f2f" fo:letter-spacing="-0.014cm"/>
    </style:style>
    <style:style style:name="T291" style:family="text">
      <style:text-properties fo:color="#2f2f2f" fo:letter-spacing="-0.014cm" style:text-scale="105%"/>
    </style:style>
    <style:style style:name="T292" style:family="text">
      <style:text-properties fo:color="#2f2f2f" fo:letter-spacing="-0.014cm" fo:font-weight="bold" style:font-weight-asian="bold" style:font-weight-complex="bold"/>
    </style:style>
    <style:style style:name="T293" style:family="text">
      <style:text-properties fo:color="#2f2f2f" fo:letter-spacing="-0.014cm" style:text-scale="110%"/>
    </style:style>
    <style:style style:name="T294" style:family="text">
      <style:text-properties fo:color="#2f2f2f" fo:letter-spacing="-0.026cm"/>
    </style:style>
    <style:style style:name="T295" style:family="text">
      <style:text-properties fo:color="#2f2f2f" fo:letter-spacing="-0.026cm" style:text-scale="105%"/>
    </style:style>
    <style:style style:name="T296" style:family="text">
      <style:text-properties fo:color="#2f2f2f" fo:letter-spacing="-0.026cm" fo:font-weight="bold" style:font-weight-asian="bold" style:text-scale="105%"/>
    </style:style>
    <style:style style:name="T297" style:family="text">
      <style:text-properties fo:color="#2f2f2f" fo:letter-spacing="-0.026cm" style:text-scale="110%"/>
    </style:style>
    <style:style style:name="T298" style:family="text">
      <style:text-properties fo:color="#2f2f2f" fo:letter-spacing="-0.026cm" style:text-underline-style="solid" style:text-underline-width="auto" style:text-underline-color="font-color" fo:font-weight="bold" style:font-weight-asian="bold" style:font-size-complex="12pt" style:text-scale="105%"/>
    </style:style>
    <style:style style:name="T299" style:family="text">
      <style:text-properties fo:color="#2f2f2f" fo:letter-spacing="0.018cm"/>
    </style:style>
    <style:style style:name="T300" style:family="text">
      <style:text-properties fo:color="#2f2f2f" fo:letter-spacing="0.018cm" style:text-scale="105%"/>
    </style:style>
    <style:style style:name="T301" style:family="text">
      <style:text-properties fo:color="#2f2f2f" fo:letter-spacing="0.018cm" style:font-size-complex="12pt" style:text-scale="105%"/>
    </style:style>
    <style:style style:name="T302" style:family="text">
      <style:text-properties fo:color="#2f2f2f" fo:letter-spacing="0.019cm"/>
    </style:style>
    <style:style style:name="T303" style:family="text">
      <style:text-properties fo:color="#2f2f2f" fo:letter-spacing="0.019cm" style:text-scale="105%"/>
    </style:style>
    <style:style style:name="T304" style:family="text">
      <style:text-properties fo:color="#2f2f2f" fo:letter-spacing="0.019cm" fo:font-weight="bold" style:font-weight-asian="bold" style:text-scale="105%"/>
    </style:style>
    <style:style style:name="T305" style:family="text">
      <style:text-properties fo:color="#2f2f2f" fo:letter-spacing="0.019cm" fo:font-weight="bold" style:font-weight-asian="bold" style:font-weight-complex="bold"/>
    </style:style>
    <style:style style:name="T306" style:family="text">
      <style:text-properties fo:color="#2f2f2f" fo:letter-spacing="0.019cm" style:text-underline-style="solid" style:text-underline-width="bold" style:text-underline-color="#000000" style:text-scale="105%"/>
    </style:style>
    <style:style style:name="T307" style:family="text">
      <style:text-properties fo:color="#2f2f2f" fo:letter-spacing="0.019cm" style:text-underline-style="none" fo:font-weight="normal" style:font-weight-asian="normal" style:font-weight-complex="normal" style:text-scale="105%"/>
    </style:style>
    <style:style style:name="T308" style:family="text">
      <style:text-properties fo:color="#2f2f2f" fo:letter-spacing="0.019cm" style:text-scale="110%"/>
    </style:style>
    <style:style style:name="T309" style:family="text">
      <style:text-properties fo:color="#2f2f2f" fo:letter-spacing="0.004cm"/>
    </style:style>
    <style:style style:name="T310" style:family="text">
      <style:text-properties fo:color="#2f2f2f" fo:letter-spacing="0.004cm" style:text-scale="105%"/>
    </style:style>
    <style:style style:name="T311" style:family="text">
      <style:text-properties fo:color="#2f2f2f" fo:letter-spacing="0.004cm" fo:font-weight="bold" style:font-weight-asian="bold" style:text-scale="110%"/>
    </style:style>
    <style:style style:name="T312" style:family="text">
      <style:text-properties fo:color="#2f2f2f" fo:letter-spacing="0.004cm" fo:font-weight="bold" style:font-weight-asian="bold" style:font-weight-complex="bold"/>
    </style:style>
    <style:style style:name="T313" style:family="text">
      <style:text-properties fo:color="#2f2f2f" fo:letter-spacing="0.004cm" style:text-scale="110%"/>
    </style:style>
    <style:style style:name="T314" style:family="text">
      <style:text-properties fo:color="#2f2f2f" fo:letter-spacing="0.004cm" style:text-underline-style="solid" style:text-underline-width="auto" style:text-underline-color="font-color" fo:font-weight="bold" style:font-weight-asian="bold" style:font-size-complex="12pt" style:text-scale="105%"/>
    </style:style>
    <style:style style:name="T315" style:family="text">
      <style:text-properties fo:color="#2f2f2f" fo:letter-spacing="0.012cm"/>
    </style:style>
    <style:style style:name="T316" style:family="text">
      <style:text-properties fo:color="#2f2f2f" fo:letter-spacing="0.012cm" style:text-scale="105%"/>
    </style:style>
    <style:style style:name="T317" style:family="text">
      <style:text-properties fo:color="#2f2f2f" fo:letter-spacing="0.012cm" fo:font-weight="bold" style:font-weight-asian="bold" style:text-scale="110%"/>
    </style:style>
    <style:style style:name="T318" style:family="text">
      <style:text-properties fo:color="#2f2f2f" fo:letter-spacing="0.012cm" fo:font-weight="bold" style:font-weight-asian="bold" style:font-weight-complex="bold"/>
    </style:style>
    <style:style style:name="T319" style:family="text">
      <style:text-properties fo:color="#2f2f2f" fo:letter-spacing="-0.016cm"/>
    </style:style>
    <style:style style:name="T320" style:family="text">
      <style:text-properties fo:color="#2f2f2f" fo:letter-spacing="-0.016cm" style:text-scale="105%"/>
    </style:style>
    <style:style style:name="T321" style:family="text">
      <style:text-properties fo:color="#2f2f2f" fo:letter-spacing="-0.016cm" style:text-scale="110%"/>
    </style:style>
    <style:style style:name="T322" style:family="text">
      <style:text-properties fo:color="#2f2f2f" fo:letter-spacing="0.014cm"/>
    </style:style>
    <style:style style:name="T323" style:family="text">
      <style:text-properties fo:color="#2f2f2f" fo:letter-spacing="0.014cm" style:text-scale="105%"/>
    </style:style>
    <style:style style:name="T324" style:family="text">
      <style:text-properties fo:color="#2f2f2f" fo:letter-spacing="0.014cm" style:text-underline-style="solid" style:text-underline-width="auto" style:text-underline-color="font-color" style:text-scale="105%"/>
    </style:style>
    <style:style style:name="T325" style:family="text">
      <style:text-properties fo:color="#2f2f2f" fo:letter-spacing="0.014cm" style:text-underline-style="solid" style:text-underline-width="auto" style:text-underline-color="font-color" fo:font-weight="bold" style:font-weight-asian="bold" style:text-scale="105%"/>
    </style:style>
    <style:style style:name="T326" style:family="text">
      <style:text-properties fo:color="#2f2f2f" fo:letter-spacing="0.083cm"/>
    </style:style>
    <style:style style:name="T327" style:family="text">
      <style:text-properties fo:color="#2f2f2f" fo:letter-spacing="0.083cm" style:text-scale="105%"/>
    </style:style>
    <style:style style:name="T328" style:family="text">
      <style:text-properties fo:color="#2f2f2f" fo:letter-spacing="0.09cm"/>
    </style:style>
    <style:style style:name="T329" style:family="text">
      <style:text-properties fo:color="#2f2f2f" fo:letter-spacing="0.09cm" style:text-scale="105%"/>
    </style:style>
    <style:style style:name="T330" style:family="text">
      <style:text-properties fo:color="#2f2f2f" fo:letter-spacing="0.09cm" fo:font-weight="bold" style:font-weight-asian="bold"/>
    </style:style>
    <style:style style:name="T331" style:family="text">
      <style:text-properties fo:color="#2f2f2f" fo:letter-spacing="0.09cm" fo:font-weight="bold" style:font-weight-asian="bold" style:text-scale="105%"/>
    </style:style>
    <style:style style:name="T332" style:family="text">
      <style:text-properties fo:color="#2f2f2f" fo:letter-spacing="0.101cm"/>
    </style:style>
    <style:style style:name="T333" style:family="text">
      <style:text-properties fo:color="#2f2f2f" fo:letter-spacing="0.101cm" style:text-underline-style="solid" style:text-underline-width="auto" style:text-underline-color="#000000"/>
    </style:style>
    <style:style style:name="T334" style:family="text">
      <style:text-properties fo:color="#2f2f2f" fo:letter-spacing="0.097cm"/>
    </style:style>
    <style:style style:name="T335" style:family="text">
      <style:text-properties fo:color="#2f2f2f" fo:letter-spacing="0.085cm"/>
    </style:style>
    <style:style style:name="T336" style:family="text">
      <style:text-properties fo:color="#2f2f2f" fo:letter-spacing="-0.03cm" style:text-scale="105%"/>
    </style:style>
    <style:style style:name="T337" style:family="text">
      <style:text-properties fo:color="#2f2f2f" fo:letter-spacing="-0.011cm"/>
    </style:style>
    <style:style style:name="T338" style:family="text">
      <style:text-properties fo:color="#2f2f2f" fo:letter-spacing="-0.011cm" style:text-scale="105%"/>
    </style:style>
    <style:style style:name="T339" style:family="text">
      <style:text-properties fo:color="#2f2f2f" fo:letter-spacing="-0.011cm" style:text-underline-style="none" fo:font-weight="normal" style:font-weight-asian="normal" style:font-weight-complex="normal" style:text-scale="105%"/>
    </style:style>
    <style:style style:name="T340" style:family="text">
      <style:text-properties fo:color="#2f2f2f" fo:letter-spacing="-0.011cm" style:text-scale="110%"/>
    </style:style>
    <style:style style:name="T341" style:family="text">
      <style:text-properties fo:color="#2f2f2f" fo:letter-spacing="-0.025cm"/>
    </style:style>
    <style:style style:name="T342" style:family="text">
      <style:text-properties fo:color="#2f2f2f" fo:letter-spacing="-0.025cm" style:text-scale="105%"/>
    </style:style>
    <style:style style:name="T343" style:family="text">
      <style:text-properties fo:color="#2f2f2f" fo:letter-spacing="-0.025cm" style:text-underline-style="solid" style:text-underline-width="auto" style:text-underline-color="font-color" style:text-scale="105%"/>
    </style:style>
    <style:style style:name="T344" style:family="text">
      <style:text-properties fo:color="#2f2f2f" fo:letter-spacing="-0.025cm" style:text-scale="110%"/>
    </style:style>
    <style:style style:name="T345" style:family="text">
      <style:text-properties fo:color="#2f2f2f" fo:letter-spacing="0.071cm"/>
    </style:style>
    <style:style style:name="T346" style:family="text">
      <style:text-properties fo:color="#2f2f2f" fo:letter-spacing="0.071cm" style:text-scale="105%"/>
    </style:style>
    <style:style style:name="T347" style:family="text">
      <style:text-properties fo:color="#2f2f2f" fo:letter-spacing="0.071cm" style:text-underline-style="solid" style:text-underline-width="auto" style:text-underline-color="font-color"/>
    </style:style>
    <style:style style:name="T348" style:family="text">
      <style:text-properties fo:color="#2f2f2f" fo:letter-spacing="0.071cm" style:text-underline-style="solid" style:text-underline-width="auto" style:text-underline-color="#000000" style:text-scale="105%"/>
    </style:style>
    <style:style style:name="T349" style:family="text">
      <style:text-properties fo:color="#2f2f2f" fo:letter-spacing="0.062cm"/>
    </style:style>
    <style:style style:name="T350" style:family="text">
      <style:text-properties fo:color="#2f2f2f" fo:letter-spacing="0.062cm" fo:font-weight="bold" style:font-weight-asian="bold" style:text-scale="105%"/>
    </style:style>
    <style:style style:name="T351" style:family="text">
      <style:text-properties fo:color="#2f2f2f" fo:letter-spacing="0.062cm" style:text-underline-style="solid" style:text-underline-width="auto" style:text-underline-color="#000000" style:text-scale="105%"/>
    </style:style>
    <style:style style:name="T352" style:family="text">
      <style:text-properties fo:color="#2f2f2f" fo:letter-spacing="0.039cm"/>
    </style:style>
    <style:style style:name="T353" style:family="text">
      <style:text-properties fo:color="#2f2f2f" fo:letter-spacing="0.039cm" style:text-scale="105%"/>
    </style:style>
    <style:style style:name="T354" style:family="text">
      <style:text-properties fo:color="#2f2f2f" fo:font-size="11.5pt" fo:letter-spacing="-0.102cm" style:font-size-asian="11.5pt" style:text-scale="105%"/>
    </style:style>
    <style:style style:name="T355" style:family="text">
      <style:text-properties fo:color="#2f2f2f" fo:font-size="11.5pt" style:font-size-asian="11.5pt"/>
    </style:style>
    <style:style style:name="T356" style:family="text">
      <style:text-properties fo:color="#2f2f2f" fo:font-size="11.5pt" style:font-size-asian="11.5pt" style:text-scale="105%"/>
    </style:style>
    <style:style style:name="T357" style:family="text">
      <style:text-properties fo:color="#2f2f2f" fo:font-size="11.5pt" fo:letter-spacing="0.002cm" style:font-size-asian="11.5pt"/>
    </style:style>
    <style:style style:name="T358" style:family="text">
      <style:text-properties fo:color="#2f2f2f" fo:font-size="11.5pt" fo:letter-spacing="0.002cm" fo:font-weight="bold" style:font-size-asian="11.5pt" style:font-weight-asian="bold" style:text-scale="105%"/>
    </style:style>
    <style:style style:name="T359" style:family="text">
      <style:text-properties fo:color="#2f2f2f" fo:font-size="11.5pt" fo:letter-spacing="-0.004cm" style:font-size-asian="11.5pt"/>
    </style:style>
    <style:style style:name="T360" style:family="text">
      <style:text-properties fo:color="#2f2f2f" fo:font-size="11.5pt" fo:letter-spacing="-0.004cm" style:text-underline-style="solid" style:text-underline-width="auto" style:text-underline-color="#000000" fo:font-weight="bold" style:font-size-asian="11.5pt" style:font-weight-asian="bold" style:text-scale="105%"/>
    </style:style>
    <style:style style:name="T361" style:family="text">
      <style:text-properties fo:color="#2f2f2f" fo:font-size="11.5pt" fo:letter-spacing="-0.018cm" style:font-size-asian="11.5pt"/>
    </style:style>
    <style:style style:name="T362" style:family="text">
      <style:text-properties fo:color="#2f2f2f" fo:font-size="11.5pt" fo:letter-spacing="-0.018cm" style:font-size-asian="11.5pt" style:text-scale="105%"/>
    </style:style>
    <style:style style:name="T363" style:family="text">
      <style:text-properties fo:color="#2f2f2f" fo:font-size="11.5pt" fo:letter-spacing="-0.039cm" style:font-size-asian="11.5pt"/>
    </style:style>
    <style:style style:name="T364" style:family="text">
      <style:text-properties fo:color="#2f2f2f" fo:font-size="11.5pt" fo:letter-spacing="-0.016cm" style:font-size-asian="11.5pt"/>
    </style:style>
    <style:style style:name="T365" style:family="text">
      <style:text-properties fo:color="#2f2f2f" fo:font-size="11.5pt" fo:letter-spacing="-0.016cm" style:font-size-asian="11.5pt" style:text-scale="105%"/>
    </style:style>
    <style:style style:name="T366" style:family="text">
      <style:text-properties fo:color="#2f2f2f" fo:font-size="11.5pt" fo:letter-spacing="0.012cm" style:font-size-asian="11.5pt"/>
    </style:style>
    <style:style style:name="T367" style:family="text">
      <style:text-properties fo:color="#2f2f2f" fo:font-size="11.5pt" fo:letter-spacing="0.076cm" style:font-size-asian="11.5pt"/>
    </style:style>
    <style:style style:name="T368" style:family="text">
      <style:text-properties fo:color="#2f2f2f" fo:font-size="11.5pt" fo:letter-spacing="0.076cm" style:font-size-asian="11.5pt" style:text-scale="105%"/>
    </style:style>
    <style:style style:name="T369" style:family="text">
      <style:text-properties fo:color="#2f2f2f" fo:font-size="11.5pt" fo:letter-spacing="0.062cm" style:font-size-asian="11.5pt" style:text-scale="105%"/>
    </style:style>
    <style:style style:name="T370" style:family="text">
      <style:text-properties fo:color="#2f2f2f" fo:font-size="11.5pt" fo:letter-spacing="0.037cm" style:font-size-asian="11.5pt"/>
    </style:style>
    <style:style style:name="T371" style:family="text">
      <style:text-properties fo:color="#2f2f2f" fo:font-size="11.5pt" fo:letter-spacing="0.037cm" style:font-size-asian="11.5pt" style:text-scale="105%"/>
    </style:style>
    <style:style style:name="T372" style:family="text">
      <style:text-properties fo:color="#2f2f2f" fo:font-size="11.5pt" fo:letter-spacing="0.039cm" style:font-size-asian="11.5pt"/>
    </style:style>
    <style:style style:name="T373" style:family="text">
      <style:text-properties fo:color="#2f2f2f" fo:font-size="11.5pt" fo:letter-spacing="0.039cm" style:font-size-asian="11.5pt" style:text-scale="105%"/>
    </style:style>
    <style:style style:name="T374" style:family="text">
      <style:text-properties fo:color="#2f2f2f" fo:font-size="11.5pt" fo:letter-spacing="0.06cm" style:font-size-asian="11.5pt" style:text-scale="105%"/>
    </style:style>
    <style:style style:name="T375" style:family="text">
      <style:text-properties fo:color="#2f2f2f" fo:font-size="11.5pt" fo:letter-spacing="0.048cm" style:font-size-asian="11.5pt" style:text-scale="105%"/>
    </style:style>
    <style:style style:name="T376" style:family="text">
      <style:text-properties fo:color="#2f2f2f" fo:font-size="11.5pt" fo:letter-spacing="0.032cm" style:font-size-asian="11.5pt"/>
    </style:style>
    <style:style style:name="T377" style:family="text">
      <style:text-properties fo:color="#2f2f2f" fo:font-size="11.5pt" fo:letter-spacing="0.032cm" style:font-size-asian="11.5pt" style:text-scale="105%"/>
    </style:style>
    <style:style style:name="T378" style:family="text">
      <style:text-properties fo:color="#2f2f2f" fo:font-size="11.5pt" fo:letter-spacing="0.053cm" style:font-size-asian="11.5pt" style:text-scale="105%"/>
    </style:style>
    <style:style style:name="T379" style:family="text">
      <style:text-properties fo:color="#2f2f2f" fo:font-size="11.5pt" fo:letter-spacing="0.042cm" style:font-size-asian="11.5pt" style:text-scale="105%"/>
    </style:style>
    <style:style style:name="T380" style:family="text">
      <style:text-properties fo:color="#2f2f2f" fo:font-size="11.5pt" fo:letter-spacing="0.049cm" style:font-size-asian="11.5pt" style:text-scale="105%"/>
    </style:style>
    <style:style style:name="T381" style:family="text">
      <style:text-properties fo:color="#2f2f2f" fo:font-size="11.5pt" fo:letter-spacing="0.041cm" style:font-size-asian="11.5pt" style:text-scale="105%"/>
    </style:style>
    <style:style style:name="T382" style:family="text">
      <style:text-properties fo:color="#2f2f2f" fo:font-size="11.5pt" fo:letter-spacing="0.004cm" style:font-size-asian="11.5pt"/>
    </style:style>
    <style:style style:name="T383" style:family="text">
      <style:text-properties fo:color="#2f2f2f" fo:font-size="11.5pt" fo:letter-spacing="-0.002cm" style:font-size-asian="11.5pt"/>
    </style:style>
    <style:style style:name="T384" style:family="text">
      <style:text-properties fo:color="#2f2f2f" fo:font-size="11.5pt" fo:letter-spacing="-0.002cm" style:font-size-asian="11.5pt" style:text-scale="105%"/>
    </style:style>
    <style:style style:name="T385" style:family="text">
      <style:text-properties fo:color="#2f2f2f" fo:font-size="11.5pt" fo:letter-spacing="-0.007cm" style:font-size-asian="11.5pt" style:text-scale="105%"/>
    </style:style>
    <style:style style:name="T386" style:family="text">
      <style:text-properties fo:color="#2f2f2f" fo:font-size="11.5pt" fo:letter-spacing="-0.023cm" style:font-size-asian="11.5pt" style:text-scale="105%"/>
    </style:style>
    <style:style style:name="T387" style:family="text">
      <style:text-properties fo:color="#2f2f2f" fo:font-size="11.5pt" fo:letter-spacing="0.127cm" style:font-size-asian="11.5pt"/>
    </style:style>
    <style:style style:name="T388" style:family="text">
      <style:text-properties fo:color="#2f2f2f" fo:font-size="11.5pt" fo:letter-spacing="0.169cm" style:font-size-asian="11.5pt"/>
    </style:style>
    <style:style style:name="T389" style:family="text">
      <style:text-properties fo:color="#2f2f2f" fo:font-size="11.5pt" fo:letter-spacing="0.153cm" style:font-size-asian="11.5pt"/>
    </style:style>
    <style:style style:name="T390" style:family="text">
      <style:text-properties fo:color="#2f2f2f" fo:font-size="11.5pt" fo:letter-spacing="0.183cm" style:font-size-asian="11.5pt"/>
    </style:style>
    <style:style style:name="T391" style:family="text">
      <style:text-properties fo:color="#2f2f2f" fo:font-size="11.5pt" fo:letter-spacing="0.12cm" style:font-size-asian="11.5pt"/>
    </style:style>
    <style:style style:name="T392" style:family="text">
      <style:text-properties fo:color="#2f2f2f" fo:font-size="11.5pt" fo:letter-spacing="0.148cm" style:font-size-asian="11.5pt"/>
    </style:style>
    <style:style style:name="T393" style:family="text">
      <style:text-properties fo:color="#2f2f2f" fo:font-size="11.5pt" fo:letter-spacing="0.176cm" style:font-size-asian="11.5pt"/>
    </style:style>
    <style:style style:name="T394" style:family="text">
      <style:text-properties fo:color="#2f2f2f" fo:font-size="11.5pt" fo:font-weight="bold" style:font-size-asian="11.5pt" style:font-weight-asian="bold"/>
    </style:style>
    <style:style style:name="T395" style:family="text">
      <style:text-properties fo:color="#2f2f2f" fo:font-size="11.5pt" fo:font-weight="bold" style:font-size-asian="11.5pt" style:font-weight-asian="bold" style:font-weight-complex="bold"/>
    </style:style>
    <style:style style:name="T396" style:family="text">
      <style:text-properties fo:color="#2f2f2f" fo:font-size="11.5pt" fo:font-weight="bold" style:font-size-asian="11.5pt" style:font-weight-asian="bold" style:text-scale="105%"/>
    </style:style>
    <style:style style:name="T397" style:family="text">
      <style:text-properties fo:color="#2f2f2f" fo:font-size="11.5pt" fo:letter-spacing="0.046cm" style:font-size-asian="11.5pt"/>
    </style:style>
    <style:style style:name="T398" style:family="text">
      <style:text-properties fo:color="#2f2f2f" fo:font-size="11.5pt" fo:letter-spacing="0.014cm" style:font-size-asian="11.5pt"/>
    </style:style>
    <style:style style:name="T399" style:family="text">
      <style:text-properties fo:color="#2f2f2f" fo:font-size="11.5pt" fo:letter-spacing="0.056cm" style:font-size-asian="11.5pt"/>
    </style:style>
    <style:style style:name="T400" style:family="text">
      <style:text-properties fo:color="#2f2f2f" fo:font-size="11.5pt" style:text-underline-style="solid" style:text-underline-width="auto" style:text-underline-color="#000000" fo:font-weight="bold" style:font-size-asian="11.5pt" style:font-weight-asian="bold" style:text-scale="105%"/>
    </style:style>
    <style:style style:name="T401" style:family="text">
      <style:text-properties fo:color="#2f2f2f" fo:font-size="11.5pt" fo:letter-spacing="0.023cm" style:text-underline-style="solid" style:text-underline-width="auto" style:text-underline-color="#000000" fo:font-weight="bold" style:font-size-asian="11.5pt" style:font-weight-asian="bold" style:text-scale="105%"/>
    </style:style>
    <style:style style:name="T402" style:family="text">
      <style:text-properties fo:color="#2f2f2f" fo:font-size="11.5pt" fo:letter-spacing="0.023cm" fo:font-weight="bold" style:font-size-asian="11.5pt" style:font-weight-asian="bold" style:text-scale="105%"/>
    </style:style>
    <style:style style:name="T403" style:family="text">
      <style:text-properties fo:color="#2f2f2f" fo:font-size="11.5pt" fo:letter-spacing="0.03cm" style:font-size-asian="11.5pt" style:text-scale="105%"/>
    </style:style>
    <style:style style:name="T404" style:family="text">
      <style:text-properties fo:color="#2f2f2f" fo:font-size="11.5pt" fo:letter-spacing="0.035cm" style:font-size-asian="11.5pt"/>
    </style:style>
    <style:style style:name="T405" style:family="text">
      <style:text-properties fo:color="#2f2f2f" fo:font-size="11.5pt" fo:letter-spacing="-0.012cm" style:font-size-asian="11.5pt"/>
    </style:style>
    <style:style style:name="T406" style:family="text">
      <style:text-properties fo:color="#2f2f2f" fo:font-size="11.5pt" fo:letter-spacing="-0.012cm" style:font-size-asian="11.5pt" style:text-scale="105%"/>
    </style:style>
    <style:style style:name="T407" style:family="text">
      <style:text-properties fo:color="#2f2f2f" fo:font-size="11.5pt" fo:letter-spacing="-0.021cm" style:font-size-asian="11.5pt" style:text-scale="105%"/>
    </style:style>
    <style:style style:name="T408" style:family="text">
      <style:text-properties fo:color="#2f2f2f" fo:font-size="11.5pt" fo:letter-spacing="-0.014cm" style:font-size-asian="11.5pt" style:text-scale="105%"/>
    </style:style>
    <style:style style:name="T409" style:family="text">
      <style:text-properties fo:color="#2f2f2f" fo:font-size="11.5pt" fo:letter-spacing="-0.019cm" style:font-size-asian="11.5pt" style:text-scale="105%"/>
    </style:style>
    <style:style style:name="T410" style:family="text">
      <style:text-properties fo:color="#2f2f2f" fo:font-size="11.5pt" fo:letter-spacing="0.007cm" style:font-size-asian="11.5pt" style:text-scale="105%"/>
    </style:style>
    <style:style style:name="T411" style:family="text">
      <style:text-properties fo:color="#2f2f2f" fo:font-size="11.5pt" fo:letter-spacing="-0.005cm" fo:font-weight="bold" style:font-size-asian="11.5pt" style:font-weight-asian="bold" style:text-scale="105%"/>
    </style:style>
    <style:style style:name="T412" style:family="text">
      <style:text-properties fo:color="#2f2f2f" fo:font-size="11.5pt" fo:letter-spacing="0.005cm" style:font-size-asian="11.5pt" style:text-scale="105%"/>
    </style:style>
    <style:style style:name="T413" style:family="text">
      <style:text-properties fo:color="#2f2f2f" fo:font-size="11.5pt" fo:letter-spacing="-0.048cm" fo:font-weight="bold" style:font-size-asian="11.5pt" style:font-weight-asian="bold" style:text-scale="105%"/>
    </style:style>
    <style:style style:name="T414" style:family="text">
      <style:text-properties fo:color="#2f2f2f" fo:font-size="11.5pt" fo:letter-spacing="0.028cm" style:font-size-asian="11.5pt"/>
    </style:style>
    <style:style style:name="T415" style:family="text">
      <style:text-properties fo:color="#2f2f2f" fo:font-size="11.5pt" fo:letter-spacing="0.009cm" style:font-size-asian="11.5pt"/>
    </style:style>
    <style:style style:name="T416" style:family="text">
      <style:text-properties fo:color="#2f2f2f" fo:font-size="11.5pt" fo:letter-spacing="0.018cm" style:font-size-asian="11.5pt"/>
    </style:style>
    <style:style style:name="T417" style:family="text">
      <style:text-properties fo:color="#2f2f2f" fo:letter-spacing="0.021cm"/>
    </style:style>
    <style:style style:name="T418" style:family="text">
      <style:text-properties fo:color="#2f2f2f" fo:letter-spacing="0.021cm" style:text-scale="105%"/>
    </style:style>
    <style:style style:name="T419" style:family="text">
      <style:text-properties fo:color="#2f2f2f" fo:letter-spacing="0.021cm" style:text-underline-style="solid" style:text-underline-width="auto" style:text-underline-color="font-color" fo:font-weight="normal" style:font-weight-asian="normal" style:text-scale="105%"/>
    </style:style>
    <style:style style:name="T420" style:family="text">
      <style:text-properties fo:color="#2f2f2f" fo:letter-spacing="-0.021cm"/>
    </style:style>
    <style:style style:name="T421" style:family="text">
      <style:text-properties fo:color="#2f2f2f" fo:letter-spacing="-0.021cm" style:text-scale="105%"/>
    </style:style>
    <style:style style:name="T422" style:family="text">
      <style:text-properties fo:color="#2f2f2f" fo:letter-spacing="0.065cm"/>
    </style:style>
    <style:style style:name="T423" style:family="text">
      <style:text-properties fo:color="#2f2f2f" fo:letter-spacing="0.058cm"/>
    </style:style>
    <style:style style:name="T424" style:family="text">
      <style:text-properties fo:color="#2f2f2f" fo:letter-spacing="0.058cm" style:text-underline-style="solid" style:text-underline-width="auto" style:text-underline-color="font-color" fo:font-weight="bold" style:font-weight-asian="bold" style:text-scale="105%"/>
    </style:style>
    <style:style style:name="T425" style:family="text">
      <style:text-properties fo:color="#2f2f2f" fo:letter-spacing="0.058cm" style:text-scale="105%"/>
    </style:style>
    <style:style style:name="T426" style:family="text">
      <style:text-properties fo:color="#2f2f2f" fo:font-weight="normal" style:font-weight-asian="normal" style:font-weight-complex="normal"/>
    </style:style>
    <style:style style:name="T427" style:family="text">
      <style:text-properties fo:color="#2f2f2f" fo:font-weight="normal" style:font-weight-asian="normal" style:font-weight-complex="normal" style:text-scale="105%"/>
    </style:style>
    <style:style style:name="T428" style:family="text">
      <style:text-properties fo:color="#2f2f2f" fo:font-weight="normal" style:font-weight-asian="normal" style:font-weight-complex="normal" style:text-scale="110%"/>
    </style:style>
    <style:style style:name="T429" style:family="text">
      <style:text-properties fo:color="#2f2f2f" fo:font-weight="normal" style:font-weight-asian="normal" style:font-size-complex="12pt" style:font-weight-complex="normal" style:text-scale="105%"/>
    </style:style>
    <style:style style:name="T430" style:family="text">
      <style:text-properties fo:color="#2f2f2f" fo:letter-spacing="0.032cm"/>
    </style:style>
    <style:style style:name="T431" style:family="text">
      <style:text-properties fo:color="#2f2f2f" fo:letter-spacing="0.032cm" style:text-underline-style="solid" style:text-underline-width="bold" style:text-underline-color="#000000" style:text-scale="105%"/>
    </style:style>
    <style:style style:name="T432" style:family="text">
      <style:text-properties fo:color="#2f2f2f" fo:letter-spacing="0.032cm" style:text-scale="105%"/>
    </style:style>
    <style:style style:name="T433" style:family="text">
      <style:text-properties fo:color="#2f2f2f" fo:letter-spacing="0.032cm" style:text-underline-style="solid" style:text-underline-width="auto" style:text-underline-color="font-color" fo:font-weight="bold" style:font-weight-asian="bold" style:font-size-complex="12pt" style:text-scale="105%"/>
    </style:style>
    <style:style style:name="T434" style:family="text">
      <style:text-properties fo:color="#2f2f2f" fo:letter-spacing="0.102cm"/>
    </style:style>
    <style:style style:name="T435" style:family="text">
      <style:text-properties fo:color="#2f2f2f" fo:letter-spacing="0.102cm" style:text-scale="105%"/>
    </style:style>
    <style:style style:name="T436" style:family="text">
      <style:text-properties fo:color="#2f2f2f" fo:letter-spacing="0.099cm"/>
    </style:style>
    <style:style style:name="T437" style:family="text">
      <style:text-properties fo:color="#2f2f2f" fo:letter-spacing="0.099cm" style:text-scale="105%"/>
    </style:style>
    <style:style style:name="T438" style:family="text">
      <style:text-properties fo:color="#2f2f2f" fo:letter-spacing="0.099cm" style:text-underline-style="solid" style:text-underline-width="auto" style:text-underline-color="font-color"/>
    </style:style>
    <style:style style:name="T439" style:family="text">
      <style:text-properties fo:color="#2f2f2f" fo:letter-spacing="0.092cm"/>
    </style:style>
    <style:style style:name="T440" style:family="text">
      <style:text-properties fo:color="#2f2f2f" fo:letter-spacing="0.092cm" style:text-scale="105%"/>
    </style:style>
    <style:style style:name="T441" style:family="text">
      <style:text-properties fo:color="#2f2f2f" fo:letter-spacing="0.055cm"/>
    </style:style>
    <style:style style:name="T442" style:family="text">
      <style:text-properties fo:color="#2f2f2f" fo:letter-spacing="0.055cm" style:text-scale="105%"/>
    </style:style>
    <style:style style:name="T443" style:family="text">
      <style:text-properties fo:color="#2f2f2f" fo:letter-spacing="0.069cm"/>
    </style:style>
    <style:style style:name="T444" style:family="text">
      <style:text-properties fo:color="#2f2f2f" fo:letter-spacing="0.069cm" style:text-underline-style="solid" style:text-underline-width="auto" style:text-underline-color="#000000" style:text-scale="105%"/>
    </style:style>
    <style:style style:name="T445" style:family="text">
      <style:text-properties fo:color="#2f2f2f" fo:letter-spacing="-0.092cm"/>
    </style:style>
    <style:style style:name="T446" style:family="text">
      <style:text-properties fo:color="#2f2f2f" fo:letter-spacing="-0.092cm" fo:font-weight="bold" style:font-weight-asian="bold"/>
    </style:style>
    <style:style style:name="T447" style:family="text">
      <style:text-properties fo:color="#2f2f2f" fo:letter-spacing="-0.092cm" style:text-scale="95%"/>
    </style:style>
    <style:style style:name="T448" style:family="text">
      <style:text-properties fo:color="#2f2f2f" fo:letter-spacing="0.025cm"/>
    </style:style>
    <style:style style:name="T449" style:family="text">
      <style:text-properties fo:color="#2f2f2f" fo:letter-spacing="0.025cm" style:text-scale="105%"/>
    </style:style>
    <style:style style:name="T450" style:family="text">
      <style:text-properties fo:color="#2f2f2f" fo:letter-spacing="0.025cm" style:text-scale="110%"/>
    </style:style>
    <style:style style:name="T451" style:family="text">
      <style:text-properties fo:color="#2f2f2f" fo:letter-spacing="0.025cm" fo:font-weight="bold" style:font-weight-asian="bold"/>
    </style:style>
    <style:style style:name="T452" style:family="text">
      <style:text-properties fo:color="#2f2f2f" fo:letter-spacing="0.025cm" fo:font-weight="bold" style:font-weight-asian="bold" style:text-scale="105%"/>
    </style:style>
    <style:style style:name="T453" style:family="text">
      <style:text-properties fo:color="#2f2f2f" fo:letter-spacing="0.051cm"/>
    </style:style>
    <style:style style:name="T454" style:family="text">
      <style:text-properties fo:color="#2f2f2f" fo:letter-spacing="0.051cm" fo:font-weight="bold" style:font-weight-asian="bold" style:text-scale="105%"/>
    </style:style>
    <style:style style:name="T455" style:family="text">
      <style:text-properties fo:color="#2f2f2f" fo:letter-spacing="0.051cm" style:text-scale="105%"/>
    </style:style>
    <style:style style:name="T456" style:family="text">
      <style:text-properties fo:color="#2f2f2f" fo:letter-spacing="0.051cm" style:text-underline-style="solid" style:text-underline-width="auto" style:text-underline-color="#000000" style:text-scale="105%"/>
    </style:style>
    <style:style style:name="T457" style:family="text">
      <style:text-properties fo:color="#2f2f2f" fo:letter-spacing="0.051cm" style:text-scale="95%"/>
    </style:style>
    <style:style style:name="T458" style:family="text">
      <style:text-properties fo:color="#2f2f2f" fo:letter-spacing="-0.035cm"/>
    </style:style>
    <style:style style:name="T459" style:family="text">
      <style:text-properties fo:color="#2f2f2f" fo:letter-spacing="-0.035cm" style:text-scale="105%"/>
    </style:style>
    <style:style style:name="T460" style:family="text">
      <style:text-properties fo:color="#2f2f2f" fo:letter-spacing="0.104cm"/>
    </style:style>
    <style:style style:name="T461" style:family="text">
      <style:text-properties fo:color="#2f2f2f" fo:letter-spacing="0.104cm" style:text-scale="105%"/>
    </style:style>
    <style:style style:name="T462" style:family="text">
      <style:text-properties fo:color="#2f2f2f" fo:letter-spacing="0.079cm"/>
    </style:style>
    <style:style style:name="T463" style:family="text">
      <style:text-properties fo:color="#2f2f2f" fo:letter-spacing="0.079cm" style:text-underline-style="solid" style:text-underline-width="auto" style:text-underline-color="font-color" fo:font-weight="bold" style:font-weight-asian="bold" style:text-scale="105%"/>
    </style:style>
    <style:style style:name="T464" style:family="text">
      <style:text-properties fo:color="#2f2f2f" fo:letter-spacing="0.079cm" style:text-underline-style="none" fo:font-weight="bold" style:font-weight-asian="bold" style:text-scale="105%"/>
    </style:style>
    <style:style style:name="T465" style:family="text">
      <style:text-properties fo:color="#2f2f2f" fo:letter-spacing="0.079cm" style:text-scale="105%"/>
    </style:style>
    <style:style style:name="T466" style:family="text">
      <style:text-properties fo:color="#2f2f2f" fo:letter-spacing="0.118cm"/>
    </style:style>
    <style:style style:name="T467" style:family="text">
      <style:text-properties fo:color="#2f2f2f" fo:letter-spacing="0.088cm"/>
    </style:style>
    <style:style style:name="T468" style:family="text">
      <style:text-properties fo:color="#2f2f2f" fo:letter-spacing="0.088cm" style:text-underline-style="solid" style:text-underline-width="auto" style:text-underline-color="font-color"/>
    </style:style>
    <style:style style:name="T469" style:family="text">
      <style:text-properties fo:color="#2f2f2f" fo:letter-spacing="0.041cm"/>
    </style:style>
    <style:style style:name="T470" style:family="text">
      <style:text-properties fo:color="#2f2f2f" fo:letter-spacing="0.041cm" style:text-scale="105%"/>
    </style:style>
    <style:style style:name="T471" style:family="text">
      <style:text-properties fo:color="#2f2f2f" fo:letter-spacing="0.053cm"/>
    </style:style>
    <style:style style:name="T472" style:family="text">
      <style:text-properties fo:color="#2f2f2f" fo:letter-spacing="0.042cm"/>
    </style:style>
    <style:style style:name="T473" style:family="text">
      <style:text-properties fo:color="#2f2f2f" fo:letter-spacing="0.042cm" style:text-scale="105%"/>
    </style:style>
    <style:style style:name="T474" style:family="text">
      <style:text-properties fo:color="#2f2f2f" fo:letter-spacing="0.042cm" style:text-underline-style="none" style:text-scale="105%"/>
    </style:style>
    <style:style style:name="T475" style:family="text">
      <style:text-properties fo:color="#2f2f2f" fo:letter-spacing="-0.034cm"/>
    </style:style>
    <style:style style:name="T476" style:family="text">
      <style:text-properties fo:color="#2f2f2f" fo:letter-spacing="-0.034cm" style:text-scale="105%"/>
    </style:style>
    <style:style style:name="T477" style:family="text">
      <style:text-properties fo:color="#2f2f2f" fo:letter-spacing="0.046cm"/>
    </style:style>
    <style:style style:name="T478" style:family="text">
      <style:text-properties fo:color="#2f2f2f" fo:letter-spacing="0.046cm" style:text-underline-style="solid" style:text-underline-width="bold" style:text-underline-color="#000000" style:text-scale="105%"/>
    </style:style>
    <style:style style:name="T479" style:family="text">
      <style:text-properties fo:color="#2f2f2f" fo:letter-spacing="0.046cm" style:text-scale="105%"/>
    </style:style>
    <style:style style:name="T480" style:family="text">
      <style:text-properties fo:color="#2f2f2f" fo:letter-spacing="0.046cm" fo:font-weight="bold" style:font-weight-asian="bold" style:text-scale="105%"/>
    </style:style>
    <style:style style:name="T481" style:family="text">
      <style:text-properties fo:color="#2f2f2f" fo:letter-spacing="0.048cm"/>
    </style:style>
    <style:style style:name="T482" style:family="text">
      <style:text-properties fo:color="#2f2f2f" fo:letter-spacing="0.048cm" style:text-scale="105%"/>
    </style:style>
    <style:style style:name="T483" style:family="text">
      <style:text-properties fo:color="#2f2f2f" fo:letter-spacing="0.048cm" fo:font-weight="bold" style:font-weight-asian="bold" style:text-scale="105%"/>
    </style:style>
    <style:style style:name="T484" style:family="text">
      <style:text-properties fo:color="#2f2f2f" fo:letter-spacing="0.034cm"/>
    </style:style>
    <style:style style:name="T485" style:family="text">
      <style:text-properties fo:color="#2f2f2f" fo:letter-spacing="0.034cm" fo:font-weight="bold" style:font-weight-asian="bold" style:font-weight-complex="bold"/>
    </style:style>
    <style:style style:name="T486" style:family="text">
      <style:text-properties fo:color="#2f2f2f" fo:letter-spacing="0.034cm" style:text-underline-style="none" style:text-scale="105%"/>
    </style:style>
    <style:style style:name="T487" style:family="text">
      <style:text-properties fo:color="#2f2f2f" fo:letter-spacing="0.034cm" style:text-scale="105%"/>
    </style:style>
    <style:style style:name="T488" style:family="text">
      <style:text-properties fo:color="#2f2f2f" fo:letter-spacing="0.037cm"/>
    </style:style>
    <style:style style:name="T489" style:family="text">
      <style:text-properties fo:color="#2f2f2f" fo:letter-spacing="0.037cm" style:text-underline-style="solid" style:text-underline-width="auto" style:text-underline-color="font-color" fo:font-weight="bold" style:font-weight-asian="bold"/>
    </style:style>
    <style:style style:name="T490" style:family="text">
      <style:text-properties fo:color="#2f2f2f" fo:letter-spacing="0.037cm" style:text-underline-style="solid" style:text-underline-width="auto" style:text-underline-color="font-color" fo:font-weight="bold" style:font-weight-asian="bold" style:text-scale="105%"/>
    </style:style>
    <style:style style:name="T491" style:family="text">
      <style:text-properties fo:color="#2f2f2f" fo:letter-spacing="0.037cm" style:text-underline-style="solid" style:text-underline-width="auto" style:text-underline-color="font-color" style:text-scale="105%"/>
    </style:style>
    <style:style style:name="T492" style:family="text">
      <style:text-properties fo:color="#2f2f2f" fo:letter-spacing="0.037cm" fo:font-weight="bold" style:font-weight-asian="bold" style:text-scale="105%"/>
    </style:style>
    <style:style style:name="T493" style:family="text">
      <style:text-properties fo:color="#2f2f2f" fo:letter-spacing="0.037cm" style:text-underline-style="solid" style:text-underline-width="bold" style:text-underline-color="#000000" style:text-scale="105%"/>
    </style:style>
    <style:style style:name="T494" style:family="text">
      <style:text-properties fo:color="#2f2f2f" fo:letter-spacing="0.037cm" style:text-scale="105%"/>
    </style:style>
    <style:style style:name="T495" style:family="text">
      <style:text-properties fo:color="#2f2f2f" fo:letter-spacing="0.037cm" style:text-underline-style="none" style:text-scale="105%"/>
    </style:style>
    <style:style style:name="T496" style:family="text">
      <style:text-properties fo:color="#2f2f2f" fo:letter-spacing="0.044cm"/>
    </style:style>
    <style:style style:name="T497" style:family="text">
      <style:text-properties fo:color="#2f2f2f" fo:letter-spacing="0.044cm" style:text-scale="105%"/>
    </style:style>
    <style:style style:name="T498" style:family="text">
      <style:text-properties fo:color="#2f2f2f" fo:letter-spacing="0.044cm" style:text-underline-style="solid" style:text-underline-width="bold" style:text-underline-color="#000000" style:text-scale="105%"/>
    </style:style>
    <style:style style:name="T499" style:family="text">
      <style:text-properties fo:color="#2f2f2f" fo:letter-spacing="0.044cm" style:text-underline-style="solid" style:text-underline-width="auto" style:text-underline-color="#000000" style:text-scale="105%"/>
    </style:style>
    <style:style style:name="T500" style:family="text">
      <style:text-properties fo:color="#2f2f2f" fo:letter-spacing="0.074cm"/>
    </style:style>
    <style:style style:name="T501" style:family="text">
      <style:text-properties fo:color="#2f2f2f" fo:letter-spacing="0.074cm" style:text-scale="105%"/>
    </style:style>
    <style:style style:name="T502" style:family="text">
      <style:text-properties fo:color="#2f2f2f" fo:letter-spacing="-0.099cm"/>
    </style:style>
    <style:style style:name="T503" style:family="text">
      <style:text-properties fo:color="#2f2f2f" fo:letter-spacing="-0.042cm"/>
    </style:style>
    <style:style style:name="T504" style:family="text">
      <style:text-properties fo:color="#2f2f2f" fo:letter-spacing="0.081cm"/>
    </style:style>
    <style:style style:name="T505" style:family="text">
      <style:text-properties fo:color="#2f2f2f" fo:letter-spacing="0.081cm" style:text-scale="105%"/>
    </style:style>
    <style:style style:name="T506" style:family="text">
      <style:text-properties fo:color="#2f2f2f" fo:letter-spacing="-0.095cm"/>
    </style:style>
    <style:style style:name="T507" style:family="text">
      <style:text-properties fo:color="#2f2f2f" style:font-size-complex="12pt" style:text-scale="105%"/>
    </style:style>
    <style:style style:name="T508" style:family="text">
      <style:text-properties fo:color="#2f2f2f" style:text-underline-style="solid" style:text-underline-width="auto" style:text-underline-color="font-color"/>
    </style:style>
    <style:style style:name="T509" style:family="text">
      <style:text-properties fo:color="#2f2f2f" style:text-underline-style="solid" style:text-underline-width="auto" style:text-underline-color="font-color" fo:font-weight="bold" style:font-weight-asian="bold"/>
    </style:style>
    <style:style style:name="T510" style:family="text">
      <style:text-properties fo:color="#2f2f2f" style:text-underline-style="solid" style:text-underline-width="auto" style:text-underline-color="font-color" fo:font-weight="bold" style:font-weight-asian="bold" style:text-scale="105%"/>
    </style:style>
    <style:style style:name="T511" style:family="text">
      <style:text-properties fo:color="#2f2f2f" style:text-underline-style="solid" style:text-underline-width="auto" style:text-underline-color="font-color" fo:font-weight="bold" style:font-weight-asian="bold" style:text-scale="110%"/>
    </style:style>
    <style:style style:name="T512" style:family="text">
      <style:text-properties fo:color="#2f2f2f" style:text-underline-style="solid" style:text-underline-width="auto" style:text-underline-color="font-color" fo:font-weight="bold" style:font-weight-asian="bold" style:font-size-complex="12pt" style:text-scale="105%"/>
    </style:style>
    <style:style style:name="T513" style:family="text">
      <style:text-properties fo:color="#2f2f2f" style:text-underline-style="solid" style:text-underline-width="auto" style:text-underline-color="font-color" fo:font-weight="bold" fo:background-color="#ffffff" style:font-weight-asian="bold" style:text-scale="105%"/>
    </style:style>
    <style:style style:name="T514" style:family="text">
      <style:text-properties fo:color="#2f2f2f" style:text-underline-style="solid" style:text-underline-width="auto" style:text-underline-color="font-color" style:text-scale="105%"/>
    </style:style>
    <style:style style:name="T515" style:family="text">
      <style:text-properties fo:color="#2f2f2f" style:text-underline-style="solid" style:text-underline-width="auto" style:text-underline-color="font-color" fo:font-weight="normal" style:font-weight-asian="normal" style:text-scale="105%"/>
    </style:style>
    <style:style style:name="T516" style:family="text">
      <style:text-properties fo:color="#2f2f2f" style:text-scale="110%"/>
    </style:style>
    <style:style style:name="T517" style:family="text">
      <style:text-properties fo:color="#2f2f2f" style:text-underline-style="none"/>
    </style:style>
    <style:style style:name="T518" style:family="text">
      <style:text-properties fo:color="#2f2f2f" style:text-underline-style="none" fo:font-weight="bold" style:font-weight-asian="bold"/>
    </style:style>
    <style:style style:name="T519" style:family="text">
      <style:text-properties fo:color="#2f2f2f" style:text-underline-style="none" style:text-scale="105%"/>
    </style:style>
    <style:style style:name="T520" style:family="text">
      <style:text-properties fo:color="#2f2f2f" style:text-underline-style="none" fo:font-weight="normal" style:font-weight-asian="normal" style:font-weight-complex="normal" style:text-scale="105%"/>
    </style:style>
    <style:style style:name="T521" style:family="text">
      <style:text-properties fo:color="#2f2f2f" fo:letter-spacing="0.106cm" style:text-scale="105%"/>
    </style:style>
    <style:style style:name="T522" style:family="text">
      <style:text-properties fo:color="#2f2f2f" style:text-scale="95%"/>
    </style:style>
    <style:style style:name="T523" style:family="text">
      <style:text-properties fo:color="#2f2f2f" fo:letter-spacing="0.072cm"/>
    </style:style>
    <style:style style:name="T524" style:family="text">
      <style:text-properties fo:color="#2f2f2f" fo:letter-spacing="0.072cm" style:text-scale="105%"/>
    </style:style>
    <style:style style:name="T525" style:family="text">
      <style:text-properties fo:color="#2f2f2f" fo:letter-spacing="0.108cm" style:text-scale="105%"/>
    </style:style>
    <style:style style:name="T526" style:family="text">
      <style:text-properties fo:color="#2f2f2f" fo:letter-spacing="-0.032cm"/>
    </style:style>
    <style:style style:name="T527" style:family="text">
      <style:text-properties fo:color="#2f2f2f" fo:letter-spacing="-0.032cm" style:text-scale="105%"/>
    </style:style>
    <style:style style:name="T528" style:family="text">
      <style:text-properties fo:color="#2f2f2f" fo:letter-spacing="-0.051cm"/>
    </style:style>
    <style:style style:name="T529" style:family="text">
      <style:text-properties fo:color="#2f2f2f" fo:letter-spacing="0.076cm"/>
    </style:style>
    <style:style style:name="T530" style:family="text">
      <style:text-properties fo:color="#2f2f2f" fo:letter-spacing="0.076cm" style:text-underline-style="solid" style:text-underline-width="auto" style:text-underline-color="font-color"/>
    </style:style>
    <style:style style:name="T531" style:family="text">
      <style:text-properties fo:color="#2f2f2f" fo:letter-spacing="0.076cm" style:text-scale="105%"/>
    </style:style>
    <style:style style:name="T532" style:family="text">
      <style:text-properties fo:color="#2f2f2f" style:text-underline-style="solid" style:text-underline-width="bold" style:text-underline-color="#000000"/>
    </style:style>
    <style:style style:name="T533" style:family="text">
      <style:text-properties fo:color="#2f2f2f" style:text-underline-style="solid" style:text-underline-width="bold" style:text-underline-color="#000000" style:text-scale="105%"/>
    </style:style>
    <style:style style:name="T534" style:family="text">
      <style:text-properties fo:color="#2f2f2f" fo:letter-spacing="-0.037cm" fo:font-weight="bold" style:font-weight-asian="bold" style:text-scale="105%"/>
    </style:style>
    <style:style style:name="T535" style:family="text">
      <style:text-properties fo:color="#2f2f2f" style:text-scale="103%"/>
    </style:style>
    <style:style style:name="T536" style:family="text">
      <style:text-properties fo:color="#2f2f2f" style:text-scale="106%"/>
    </style:style>
    <style:style style:name="T537" style:family="text">
      <style:text-properties fo:color="#2f2f2f" style:text-scale="102%"/>
    </style:style>
    <style:style style:name="T538" style:family="text">
      <style:text-properties fo:color="#2f2f2f" fo:letter-spacing="-0.046cm"/>
    </style:style>
    <style:style style:name="T539" style:family="text">
      <style:text-properties fo:color="#2f2f2f" style:text-scale="101%"/>
    </style:style>
    <style:style style:name="T540" style:family="text">
      <style:text-properties fo:color="#2f2f2f" style:text-scale="109%"/>
    </style:style>
    <style:style style:name="T541" style:family="text">
      <style:text-properties fo:color="#2f2f2f" fo:letter-spacing="-0.178cm" style:text-scale="109%"/>
    </style:style>
    <style:style style:name="T542" style:family="text">
      <style:text-properties fo:color="#2f2f2f" style:text-underline-style="solid" style:text-underline-width="auto" style:text-underline-color="#000000"/>
    </style:style>
    <style:style style:name="T543" style:family="text">
      <style:text-properties fo:color="#2f2f2f" style:text-underline-style="solid" style:text-underline-width="auto" style:text-underline-color="#000000" style:text-scale="105%"/>
    </style:style>
    <style:style style:name="T544" style:family="text">
      <style:text-properties fo:color="#2f2f2f" fo:font-size="14pt" fo:font-style="italic" style:text-underline-style="solid" style:text-underline-width="auto" style:text-underline-color="#000000" style:font-size-asian="14pt" style:font-style-asian="italic" style:text-scale="105%"/>
    </style:style>
    <style:style style:name="T545" style:family="text">
      <style:text-properties fo:color="#2f2f2f" fo:font-size="14pt" fo:font-style="italic" style:font-size-asian="14pt" style:font-style-asian="italic"/>
    </style:style>
    <style:style style:name="T546" style:family="text">
      <style:text-properties fo:color="#2f2f2f" style:text-position="58% 100%" style:font-name="Arial1" fo:font-size="12pt" fo:font-weight="bold" style:font-size-asian="12pt" style:font-weight-asian="bold" style:font-size-complex="12pt" style:font-weight-complex="bold" style:text-scale="110%"/>
    </style:style>
    <style:style style:name="T547" style:family="text">
      <style:text-properties fo:color="#2f2f2f" fo:font-size="8pt" style:font-size-asian="8pt" style:text-scale="105%"/>
    </style:style>
    <style:style style:name="T548" style:family="text">
      <style:text-properties fo:color="#2f2f2f" fo:font-size="8pt" fo:letter-spacing="0.039cm" style:font-size-asian="8pt" style:text-scale="105%"/>
    </style:style>
    <style:style style:name="T549" style:family="text">
      <style:text-properties fo:color="#2f2f2f" fo:font-size="8pt" fo:letter-spacing="0.012cm" style:font-size-asian="8pt" style:text-scale="105%"/>
    </style:style>
    <style:style style:name="T550" style:family="text">
      <style:text-properties fo:color="#2f2f2f" fo:font-size="8pt" fo:letter-spacing="0.007cm" style:font-size-asian="8pt" style:text-scale="105%"/>
    </style:style>
    <style:style style:name="T551" style:family="text">
      <style:text-properties fo:color="#2f2f2f" fo:font-size="8pt" fo:letter-spacing="0.005cm" style:font-size-asian="8pt" style:text-scale="105%"/>
    </style:style>
    <style:style style:name="T552" style:family="text">
      <style:text-properties fo:color="#2f2f2f" fo:font-size="8pt" fo:letter-spacing="0.014cm" style:font-size-asian="8pt" style:text-scale="105%"/>
    </style:style>
    <style:style style:name="T553" style:family="text">
      <style:text-properties fo:color="#2f2f2f" style:font-name="Arial1" fo:font-size="7.5pt" fo:font-weight="bold" style:font-size-asian="7.5pt" style:font-weight-asian="bold" style:text-scale="105%"/>
    </style:style>
    <style:style style:name="T554" style:family="text">
      <style:text-properties fo:color="#2f2f2f" style:font-name="Arial1" fo:font-size="7.5pt" fo:letter-spacing="0.037cm" fo:font-weight="bold" style:font-size-asian="7.5pt" style:font-weight-asian="bold" style:text-scale="105%"/>
    </style:style>
    <style:style style:name="T555" style:family="text">
      <style:text-properties fo:color="#2f2f2f" fo:letter-spacing="-0.044cm"/>
    </style:style>
    <style:style style:name="T556" style:family="text">
      <style:text-properties fo:color="#2f2f2f" fo:letter-spacing="0.18cm"/>
    </style:style>
    <style:style style:name="T557" style:family="text">
      <style:text-properties fo:color="#2f2f2f" fo:letter-spacing="-0.028cm"/>
    </style:style>
    <style:style style:name="T558" style:family="text">
      <style:text-properties style:font-name="Times New Roman" fo:font-size="12pt" style:font-size-asian="12pt" style:font-size-complex="12pt"/>
    </style:style>
    <style:style style:name="T559" style:family="text">
      <style:text-properties fo:color="#545454"/>
    </style:style>
    <style:style style:name="T560" style:family="text">
      <style:text-properties fo:color="#545454" style:text-scale="105%"/>
    </style:style>
    <style:style style:name="T561" style:family="text">
      <style:text-properties fo:color="#545454" fo:letter-spacing="0.002cm" style:text-scale="105%"/>
    </style:style>
    <style:style style:name="T562" style:family="text">
      <style:text-properties fo:color="#545454" fo:letter-spacing="0.053cm" style:text-scale="105%"/>
    </style:style>
    <style:style style:name="T563" style:family="text">
      <style:text-properties fo:color="#545454" fo:letter-spacing="0.062cm" style:text-scale="105%"/>
    </style:style>
    <style:style style:name="T564" style:family="text">
      <style:text-properties fo:color="#545454" fo:letter-spacing="-0.002cm" style:text-scale="105%"/>
    </style:style>
    <style:style style:name="T565" style:family="text">
      <style:text-properties fo:color="#545454" fo:font-weight="normal" style:font-weight-asian="normal" style:font-weight-complex="normal" style:text-scale="105%"/>
    </style:style>
    <style:style style:name="T566" style:family="text">
      <style:text-properties fo:color="#545454" style:text-scale="110%"/>
    </style:style>
    <style:style style:name="T567" style:family="text">
      <style:text-properties fo:color="#545454" fo:font-size="8pt" style:font-size-asian="8pt" style:text-scale="105%"/>
    </style:style>
    <style:style style:name="T568" style:family="text">
      <style:text-properties fo:color="#545454" fo:font-size="8pt" fo:letter-spacing="0.012cm" style:font-size-asian="8pt" style:text-scale="105%"/>
    </style:style>
    <style:style style:name="T569" style:family="text">
      <style:text-properties fo:color="#545454" fo:letter-spacing="0.005cm"/>
    </style:style>
    <style:style style:name="T570" style:family="text">
      <style:text-properties fo:color="#6e6e6e" style:text-scale="105%"/>
    </style:style>
    <style:style style:name="T571" style:family="text">
      <style:text-properties fo:color="#6e6e6e" fo:letter-spacing="0.004cm" style:text-scale="105%"/>
    </style:style>
    <style:style style:name="T572" style:family="text">
      <style:text-properties fo:color="#2d2d2d"/>
    </style:style>
    <style:style style:name="T573" style:family="text">
      <style:text-properties fo:color="#2d2d2d" style:text-underline-style="solid" style:text-underline-width="auto" style:text-underline-color="font-color"/>
    </style:style>
    <style:style style:name="T574" style:family="text">
      <style:text-properties fo:color="#2d2d2d" style:text-underline-style="solid" style:text-underline-width="auto" style:text-underline-color="font-color" fo:font-weight="bold" style:font-weight-asian="bold"/>
    </style:style>
    <style:style style:name="T575" style:family="text">
      <style:text-properties fo:color="#2d2d2d" style:text-underline-style="solid" style:text-underline-width="auto" style:text-underline-color="font-color" fo:font-weight="bold" style:font-weight-asian="bold" style:text-scale="105%"/>
    </style:style>
    <style:style style:name="T576" style:family="text">
      <style:text-properties fo:color="#2d2d2d" fo:letter-spacing="0.046cm"/>
    </style:style>
    <style:style style:name="T577" style:family="text">
      <style:text-properties fo:color="#2d2d2d" fo:letter-spacing="0.046cm" style:text-underline-style="solid" style:text-underline-width="auto" style:text-underline-color="font-color" fo:font-weight="bold" style:font-weight-asian="bold"/>
    </style:style>
    <style:style style:name="T578" style:family="text">
      <style:text-properties fo:color="#2d2d2d" style:text-scale="105%"/>
    </style:style>
    <style:style style:name="T579" style:family="text">
      <style:text-properties fo:color="#2d2d2d" fo:letter-spacing="0.002cm"/>
    </style:style>
    <style:style style:name="T580" style:family="text">
      <style:text-properties fo:color="#2d2d2d" fo:letter-spacing="0.002cm" style:text-scale="105%"/>
    </style:style>
    <style:style style:name="T581" style:family="text">
      <style:text-properties fo:color="#2d2d2d" fo:letter-spacing="0.002cm" style:text-underline-style="none"/>
    </style:style>
    <style:style style:name="T582" style:family="text">
      <style:text-properties fo:color="#2d2d2d" fo:letter-spacing="0.002cm" style:text-underline-style="none" style:text-scale="105%"/>
    </style:style>
    <style:style style:name="T583" style:family="text">
      <style:text-properties fo:color="#2d2d2d" fo:letter-spacing="0.002cm" style:text-underline-style="solid" style:text-underline-width="auto" style:text-underline-color="#000000" style:text-scale="105%"/>
    </style:style>
    <style:style style:name="T584" style:family="text">
      <style:text-properties fo:color="#2d2d2d" fo:letter-spacing="0.002cm" style:text-scale="110%"/>
    </style:style>
    <style:style style:name="T585" style:family="text">
      <style:text-properties fo:color="#2d2d2d" fo:letter-spacing="0.002cm" style:text-underline-style="solid" style:text-underline-width="auto" style:text-underline-color="font-color" style:text-scale="105%"/>
    </style:style>
    <style:style style:name="T586" style:family="text">
      <style:text-properties fo:color="#2d2d2d" fo:letter-spacing="0.002cm" style:text-underline-style="solid" style:text-underline-width="auto" style:text-underline-color="font-color" fo:font-weight="bold" style:font-weight-asian="bold" style:text-scale="105%"/>
    </style:style>
    <style:style style:name="T587" style:family="text">
      <style:text-properties fo:color="#2d2d2d" fo:letter-spacing="-0.102cm" style:text-scale="105%"/>
    </style:style>
    <style:style style:name="T588" style:family="text">
      <style:text-properties fo:color="#2d2d2d" fo:letter-spacing="-0.019cm" style:text-scale="105%"/>
    </style:style>
    <style:style style:name="T589" style:family="text">
      <style:text-properties fo:color="#2d2d2d" fo:letter-spacing="0.004cm" style:text-scale="105%"/>
    </style:style>
    <style:style style:name="T590" style:family="text">
      <style:text-properties fo:color="#2d2d2d" fo:letter-spacing="0.005cm"/>
    </style:style>
    <style:style style:name="T591" style:family="text">
      <style:text-properties fo:color="#2d2d2d" fo:letter-spacing="0.005cm" style:text-scale="105%"/>
    </style:style>
    <style:style style:name="T592" style:family="text">
      <style:text-properties fo:color="#2d2d2d" fo:letter-spacing="-0.002cm" style:text-scale="105%"/>
    </style:style>
    <style:style style:name="T593" style:family="text">
      <style:text-properties fo:color="#2d2d2d" fo:letter-spacing="-0.002cm" style:text-scale="104%"/>
    </style:style>
    <style:style style:name="T594" style:family="text">
      <style:text-properties fo:color="#2d2d2d" fo:letter-spacing="-0.002cm" style:text-scale="101%"/>
    </style:style>
    <style:style style:name="T595" style:family="text">
      <style:text-properties fo:color="#2d2d2d" fo:letter-spacing="-0.002cm" style:text-scale="102%"/>
    </style:style>
    <style:style style:name="T596" style:family="text">
      <style:text-properties fo:color="#2d2d2d" fo:letter-spacing="-0.002cm" fo:font-weight="bold" style:font-weight-asian="bold" style:text-scale="105%"/>
    </style:style>
    <style:style style:name="T597" style:family="text">
      <style:text-properties fo:color="#2d2d2d" fo:letter-spacing="0.018cm"/>
    </style:style>
    <style:style style:name="T598" style:family="text">
      <style:text-properties fo:color="#2d2d2d" fo:letter-spacing="0.018cm" style:text-scale="105%"/>
    </style:style>
    <style:style style:name="T599" style:family="text">
      <style:text-properties fo:color="#2d2d2d" fo:letter-spacing="0.021cm"/>
    </style:style>
    <style:style style:name="T600" style:family="text">
      <style:text-properties fo:color="#2d2d2d" fo:letter-spacing="0.021cm" style:text-scale="105%"/>
    </style:style>
    <style:style style:name="T601" style:family="text">
      <style:text-properties fo:color="#2d2d2d" fo:letter-spacing="0.014cm"/>
    </style:style>
    <style:style style:name="T602" style:family="text">
      <style:text-properties fo:color="#2d2d2d" fo:letter-spacing="0.014cm" style:text-scale="105%"/>
    </style:style>
    <style:style style:name="T603" style:family="text">
      <style:text-properties fo:color="#2d2d2d" fo:letter-spacing="0.026cm"/>
    </style:style>
    <style:style style:name="T604" style:family="text">
      <style:text-properties fo:color="#2d2d2d" fo:letter-spacing="0.026cm" style:text-scale="105%"/>
    </style:style>
    <style:style style:name="T605" style:family="text">
      <style:text-properties fo:color="#2d2d2d" fo:letter-spacing="0.035cm"/>
    </style:style>
    <style:style style:name="T606" style:family="text">
      <style:text-properties fo:color="#2d2d2d" fo:letter-spacing="0.035cm" style:text-scale="105%"/>
    </style:style>
    <style:style style:name="T607" style:family="text">
      <style:text-properties fo:color="#2d2d2d" fo:letter-spacing="0.034cm"/>
    </style:style>
    <style:style style:name="T608" style:family="text">
      <style:text-properties fo:color="#2d2d2d" fo:letter-spacing="0.034cm" style:text-scale="105%"/>
    </style:style>
    <style:style style:name="T609" style:family="text">
      <style:text-properties fo:color="#2d2d2d" fo:letter-spacing="0.037cm"/>
    </style:style>
    <style:style style:name="T610" style:family="text">
      <style:text-properties fo:color="#2d2d2d" fo:letter-spacing="0.037cm" style:text-scale="105%"/>
    </style:style>
    <style:style style:name="T611" style:family="text">
      <style:text-properties fo:color="#2d2d2d" fo:letter-spacing="0.012cm" style:text-scale="105%"/>
    </style:style>
    <style:style style:name="T612" style:family="text">
      <style:text-properties fo:color="#2d2d2d" fo:letter-spacing="0.009cm"/>
    </style:style>
    <style:style style:name="T613" style:family="text">
      <style:text-properties fo:color="#2d2d2d" fo:letter-spacing="0.009cm" style:text-scale="105%"/>
    </style:style>
    <style:style style:name="T614" style:family="text">
      <style:text-properties fo:color="#2d2d2d" fo:letter-spacing="0.019cm"/>
    </style:style>
    <style:style style:name="T615" style:family="text">
      <style:text-properties fo:color="#2d2d2d" fo:letter-spacing="0.019cm" style:text-scale="105%"/>
    </style:style>
    <style:style style:name="T616" style:family="text">
      <style:text-properties fo:color="#2d2d2d" fo:letter-spacing="0.011cm"/>
    </style:style>
    <style:style style:name="T617" style:family="text">
      <style:text-properties fo:color="#2d2d2d" fo:letter-spacing="0.011cm" style:text-scale="105%"/>
    </style:style>
    <style:style style:name="T618" style:family="text">
      <style:text-properties fo:color="#2d2d2d" fo:font-style="italic" style:font-style-asian="italic" style:text-scale="105%"/>
    </style:style>
    <style:style style:name="T619" style:family="text">
      <style:text-properties fo:color="#2d2d2d" fo:letter-spacing="-0.016cm" style:text-scale="105%"/>
    </style:style>
    <style:style style:name="T620" style:family="text">
      <style:text-properties fo:color="#2d2d2d" fo:letter-spacing="-0.016cm" fo:font-weight="bold" style:font-weight-asian="bold" style:text-scale="105%"/>
    </style:style>
    <style:style style:name="T621" style:family="text">
      <style:text-properties fo:color="#2d2d2d" fo:letter-spacing="0.088cm"/>
    </style:style>
    <style:style style:name="T622" style:family="text">
      <style:text-properties fo:color="#2d2d2d" fo:letter-spacing="0.042cm"/>
    </style:style>
    <style:style style:name="T623" style:family="text">
      <style:text-properties fo:color="#2d2d2d" fo:letter-spacing="0.041cm"/>
    </style:style>
    <style:style style:name="T624" style:family="text">
      <style:text-properties fo:color="#2d2d2d" fo:letter-spacing="0.067cm"/>
    </style:style>
    <style:style style:name="T625" style:family="text">
      <style:text-properties fo:color="#2d2d2d" fo:letter-spacing="0.067cm" style:text-scale="105%"/>
    </style:style>
    <style:style style:name="T626" style:family="text">
      <style:text-properties fo:color="#2d2d2d" fo:letter-spacing="0.053cm"/>
    </style:style>
    <style:style style:name="T627" style:family="text">
      <style:text-properties fo:color="#2d2d2d" fo:letter-spacing="-0.005cm"/>
    </style:style>
    <style:style style:name="T628" style:family="text">
      <style:text-properties fo:color="#2d2d2d" fo:letter-spacing="-0.005cm" style:text-scale="105%"/>
    </style:style>
    <style:style style:name="T629" style:family="text">
      <style:text-properties fo:color="#2d2d2d" fo:letter-spacing="-0.005cm" style:text-scale="103%"/>
    </style:style>
    <style:style style:name="T630" style:family="text">
      <style:text-properties fo:color="#2d2d2d" fo:letter-spacing="0.093cm"/>
    </style:style>
    <style:style style:name="T631" style:family="text">
      <style:text-properties fo:color="#2d2d2d" fo:letter-spacing="0.032cm"/>
    </style:style>
    <style:style style:name="T632" style:family="text">
      <style:text-properties fo:color="#2d2d2d" fo:letter-spacing="0.032cm" style:text-scale="105%"/>
    </style:style>
    <style:style style:name="T633" style:family="text">
      <style:text-properties fo:color="#2d2d2d" fo:letter-spacing="0.03cm"/>
    </style:style>
    <style:style style:name="T634" style:family="text">
      <style:text-properties fo:color="#2d2d2d" fo:letter-spacing="0.03cm" style:text-scale="105%"/>
    </style:style>
    <style:style style:name="T635" style:family="text">
      <style:text-properties fo:color="#2d2d2d" style:text-position="super 58%"/>
    </style:style>
    <style:style style:name="T636" style:family="text">
      <style:text-properties fo:color="#2d2d2d" style:text-position="super 58%" style:text-scale="105%"/>
    </style:style>
    <style:style style:name="T637" style:family="text">
      <style:text-properties fo:color="#2d2d2d" fo:letter-spacing="-0.018cm" style:text-scale="105%"/>
    </style:style>
    <style:style style:name="T638" style:family="text">
      <style:text-properties fo:color="#2d2d2d" fo:letter-spacing="-0.012cm" style:text-scale="105%"/>
    </style:style>
    <style:style style:name="T639" style:family="text">
      <style:text-properties fo:color="#2d2d2d" fo:letter-spacing="-0.025cm" style:text-scale="105%"/>
    </style:style>
    <style:style style:name="T640" style:family="text">
      <style:text-properties fo:color="#2d2d2d" fo:letter-spacing="0.039cm"/>
    </style:style>
    <style:style style:name="T641" style:family="text">
      <style:text-properties fo:color="#2d2d2d" fo:letter-spacing="0.049cm"/>
    </style:style>
    <style:style style:name="T642" style:family="text">
      <style:text-properties fo:color="#2d2d2d" fo:letter-spacing="0.049cm" style:text-scale="105%"/>
    </style:style>
    <style:style style:name="T643" style:family="text">
      <style:text-properties fo:color="#2d2d2d" fo:letter-spacing="0.007cm" style:text-scale="105%"/>
    </style:style>
    <style:style style:name="T644" style:family="text">
      <style:text-properties fo:color="#2d2d2d" fo:letter-spacing="0.007cm" style:text-underline-style="none" style:text-scale="105%"/>
    </style:style>
    <style:style style:name="T645" style:family="text">
      <style:text-properties fo:color="#2d2d2d" fo:letter-spacing="-0.009cm" style:text-scale="105%"/>
    </style:style>
    <style:style style:name="T646" style:family="text">
      <style:text-properties fo:color="#2d2d2d" fo:letter-spacing="-0.026cm"/>
    </style:style>
    <style:style style:name="T647" style:family="text">
      <style:text-properties fo:color="#2d2d2d" fo:letter-spacing="-0.026cm" style:text-scale="105%"/>
    </style:style>
    <style:style style:name="T648" style:family="text">
      <style:text-properties fo:color="#2d2d2d" style:text-position="0% 100%"/>
    </style:style>
    <style:style style:name="T649" style:family="text">
      <style:text-properties fo:color="#2d2d2d" style:text-position="0% 100%" style:text-scale="105%"/>
    </style:style>
    <style:style style:name="T650" style:family="text">
      <style:text-properties fo:color="#2d2d2d" style:text-position="0% 100%" fo:letter-spacing="0.062cm" fo:font-weight="bold" style:font-weight-asian="bold" style:text-scale="105%"/>
    </style:style>
    <style:style style:name="T651" style:family="text">
      <style:text-properties fo:color="#2d2d2d" style:text-position="0% 100%" fo:letter-spacing="0.018cm"/>
    </style:style>
    <style:style style:name="T652" style:family="text">
      <style:text-properties fo:color="#2d2d2d" style:text-position="0% 100%" fo:letter-spacing="0.058cm"/>
    </style:style>
    <style:style style:name="T653" style:family="text">
      <style:text-properties fo:color="#2d2d2d" style:text-position="0% 100%" fo:letter-spacing="0.026cm"/>
    </style:style>
    <style:style style:name="T654" style:family="text">
      <style:text-properties fo:color="#2d2d2d" style:text-position="0% 100%" fo:letter-spacing="0.042cm"/>
    </style:style>
    <style:style style:name="T655" style:family="text">
      <style:text-properties fo:color="#2d2d2d" style:text-position="0% 100%" fo:letter-spacing="0.005cm"/>
    </style:style>
    <style:style style:name="T656" style:family="text">
      <style:text-properties fo:color="#2d2d2d" style:text-position="0% 100%" fo:letter-spacing="0.051cm"/>
    </style:style>
    <style:style style:name="T657" style:family="text">
      <style:text-properties fo:color="#2d2d2d" style:text-position="0% 100%" fo:letter-spacing="0.004cm"/>
    </style:style>
    <style:style style:name="T658" style:family="text">
      <style:text-properties fo:color="#2d2d2d" style:text-position="0% 100%" fo:letter-spacing="-0.018cm"/>
    </style:style>
    <style:style style:name="T659" style:family="text">
      <style:text-properties fo:color="#2d2d2d" style:text-position="0% 100%" fo:letter-spacing="0.002cm" style:text-scale="105%"/>
    </style:style>
    <style:style style:name="T660" style:family="text">
      <style:text-properties fo:color="#2d2d2d" style:text-position="0% 100%" fo:letter-spacing="-0.102cm" style:text-scale="105%"/>
    </style:style>
    <style:style style:name="T661" style:family="text">
      <style:text-properties fo:color="#2d2d2d" style:text-position="0% 100%" fo:letter-spacing="-0.009cm" style:text-scale="105%"/>
    </style:style>
    <style:style style:name="T662" style:family="text">
      <style:text-properties fo:color="#2d2d2d" style:text-position="0% 100%" fo:letter-spacing="-0.012cm" style:text-scale="105%"/>
    </style:style>
    <style:style style:name="T663" style:family="text">
      <style:text-properties fo:color="#2d2d2d" style:text-position="0% 100%" fo:letter-spacing="0.012cm" style:text-scale="105%"/>
    </style:style>
    <style:style style:name="T664" style:family="text">
      <style:text-properties fo:color="#2d2d2d" style:text-position="0% 100%" fo:letter-spacing="0.009cm" style:text-scale="105%"/>
    </style:style>
    <style:style style:name="T665" style:family="text">
      <style:text-properties fo:color="#2d2d2d" fo:letter-spacing="0.06cm"/>
    </style:style>
    <style:style style:name="T666" style:family="text">
      <style:text-properties fo:color="#2d2d2d" fo:letter-spacing="0.056cm"/>
    </style:style>
    <style:style style:name="T667" style:family="text">
      <style:text-properties fo:color="#2d2d2d" fo:letter-spacing="0.025cm"/>
    </style:style>
    <style:style style:name="T668" style:family="text">
      <style:text-properties fo:color="#2d2d2d" fo:letter-spacing="0.025cm" style:text-scale="105%"/>
    </style:style>
    <style:style style:name="T669" style:family="text">
      <style:text-properties fo:color="#2d2d2d" fo:letter-spacing="-0.014cm" style:text-scale="105%"/>
    </style:style>
    <style:style style:name="T670" style:family="text">
      <style:text-properties fo:color="#2d2d2d" fo:letter-spacing="-0.023cm" style:text-scale="105%"/>
    </style:style>
    <style:style style:name="T671" style:family="text">
      <style:text-properties fo:color="#2d2d2d" fo:letter-spacing="-0.023cm" fo:font-weight="bold" style:font-weight-asian="bold" style:text-scale="105%"/>
    </style:style>
    <style:style style:name="T672" style:family="text">
      <style:text-properties fo:color="#2d2d2d" fo:letter-spacing="-0.021cm"/>
    </style:style>
    <style:style style:name="T673" style:family="text">
      <style:text-properties fo:color="#2d2d2d" fo:letter-spacing="-0.021cm" style:text-scale="105%"/>
    </style:style>
    <style:style style:name="T674" style:family="text">
      <style:text-properties fo:color="#2d2d2d" fo:letter-spacing="-0.004cm" style:text-scale="105%"/>
    </style:style>
    <style:style style:name="T675" style:family="text">
      <style:text-properties fo:color="#2d2d2d" fo:letter-spacing="-0.028cm"/>
    </style:style>
    <style:style style:name="T676" style:family="text">
      <style:text-properties fo:color="#2d2d2d" fo:letter-spacing="-0.028cm" style:text-scale="105%"/>
    </style:style>
    <style:style style:name="T677" style:family="text">
      <style:text-properties fo:color="#2d2d2d" fo:letter-spacing="0.051cm"/>
    </style:style>
    <style:style style:name="T678" style:family="text">
      <style:text-properties fo:color="#2d2d2d" fo:letter-spacing="0.051cm" style:text-scale="105%"/>
    </style:style>
    <style:style style:name="T679" style:family="text">
      <style:text-properties fo:color="#2d2d2d" fo:letter-spacing="0.023cm"/>
    </style:style>
    <style:style style:name="T680" style:family="text">
      <style:text-properties fo:color="#2d2d2d" fo:letter-spacing="0.023cm" style:text-scale="105%"/>
    </style:style>
    <style:style style:name="T681" style:family="text">
      <style:text-properties fo:color="#2d2d2d" fo:letter-spacing="0.028cm"/>
    </style:style>
    <style:style style:name="T682" style:family="text">
      <style:text-properties fo:color="#2d2d2d" fo:letter-spacing="0.028cm" style:text-scale="105%"/>
    </style:style>
    <style:style style:name="T683" style:family="text">
      <style:text-properties fo:color="#2d2d2d" fo:letter-spacing="0.058cm" style:text-scale="105%"/>
    </style:style>
    <style:style style:name="T684" style:family="text">
      <style:text-properties fo:color="#2d2d2d" fo:letter-spacing="0.085cm" style:text-scale="105%"/>
    </style:style>
    <style:style style:name="T685" style:family="text">
      <style:text-properties fo:color="#2d2d2d" fo:letter-spacing="0.095cm" style:text-scale="105%"/>
    </style:style>
    <style:style style:name="T686" style:family="text">
      <style:text-properties fo:color="#2d2d2d" fo:letter-spacing="0.081cm" style:text-scale="105%"/>
    </style:style>
    <style:style style:name="T687" style:family="text">
      <style:text-properties fo:color="#2d2d2d" fo:letter-spacing="0.076cm"/>
    </style:style>
    <style:style style:name="T688" style:family="text">
      <style:text-properties fo:color="#2d2d2d" fo:letter-spacing="0.076cm" style:text-scale="105%"/>
    </style:style>
    <style:style style:name="T689" style:family="text">
      <style:text-properties fo:color="#2d2d2d" fo:letter-spacing="0.064cm" style:text-scale="105%"/>
    </style:style>
    <style:style style:name="T690" style:family="text">
      <style:text-properties fo:color="#2d2d2d" fo:letter-spacing="-0.011cm" style:text-scale="105%"/>
    </style:style>
    <style:style style:name="T691" style:family="text">
      <style:text-properties fo:color="#2d2d2d" fo:letter-spacing="0.016cm" style:text-scale="105%"/>
    </style:style>
    <style:style style:name="T692" style:family="text">
      <style:text-properties fo:color="#2d2d2d" fo:letter-spacing="0.099cm"/>
    </style:style>
    <style:style style:name="T693" style:family="text">
      <style:text-properties fo:color="#2d2d2d" fo:letter-spacing="0.161cm"/>
    </style:style>
    <style:style style:name="T694" style:family="text">
      <style:text-properties fo:color="#2d2d2d" fo:letter-spacing="0.157cm"/>
    </style:style>
    <style:style style:name="T695" style:family="text">
      <style:text-properties fo:color="#2d2d2d" fo:letter-spacing="0.173cm"/>
    </style:style>
    <style:style style:name="T696" style:family="text">
      <style:text-properties fo:color="#2d2d2d" fo:letter-spacing="0.194cm"/>
    </style:style>
    <style:style style:name="T697" style:family="text">
      <style:text-properties fo:color="#2d2d2d" fo:letter-spacing="0.191cm"/>
    </style:style>
    <style:style style:name="T698" style:family="text">
      <style:text-properties fo:color="#2d2d2d" fo:letter-spacing="0.159cm"/>
    </style:style>
    <style:style style:name="T699" style:family="text">
      <style:text-properties fo:color="#2d2d2d" fo:letter-spacing="0.162cm"/>
    </style:style>
    <style:style style:name="T700" style:family="text">
      <style:text-properties fo:color="#2d2d2d" fo:letter-spacing="0.175cm"/>
    </style:style>
    <style:style style:name="T701" style:family="text">
      <style:text-properties fo:color="#2d2d2d" style:font-name="Times New Roman" fo:font-size="12pt" style:font-size-asian="12pt" style:font-size-complex="12pt"/>
    </style:style>
    <style:style style:name="T702" style:family="text">
      <style:text-properties fo:color="#2d2d2d" style:font-name="Times New Roman" fo:font-size="12pt" style:font-size-asian="12pt" style:font-size-complex="12pt" style:text-scale="105%"/>
    </style:style>
    <style:style style:name="T703" style:family="text">
      <style:text-properties fo:color="#2d2d2d" style:font-name="Times New Roman" fo:font-size="12pt" fo:letter-spacing="0.058cm" style:font-size-asian="12pt" style:font-size-complex="12pt"/>
    </style:style>
    <style:style style:name="T704" style:family="text">
      <style:text-properties fo:color="#2d2d2d" style:font-name="Times New Roman" fo:font-size="12pt" fo:letter-spacing="0.074cm" style:font-size-asian="12pt" style:font-size-complex="12pt"/>
    </style:style>
    <style:style style:name="T705" style:family="text">
      <style:text-properties fo:color="#2d2d2d" style:font-name="Times New Roman" fo:font-size="12pt" fo:letter-spacing="0.014cm" style:font-size-asian="12pt" style:font-size-complex="12pt"/>
    </style:style>
    <style:style style:name="T706" style:family="text">
      <style:text-properties fo:color="#2d2d2d" style:font-name="Times New Roman" fo:font-size="12pt" fo:letter-spacing="-0.002cm" style:font-size-asian="12pt" style:font-size-complex="12pt" style:text-scale="105%"/>
    </style:style>
    <style:style style:name="T707" style:family="text">
      <style:text-properties fo:color="#2d2d2d" style:font-name="Times New Roman" fo:font-size="12pt" fo:letter-spacing="-0.005cm" style:font-size-asian="12pt" style:font-size-complex="12pt" style:text-scale="105%"/>
    </style:style>
    <style:style style:name="T708" style:family="text">
      <style:text-properties fo:color="#2d2d2d" style:font-name="Times New Roman" fo:font-size="12pt" fo:font-weight="normal" style:font-size-asian="12pt" style:font-weight-asian="normal" style:font-size-complex="12pt" style:text-scale="105%"/>
    </style:style>
    <style:style style:name="T709" style:family="text">
      <style:text-properties fo:color="#2d2d2d" style:font-name="Times New Roman" fo:font-size="12pt" fo:letter-spacing="0.083cm" fo:font-weight="normal" style:font-size-asian="12pt" style:font-weight-asian="normal" style:font-size-complex="12pt" style:text-scale="105%"/>
    </style:style>
    <style:style style:name="T710" style:family="text">
      <style:text-properties fo:color="#2d2d2d" style:font-name="Times New Roman" fo:font-size="12pt" fo:letter-spacing="0.009cm" style:font-size-asian="12pt" style:font-size-complex="12pt" style:text-scale="105%"/>
    </style:style>
    <style:style style:name="T711" style:family="text">
      <style:text-properties fo:color="#2d2d2d" fo:letter-spacing="0.108cm" style:text-scale="105%"/>
    </style:style>
    <style:style style:name="T712" style:family="text">
      <style:text-properties fo:color="#2d2d2d" style:text-scale="107%"/>
    </style:style>
    <style:style style:name="T713" style:family="text">
      <style:text-properties fo:color="#2d2d2d" style:text-scale="103%"/>
    </style:style>
    <style:style style:name="T714" style:family="text">
      <style:text-properties fo:color="#2d2d2d" fo:letter-spacing="-0.042cm"/>
    </style:style>
    <style:style style:name="T715" style:family="text">
      <style:text-properties fo:color="#2d2d2d" style:text-scale="104%"/>
    </style:style>
    <style:style style:name="T716" style:family="text">
      <style:text-properties fo:color="#2d2d2d" style:text-scale="101%"/>
    </style:style>
    <style:style style:name="T717" style:family="text">
      <style:text-properties fo:color="#2d2d2d" style:text-scale="102%"/>
    </style:style>
    <style:style style:name="T718" style:family="text">
      <style:text-properties fo:color="#2d2d2d" fo:letter-spacing="-0.039cm"/>
    </style:style>
    <style:style style:name="T719" style:family="text">
      <style:text-properties fo:color="#2d2d2d" style:text-scale="109%"/>
    </style:style>
    <style:style style:name="T720" style:family="text">
      <style:text-properties fo:color="#2d2d2d" fo:letter-spacing="-0.169cm" style:text-scale="109%"/>
    </style:style>
    <style:style style:name="T721" style:family="text">
      <style:text-properties fo:color="#2d2d2d" fo:letter-spacing="-0.044cm"/>
    </style:style>
    <style:style style:name="T722" style:family="text">
      <style:text-properties fo:color="#2d2d2d" fo:letter-spacing="-0.041cm"/>
    </style:style>
    <style:style style:name="T723" style:family="text">
      <style:text-properties fo:color="#2d2d2d" fo:letter-spacing="0.044cm"/>
    </style:style>
    <style:style style:name="T724" style:family="text">
      <style:text-properties fo:color="#2d2d2d" fo:font-weight="bold" style:font-weight-asian="bold" style:text-scale="105%"/>
    </style:style>
    <style:style style:name="T725" style:family="text">
      <style:text-properties fo:color="#2d2d2d" fo:font-weight="bold" style:font-weight-asian="bold" style:font-weight-complex="normal" style:text-scale="105%"/>
    </style:style>
    <style:style style:name="T726" style:family="text">
      <style:text-properties fo:color="#2d2d2d" fo:font-weight="bold" style:font-weight-asian="bold" style:font-weight-complex="bold"/>
    </style:style>
    <style:style style:name="T727" style:family="text">
      <style:text-properties fo:color="#2d2d2d" fo:font-weight="bold" style:font-weight-asian="bold" style:font-weight-complex="bold" style:text-scale="105%"/>
    </style:style>
    <style:style style:name="T728" style:family="text">
      <style:text-properties fo:color="#2d2d2d" fo:letter-spacing="-0.03cm" style:text-scale="105%"/>
    </style:style>
    <style:style style:name="T729" style:family="text">
      <style:text-properties fo:color="#2d2d2d" style:text-underline-style="none"/>
    </style:style>
    <style:style style:name="T730" style:family="text">
      <style:text-properties fo:color="#2d2d2d" style:text-underline-style="none" style:text-scale="105%"/>
    </style:style>
    <style:style style:name="T731" style:family="text">
      <style:text-properties fo:color="#2d2d2d" style:text-underline-style="none" fo:font-weight="bold" style:font-weight-asian="bold"/>
    </style:style>
    <style:style style:name="T732" style:family="text">
      <style:text-properties fo:color="#2d2d2d" style:text-underline-style="none" fo:font-weight="bold" style:font-weight-asian="bold" style:font-weight-complex="bold"/>
    </style:style>
    <style:style style:name="T733" style:family="text">
      <style:text-properties fo:color="#2d2d2d" style:text-underline-style="none" fo:font-weight="bold" style:font-weight-asian="bold" style:font-weight-complex="bold" style:text-scale="105%"/>
    </style:style>
    <style:style style:name="T734" style:family="text">
      <style:text-properties fo:color="#2d2d2d" style:text-underline-style="solid" style:text-underline-width="auto" style:text-underline-color="#000000" style:text-scale="105%"/>
    </style:style>
    <style:style style:name="T735" style:family="text">
      <style:text-properties fo:color="#2d2d2d" style:text-underline-style="solid" style:text-underline-width="bold" style:text-underline-color="#000000" style:text-scale="105%"/>
    </style:style>
    <style:style style:name="T736" style:family="text">
      <style:text-properties fo:color="#2d2d2d" fo:letter-spacing="-0.007cm" style:text-underline-style="none" style:text-scale="105%"/>
    </style:style>
    <style:style style:name="T737" style:family="text">
      <style:text-properties fo:color="#2d2d2d" fo:letter-spacing="-0.007cm" style:text-scale="105%"/>
    </style:style>
    <style:style style:name="T738" style:family="text">
      <style:text-properties fo:color="#2d2d2d" fo:font-size="12pt" style:font-size-asian="12pt" style:font-size-complex="12pt"/>
    </style:style>
    <style:style style:name="T739" style:family="text">
      <style:text-properties fo:color="#2d2d2d" fo:font-size="12pt" style:font-size-asian="12pt" style:font-size-complex="12pt" style:text-scale="105%"/>
    </style:style>
    <style:style style:name="T740" style:family="text">
      <style:text-properties fo:color="#2d2d2d" fo:font-size="12pt" fo:letter-spacing="0.002cm" style:font-size-asian="12pt" style:font-size-complex="12pt"/>
    </style:style>
    <style:style style:name="T741" style:family="text">
      <style:text-properties fo:color="#2d2d2d" fo:font-size="12pt" fo:letter-spacing="0.002cm" style:font-size-asian="12pt" style:font-size-complex="12pt" style:text-scale="105%"/>
    </style:style>
    <style:style style:name="T742" style:family="text">
      <style:text-properties fo:color="#2d2d2d" fo:font-size="12pt" fo:letter-spacing="0.002cm" fo:font-weight="bold" style:font-size-asian="12pt" style:font-weight-asian="bold" style:font-size-complex="12pt" style:text-scale="105%"/>
    </style:style>
    <style:style style:name="T743" style:family="text">
      <style:text-properties fo:color="#2d2d2d" fo:font-size="12pt" fo:font-weight="bold" style:font-size-asian="12pt" style:font-weight-asian="bold" style:font-size-complex="12pt" style:text-scale="105%"/>
    </style:style>
    <style:style style:name="T744" style:family="text">
      <style:text-properties fo:color="#2d2d2d" fo:font-size="12pt" fo:letter-spacing="0.101cm" style:font-size-asian="12pt" style:font-size-complex="12pt"/>
    </style:style>
    <style:style style:name="T745" style:family="text">
      <style:text-properties fo:color="#2d2d2d" fo:font-size="11.5pt" fo:font-weight="bold" style:font-size-asian="11.5pt" style:font-weight-asian="bold" style:text-scale="105%"/>
    </style:style>
    <style:style style:name="T746" style:family="text">
      <style:text-properties fo:color="#2d2d2d" fo:font-size="11.5pt" fo:letter-spacing="0.002cm" fo:font-weight="bold" style:font-size-asian="11.5pt" style:font-weight-asian="bold" style:text-scale="105%"/>
    </style:style>
    <style:style style:name="T747" style:family="text">
      <style:text-properties fo:color="#2d2d2d" fo:font-size="11.5pt" style:font-size-asian="11.5pt" style:text-scale="105%"/>
    </style:style>
    <style:style style:name="T748" style:family="text">
      <style:text-properties fo:color="#2d2d2d" fo:letter-spacing="0.102cm"/>
    </style:style>
    <style:style style:name="T749" style:family="text">
      <style:text-properties fo:color="#2d2d2d" fo:letter-spacing="0.102cm" style:text-underline-style="solid" style:text-underline-width="auto" style:text-underline-color="font-color"/>
    </style:style>
    <style:style style:name="T750" style:family="text">
      <style:text-properties fo:color="#2d2d2d" fo:letter-spacing="0.102cm" style:text-underline-style="none"/>
    </style:style>
    <style:style style:name="T751" style:family="text">
      <style:text-properties fo:color="#2d2d2d" fo:letter-spacing="0.101cm"/>
    </style:style>
    <style:style style:name="T752" style:family="text">
      <style:text-properties fo:color="#2d2d2d" fo:font-weight="normal" style:font-weight-asian="normal"/>
    </style:style>
    <style:style style:name="T753" style:family="text">
      <style:text-properties fo:color="#2d2d2d" fo:font-weight="normal" style:font-weight-asian="normal" style:text-scale="105%"/>
    </style:style>
    <style:style style:name="T754" style:family="text">
      <style:text-properties fo:color="#2d2d2d" fo:font-weight="normal" style:font-weight-asian="normal" style:font-weight-complex="normal" style:text-scale="105%"/>
    </style:style>
    <style:style style:name="T755" style:family="text">
      <style:text-properties fo:color="#2d2d2d" fo:letter-spacing="-0.034cm" style:text-scale="105%"/>
    </style:style>
    <style:style style:name="T756" style:family="text">
      <style:text-properties fo:color="#2d2d2d" style:font-name="Arial1" style:text-scale="105%"/>
    </style:style>
    <style:style style:name="T757" style:family="text">
      <style:text-properties fo:color="#2d2d2d" style:text-scale="110%"/>
    </style:style>
    <style:style style:name="T758" style:family="text">
      <style:text-properties fo:color="#2d2d2d" fo:letter-spacing="-0.108cm" style:text-scale="110%"/>
    </style:style>
    <style:style style:name="T759" style:family="text">
      <style:text-properties fo:color="#131313" style:text-scale="105%"/>
    </style:style>
    <style:style style:name="T760" style:family="text">
      <style:text-properties fo:color="#131313" fo:letter-spacing="-0.023cm" style:text-scale="105%"/>
    </style:style>
    <style:style style:name="T761" style:family="text">
      <style:text-properties fo:color="#131313" fo:font-size="11pt" style:font-size-asian="11pt" style:text-scale="105%"/>
    </style:style>
    <style:style style:name="T762" style:family="text">
      <style:text-properties fo:color="#464646"/>
    </style:style>
    <style:style style:name="T763" style:family="text">
      <style:text-properties fo:color="#464646" style:text-scale="105%"/>
    </style:style>
    <style:style style:name="T764" style:family="text">
      <style:text-properties fo:color="#464646" fo:letter-spacing="0.076cm" style:text-scale="105%"/>
    </style:style>
    <style:style style:name="T765" style:family="text">
      <style:text-properties fo:color="#464646" fo:letter-spacing="0.002cm" style:text-scale="105%"/>
    </style:style>
    <style:style style:name="T766" style:family="text">
      <style:text-properties fo:color="#464646" fo:letter-spacing="0.002cm" style:text-underline-style="solid" style:text-underline-width="auto" style:text-underline-color="font-color" fo:font-weight="bold" style:font-weight-asian="bold"/>
    </style:style>
    <style:style style:name="T767" style:family="text">
      <style:text-properties fo:color="#464646" style:font-name="Times New Roman" fo:font-size="12pt" fo:letter-spacing="-0.026cm" style:font-size-asian="12pt" style:font-size-complex="12pt" style:text-scale="105%"/>
    </style:style>
    <style:style style:name="T768" style:family="text">
      <style:text-properties fo:color="#464646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69" style:family="text">
      <style:text-properties fo:color="#464646" style:text-underline-style="solid" style:text-underline-width="auto" style:text-underline-color="font-color" fo:font-weight="bold" style:font-weight-asian="bold"/>
    </style:style>
    <style:style style:name="T770" style:family="text">
      <style:text-properties fo:color="#464646" style:text-underline-style="solid" style:text-underline-width="auto" style:text-underline-color="font-color" fo:font-weight="bold" style:font-weight-asian="bold" style:text-scale="105%"/>
    </style:style>
    <style:style style:name="T771" style:family="text">
      <style:text-properties fo:color="#464646" style:text-underline-style="solid" style:text-underline-width="auto" style:text-underline-color="font-color" fo:font-weight="bold" style:font-weight-asian="bold" style:text-scale="110%"/>
    </style:style>
    <style:style style:name="T772" style:family="text">
      <style:text-properties fo:color="#464646" style:text-underline-style="solid" style:text-underline-width="auto" style:text-underline-color="font-color" fo:font-weight="bold" fo:background-color="#ffffff" style:font-weight-asian="bold" style:text-scale="105%"/>
    </style:style>
    <style:style style:name="T773" style:family="text">
      <style:text-properties fo:color="#464646" style:text-scale="110%"/>
    </style:style>
    <style:style style:name="T774" style:family="text">
      <style:text-properties fo:color="#464646" fo:font-weight="bold" style:font-weight-asian="bold" style:text-scale="110%"/>
    </style:style>
    <style:style style:name="T775" style:family="text">
      <style:text-properties fo:color="#464646" fo:font-weight="bold" style:font-weight-asian="bold" style:font-weight-complex="bold" style:text-scale="105%"/>
    </style:style>
    <style:style style:name="T776" style:family="text">
      <style:text-properties fo:color="#464646" fo:font-weight="bold" style:font-weight-asian="bold" style:text-scale="105%"/>
    </style:style>
    <style:style style:name="T777" style:family="text">
      <style:text-properties fo:color="#464646" fo:letter-spacing="0.021cm"/>
    </style:style>
    <style:style style:name="T778" style:family="text">
      <style:text-properties fo:color="#464646" fo:letter-spacing="-0.019cm" fo:font-weight="bold" style:font-weight-asian="bold" style:text-scale="110%"/>
    </style:style>
    <style:style style:name="T779" style:family="text">
      <style:text-properties fo:color="#464646" fo:letter-spacing="-0.004cm" style:text-underline-style="solid" style:text-underline-width="auto" style:text-underline-color="font-color" fo:font-weight="bold" fo:background-color="#ffffff" style:font-weight-asian="bold" style:text-scale="105%"/>
    </style:style>
    <style:style style:name="T780" style:family="text">
      <style:text-properties fo:color="#464646" fo:letter-spacing="0.092cm" fo:font-weight="bold" style:font-weight-asian="bold" style:text-scale="105%"/>
    </style:style>
    <style:style style:name="T781" style:family="text">
      <style:text-properties fo:color="#464646" fo:font-size="12pt" style:font-size-asian="12pt" style:font-size-complex="12pt" style:text-scale="105%"/>
    </style:style>
    <style:style style:name="T782" style:family="text">
      <style:text-properties fo:color="#464646" fo:font-size="12pt" style:font-size-asian="12pt" style:font-size-complex="12pt" style:text-scale="110%"/>
    </style:style>
    <style:style style:name="T783" style:family="text">
      <style:text-properties fo:color="#464646" fo:font-size="12pt" fo:letter-spacing="-0.016cm" style:font-size-asian="12pt" style:font-size-complex="12pt" style:text-scale="105%"/>
    </style:style>
    <style:style style:name="T784" style:family="text">
      <style:text-properties fo:color="#464646" fo:letter-spacing="-0.018cm"/>
    </style:style>
    <style:style style:name="T785" style:family="text">
      <style:text-properties fo:color="#464646" fo:letter-spacing="-0.002cm" fo:font-weight="bold" style:font-weight-asian="bold" style:text-scale="105%"/>
    </style:style>
    <style:style style:name="T786" style:family="text">
      <style:text-properties fo:color="#464646" fo:letter-spacing="-0.007cm" style:text-underline-style="solid" style:text-underline-width="auto" style:text-underline-color="font-color" fo:font-weight="bold" fo:background-color="#ffffff" style:font-weight-asian="bold" style:text-scale="105%"/>
    </style:style>
    <style:style style:name="T787" style:family="text">
      <style:text-properties fo:color="#464646" fo:letter-spacing="-0.012cm" style:text-underline-style="solid" style:text-underline-width="auto" style:text-underline-color="font-color" fo:font-weight="bold" fo:background-color="#ffffff" style:font-weight-asian="bold" style:text-scale="105%"/>
    </style:style>
    <style:style style:name="T788" style:family="text">
      <style:text-properties fo:color="#464646" fo:letter-spacing="0.012cm"/>
    </style:style>
    <style:style style:name="T789" style:family="text">
      <style:text-properties fo:color="#4b4b4b"/>
    </style:style>
    <style:style style:name="T790" style:family="text">
      <style:text-properties fo:color="#4b4b4b" fo:letter-spacing="0.002cm"/>
    </style:style>
    <style:style style:name="T791" style:family="text">
      <style:text-properties fo:color="#4b4b4b" fo:font-size="11.5pt" style:font-size-asian="11.5pt"/>
    </style:style>
    <style:style style:name="T792" style:family="text">
      <style:text-properties fo:color="#4b4b4b" fo:font-size="11.5pt" style:font-size-asian="11.5pt" style:text-scale="105%"/>
    </style:style>
    <style:style style:name="T793" style:family="text">
      <style:text-properties fo:color="#4b4b4b" fo:font-size="11.5pt" fo:letter-spacing="-0.002cm" style:font-size-asian="11.5pt"/>
    </style:style>
    <style:style style:name="T794" style:family="text">
      <style:text-properties fo:color="#4b4b4b" fo:font-size="11.5pt" fo:letter-spacing="0.183cm" style:font-size-asian="11.5pt"/>
    </style:style>
    <style:style style:name="T795" style:family="text">
      <style:text-properties fo:color="#4b4b4b" fo:font-weight="bold" style:font-weight-asian="bold" style:text-scale="110%"/>
    </style:style>
    <style:style style:name="T796" style:family="text">
      <style:text-properties fo:color="#727272"/>
    </style:style>
    <style:style style:name="T797" style:family="text">
      <style:text-properties fo:color="#727272" fo:letter-spacing="0.002cm"/>
    </style:style>
    <style:style style:name="T798" style:family="text">
      <style:text-properties fo:color="#4f4f4f"/>
    </style:style>
    <style:style style:name="T799" style:family="text">
      <style:text-properties fo:color="#4f4f4f" fo:font-size="12pt" style:font-size-asian="12pt" style:font-size-complex="12pt"/>
    </style:style>
    <style:style style:name="T800" style:family="text">
      <style:text-properties fo:color="#4f4f4f" fo:font-size="12pt" fo:letter-spacing="0.002cm" style:font-size-asian="12pt" style:font-size-complex="12pt"/>
    </style:style>
    <style:style style:name="T801" style:family="text">
      <style:text-properties fo:color="#4f4f4f" fo:letter-spacing="0.097cm"/>
    </style:style>
    <style:style style:name="T802" style:family="text">
      <style:text-properties fo:color="#4f4f4f" fo:letter-spacing="0.002cm"/>
    </style:style>
    <style:style style:name="T803" style:family="text">
      <style:text-properties fo:color="#4f4f4f" fo:letter-spacing="0.002cm" style:text-scale="105%"/>
    </style:style>
    <style:style style:name="T804" style:family="text">
      <style:text-properties fo:color="#4f4f4f" style:text-scale="105%"/>
    </style:style>
    <style:style style:name="T805" style:family="text">
      <style:text-properties fo:color="#4f4f4f" fo:font-weight="bold" style:font-weight-asian="bold" style:text-scale="105%"/>
    </style:style>
    <style:style style:name="T806" style:family="text">
      <style:text-properties fo:color="#4f4f4f" fo:letter-spacing="0.053cm" fo:font-weight="bold" style:font-weight-asian="bold" style:text-scale="105%"/>
    </style:style>
    <style:style style:name="T807" style:family="text">
      <style:text-properties fo:color="#4f4f4f" style:font-size-complex="12pt" style:text-scale="105%"/>
    </style:style>
    <style:style style:name="T808" style:family="text">
      <style:text-properties fo:color="#4f4f4f" fo:letter-spacing="0.007cm" style:font-size-complex="12pt" style:text-scale="105%"/>
    </style:style>
    <style:style style:name="T809" style:family="text">
      <style:text-properties fo:color="#565656"/>
    </style:style>
    <style:style style:name="T810" style:family="text">
      <style:text-properties fo:color="#565656" style:text-scale="105%"/>
    </style:style>
    <style:style style:name="T811" style:family="text">
      <style:text-properties fo:color="#565656" fo:letter-spacing="-0.035cm"/>
    </style:style>
    <style:style style:name="T812" style:family="text">
      <style:text-properties fo:color="#565656" fo:letter-spacing="0.004cm" style:text-scale="103%"/>
    </style:style>
    <style:style style:name="T813" style:family="text">
      <style:text-properties fo:color="#565656" fo:letter-spacing="0.004cm" style:text-underline-style="solid" style:text-underline-width="auto" style:text-underline-color="font-color" fo:font-weight="bold" fo:background-color="#ffffff" style:font-weight-asian="bold" style:text-scale="105%"/>
    </style:style>
    <style:style style:name="T814" style:family="text">
      <style:text-properties fo:color="#565656" fo:letter-spacing="0.002cm" style:text-scale="105%"/>
    </style:style>
    <style:style style:name="T815" style:family="text">
      <style:text-properties fo:color="#565656" fo:letter-spacing="0.002cm" style:text-underline-style="solid" style:text-underline-width="auto" style:text-underline-color="font-color" style:text-scale="105%"/>
    </style:style>
    <style:style style:name="T816" style:family="text">
      <style:text-properties fo:color="#565656" fo:letter-spacing="-0.002cm" style:text-scale="105%"/>
    </style:style>
    <style:style style:name="T817" style:family="text">
      <style:text-properties fo:color="#565656" fo:letter-spacing="-0.002cm" fo:font-weight="bold" style:font-weight-asian="bold" style:text-scale="105%"/>
    </style:style>
    <style:style style:name="T818" style:family="text">
      <style:text-properties fo:color="#565656" style:text-underline-style="solid" style:text-underline-width="auto" style:text-underline-color="font-color" fo:font-weight="bold" fo:background-color="#ffffff" style:font-weight-asian="bold" style:text-scale="105%"/>
    </style:style>
    <style:style style:name="T819" style:family="text">
      <style:text-properties fo:color="#6b6b6b"/>
    </style:style>
    <style:style style:name="T820" style:family="text">
      <style:text-properties fo:color="#6b6b6b" style:text-scale="105%"/>
    </style:style>
    <style:style style:name="T821" style:family="text">
      <style:text-properties fo:color="#6b6b6b" fo:letter-spacing="0.012cm"/>
    </style:style>
    <style:style style:name="T822" style:family="text">
      <style:text-properties fo:color="#626262" style:text-scale="105%"/>
    </style:style>
    <style:style style:name="T823" style:family="text">
      <style:text-properties fo:color="#626262" fo:letter-spacing="0.002cm" style:text-scale="105%"/>
    </style:style>
    <style:style style:name="T824" style:family="text">
      <style:text-properties fo:color="#525252"/>
    </style:style>
    <style:style style:name="T825" style:family="text">
      <style:text-properties fo:color="#525252" style:text-scale="105%"/>
    </style:style>
    <style:style style:name="T826" style:family="text">
      <style:text-properties fo:color="#525252" fo:letter-spacing="0.005cm" style:text-scale="105%"/>
    </style:style>
    <style:style style:name="T827" style:family="text">
      <style:text-properties fo:color="#525252" fo:letter-spacing="0.002cm" style:text-scale="105%"/>
    </style:style>
    <style:style style:name="T828" style:family="text">
      <style:text-properties fo:color="#525252" style:text-scale="110%"/>
    </style:style>
    <style:style style:name="T829" style:family="text">
      <style:text-properties fo:color="#525252" fo:font-weight="bold" style:font-weight-asian="bold"/>
    </style:style>
    <style:style style:name="T830" style:family="text">
      <style:text-properties fo:color="#525252" fo:letter-spacing="0.011cm" style:text-scale="105%"/>
    </style:style>
    <style:style style:name="T831" style:family="text">
      <style:text-properties fo:color="#525252" fo:letter-spacing="0.051cm"/>
    </style:style>
    <style:style style:name="T832" style:family="text">
      <style:text-properties fo:color="#525252" fo:letter-spacing="0.012cm" style:text-scale="110%"/>
    </style:style>
    <style:style style:name="T833" style:family="text">
      <style:text-properties fo:color="#525252" fo:letter-spacing="0.016cm"/>
    </style:style>
    <style:style style:name="T834" style:family="text">
      <style:text-properties fo:color="#525252" fo:letter-spacing="0.028cm"/>
    </style:style>
    <style:style style:name="T835" style:family="text">
      <style:text-properties fo:color="#525252" fo:font-size="12pt" style:font-size-asian="12pt" style:font-size-complex="12pt" style:text-scale="110%"/>
    </style:style>
    <style:style style:name="T836" style:family="text">
      <style:text-properties fo:color="#525252" fo:font-size="12pt" style:font-size-asian="12pt" style:font-size-complex="12pt" style:text-scale="105%"/>
    </style:style>
    <style:style style:name="T837" style:family="text">
      <style:text-properties fo:color="#525252" fo:font-size="12pt" fo:letter-spacing="0.065cm" style:font-size-asian="12pt" style:font-size-complex="12pt" style:text-scale="110%"/>
    </style:style>
    <style:style style:name="T838" style:family="text">
      <style:text-properties fo:color="#161616" style:text-underline-style="solid" style:text-underline-width="bold" style:text-underline-color="#000000" style:text-scale="105%"/>
    </style:style>
    <style:style style:name="T839" style:family="text">
      <style:text-properties fo:color="#161616" style:text-scale="105%"/>
    </style:style>
    <style:style style:name="T840" style:family="text">
      <style:text-properties fo:color="#161616" style:text-underline-style="none" style:text-scale="105%"/>
    </style:style>
    <style:style style:name="T841" style:family="text">
      <style:text-properties fo:color="#696969"/>
    </style:style>
    <style:style style:name="T842" style:family="text">
      <style:text-properties fo:color="#696969" fo:letter-spacing="0.076cm"/>
    </style:style>
    <style:style style:name="T843" style:family="text">
      <style:text-properties fo:color="#424242"/>
    </style:style>
    <style:style style:name="T844" style:family="text">
      <style:text-properties fo:color="#424242" style:text-scale="105%"/>
    </style:style>
    <style:style style:name="T845" style:family="text">
      <style:text-properties fo:color="#424242" fo:letter-spacing="0.002cm" style:text-scale="105%"/>
    </style:style>
    <style:style style:name="T846" style:family="text">
      <style:text-properties fo:color="#424242" fo:letter-spacing="0.056cm"/>
    </style:style>
    <style:style style:name="T847" style:family="text">
      <style:text-properties fo:color="#424242" style:text-scale="110%"/>
    </style:style>
    <style:style style:name="T848" style:family="text">
      <style:text-properties fo:color="#424242" fo:letter-spacing="0.034cm" style:text-scale="105%"/>
    </style:style>
    <style:style style:name="T849" style:family="text">
      <style:text-properties fo:color="#424242" fo:font-size="12pt" style:font-size-asian="12pt" style:font-size-complex="12pt"/>
    </style:style>
    <style:style style:name="T850" style:family="text">
      <style:text-properties fo:color="#424242" fo:letter-spacing="0.06cm" style:text-scale="105%"/>
    </style:style>
    <style:style style:name="T851" style:family="text">
      <style:text-properties fo:color="#424242" fo:letter-spacing="-0.095cm"/>
    </style:style>
    <style:style style:name="T852" style:family="text">
      <style:text-properties fo:color="#424242" fo:letter-spacing="0.019cm"/>
    </style:style>
    <style:style style:name="T853" style:family="text">
      <style:text-properties fo:color="#424242" fo:letter-spacing="0.004cm" style:text-scale="105%"/>
    </style:style>
    <style:style style:name="T854" style:family="text">
      <style:text-properties fo:color="#424242" fo:letter-spacing="0.028cm" style:text-scale="105%"/>
    </style:style>
    <style:style style:name="T855" style:family="text">
      <style:text-properties fo:color="#5b5b5b"/>
    </style:style>
    <style:style style:name="T856" style:family="text">
      <style:text-properties fo:color="#5b5b5b" style:text-scale="105%"/>
    </style:style>
    <style:style style:name="T857" style:family="text">
      <style:text-properties fo:color="#5b5b5b" fo:font-weight="bold" style:font-weight-asian="bold" style:font-weight-complex="bold" style:text-scale="105%"/>
    </style:style>
    <style:style style:name="T858" style:family="text">
      <style:text-properties fo:color="#5b5b5b" fo:letter-spacing="0.104cm" fo:font-weight="bold" style:font-weight-asian="bold" style:font-weight-complex="bold" style:text-scale="105%"/>
    </style:style>
    <style:style style:name="T859" style:family="text">
      <style:text-properties fo:color="#5b5b5b" fo:letter-spacing="0.002cm" style:text-scale="105%"/>
    </style:style>
    <style:style style:name="T860" style:family="text">
      <style:text-properties fo:color="#5b5b5b" style:text-scale="110%"/>
    </style:style>
    <style:style style:name="T861" style:family="text">
      <style:text-properties fo:color="#575757"/>
    </style:style>
    <style:style style:name="T862" style:family="text">
      <style:text-properties fo:color="#575757" fo:font-weight="bold" style:font-weight-asian="bold" style:text-scale="110%"/>
    </style:style>
    <style:style style:name="T863" style:family="text">
      <style:text-properties fo:color="#575757" fo:font-weight="bold" style:font-weight-asian="bold" style:text-scale="105%"/>
    </style:style>
    <style:style style:name="T864" style:family="text">
      <style:text-properties fo:color="#575757" fo:letter-spacing="0.044cm"/>
    </style:style>
    <style:style style:name="T865" style:family="text">
      <style:text-properties fo:color="#575757" fo:font-size="12pt" style:font-size-asian="12pt" style:font-size-complex="12pt" style:text-scale="105%"/>
    </style:style>
    <style:style style:name="T866" style:family="text">
      <style:text-properties fo:color="#575757" fo:font-weight="normal" style:font-weight-asian="normal" style:font-weight-complex="normal"/>
    </style:style>
    <style:style style:name="T867" style:family="text">
      <style:text-properties fo:color="#111111" style:text-scale="105%"/>
    </style:style>
    <style:style style:name="T868" style:family="text">
      <style:text-properties fo:color="#676767" style:text-scale="105%"/>
    </style:style>
    <style:style style:name="T869" style:family="text">
      <style:text-properties fo:color="#666666"/>
    </style:style>
    <style:style style:name="T870" style:family="text">
      <style:text-properties fo:font-weight="normal" style:font-weight-asian="normal" style:font-weight-complex="normal"/>
    </style:style>
    <style:style style:name="T871" style:family="text">
      <style:text-properties fo:color="#000000" style:text-underline-style="solid" style:text-underline-width="auto" style:text-underline-color="font-color" fo:font-weight="bold" fo:background-color="#ffffff" style:font-weight-asian="bold" style:text-scale="110%"/>
    </style:style>
    <style:style style:name="T872" style:family="text">
      <style:text-properties fo:color="#000000" fo:letter-spacing="-0.004cm" style:text-underline-style="solid" style:text-underline-width="auto" style:text-underline-color="font-color" fo:font-weight="bold" fo:background-color="#ffffff" style:font-weight-asian="bold" style:text-scale="110%"/>
    </style:style>
    <style:style style:name="T873" style:family="text">
      <style:text-properties fo:color="#000000" fo:letter-spacing="-0.019cm" style:text-underline-style="solid" style:text-underline-width="auto" style:text-underline-color="font-color" fo:font-weight="bold" fo:background-color="#ffffff" style:font-weight-asian="bold" style:text-scale="110%"/>
    </style:style>
    <style:style style:name="T874" style:family="text">
      <style:text-properties fo:color="#000000" fo:letter-spacing="-0.005cm" style:text-underline-style="solid" style:text-underline-width="auto" style:text-underline-color="font-color" fo:font-weight="bold" fo:background-color="#ffffff" style:font-weight-asian="bold" style:text-scale="110%"/>
    </style:style>
    <style:style style:name="T875" style:family="text">
      <style:text-properties fo:color="#000000" fo:letter-spacing="-0.018cm" style:text-underline-style="solid" style:text-underline-width="auto" style:text-underline-color="font-color" fo:font-weight="bold" fo:background-color="#ffffff" style:font-weight-asian="bold" style:text-scale="110%"/>
    </style:style>
    <style:style style:name="T876" style:family="text">
      <style:text-properties fo:color="#000000" fo:letter-spacing="-0.002cm" style:text-underline-style="solid" style:text-underline-width="auto" style:text-underline-color="font-color" fo:font-weight="bold" fo:background-color="#ffffff" style:font-weight-asian="bold" style:text-scale="110%"/>
    </style:style>
    <style:style style:name="T877" style:family="text">
      <style:text-properties fo:color="#ff0000" fo:font-size="12pt" style:text-underline-style="solid" style:text-underline-width="auto" style:text-underline-color="font-color" fo:font-weight="normal" style:font-size-asian="12pt" style:font-weight-asian="normal" style:font-size-complex="12pt" style:text-scale="110%"/>
    </style:style>
    <style:style style:name="T878" style:family="text">
      <style:text-properties fo:color="#ff0000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897*" fo:start-indent="0cm" fo:end-indent="0.035cm"/>
          <style:column style:rel-width="32638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5"/>
      <text:p text:style-name="P74"/>
      <text:p text:style-name="P2"><text:span text:style-name="T2"><text:s/></text:span><text:span text:style-name="T36">Dom</text:span><text:span text:style-name="T37"> </text:span><text:span text:style-name="T36">Pomocy</text:span><text:span text:style-name="T38"> </text:span><text:span text:style-name="T36">Społecznej </text:span><text:span text:style-name="T39">w</text:span><text:span text:style-name="T40"> Piotrkowie Kujawskim</text:span></text:p>
      <text:p text:style-name="P72"/>
      <text:p text:style-name="P72"/>
      <text:p text:style-name="P78"/>
      <text:p text:style-name="P3"><text:span text:style-name="T3">SPECYFIKACJA</text:span><text:span text:style-name="T4"> </text:span><text:span text:style-name="T3">WARUNKÓW</text:span><text:span text:style-name="T5"> </text:span><text:span text:style-name="T3">ZAMOWIENIA</text:span><text:span text:style-name="T6"> </text:span><text:span text:style-name="T3">(SWZ)</text:span></text:p>
      <text:p text:style-name="P66"/>
      <text:p text:style-name="P66"/>
      <text:p text:style-name="P66"/>
      <text:p text:style-name="P66"/>
      <text:p text:style-name="P137"><text:span text:style-name="T1">w</text:span><text:span text:style-name="T12"> </text:span><text:span text:style-name="T1">postępowaniu</text:span><text:span text:style-name="T13"> </text:span><text:span text:style-name="T1">o</text:span><text:span text:style-name="T14"> </text:span><text:span text:style-name="T1">udzielenie</text:span><text:span text:style-name="T15"> </text:span><text:span text:style-name="T41">zamówienia</text:span><text:span text:style-name="T42"> </text:span><text:span text:style-name="T1">na</text:span><text:span text:style-name="T16"> </text:span><text:span text:style-name="T1">dostawy</text:span><text:span text:style-name="T17"> </text:span><text:span text:style-name="T1">p.n.:</text:span></text:p>
      <text:p text:style-name="P73"/>
      <text:p text:style-name="P86"/>
      <text:p text:style-name="P4"><text:span text:style-name="T3">,,DOSTAWA <text:s/></text:span><text:span text:style-name="T7"><text:s/></text:span><text:span text:style-name="T3">OLEJU <text:s/></text:span><text:span text:style-name="T8"><text:s/></text:span><text:span text:style-name="T3">OPAŁOWEGO</text:span></text:p>
      <text:p text:style-name="P5"><text:span text:style-name="T43"><text:s text:c="3"/>DLA</text:span><text:span text:style-name="T44"> <text:s text:c="3"/></text:span><text:span text:style-name="T3">DOMU <text:s/></text:span><text:span text:style-name="T9"><text:s/></text:span><text:span text:style-name="T43">POMOCY <text:s text:c="2"/></text:span><text:span text:style-name="T45"><text:s/></text:span><text:span text:style-name="T3">SPOLECZNEJ</text:span><text:span text:style-name="T10"> </text:span></text:p>
      <text:p text:style-name="P5"><text:span text:style-name="T3">W</text:span><text:span text:style-name="T11"> PIOTRKOWIE <text:s/>KUJAWSKIM</text:span><text:span text:style-name="T3">"</text:span></text:p>
      <text:p text:style-name="P66"/>
      <text:p text:style-name="P66"/>
      <text:p text:style-name="P66"/>
      <text:p text:style-name="P66"/>
      <text:p text:style-name="P88"/>
      <text:p text:style-name="P136"><text:span text:style-name="T1">Postępowanie</text:span><text:span text:style-name="T18"> o udzielenie zamówienia prowadzone jest </text:span><text:span text:style-name="T20"><text:s/></text:span><text:span text:style-name="T1">zgodnie</text:span><text:span text:style-name="T21"> </text:span><text:span text:style-name="T1">z</text:span><text:span text:style-name="T22"> </text:span><text:span text:style-name="T1">ustawą </text:span><text:span text:style-name="T41">z</text:span><text:span text:style-name="T46"> </text:span><text:span text:style-name="T1">dnia</text:span><text:span text:style-name="T23"> </text:span><text:span text:style-name="T1">11</text:span><text:span text:style-name="T23"> </text:span><text:span text:style-name="T1">września</text:span><text:span text:style-name="T24"> </text:span><text:span text:style-name="T1">2019</text:span><text:span text:style-name="T25"> </text:span><text:span text:style-name="T1">roku</text:span><text:span text:style-name="T26"> </text:span><text:span text:style-name="T41">-</text:span><text:span text:style-name="T47"> </text:span><text:span text:style-name="T1">Prawo</text:span><text:span text:style-name="T21"> </text:span><text:span text:style-name="T1">zamówień</text:span><text:span text:style-name="T27"> </text:span><text:span text:style-name="T1">publicznych</text:span></text:p>
      <text:p text:style-name="P136"><text:span text:style-name="T20"><text:s/></text:span><text:span text:style-name="T1">(tj.</text:span><text:span text:style-name="T28"> </text:span><text:span text:style-name="T1">Dz.</text:span><text:span text:style-name="T29"> </text:span><text:span text:style-name="T1">U.</text:span><text:span text:style-name="T16"> </text:span><text:span text:style-name="T1">z</text:span><text:span text:style-name="T30"> </text:span><text:span text:style-name="T1">2022</text:span><text:span text:style-name="T31"> </text:span><text:span text:style-name="T32">r.</text:span><text:span text:style-name="T33"> </text:span><text:span text:style-name="T1">poz.</text:span><text:span text:style-name="T34"> </text:span><text:span text:style-name="T1">1710</text:span><text:span text:style-name="T19"> </text:span><text:span text:style-name="T1">z</text:span><text:span text:style-name="T21"> </text:span><text:span text:style-name="T1">pózn.</text:span><text:span text:style-name="T35"> </text:span><text:span text:style-name="T1">zm.). </text:span><text:span text:style-name="T25"><text:s/></text:span><text:span text:style-name="T48">Wartość szacunkowa zamówienia nie przekracza progów unijnych określonych na podstawie art.3 ustawy Pzp</text:span></text:p>
      <text:p text:style-name="P6"/>
      <text:p text:style-name="P67"/>
      <text:p text:style-name="P67"/>
      <text:p text:style-name="P67"/>
      <text:p text:style-name="P67"><text:s text:c="32"/><text:span text:style-name="T49"><text:s/>Piotrków Kujawski, dnia 06.02.2023 r.</text:span></text:p>
      <text:p text:style-name="P65"/>
      <text:p text:style-name="P93"/>
      <text:list xml:id="list1860015453444534335" text:style-name="WWNum1">
        <text:list-header>
          <text:p text:style-name="P161"><text:soft-page-break/><text:span text:style-name="T51"><text:s text:c="4"/>1. ZAMAWIAJĄCY</text:span><text:span text:style-name="T54"><text:tab/></text:span></text:p>
        </text:list-header>
      </text:list>
      <text:p text:style-name="P9"/>
      <text:p text:style-name="P9">Nazwa Zamawiającego: <text:s text:c="3"/>Dom Pomocy Społecznej</text:p>
      <text:p text:style-name="P9">Miejscowość: 88 – 230 Piotrków Kujawski, ul. Poznańska 98</text:p>
      <text:p text:style-name="P9">REGON <text:s/>000843721</text:p>
      <text:p text:style-name="P9">NIP <text:s/>: <text:s text:c="7"/>889-12-06-373</text:p>
      <text:p text:style-name="P9">telefon/fax : 54/265 41 35; 54/265 40 25</text:p>
      <text:p text:style-name="P8"><text:span text:style-name="T78">e-mail :</text:span><text:bookmark text:name="page29R_mcid28"/><text:span text:style-name="T78">ksiegowosc@dpspiotrkowkujawski.pl</text:span><text:span text:style-name="T558"> </text:span></text:p>
      <text:p text:style-name="P14"/>
      <text:p text:style-name="P15">Adres strony internetowej na której umieszczona jest specyfikacja warunków zamówienia</text:p>
      <text:p text:style-name="P15"/>
      <text:p text:style-name="P7"><text:bookmark text:name="page29R_mcid33"/>https://bip.dpspiotrkowkujawski.lo.pl</text:p>
      <text:p text:style-name="P7"/>
      <text:p text:style-name="P7"><text:bookmark text:name="page29R_mcid35"/><text:a xlink:type="simple" xlink:href="https://platformazakupowa.pl/pn/dps_piotrkowkujawski" text:style-name="Internet_20_link" text:visited-style-name="Visited_20_Internet_20_Link">https://platformazakupowa.pl/pn/</text:a><text:bookmark text:name="page29R_mcid36"/><text:a xlink:type="simple" xlink:href="https://platformazakupowa.pl/pn/dps_piotrkowkujawski" text:style-name="Internet_20_link" text:visited-style-name="Visited_20_Internet_20_Link">dps_piotrkowkujawski</text:a></text:p>
      <text:p text:style-name="P7"/>
      <text:p text:style-name="P10">zwany dalej platformą zakupową</text:p>
      <text:p text:style-name="P9"/>
      <text:section text:style-name="Sect1" text:name="Sekcja2">
        <text:p text:style-name="P96"><text:span text:style-name="T50">Godziny</text:span><text:span text:style-name="T80"> </text:span><text:span text:style-name="T50">pracy</text:span><text:span text:style-name="T85"> </text:span><text:span text:style-name="T50">Zamawiającego: </text:span><text:span text:style-name="T88">poniedziałek-piątek:</text:span><text:span text:style-name="T89"> </text:span><text:span text:style-name="T91">od 7:30</text:span><text:span text:style-name="T93"> </text:span><text:span text:style-name="T91">do</text:span><text:span text:style-name="T96"> </text:span><text:span text:style-name="T91">15:30</text:span></text:p>
        <text:p text:style-name="P97"/>
        <text:p text:style-name="P19"><text:span text:style-name="T50">Adres</text:span><text:span text:style-name="T167"> </text:span><text:span text:style-name="T50">strony</text:span><text:span text:style-name="T167"> </text:span><text:span text:style-name="T50">internetowej,</text:span><text:span text:style-name="T172"> </text:span><text:span text:style-name="T50">na</text:span><text:span text:style-name="T177"> </text:span><text:span text:style-name="T50">której</text:span><text:span text:style-name="T181"> </text:span><text:span text:style-name="T50">udostępniane</text:span><text:span text:style-name="T184"> </text:span><text:span text:style-name="T50">będą</text:span><text:span text:style-name="T185"> </text:span><text:span text:style-name="T50">zmiany</text:span><text:span text:style-name="T189"> </text:span><text:span text:style-name="T50">i</text:span><text:span text:style-name="T191"> </text:span><text:span text:style-name="T50">wyjaśnienia</text:span><text:span text:style-name="T181"> </text:span><text:span text:style-name="T50">treści</text:span><text:span text:style-name="T181"> </text:span><text:span text:style-name="T50">SWZ</text:span><text:span text:style-name="T194"> </text:span><text:span text:style-name="T50">oraz</text:span><text:span text:style-name="T199"> </text:span><text:span text:style-name="T50">inne dokumenty</text:span><text:span text:style-name="T199"> </text:span><text:span text:style-name="T50">zamówienia bezpośrednio związane z </text:span><text:bookmark text:name="page25R_mcid31"/><text:span text:style-name="T50">postępowaniem o udzielenie zamówienia</text:span></text:p>
        <text:p text:style-name="P18"><text:a xlink:type="simple" xlink:href="https://platformazakupowa.pl/pn/dps_piotrkowkujawski" text:style-name="Internet_20_link" text:visited-style-name="Visited_20_Internet_20_Link">https://platformazakupowa.pl/pn/</text:a><text:bookmark text:name="page29R_mcid363"/><text:a xlink:type="simple" xlink:href="https://platformazakupowa.pl/pn/dps_piotrkowkujawski" text:style-name="Internet_20_link" text:visited-style-name="Visited_20_Internet_20_Link">dps_piotrkowkujawski</text:a></text:p>
        <text:p text:style-name="P67"/>
        <text:p text:style-name="P98"/>
        <text:list xml:id="list30585957" text:continue-numbering="true" text:style-name="WWNum1">
          <text:list-header>
            <text:p text:style-name="P162"><text:span text:style-name="T218">2. <text:s/>TRYB</text:span><text:span text:style-name="T224"> </text:span><text:span text:style-name="T218">UDZIELENIA</text:span><text:span text:style-name="T230"> </text:span><text:span text:style-name="T218">ZAMÓWIENIA</text:span></text:p>
          </text:list-header>
        </text:list>
        <text:p text:style-name="P99"/>
        <text:p text:style-name="P144"><text:span text:style-name="T88">2.1.Postępowanie prowadzone</text:span><text:span text:style-name="T200"> </text:span><text:span text:style-name="T88">jest w trybie <text:s/>podstawowym</text:span><text:span text:style-name="T560">, <text:s/></text:span><text:span text:style-name="T88">na podstawie art. 275 pkt 1 ustawy</text:span><text:span text:style-name="T232"> </text:span><text:span text:style-name="T237">z</text:span><text:span text:style-name="T88"> </text:span><text:span text:style-name="T237">dnia </text:span><text:span text:style-name="T88">11 września 2019 roku </text:span><text:span text:style-name="T560">-</text:span><text:span text:style-name="T561"> </text:span><text:span text:style-name="T88">Prawo zamówień publicznych (tj. Dz. U. z dnia 2022 r. poz.</text:span><text:span text:style-name="T232"> </text:span><text:span text:style-name="T88">1710</text:span><text:span text:style-name="T245"> </text:span><text:span text:style-name="T88">z</text:span><text:span text:style-name="T200"> </text:span><text:span text:style-name="T88">pózn.</text:span><text:span text:style-name="T248"> </text:span><text:span text:style-name="T88">zm.)</text:span><text:span text:style-name="T245"> </text:span><text:span text:style-name="T88">zwanej dalej</text:span><text:span text:style-name="T252"> </text:span><text:span text:style-name="T88">ustawą Pzp.</text:span></text:p>
        <text:list xml:id="list30590694" text:continue-numbering="true" text:style-name="WWNum1">
          <text:list-item>
            <text:list>
              <text:list-header>
                <text:p text:style-name="P203"><text:span text:style-name="T88">2.2.Postępowanie</text:span><text:span text:style-name="T560">,</text:span><text:span text:style-name="T562"> </text:span><text:span text:style-name="T88">którego</text:span><text:span text:style-name="T231"> </text:span><text:span text:style-name="T88">dotyczy</text:span><text:span text:style-name="T256"> </text:span><text:span text:style-name="T88">niniejsza</text:span><text:span text:style-name="T258"> </text:span><text:span text:style-name="T88">specyfikacja</text:span><text:span text:style-name="T261"> </text:span><text:span text:style-name="T88">warunków</text:span><text:span text:style-name="T262"> </text:span><text:span text:style-name="T88">zamówienia</text:span><text:span text:style-name="T560">,</text:span></text:p>
                <text:p text:style-name="P203"><text:span text:style-name="T563"><text:s text:c="3"/></text:span><text:span text:style-name="T88">zwana </text:span><text:span text:style-name="T50">w</text:span><text:span text:style-name="T172"> </text:span><text:span text:style-name="T50">dalszej</text:span><text:span text:style-name="T191"> </text:span><text:span text:style-name="T50">treści</text:span><text:span text:style-name="T189"> </text:span><text:span text:style-name="T50">SWZ,</text:span><text:span text:style-name="T264"> </text:span><text:span text:style-name="T50">oznaczone</text:span><text:span text:style-name="T270"> </text:span><text:span text:style-name="T50">zostało</text:span><text:span text:style-name="T189"> </text:span><text:span text:style-name="T50">przez</text:span><text:span text:style-name="T274"> </text:span><text:span text:style-name="T50">Zamawiającego</text:span><text:span text:style-name="T278"> </text:span><text:span text:style-name="T50">numerem</text:span><text:span text:style-name="T281"> </text:span><text:span text:style-name="T50">sprawy:</text:span></text:p>
              </text:list-header>
            </text:list>
          </text:list-item>
        </text:list>
        <text:p text:style-name="P20"><text:s text:c="39"/>DPS.240.2.2023</text:p>
        <text:list xml:id="list8774826338341313317" text:style-name="WWNum2">
          <text:list-item>
            <text:list>
              <text:list-header>
                <text:p text:style-name="P206"><text:span text:style-name="T50">2.3. Wykonawcy</text:span><text:span text:style-name="T199"> </text:span><text:span text:style-name="T50">we wszelkich kontaktach z Zamawiającym <text:s/>powinni powoływać </text:span></text:p>
                <text:p text:style-name="P206"><text:span text:style-name="T50"><text:s text:c="7"/>się na oznaczenie</text:span><text:span text:style-name="T285"> </text:span><text:span text:style-name="T88">sprawy,</text:span><text:span text:style-name="T252"> </text:span><text:span text:style-name="T88">o</text:span><text:span text:style-name="T252"> </text:span><text:span text:style-name="T88">którym</text:span><text:span text:style-name="T287"> </text:span><text:span text:style-name="T88">mowa w</text:span><text:span text:style-name="T291"> </text:span><text:span text:style-name="T88">pkt.</text:span><text:span text:style-name="T248"> </text:span><text:span text:style-name="T88">2.2.</text:span><text:span text:style-name="T295"> </text:span><text:span text:style-name="T88">SWZ.</text:span></text:p>
                <text:p text:style-name="P204"><text:span text:style-name="T88">2.4. Wartość</text:span><text:span text:style-name="T300"> </text:span><text:span text:style-name="T88">szacunkowa</text:span><text:span text:style-name="T182"> </text:span><text:span text:style-name="T88">zamówienia</text:span><text:span text:style-name="T303"> </text:span><text:span text:style-name="T88">nie</text:span><text:span text:style-name="T186"> </text:span><text:span text:style-name="T88">przekracza</text:span><text:span text:style-name="T303"> </text:span><text:span text:style-name="T88">progów</text:span><text:span text:style-name="T178"> </text:span><text:span text:style-name="T88">unijnych,</text:span><text:span text:style-name="T310"> </text:span><text:span text:style-name="T88">o</text:span><text:span text:style-name="T173"> </text:span><text:span text:style-name="T88">których</text:span><text:span text:style-name="T316"> </text:span><text:span text:style-name="T88">mowa</text:span></text:p>
                <text:p text:style-name="P204"><text:span text:style-name="T88"><text:s text:c="7"/>w art</text:span><text:span text:style-name="T560">.</text:span><text:span text:style-name="T564"> </text:span><text:span text:style-name="T88">3 ustawy</text:span><text:span text:style-name="T291"> </text:span><text:span text:style-name="T88">Pzp.</text:span></text:p>
                <text:p text:style-name="P205"><text:span text:style-name="T50">2.5. <text:s/>Zamawiający </text:span><text:span text:style-name="T244"><text:s/></text:span><text:span text:style-name="T50">nie</text:span><text:span text:style-name="T319"> </text:span><text:span text:style-name="T50">przewiduje</text:span><text:span text:style-name="T322"> </text:span><text:span text:style-name="T50">aukcji</text:span><text:span text:style-name="T177"> </text:span><text:span text:style-name="T50">elektronicznej.</text:span></text:p>
                <text:p text:style-name="P207"><text:span text:style-name="T50">2.6. <text:s/>Zamawiający </text:span><text:span text:style-name="T85"><text:s/></text:span><text:span text:style-name="T50">nie</text:span><text:span text:style-name="T309"> </text:span><text:span text:style-name="T50">dopuszcza</text:span><text:span text:style-name="T299"> zł</text:span><text:span text:style-name="T50">ożenia</text:span><text:span text:style-name="T286"> </text:span><text:span text:style-name="T50">ofert</text:span><text:span text:style-name="T194"> </text:span><text:span text:style-name="T50">w</text:span><text:span text:style-name="T299"> </text:span><text:span text:style-name="T50">postaci</text:span><text:span text:style-name="T315"> </text:span><text:span text:style-name="T50">katalogów</text:span><text:span text:style-name="T199"> </text:span></text:p>
                <text:p text:style-name="P207"><text:span text:style-name="T199"><text:s text:c="8"/></text:span><text:span text:style-name="T50">elektronicznych.</text:span></text:p>
                <text:p text:style-name="P208"><text:span text:style-name="T199"><text:s text:c="8"/>2.7. <text:s/></text:span><text:span text:style-name="T50">Zamawiający </text:span><text:span text:style-name="T326"><text:s/></text:span><text:span text:style-name="T50">nie</text:span><text:span text:style-name="T328"> </text:span><text:span text:style-name="T50">dopuszcza</text:span><text:span text:style-name="T332"> </text:span><text:span text:style-name="T50">dołączenia</text:span><text:span text:style-name="T299"> </text:span><text:span text:style-name="T50">katalogów</text:span><text:span text:style-name="T194"> </text:span><text:span text:style-name="T50">elektronicznych</text:span><text:span text:style-name="T334"> </text:span><text:span text:style-name="T50">do</text:span><text:span text:style-name="T334"> </text:span></text:p>
                <text:p text:style-name="P208"><text:span text:style-name="T334"><text:s text:c="8"/></text:span><text:span text:style-name="T50">oferty,</text:span><text:span text:style-name="T255"> </text:span><text:span text:style-name="T50">w</text:span><text:span text:style-name="T335"> </text:span><text:span text:style-name="T50">sytuacji </text:span><text:span text:style-name="T88">określonej</text:span><text:span text:style-name="T310"> </text:span><text:span text:style-name="T88">w</text:span><text:span text:style-name="T336"> </text:span><text:span text:style-name="T88">art</text:span><text:span text:style-name="T570">.</text:span><text:span text:style-name="T571"> </text:span><text:span text:style-name="T88">93</text:span><text:span text:style-name="T338"> </text:span><text:span text:style-name="T88">ustawy</text:span><text:span text:style-name="T323"> </text:span><text:span text:style-name="T88">Pzp.</text:span></text:p>
              </text:list-header>
            </text:list>
          </text:list-item>
        </text:list>
        <text:list xml:id="list3239419504170356232" text:style-name="L1">
          <text:list-item>
            <text:list>
              <text:list-item>
                <text:p text:style-name="P149"><text:span text:style-name="T50">Zamawiający <text:s/>nie prowadzi postępowania</text:span><text:span text:style-name="T199"> </text:span><text:span text:style-name="T50">w celu zawarcia umowy ramowej.</text:span><text:span text:style-name="T199"> </text:span><text:span text:style-name="T50">2.9 .Zamawiający </text:span><text:span text:style-name="T85"><text:s/></text:span><text:span text:style-name="T50">nie</text:span><text:span text:style-name="T85"> </text:span><text:span text:style-name="T50">zastrzega</text:span><text:span text:style-name="T337"> </text:span><text:span text:style-name="T50">możliwości</text:span><text:span text:style-name="T167"> </text:span><text:span text:style-name="T50">ubiegania</text:span><text:span text:style-name="T290"> </text:span><text:span text:style-name="T50">się</text:span><text:span text:style-name="T341"> </text:span><text:span text:style-name="T50">o</text:span><text:span text:style-name="T278"> </text:span><text:span text:style-name="T50">udzielenie</text:span></text:p>
                <text:p text:style-name="P149"><text:span text:style-name="T274"><text:s text:c="6"/></text:span><text:span text:style-name="T50">zamówienia</text:span><text:span text:style-name="T236"> </text:span><text:span text:style-name="T50">wyłącznie <text:s/></text:span><text:span text:style-name="T88">Wykonawców,</text:span><text:span text:style-name="T182"> </text:span><text:span text:style-name="T88">o</text:span><text:span text:style-name="T265"> </text:span><text:span text:style-name="T88">których</text:span><text:span text:style-name="T303"> </text:span><text:span text:style-name="T88">mowa</text:span><text:span text:style-name="T237"> </text:span><text:span text:style-name="T88">w art.</text:span><text:span text:style-name="T291"> </text:span><text:span text:style-name="T88">94</text:span><text:span text:style-name="T291"> ustawy Pzp</text:span></text:p>
              </text:list-item>
            </text:list>
          </text:list-item>
        </text:list>
        <text:p text:style-name="P102"><text:span text:style-name="T50">2.10.Zamawiający</text:span><text:span text:style-name="T315"> </text:span><text:span text:style-name="T50">nie</text:span><text:span text:style-name="T315"> </text:span><text:span text:style-name="T50">przewiduje</text:span><text:span text:style-name="T345"> </text:span><text:span text:style-name="T50">rozliczenia</text:span><text:span text:style-name="T349"> </text:span><text:span text:style-name="T50">w</text:span><text:span text:style-name="T322"> </text:span><text:span text:style-name="T50">walutach</text:span><text:span text:style-name="T352"> </text:span><text:span text:style-name="T50">obcych</text:span></text:p>
        <text:p text:style-name="P26"><text:soft-page-break/><text:span text:style-name="T574">3. <text:s/>OPIS</text:span><text:span text:style-name="T577"> </text:span><text:span text:style-name="T574">PRZEDMIOTU <text:s/>ZAMÓWIENIA</text:span></text:p>
      </text:section>
      <text:p text:style-name="P99"/>
      <text:p text:style-name="P99"/>
      <text:list xml:id="list190788625781368368" text:style-name="L2">
        <text:list-item>
          <text:list>
            <text:list-item>
              <text:p text:style-name="P210"><text:span text:style-name="T578">Przedmiotem</text:span><text:span text:style-name="T580"> </text:span><text:span text:style-name="T578">zamówienia</text:span><text:span text:style-name="T580"> </text:span><text:span text:style-name="T578">jest <text:s/>dostawa <text:s/>oleju <text:s/>opalowego <text:s/>dla <text:s/>Domu </text:span></text:p>
              <text:p text:style-name="P210"><text:span text:style-name="T578"><text:s text:c="3"/>Pomocy Społecznej</text:span><text:span text:style-name="T587"> </text:span><text:span text:style-name="T578">w</text:span><text:span text:style-name="T588"> Piotrkowie Kujawskim</text:span></text:p>
            </text:list-item>
          </text:list>
        </text:list-item>
      </text:list>
      <text:list xml:id="list5363242958663640259" text:style-name="L3">
        <text:list-item>
          <text:list>
            <text:list-item>
              <text:p text:style-name="P211"><text:span text:style-name="T578">Dostarczany rodzaj</text:span><text:span text:style-name="T589"> </text:span><text:span text:style-name="T578">lekkiego</text:span><text:span text:style-name="T591"> </text:span><text:span text:style-name="T578">oleju</text:span><text:span text:style-name="T592"> </text:span><text:span text:style-name="T578">opalowego</text:span><text:span text:style-name="T598"> </text:span><text:span text:style-name="T578">powinien</text:span><text:span text:style-name="T600"> </text:span><text:span text:style-name="T578">spełniać</text:span><text:span text:style-name="T589"> </text:span><text:span text:style-name="T578">wymagania</text:span></text:p>
              <text:p text:style-name="P211"><text:span text:style-name="T598"><text:s text:c="3"/></text:span><text:span text:style-name="T578">polskiej</text:span><text:span text:style-name="T602"> </text:span><text:span text:style-name="T578">normy <text:s/>PN</text:span><text:span text:style-name="T759">-</text:span><text:span text:style-name="T578">C-96024:2020-12 <text:s/>oraz Rozporządzenia <text:s/>Ministra <text:s/></text:span><text:span text:style-name="T763">Energii <text:s/></text:span></text:p>
              <text:p text:style-name="P211"><text:span text:style-name="T763"><text:s/></text:span><text:span text:style-name="T578">z dnia <text:s/>01 <text:s/>grudnia <text:s/>2016r.</text:span><text:span text:style-name="T580"> </text:span><text:span text:style-name="T578">w sprawie</text:span><text:span text:style-name="T604"> </text:span><text:span text:style-name="T578">wymagań</text:span><text:span text:style-name="T604"> </text:span><text:span text:style-name="T578">jakościowych</text:span><text:span text:style-name="T606"> </text:span><text:span text:style-name="T578">dotyczących</text:span><text:span text:style-name="T608"> </text:span><text:span text:style-name="T578">zawartości</text:span><text:span text:style-name="T610"> </text:span><text:span text:style-name="T578">siarki</text:span><text:span text:style-name="T611"> </text:span><text:span text:style-name="T578">dla</text:span><text:span text:style-name="T613"> </text:span><text:span text:style-name="T578">olejów</text:span><text:span text:style-name="T615"> </text:span><text:span text:style-name="T578">oraz</text:span><text:span text:style-name="T617"> </text:span><text:span text:style-name="T578">instalacji</text:span><text:span text:style-name="T587"> </text:span><text:span text:style-name="T578">i warunków, w których będą </text:span><text:span text:style-name="T618"><text:s/></text:span><text:span text:style-name="T578">stosowane ciężkie oleje opalowe. Zamawiający dopuszcza</text:span><text:span text:style-name="T580"> </text:span><text:span text:style-name="T578">rozwiązania</text:span><text:span text:style-name="T600"> </text:span><text:span text:style-name="T578">równoważne</text:span><text:span text:style-name="T600"> </text:span><text:span text:style-name="T578">do</text:span><text:span text:style-name="T619"> </text:span><text:span text:style-name="T578">powyższych</text:span><text:span text:style-name="T591"> </text:span><text:span text:style-name="T578">norm.</text:span></text:p>
            </text:list-item>
          </text:list>
        </text:list-item>
      </text:list>
      <text:p text:style-name="P103"><text:span text:style-name="T572">Zamawiający</text:span><text:span text:style-name="T621"> </text:span><text:span text:style-name="T572">wymaga,</text:span><text:span text:style-name="T622"> </text:span><text:span text:style-name="T572">by</text:span><text:span text:style-name="T623"> </text:span><text:span text:style-name="T572">olej</text:span><text:span text:style-name="T614"> </text:span><text:span text:style-name="T572">posiadał</text:span><text:span text:style-name="T609"> </text:span><text:span text:style-name="T572">co</text:span><text:span text:style-name="T599"> </text:span><text:span text:style-name="T572">najmniej</text:span><text:span text:style-name="T605"> </text:span><text:span text:style-name="T572">niżej</text:span><text:span text:style-name="T576"> </text:span><text:span text:style-name="T572">wymienione</text:span><text:span text:style-name="T624"> </text:span><text:span text:style-name="T572">parametry:</text:span></text:p>
      <text:list xml:id="list30605373" text:continue-list="list30590694" text:style-name="WWNum1">
        <text:list-item>
          <text:list>
            <text:list-item>
              <text:list>
                <text:list-item>
                  <text:p text:style-name="P212"><text:span text:style-name="T572">gęstość</text:span><text:span text:style-name="T626"> </text:span><text:span text:style-name="T572">w</text:span><text:span text:style-name="T627"> </text:span><text:span text:style-name="T572">temperaturze</text:span><text:span text:style-name="T630"> </text:span><text:span text:style-name="T572">15°C</text:span><text:span text:style-name="T631"> </text:span><text:span text:style-name="T572">max.</text:span><text:span text:style-name="T612"> </text:span><text:span text:style-name="T572">0,860</text:span><text:span text:style-name="T633"> </text:span><text:span text:style-name="T572">kg/m</text:span><text:span text:style-name="T635">3</text:span></text:p>
                </text:list-item>
              </text:list>
            </text:list-item>
          </text:list>
        </text:list-item>
      </text:list>
      <text:p text:style-name="P104"><text:span text:style-name="T578">Skład</text:span><text:span text:style-name="T588"> </text:span><text:span text:style-name="T578">frakcyjny</text:span><text:span text:style-name="T759">:</text:span></text:p>
      <text:list xml:id="list30614895" text:continue-numbering="true" text:style-name="WWNum1">
        <text:list-item>
          <text:list>
            <text:list-item>
              <text:list>
                <text:list-item>
                  <text:p text:style-name="P214"><text:span text:style-name="T592">do</text:span><text:span text:style-name="T637"> </text:span><text:span text:style-name="T592">temperatury</text:span><text:span text:style-name="T600"> </text:span><text:span text:style-name="T592">250°C</text:span><text:span text:style-name="T638"> </text:span><text:span text:style-name="T592">destyluje</text:span><text:span text:style-name="T637"> </text:span><text:span text:style-name="T578">max.</text:span><text:span text:style-name="T639"> </text:span><text:span text:style-name="T578">65%</text:span><text:span text:style-name="T588"> </text:span><text:span text:style-name="T578">(V</text:span><text:span text:style-name="T618">N)</text:span></text:p>
                </text:list-item>
                <text:list-item>
                  <text:p text:style-name="P215"><text:span text:style-name="T572">do</text:span><text:span text:style-name="T633"> </text:span><text:span text:style-name="T572">temperatury</text:span><text:span text:style-name="T621"> </text:span><text:span text:style-name="T572">350°C</text:span><text:span text:style-name="T640"> </text:span><text:span text:style-name="T572">destyluje</text:span><text:span text:style-name="T603"> </text:span><text:span text:style-name="T572">min.</text:span><text:span text:style-name="T641"> </text:span><text:span text:style-name="T572">85%</text:span><text:span text:style-name="T622"> </text:span><text:span text:style-name="T572">(V,V)</text:span></text:p>
                </text:list-item>
                <text:list-item>
                  <text:p text:style-name="P216"><text:span text:style-name="T592">temperatura</text:span><text:span text:style-name="T643"> </text:span><text:span text:style-name="T592">zapłonu</text:span><text:span text:style-name="T645"> </text:span><text:span text:style-name="T578">min.</text:span><text:span text:style-name="T639"> </text:span><text:span text:style-name="T578">56°C</text:span></text:p>
                </text:list-item>
                <text:list-item>
                  <text:p text:style-name="P213"><text:span text:style-name="T578">lepkość</text:span><text:span text:style-name="T638"> </text:span><text:span text:style-name="T578">kinematyczna</text:span><text:span text:style-name="T588"> </text:span><text:span text:style-name="T578">w</text:span><text:span text:style-name="T639"> </text:span><text:span text:style-name="T578">temperaturze</text:span><text:span text:style-name="T592"> </text:span><text:span text:style-name="T578">20°C</text:span><text:span text:style-name="T647"> </text:span><text:span text:style-name="T578">max</text:span><text:span text:style-name="T759">.</text:span><text:span text:style-name="T760"> </text:span><text:span text:style-name="T578">6,00mm</text:span><text:span text:style-name="T636">2</text:span><text:span text:style-name="T649">/s</text:span></text:p>
                </text:list-item>
                <text:list-item>
                  <text:p text:style-name="P217"><text:span text:style-name="T572">temperatura</text:span><text:span text:style-name="T665"> </text:span><text:span text:style-name="T572">plynięcia</text:span><text:span text:style-name="T666"> </text:span><text:span text:style-name="T572">max.</text:span><text:span text:style-name="T667"> </text:span><text:span text:style-name="T572">minus</text:span><text:span text:style-name="T667"> </text:span><text:span text:style-name="T572">20°C</text:span></text:p>
                </text:list-item>
                <text:list-item>
                  <text:p text:style-name="P218"><text:span text:style-name="T578">pozostałość</text:span><text:span text:style-name="T637"> </text:span><text:span text:style-name="T578">po</text:span><text:span text:style-name="T669"> </text:span><text:span text:style-name="T578">koksowaniu (z10%</text:span><text:span text:style-name="T669"> </text:span><text:span text:style-name="T578">pozostałości</text:span><text:span text:style-name="T613"> </text:span><text:span text:style-name="T578">destylacji)</text:span><text:span text:style-name="T637"> </text:span><text:span text:style-name="T578">max.</text:span><text:span text:style-name="T670"> </text:span><text:span text:style-name="T578">0,3%</text:span><text:span text:style-name="T647"> </text:span><text:span text:style-name="T578">(m/m)</text:span></text:p>
                </text:list-item>
                <text:list-item>
                  <text:p text:style-name="P219"><text:span text:style-name="T578">zawartość</text:span><text:span text:style-name="T619"> </text:span><text:span text:style-name="T578">siarki<text:tab/>0,1%</text:span><text:span text:style-name="T639"> </text:span><text:span text:style-name="T578">(m/m)</text:span></text:p>
                </text:list-item>
                <text:list-item>
                  <text:p text:style-name="P220"><text:span text:style-name="T592">zawartość wody</text:span><text:span text:style-name="T578"> max.</text:span><text:span text:style-name="T647"> </text:span><text:span text:style-name="T578">200</text:span><text:span text:style-name="T588"> </text:span><text:span text:style-name="T578">mg/kg</text:span></text:p>
                </text:list-item>
                <text:list-item>
                  <text:p text:style-name="P221"><text:span text:style-name="T592">zawartość zanieczyszczeń</text:span><text:span text:style-name="T670"> </text:span><text:span text:style-name="T592">stałych</text:span><text:span text:style-name="T589"> </text:span><text:span text:style-name="T592">max.</text:span><text:span text:style-name="T673"> </text:span><text:span text:style-name="T592">24</text:span><text:span text:style-name="T619"> </text:span><text:span text:style-name="T592">mg/kg</text:span></text:p>
                </text:list-item>
                <text:list-item>
                  <text:p text:style-name="P222"><text:span text:style-name="T592">pozostałość</text:span><text:span text:style-name="T643"> </text:span><text:span text:style-name="T578">po</text:span><text:span text:style-name="T647"> </text:span><text:span text:style-name="T578">spopieleniu</text:span><text:span text:style-name="T580"> </text:span><text:span text:style-name="T578">max.</text:span><text:span text:style-name="T669"> </text:span><text:span text:style-name="T578">0,01%</text:span><text:span text:style-name="T619"> </text:span><text:span text:style-name="T578">(m/m)</text:span></text:p>
                </text:list-item>
                <text:list-item>
                  <text:p text:style-name="P223"><text:span text:style-name="T592">wartość</text:span><text:span text:style-name="T673"> </text:span><text:span text:style-name="T578">opalowa</text:span><text:span text:style-name="T674"> </text:span><text:span text:style-name="T578">min.</text:span><text:span text:style-name="T638"> </text:span><text:span text:style-name="T578">42,6</text:span><text:span text:style-name="T676"> </text:span><text:span text:style-name="T578">MJ/kg</text:span></text:p>
                </text:list-item>
                <text:list-item>
                  <text:p text:style-name="P224"><text:span text:style-name="T572">zawarto</text:span><text:span text:style-name="T622"> </text:span><text:span text:style-name="T572">znacznika</text:span><text:span text:style-name="T677"> </text:span><text:span text:style-name="T572">SY</text:span><text:span text:style-name="T603"> </text:span><text:span text:style-name="T572">124</text:span><text:span text:style-name="T597"> </text:span><text:span text:style-name="T572">min.</text:span><text:span text:style-name="T590"> </text:span><text:span text:style-name="T572">6,0</text:span><text:span text:style-name="T597"> </text:span><text:span text:style-name="T572">max.</text:span><text:span text:style-name="T667"> </text:span><text:span text:style-name="T572">9,0</text:span><text:span text:style-name="T614"> </text:span><text:span text:style-name="T572">m/1</text:span></text:p>
                </text:list-item>
                <text:list-item>
                  <text:p text:style-name="P225"><text:span text:style-name="T572">zawartość</text:span><text:span text:style-name="T609"> </text:span><text:span text:style-name="T572">barwnika</text:span><text:span text:style-name="T609"> </text:span><text:span text:style-name="T572">S</text:span><text:span text:style-name="T631"> </text:span><text:span text:style-name="T572">Red</text:span><text:span text:style-name="T679"> </text:span><text:span text:style-name="T572">19</text:span><text:span text:style-name="T681"> </text:span><text:span text:style-name="T572">min.</text:span><text:span text:style-name="T667"> </text:span><text:span text:style-name="T572">6,3</text:span><text:span text:style-name="T590"> </text:span><text:span text:style-name="T572">mg/1</text:span></text:p>
                </text:list-item>
              </text:list>
            </text:list-item>
          </text:list>
        </text:list-item>
      </text:list>
      <text:p text:style-name="P105"><text:span text:style-name="T578">Na</text:span><text:span text:style-name="T580"> </text:span><text:span text:style-name="T578">spełnienie</text:span><text:span text:style-name="T580"> </text:span><text:span text:style-name="T578">powyższych</text:span><text:span text:style-name="T580"> </text:span><text:span text:style-name="T578">wymagań</text:span><text:span text:style-name="T580"> </text:span><text:span text:style-name="T578">oferty</text:span><text:span text:style-name="T580"> </text:span><text:span text:style-name="T578">Wykonawca</text:span><text:span text:style-name="T580"> </text:span><text:span text:style-name="T578">dołączy</text:span><text:span text:style-name="T580"> <text:s text:c="2"/>ś</text:span><text:span text:style-name="T578">wiadectwo</text:span><text:span text:style-name="T580"> </text:span><text:span text:style-name="T578">jakości</text:span><text:span text:style-name="T580"> </text:span><text:span text:style-name="T578">oferowanego</text:span><text:span text:style-name="T600"> </text:span><text:span text:style-name="T578">oleju.</text:span></text:p>
      <text:list xml:id="list30611261" text:continue-numbering="true" text:style-name="WWNum1">
        <text:list-item>
          <text:list>
            <text:list-header>
              <text:p text:style-name="P165"><text:span text:style-name="T578">3.3. <text:s text:c="2"/>Zamawiający</text:span><text:span text:style-name="T683"> </text:span><text:span text:style-name="T578">przewiduje</text:span><text:span text:style-name="T684"> </text:span><text:span text:style-name="T578">ze</text:span><text:span text:style-name="T625"> </text:span><text:span text:style-name="T578">w okresie</text:span><text:span text:style-name="T685"> </text:span><text:span text:style-name="T578">trwania</text:span><text:span text:style-name="T685"> </text:span><text:span text:style-name="T578">umowy</text:span><text:span text:style-name="T686"> </text:span><text:span text:style-name="T763">zakupi</text:span><text:span text:style-name="T764"> </text:span><text:span text:style-name="T688">około </text:span><text:span text:style-name="T689">70000 l</text:span></text:p>
              <text:p text:style-name="P165"><text:span text:style-name="T650"><text:s text:c="10"/></text:span><text:span text:style-name="T649">oleju </text:span><text:span text:style-name="T572">opalowego. Dostawy będą realizowane </text:span><text:span text:style-name="T762">sukcesywnie </text:span><text:span text:style-name="T572">stosownie do potrzeb</text:span></text:p>
              <text:p text:style-name="P165"><text:span text:style-name="T572"><text:s text:c="17"/>Zamawiającego, <text:s/>nie</text:span><text:span text:style-name="T579"> więcej</text:span><text:span text:style-name="T612"> </text:span><text:span text:style-name="T572">niż</text:span><text:span text:style-name="T590"> 4 000</text:span><text:span text:style-name="T651"> litrów </text:span><text:span text:style-name="T648">jednorazowo.</text:span><text:span text:style-name="T652"> </text:span><text:span text:style-name="T648">Paliwo</text:span><text:span text:style-name="T653"> </text:span><text:span text:style-name="T648">rozliczane</text:span><text:span text:style-name="T654"> </text:span><text:span text:style-name="T648">będzie</text:span></text:p>
              <text:p text:style-name="P165"><text:span text:style-name="T654"><text:s text:c="12"/></text:span><text:span text:style-name="T648">w</text:span><text:span text:style-name="T655"> </text:span><text:span text:style-name="T648">temperaturze</text:span><text:span text:style-name="T656"> <text:s text:c="2"/></text:span><text:span text:style-name="T648">referencyjnej</text:span><text:span text:style-name="T657"> </text:span><text:span text:style-name="T651">+l</text:span><text:span text:style-name="T658"> </text:span><text:span text:style-name="T648">5°C.</text:span></text:p>
              <text:p text:style-name="P226"><text:span text:style-name="T578">3.4 . <text:s/>Zapotrzebowanie na olej opalowy</text:span><text:span text:style-name="T580"> </text:span><text:span text:style-name="T578">w <text:s/>ilości <text:s/>70 000 litrów</text:span><text:span text:style-name="T649"> określone <text:s/>w </text:span></text:p>
              <text:p text:style-name="P226"><text:span text:style-name="T649"><text:s text:c="12"/>Załączniku nr 1 do SWZ</text:span><text:span text:style-name="T659"> </text:span><text:span text:style-name="T649">na podstawie, którego została określona cena oferty </text:span></text:p>
              <text:p text:style-name="P226"><text:span text:style-name="T649"><text:s text:c="13"/>jest orientacyjne. Zamawiający nie jest</text:span><text:span text:style-name="T659"> </text:span><text:span text:style-name="T649">zobowiązany do realizacji zakupu </text:span></text:p>
              <text:p text:style-name="P226"><text:span text:style-name="T649"><text:s text:c="13"/>w pełnym zakresie i zapłaci wyłącznie za olej opałowy</text:span><text:span text:style-name="T659"> </text:span><text:span text:style-name="T649">faktycznie pobrany.</text:span></text:p>
              <text:p text:style-name="P227"><text:s text:c="13"/>Zapotrzebowanie to służy jedynie do obliczenia ceny oferty, porównania</text:p>
              <text:p text:style-name="P226"><text:span text:style-name="T660"><text:s text:c="30"/></text:span><text:span text:style-name="T649">złożonych</text:span><text:span text:style-name="T661"> </text:span><text:span text:style-name="T649">ofert</text:span><text:span text:style-name="T662"> </text:span><text:span text:style-name="T649">i</text:span><text:span text:style-name="T663"> </text:span><text:span text:style-name="T649">wyboru</text:span><text:span text:style-name="T664"> </text:span><text:span text:style-name="T649">Wykonawcy.</text:span></text:p>
              <text:p text:style-name="P228"><text:span text:style-name="T578">3.5. <text:s text:c="4"/>Odbiór ilościowy dostawy oleju będzie następował na pods</text:span><text:span text:style-name="T759">t</text:span><text:span text:style-name="T578">awie</text:span></text:p>
              <text:p text:style-name="P228"><text:span text:style-name="T578"><text:s text:c="13"/>legalizowanych liczników</text:span><text:span text:style-name="T580"> </text:span><text:span text:style-name="T578">przepływowych,</text:span><text:span text:style-name="T670"> </text:span><text:span text:style-name="T578">w</text:span><text:span text:style-name="T669"> </text:span><text:span text:style-name="T578">które</text:span><text:span text:style-name="T690"> </text:span><text:span text:style-name="T578">muszą</text:span><text:span text:style-name="T628"> </text:span><text:span text:style-name="T578">być</text:span><text:span text:style-name="T638"> </text:span><text:span text:style-name="T578">wyposażone</text:span></text:p>
              <text:p text:style-name="P228"><text:span text:style-name="T580"><text:s text:c="13"/></text:span><text:span text:style-name="T578">samochody</text:span><text:span text:style-name="T691"> </text:span><text:span text:style-name="T578">Wykonawcy.</text:span></text:p>
              <text:p text:style-name="P229"><text:span text:style-name="T578">3.6. <text:s text:c="4"/>Zamawiający</text:span><text:span text:style-name="T580"> </text:span><text:span text:style-name="T578">dokona</text:span><text:span text:style-name="T580"> </text:span><text:span text:style-name="T578">odbioru</text:span><text:span text:style-name="T580"> </text:span><text:span text:style-name="T578">jakościowego</text:span><text:span text:style-name="T580"> </text:span><text:span text:style-name="T578">i</text:span><text:span text:style-name="T580"> </text:span><text:span text:style-name="T578">ilościowego</text:span><text:span text:style-name="T580"> </text:span><text:span text:style-name="T578">oleju</text:span><text:span text:style-name="T580"> </text:span><text:span text:style-name="T578">opałowego</text:span></text:p>
              <text:p text:style-name="P229"><text:span text:style-name="T580"><text:s text:c="14"/></text:span><text:span text:style-name="T578">w</text:span><text:span text:style-name="T580"> </text:span><text:span text:style-name="T578">miejscu</text:span><text:span text:style-name="T580"> </text:span><text:span text:style-name="T578">dostawy.</text:span></text:p>
              <text:p text:style-name="P166"><text:span text:style-name="T572"><text:s/>3.7 <text:s text:c="4"/>Dostawy</text:span><text:span text:style-name="T692"> </text:span><text:span text:style-name="T572">oleju</text:span><text:span text:style-name="T693"> </text:span><text:span text:style-name="T572">opałowego</text:span><text:span text:style-name="T694"> </text:span><text:span text:style-name="T572">do</text:span><text:span text:style-name="T695"> </text:span><text:span text:style-name="T572">Zamawiającego</text:span><text:span text:style-name="T696"> </text:span><text:span text:style-name="T572">realizowane</text:span><text:span text:style-name="T697"> </text:span><text:span text:style-name="T572">będą</text:span><text:span text:style-name="T698"> </text:span><text:span text:style-name="T572">na</text:span><text:span text:style-name="T699"> </text:span><text:span text:style-name="T572">koszt</text:span></text:p>
              <text:p text:style-name="P166"><text:span text:style-name="T700"><text:s text:c="5"/></text:span><text:span text:style-name="T572">Wykonawcy.</text:span><text:span text:style-name="T763"> Zamówienia</text:span><text:span text:style-name="T765"> </text:span><text:span text:style-name="T578">składane</text:span><text:span text:style-name="T580"> </text:span><text:span text:style-name="T578">będą</text:span><text:span text:style-name="T580"> </text:span><text:span text:style-name="T578">telefonicznie,</text:span><text:span text:style-name="T580"> </text:span><text:span text:style-name="T578">faksem</text:span><text:span text:style-name="T580"> </text:span><text:span text:style-name="T578">lub</text:span><text:span text:style-name="T580"> </text:span><text:span text:style-name="T578">e-mailem</text:span><text:span text:style-name="T580"> </text:span><text:span text:style-name="T578">przez</text:span></text:p>
              <text:p text:style-name="P166"><text:span text:style-name="T580"><text:s text:c="12"/></text:span><text:span text:style-name="T578">Zamawiającego.</text:span><text:span text:style-name="T580"> <text:s/></text:span><text:span text:style-name="T578">Realizacja każdej </text:span><text:span text:style-name="T763">zamówionej </text:span><text:span text:style-name="T578">partii oleju odbędzie się w </text:span></text:p>
              <text:p text:style-name="P166"><text:span text:style-name="T578"><text:s text:c="13"/>ciągu 24 godzin od dnia <text:s text:c="2"/>złożenia</text:span><text:span text:style-name="T580"> </text:span><text:span text:style-name="T578">zamówienia.</text:span></text:p>
              <text:p text:style-name="P167"><text:soft-page-break/><text:span text:style-name="T592">3.8. <text:s text:c="3"/>Przedmiot</text:span><text:span text:style-name="T680"> </text:span><text:span text:style-name="T578">umowy</text:span><text:span text:style-name="T615"> </text:span><text:span text:style-name="T578">dostarczany</text:span><text:span text:style-name="T604"> </text:span><text:span text:style-name="T578">będzie</text:span><text:span text:style-name="T643"> </text:span><text:span text:style-name="T578">przez</text:span><text:span text:style-name="T674"> </text:span><text:span text:style-name="T578">Wykonawcę</text:span><text:span text:style-name="T632"> </text:span><text:span text:style-name="T578">do</text:span><text:span text:style-name="T645"> </text:span><text:span text:style-name="T578">siedziby</text:span><text:span text:style-name="T680"> </text:span><text:span text:style-name="T763">Zamawiającego:</text:span></text:p>
              <text:p text:style-name="P170"><text:span text:style-name="T767"><text:s text:c="17"/></text:span><text:span text:style-name="T702">Dom </text:span><text:span text:style-name="T701">Pomocy</text:span><text:span text:style-name="T703"> </text:span><text:span text:style-name="T701">Społecznej</text:span><text:span text:style-name="T704"> </text:span><text:span text:style-name="T701">w</text:span><text:span text:style-name="T705"> Piotrkowie Kujawskim, ul. Poznańska 98</text:span><text:span text:style-name="T701">.</text:span></text:p>
            </text:list-header>
          </text:list>
        </text:list-item>
      </text:list>
      <text:list xml:id="list4287583141167457791" text:style-name="L4">
        <text:list-item>
          <text:list>
            <text:list-header>
              <text:p text:style-name="P150"><text:span text:style-name="T706">3.9. <text:s text:c="2"/></text:span><text:span text:style-name="T98">Nazwa</text:span><text:span text:style-name="T102"> </text:span><text:span text:style-name="T98">i</text:span><text:span text:style-name="T103"> </text:span><text:span text:style-name="T98">kod</text:span><text:span text:style-name="T104"> </text:span><text:span text:style-name="T98">zamówienia</text:span><text:span text:style-name="T106"> </text:span><text:span text:style-name="T98">wg</text:span><text:span text:style-name="T109"> </text:span><text:span text:style-name="T98">Wspólnego</text:span><text:span text:style-name="T96"> </text:span><text:span text:style-name="T98">Słownika</text:span><text:span text:style-name="T102"> </text:span><text:span text:style-name="T91">Zamówień</text:span></text:p>
              <text:p text:style-name="P150"><text:span text:style-name="T354"><text:s text:c="38"/></text:span><text:span text:style-name="T110"><text:s text:c="10"/></text:span><text:span text:style-name="T91">09135100-5</text:span><text:span text:style-name="T112"> </text:span><text:span text:style-name="T91">olej</text:span><text:span text:style-name="T103"> </text:span><text:span text:style-name="T91">opałowy</text:span></text:p>
            </text:list-header>
          </text:list>
        </text:list-item>
      </text:list>
      <text:list xml:id="list30596847" text:continue-list="list30611261" text:style-name="WWNum1">
        <text:list-item>
          <text:list>
            <text:list-header>
              <text:p text:style-name="P171"><text:span text:style-name="T90">3.10. <text:s text:c="2"/>Z</text:span><text:span text:style-name="T55">amawiający </text:span><text:span text:style-name="T58"><text:s/></text:span><text:span text:style-name="T55">nie</text:span><text:span text:style-name="T59"> </text:span><text:span text:style-name="T55">dopuszcza</text:span><text:span text:style-name="T60"> </text:span><text:span text:style-name="T55">składania</text:span><text:span text:style-name="T60"> </text:span><text:span text:style-name="T55">ofert</text:span><text:span text:style-name="T61"> </text:span><text:span text:style-name="T55">częściowych.</text:span></text:p>
            </text:list-header>
          </text:list>
        </text:list-item>
      </text:list>
      <text:p text:style-name="P138"><text:span text:style-name="T50"><text:s/>Zamówienie</text:span><text:span text:style-name="T199"> </text:span><text:span text:style-name="T50">na</text:span><text:span text:style-name="T199"> </text:span><text:span text:style-name="T50">dostawy</text:span><text:span text:style-name="T199"> </text:span><text:span text:style-name="T50">oleju</text:span><text:span text:style-name="T199"> </text:span><text:span text:style-name="T50">opalow</text:span><text:span text:style-name="T789">e</text:span><text:span text:style-name="T50">go</text:span><text:span text:style-name="T199"> </text:span><text:span text:style-name="T50">jest</text:span><text:span text:style-name="T199"> </text:span><text:span text:style-name="T50">zamówieniem</text:span><text:span text:style-name="T199"> </text:span><text:span text:style-name="T50">spójnym </text:span><text:span text:style-name="T789">,</text:span><text:span text:style-name="T790"> </text:span><text:span text:style-name="T50">nie</text:span><text:span text:style-name="T199"> </text:span><text:span text:style-name="T50">ma</text:span><text:span text:style-name="T199"> </text:span><text:span text:style-name="T50">podstaw</text:span><text:span text:style-name="T332"> </text:span><text:span text:style-name="T50">by</text:span><text:span text:style-name="T285"> <text:s text:c="3"/></text:span><text:span text:style-name="T88">dzielić</text:span><text:span text:style-name="T186"> </text:span><text:span text:style-name="T88">je</text:span><text:span text:style-name="T252"> </text:span><text:span text:style-name="T88">na</text:span><text:span text:style-name="T295"> </text:span><text:span text:style-name="T88">części.</text:span></text:p>
      <text:list xml:id="list30584082" text:continue-numbering="true" text:style-name="WWNum1">
        <text:list-item>
          <text:list>
            <text:list-header>
              <text:p text:style-name="P172"><text:span text:style-name="T50"><text:s/>3.11 <text:s/>. Zamawiający</text:span><text:span text:style-name="T299"> </text:span><text:span text:style-name="T50">nie</text:span><text:span text:style-name="T236"> </text:span><text:span text:style-name="T50">dopuszcza</text:span><text:span text:style-name="T172"> </text:span><text:span text:style-name="T50">składania</text:span><text:span text:style-name="T302"> </text:span><text:span text:style-name="T50">ofert</text:span><text:span text:style-name="T417"> </text:span><text:span text:style-name="T50">wariantowych.</text:span></text:p>
            </text:list-header>
          </text:list>
        </text:list-item>
      </text:list>
      <text:p text:style-name="P79"/>
      <text:list xml:id="list30612928" text:continue-numbering="true" text:style-name="WWNum1">
        <text:list-header>
          <text:h text:style-name="P377" text:outline-level="1">4. PODWYKONASTWO</text:h>
        </text:list-header>
      </text:list>
      <text:p text:style-name="P109"/>
      <text:list xml:id="list30612064" text:continue-numbering="true" text:style-name="WWNum1">
        <text:list-item>
          <text:list>
            <text:list-header>
              <text:p text:style-name="P231"><text:span text:style-name="T355"><text:s/>4.1. Zamówienie</text:span><text:span text:style-name="T357"> </text:span><text:span text:style-name="T355">może</text:span><text:span text:style-name="T357"> </text:span><text:span text:style-name="T355">być</text:span><text:span text:style-name="T357"> </text:span><text:span text:style-name="T355">realizowane</text:span><text:span text:style-name="T357"> </text:span><text:span text:style-name="T355">przy</text:span><text:span text:style-name="T357"> </text:span><text:span text:style-name="T355">pomocy</text:span><text:span text:style-name="T357"> </text:span><text:span text:style-name="T355">podwykonawców.</text:span><text:span text:style-name="T357"> </text:span><text:span text:style-name="T355">W</text:span><text:span text:style-name="T357"> </text:span><text:span text:style-name="T355">takim</text:span></text:p>
              <text:p text:style-name="P231"><text:span text:style-name="T357"><text:s text:c="11"/></text:span><text:span text:style-name="T355">wypadku Wykonawca musi wykazać w ofercie część <text:s/>zamówienia, której wykonanie</text:span></text:p>
              <text:p text:style-name="P231"><text:span text:style-name="T355"><text:s text:c="12"/>zamierza</text:span><text:span text:style-name="T357"> </text:span><text:span text:style-name="T355">powierzyć</text:span><text:span text:style-name="T357"> </text:span><text:span text:style-name="T355">podwykonawcom</text:span><text:span text:style-name="T357"> </text:span><text:span text:style-name="T355">oraz</text:span><text:span text:style-name="T357"> </text:span><text:span text:style-name="T355">zobowiązany</text:span><text:span text:style-name="T357"> </text:span><text:span text:style-name="T355">jest</text:span><text:span text:style-name="T357"> </text:span><text:span text:style-name="T355">do</text:span><text:span text:style-name="T357"> </text:span><text:span text:style-name="T355">podania</text:span><text:span text:style-name="T357"> </text:span><text:span text:style-name="T355">firm</text:span></text:p>
              <text:p text:style-name="P231"><text:span text:style-name="T357"><text:s text:c="11"/></text:span><text:span text:style-name="T355">(nazwy</text:span><text:span text:style-name="T357"> </text:span><text:span text:style-name="T355">i</text:span><text:span text:style-name="T357"> </text:span><text:span text:style-name="T355">adresy)</text:span><text:span text:style-name="T357"> </text:span><text:span text:style-name="T355">podwykonawców</text:span><text:span text:style-name="T791">,</text:span><text:span text:style-name="T793"> </text:span><text:span text:style-name="T355">o</text:span><text:span text:style-name="T359"> </text:span><text:span text:style-name="T355">ile</text:span><text:span text:style-name="T361"> s</text:span><text:span text:style-name="T355">ą</text:span><text:span text:style-name="T363"> </text:span><text:span text:style-name="T355">już</text:span><text:span text:style-name="T364"> </text:span><text:span text:style-name="T355">znane</text:span><text:span text:style-name="T791">.</text:span></text:p>
              <text:p text:style-name="P233">4.2 . <text:s/>Zamawiający nie zastrzega obowiązku osobistego wykonania przez Wykonawcę</text:p>
              <text:p text:style-name="P234"><text:span text:style-name="T355"><text:s text:c="12"/>kluczowych</text:span><text:span text:style-name="T357"> <text:s text:c="5"/></text:span><text:span text:style-name="T355">czyści </text:span><text:span text:style-name="T366"><text:s/></text:span><text:span text:style-name="T355">zamówienia.</text:span></text:p>
              <text:p text:style-name="P188"><text:span text:style-name="T356">4.3. <text:s/>Wykonawca</text:span><text:span text:style-name="T368"> </text:span><text:span text:style-name="T356">odpowiadać</text:span><text:span text:style-name="T369"> </text:span><text:span text:style-name="T356">będzie</text:span><text:span text:style-name="T371"> </text:span><text:span text:style-name="T356">za</text:span><text:span text:style-name="T373"> </text:span><text:span text:style-name="T356">wszelkie</text:span><text:span text:style-name="T374"> </text:span><text:span text:style-name="T356">błędy</text:span><text:span text:style-name="T375"> </text:span><text:span text:style-name="T356">i</text:span><text:span text:style-name="T377"> </text:span><text:span text:style-name="T356">szkody</text:span><text:span text:style-name="T378"> </text:span><text:span text:style-name="T356">powstałe</text:span><text:span text:style-name="T379"> </text:span><text:span text:style-name="T356">w</text:span><text:span text:style-name="T380"> </text:span><text:span text:style-name="T356">wyniku</text:span><text:span text:style-name="T381"> </text:span><text:span text:style-name="T356">działania</text:span></text:p>
            </text:list-header>
          </text:list>
        </text:list-item>
      </text:list>
      <text:p text:style-name="P33"><text:s text:c="6"/>podwykonawcy oraz odpowiedzialny jest za prawidłowość, terminowość </text:p>
      <text:p text:style-name="P32"><text:span text:style-name="T88"><text:s text:c="6"/>i jakość dostaw</text:span><text:span text:style-name="T200"> św</text:span><text:span text:style-name="T88">iadczonych</text:span><text:span text:style-name="T173"> </text:span><text:span text:style-name="T88">przez</text:span><text:span text:style-name="T86"> </text:span><text:span text:style-name="T88">podwykonawców.</text:span></text:p>
      <text:p text:style-name="P87"/>
      <text:list xml:id="list30595252" text:continue-numbering="true" text:style-name="WWNum1">
        <text:list-header>
          <text:h text:style-name="P378" text:outline-level="1"><text:span text:style-name="T237">5. TERMIN</text:span><text:span text:style-name="T342"> <text:s text:c="5"/></text:span><text:span text:style-name="T237">REALIZACJI</text:span><text:span text:style-name="T421"> <text:s text:c="3"/></text:span><text:span text:style-name="T88">ZAMÓWIENIA</text:span></text:h>
        </text:list-header>
      </text:list>
      <text:p text:style-name="P89"/>
      <text:p text:style-name="P21"><text:span text:style-name="T52"><text:s text:c="4"/>Zamówienie</text:span><text:span text:style-name="T62"> </text:span><text:span text:style-name="T52">realizowane</text:span><text:span text:style-name="T63"> </text:span><text:span text:style-name="T52">b</text:span><text:span text:style-name="T64">ę</text:span><text:span text:style-name="T52">dzie</text:span><text:span text:style-name="T65"> </text:span><text:span text:style-name="T52">w</text:span><text:span text:style-name="T66"> </text:span><text:span text:style-name="T52">terminie</text:span><text:span text:style-name="T67"> </text:span><text:span text:style-name="T52">od</text:span><text:span text:style-name="T68"> </text:span><text:span text:style-name="T52">dnia</text:span><text:span text:style-name="T65"> </text:span><text:span text:style-name="T52">podpisania</text:span><text:span text:style-name="T69"> </text:span><text:span text:style-name="T52">umowy</text:span><text:span text:style-name="T65"> przez okres </text:span></text:p>
      <text:p text:style-name="P21"><text:span text:style-name="T65"><text:s text:c="5"/>12 miesięcy</text:span><text:span text:style-name="T52">.</text:span></text:p>
      <text:p text:style-name="P68"/>
      <text:list xml:id="list30597275" text:continue-numbering="true" text:style-name="WWNum1">
        <text:list-header>
          <text:h text:style-name="P380" text:outline-level="1"><text:span text:style-name="T50">6. WARUNKI</text:span><text:span text:style-name="T422"> </text:span><text:span text:style-name="T50">UDZIALU</text:span><text:span text:style-name="T423"> </text:span><text:span text:style-name="T50">W</text:span><text:span text:style-name="T172"> </text:span><text:span text:style-name="T50">POSTĘPOWANIU</text:span></text:h>
        </text:list-header>
      </text:list>
      <text:p text:style-name="P80"/>
      <text:list xml:id="list44320164562555305" text:style-name="L5">
        <text:list-item>
          <text:list>
            <text:list-item>
              <text:p text:style-name="P152"><text:span text:style-name="T426">O</text:span><text:span text:style-name="T217"> </text:span><text:span text:style-name="T50">udzielenie zamówienia ubiegać się mogą' Wykonawcy, którzy nie <text:s text:c="2"/></text:span></text:p>
              <text:p text:style-name="P152"><text:span text:style-name="T50"><text:s text:c="5"/>podlegają <text:s text:c="3"/>wykluczeniu na</text:span><text:span text:style-name="T199"> </text:span><text:span text:style-name="T50">zasadach określonych w pkt. 7 SWZ oraz </text:span></text:p>
              <text:p text:style-name="P152"><text:span text:style-name="T50"><text:s text:c="4"/>spełniają <text:s/>określone przez Zamawiającego warunki</text:span><text:span text:style-name="T199"> </text:span><text:span text:style-name="T50">udz</text:span><text:span text:style-name="T789">i</text:span><text:span text:style-name="T50">ału</text:span><text:span text:style-name="T315"> </text:span><text:span text:style-name="T50">w</text:span><text:span text:style-name="T264"> </text:span><text:span text:style-name="T50">postępowaniu.</text:span></text:p>
            </text:list-item>
          </text:list>
        </text:list-item>
      </text:list>
      <text:list xml:id="list5922704285721203777" text:style-name="WWNum3">
        <text:list-item>
          <text:list>
            <text:list-item>
              <text:list>
                <text:list-header>
                  <text:p text:style-name="P180"><text:span text:style-name="T50"><text:s/></text:span><text:span text:style-name="T219">6.2. <text:s text:c="5"/></text:span><text:span text:style-name="T426">O </text:span><text:span text:style-name="T50">udzielenie</text:span><text:span text:style-name="T194"> </text:span><text:span text:style-name="T50">zamówienia</text:span><text:span text:style-name="T430"> </text:span><text:span text:style-name="T50">ubiegać</text:span><text:span text:style-name="T251"> </text:span><text:span text:style-name="T50">się</text:span><text:span text:style-name="T315"> </text:span><text:span text:style-name="T50">mogą Wykonawcy,</text:span><text:span text:style-name="T302"> </text:span><text:span text:style-name="T50">którzy</text:span><text:span text:style-name="T299"> </text:span><text:span text:style-name="T50">spełniają</text:span><text:span text:style-name="T294"> </text:span><text:span text:style-name="T50">warunki</text:span><text:span text:style-name="T315"> </text:span></text:p>
                  <text:p text:style-name="P175"><text:span text:style-name="T315"><text:s text:c="17"/></text:span><text:span text:style-name="T50">dotyczące:</text:span></text:p>
                  <text:list>
                    <text:list-header>
                      <text:p text:style-name="P238"><text:span text:style-name="T50">a) <text:s text:c="2"/>zdolności</text:span><text:span text:style-name="T199"> </text:span><text:span text:style-name="T50">do wystąpienia</text:span><text:span text:style-name="T332"> </text:span><text:span text:style-name="T50">w</text:span><text:span text:style-name="T434"> </text:span><text:span text:style-name="T50">obrocie gospodarczym: Zamawiający</text:span><text:span text:style-name="T332"> </text:span><text:span text:style-name="T50">nie <text:s/></text:span></text:p>
                      <text:p text:style-name="P239"><text:span text:style-name="T50"><text:s text:c="6"/>stawia warunków</text:span><text:span text:style-name="T199"> </text:span><text:span text:style-name="T88">w</text:span><text:span text:style-name="T245"> </text:span><text:span text:style-name="T88">tym</text:span><text:span text:style-name="T287"> </text:span><text:span text:style-name="T88">zakresie;</text:span></text:p>
                      <text:p text:style-name="P240"><text:span text:style-name="T88">b) <text:s/>uprawnień</text:span><text:span text:style-name="T231"> </text:span><text:span text:style-name="T88">do</text:span><text:span text:style-name="T258"> </text:span><text:span text:style-name="T88">prowadzenia</text:span><text:span text:style-name="T437"> </text:span><text:span text:style-name="T88">określonej</text:span><text:span text:style-name="T329"> </text:span><text:span text:style-name="T88">działalności</text:span><text:span text:style-name="T440"> </text:span><text:span text:style-name="T88">gospodarczej</text:span><text:span text:style-name="T327"> </text:span><text:span text:style-name="T88">lub</text:span><text:span text:style-name="T442"> </text:span><text:span text:style-name="T88">zawodowej</text:span></text:p>
                      <text:p text:style-name="P241"><text:span text:style-name="T88">o</text:span><text:span text:style-name="T231"> </text:span><text:span text:style-name="T88">ile </text:span><text:span text:style-name="T50">wynika</text:span><text:span text:style-name="T172"> </text:span><text:span text:style-name="T50">to</text:span><text:span text:style-name="T315"> </text:span><text:span text:style-name="T50">z</text:span><text:span text:style-name="T417"> </text:span><text:span text:style-name="T50">odrębnych</text:span><text:span text:style-name="T443"> </text:span><text:span text:style-name="T50">przepisów: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9"><text:span text:style-name="T221"><text:s text:c="8"/>Wykonawca</text:span><text:span text:style-name="T202"> </text:span><text:span text:style-name="T221">spełni</text:span><text:span text:style-name="T202"> </text:span><text:span text:style-name="T221">warunek</text:span><text:span text:style-name="T202"> </text:span><text:span text:style-name="T221">jeżeli</text:span><text:span text:style-name="T202"> </text:span><text:span text:style-name="T221">wykaże,</text:span><text:span text:style-name="T202"> z</text:span><text:span text:style-name="T221">e</text:span><text:span text:style-name="T202"> </text:span><text:span text:style-name="T221">posiada</text:span><text:span text:style-name="T202"> </text:span><text:span text:style-name="T511">ważną</text:span><text:span text:style-name="T210"> </text:span><text:span text:style-name="T511">koncesję</text:span><text:span text:style-name="T221"> </text:span><text:span text:style-name="T202"><text:s/></text:span></text:p>
      <text:p text:style-name="P29"><text:span text:style-name="T202"><text:s text:c="7"/></text:span><text:span text:style-name="T221">na</text:span><text:span text:style-name="T202"> </text:span><text:span text:style-name="T221">prowadzenie działalności gospodarczej w zakresie obrotu</text:span></text:p>
      <text:p text:style-name="P29"><text:span text:style-name="T221"><text:s text:c="6"/>paliwami ciekłymi wydaną</text:span><text:span text:style-name="T233"> </text:span><text:span text:style-name="T221">przez</text:span><text:span text:style-name="T187"> </text:span><text:span text:style-name="T221">Prezesa</text:span><text:span text:style-name="T195"> </text:span><text:span text:style-name="T221">Urz</text:span><text:span text:style-name="T311">ę</text:span><text:span text:style-name="T221">du</text:span><text:span text:style-name="T311"> </text:span><text:span text:style-name="T221">Regulacji</text:span><text:span text:style-name="T168"> </text:span><text:span text:style-name="T221">Energetyki</text:span><text:span text:style-name="T795">;</text:span></text:p>
      <text:list xml:id="list30614017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242"><text:span text:style-name="T90">c) <text:s text:c="2"/>sytuacji</text:span><text:span text:style-name="T114"> </text:span><text:span text:style-name="T90">ekonomicznej</text:span><text:span text:style-name="T115"> </text:span><text:span text:style-name="T90">i</text:span><text:span text:style-name="T101"> </text:span><text:span text:style-name="T90">finansowej:</text:span><text:span text:style-name="T116"> </text:span><text:span text:style-name="T90">Zamawiający</text:span><text:span text:style-name="T115"> </text:span><text:span text:style-name="T90">nie</text:span><text:span text:style-name="T117"> </text:span><text:span text:style-name="T90">stawia</text:span><text:span text:style-name="T119"> </text:span><text:span text:style-name="T90">warunków</text:span><text:span text:style-name="T111"> </text:span><text:span text:style-name="T90">w</text:span><text:span text:style-name="T101"> </text:span><text:span text:style-name="T90">tym</text:span><text:span text:style-name="T382"> </text:span><text:span text:style-name="T355">zakres</text:span><text:span text:style-name="T791">i</text:span><text:span text:style-name="T355">e</text:span><text:span text:style-name="T791">;</text:span></text:p>
                      <text:p text:style-name="P243"><text:span text:style-name="T384">d) <text:s text:c="2"/>zdolności</text:span><text:span text:style-name="T385"> </text:span><text:span text:style-name="T384">technicznej </text:span><text:span text:style-name="T356">lub</text:span><text:span text:style-name="T386"> </text:span><text:span text:style-name="T356">zawodowej</text:span><text:span text:style-name="T792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0"><text:s text:c="10"/>Wykonawca spełni warunek jeżeli wykaże, że w ciągu ostatnich 3 lat </text:p>
      <text:p text:style-name="P30"><text:s text:c="11"/>przed upływem terminu składania ofert, a jeżeli okres działalności</text:p>
      <text:p text:style-name="P31"><text:soft-page-break/><text:span text:style-name="T221"><text:s text:c="10"/>jest krótszy – w tym okresie,</text:span><text:span text:style-name="T202"> </text:span><text:span text:style-name="T221">należycie</text:span><text:span text:style-name="T202"> </text:span><text:span text:style-name="T221">wykonał</text:span><text:span text:style-name="T202"> </text:span><text:span text:style-name="T210"><text:s/></text:span><text:span text:style-name="T511">dwie</text:span><text:span text:style-name="T210"> </text:span><text:span text:style-name="T511">dostawy <text:s/>oleju</text:span><text:span text:style-name="T221"> </text:span></text:p>
      <text:p text:style-name="P31"><text:span text:style-name="T221"><text:s text:c="11"/>opalowego <text:s/>o <text:s/>łącznej <text:s/>wartości minimum</text:span><text:span text:style-name="T202"> </text:span><text:span text:style-name="T221">200</text:span><text:span text:style-name="T317"> </text:span><text:span text:style-name="T221">000,00</text:span><text:span text:style-name="T202"> </text:span><text:span text:style-name="T221">PLN.</text:span><draw:frame draw:style-name="fr1" draw:name="grafika2" text:anchor-type="char" svg:x="20.687cm" svg:y="1.311cm" svg:width="0.138cm" svg:height="2.937cm" draw:z-index="0"><draw:image xlink:href="Pictures/100000000000000B000000E70FF4E319.png" xlink:type="simple" xlink:show="embed" xlink:actuate="onLoad"/></draw:frame></text:p>
      <text:list xml:id="list8065395701062829024" text:style-name="WWNum4">
        <text:list-item>
          <text:list>
            <text:list-header>
              <text:p text:style-name="P189"><text:span text:style-name="T355"><text:s/>6.3. <text:s text:c="4"/>Zamawiający</text:span><text:span text:style-name="T791">,</text:span><text:span text:style-name="T794"> </text:span><text:span text:style-name="T355">w</text:span><text:span text:style-name="T387"> </text:span><text:span text:style-name="T355">stosunku</text:span><text:span text:style-name="T388"> </text:span><text:span text:style-name="T355">do</text:span><text:span text:style-name="T389"> </text:span><text:span text:style-name="T355">Wykonawc6w</text:span><text:span text:style-name="T390"> </text:span><text:span text:style-name="T355">wspólnie</text:span><text:span text:style-name="T388"> </text:span><text:span text:style-name="T355">ubiegających</text:span><text:span text:style-name="T391"> </text:span><text:span text:style-name="T355">się</text:span><text:span text:style-name="T392"> </text:span><text:span text:style-name="T355">o</text:span><text:span text:style-name="T393"> </text:span><text:span text:style-name="T355">udzielenie</text:span></text:p>
            </text:list-header>
          </text:list>
        </text:list-item>
      </text:list>
      <text:p text:style-name="P110"><text:s text:c="12"/>zamówienia, w odniesieniu do warunku dotyczącego zdolności technicznej lub</text:p>
      <text:p text:style-name="P111"><text:span text:style-name="T50"><text:s text:c="12"/>zawodowej </text:span><text:span text:style-name="T796">-</text:span><text:span text:style-name="T797"> </text:span><text:span text:style-name="T88">dopuszcza</text:span><text:span text:style-name="T200"> łą</text:span><text:span text:style-name="T88">czne</text:span><text:span text:style-name="T86"> </text:span><text:span text:style-name="T88">spełnienie</text:span><text:span text:style-name="T178"> </text:span><text:span text:style-name="T88">warunku</text:span><text:span text:style-name="T196"> </text:span><text:span text:style-name="T88">przez</text:span><text:span text:style-name="T248"> </text:span><text:span text:style-name="T88">Wykonawców.</text:span></text:p>
      <text:list xml:id="list1082668225028166786" text:style-name="L6">
        <text:list-item>
          <text:list>
            <text:list-header>
              <text:p text:style-name="P153"><text:span text:style-name="T90">6.4. <text:s/>Wykonawca</text:span><text:span text:style-name="T122"> </text:span><text:span text:style-name="T90">może <text:s text:c="2"/>w</text:span><text:span text:style-name="T123"> </text:span><text:span text:style-name="T90">celu <text:s text:c="2"/>potwierdzenia <text:s text:c="2"/>spełnienia <text:s text:c="2"/>warunku <text:s text:c="2"/>udziału</text:span></text:p>
              <text:p text:style-name="P153"><text:span text:style-name="T90"><text:s text:c="10"/>w <text:s text:c="2"/>postępowaniu,</text:span><text:span text:style-name="T105"> <text:s text:c="2"/></text:span><text:span text:style-name="T90">w</text:span><text:span text:style-name="T105"> </text:span><text:span text:style-name="T90">stosownych</text:span><text:span text:style-name="T105"> </text:span><text:span text:style-name="T90">sytuacjach</text:span><text:span text:style-name="T105"> </text:span><text:span text:style-name="T90">oraz w odniesieniu</text:span><text:span text:style-name="T105"> </text:span><text:span text:style-name="T90">do konkretnego</text:span></text:p>
              <text:p text:style-name="P153"><text:span text:style-name="T105"><text:s text:c="11"/></text:span><text:span text:style-name="T90">zamówienia,</text:span><text:span text:style-name="T105"> <text:s/></text:span><text:span text:style-name="T90">lub jego części,</text:span><text:span text:style-name="T105"> </text:span><text:span text:style-name="T90">polegać na zdolnościach technicznych lub</text:span></text:p>
              <text:p text:style-name="P153"><text:span text:style-name="T90"><text:s text:c="11"/>zawodowych podmiotów udostępniających zasoby </text:span><text:span text:style-name="T799">,</text:span><text:span text:style-name="T800"> </text:span><text:span text:style-name="T90">niezależnie</text:span><text:span text:style-name="T119"> </text:span><text:span text:style-name="T90">od</text:span><text:span text:style-name="T101"> </text:span><text:span text:style-name="T90">charakteru</text:span></text:p>
              <text:p text:style-name="P153"><text:span text:style-name="T124"><text:s text:c="11"/></text:span><text:span text:style-name="T90">prawnego</text:span><text:span text:style-name="T97"> łączą</text:span><text:span text:style-name="T90">cych</text:span><text:span text:style-name="T125"> </text:span><text:span text:style-name="T90">go</text:span><text:span text:style-name="T117"> </text:span><text:span text:style-name="T90">z</text:span><text:span text:style-name="T114"> </text:span><text:span text:style-name="T90">nim</text:span><text:span text:style-name="T126"> </text:span><text:span text:style-name="T90">stosunków</text:span><text:span text:style-name="T127"> </text:span><text:span text:style-name="T90">prawnych.</text:span></text:p>
            </text:list-header>
          </text:list>
        </text:list-item>
      </text:list>
      <text:list xml:id="list30584183" text:continue-list="list8065395701062829024" text:style-name="WWNum4">
        <text:list-item>
          <text:list>
            <text:list-header>
              <text:p text:style-name="P244"><text:span text:style-name="T426"><text:s/>6.5. </text:span><text:span text:style-name="T219"><text:s/></text:span><text:span text:style-name="T50">Wykonawca, który</text:span><text:span text:style-name="T199"> </text:span><text:span text:style-name="T50">polega na zdolnościach</text:span><text:span text:style-name="T332"> </text:span><text:span text:style-name="T50">podmiotów</text:span><text:span text:style-name="T434"> </text:span><text:span text:style-name="T50">udostępniających zasoby</text:span></text:p>
              <text:p text:style-name="P244"><text:span text:style-name="T332"><text:s text:c="6"/></text:span><text:span text:style-name="T50">składa </text:span><text:span text:style-name="T217">wraz</text:span><text:span text:style-name="T446"> </text:span><text:span text:style-name="T218">z</text:span><text:span text:style-name="T203"> </text:span><text:span text:style-name="T218">ofertą <text:s/>zobowiązanie <text:s/>podmiotu <text:s/>udostępniającego zasoby</text:span></text:p>
              <text:p text:style-name="P244"><text:span text:style-name="T218"><text:s text:c="11"/>do oddania mu <text:s/>do <text:s/>dyspozycji</text:span><text:span text:style-name="T203"> </text:span><text:span text:style-name="T218">niezbędnych</text:span><text:span text:style-name="T203"> </text:span><text:span text:style-name="T218">zasobów</text:span><text:span text:style-name="T203"> </text:span><text:span text:style-name="T218">na</text:span><text:span text:style-name="T203"> </text:span><text:span text:style-name="T218">potrzeby</text:span></text:p>
              <text:p text:style-name="P244"><text:span text:style-name="T203"><text:s text:c="11"/></text:span><text:span text:style-name="T218">realizacji</text:span><text:span text:style-name="T203"> </text:span><text:span text:style-name="T218">zamówienia</text:span><text:span text:style-name="T203"> </text:span><text:span text:style-name="T218">lub inny podmiotowy</text:span><text:span text:style-name="T203"> ś</text:span><text:span text:style-name="T218">rodek</text:span><text:span text:style-name="T203"> </text:span><text:span text:style-name="T218">dowodowy</text:span><text:span text:style-name="T203"> </text:span></text:p>
              <text:p text:style-name="P244"><text:span text:style-name="T203"><text:s text:c="12"/></text:span><text:span text:style-name="T218">potwierdzający, że</text:span><text:span text:style-name="T203"> </text:span><text:span text:style-name="T218">wykonawca <text:s/>realizując <text:s/>zamówienie, <text:s/>będzie </text:span></text:p>
              <text:p text:style-name="P245"><text:span text:style-name="T218"><text:s text:c="11"/>dysponował</text:span><text:span text:style-name="T203"> </text:span><text:span text:style-name="T218">niezb</text:span><text:span text:style-name="T288">ę</text:span><text:span text:style-name="T218">dnymi</text:span><text:span text:style-name="T266"> </text:span><text:span text:style-name="T218">zasobami</text:span><text:span text:style-name="T183"> </text:span><text:span text:style-name="T218">tych</text:span><text:span text:style-name="T304"> </text:span><text:span text:style-name="T218">podmiotów.</text:span></text:p>
              <text:p text:style-name="P176"><text:span text:style-name="T426"><text:s/>6.6. <text:s/></text:span><text:span text:style-name="T50">Zasoby</text:span><text:span text:style-name="T352"> </text:span><text:span text:style-name="T50">podmiotu</text:span><text:span text:style-name="T448"> </text:span><text:span text:style-name="T50">udostępniającego</text:span><text:span text:style-name="T453"> </text:span><text:span text:style-name="T50">zasoby</text:span><text:span text:style-name="T458"> </text:span><text:span text:style-name="T798">,</text:span><text:span text:style-name="T801"> </text:span><text:span text:style-name="T50">o</text:span><text:span text:style-name="T439"> </text:span><text:span text:style-name="T50">których</text:span><text:span text:style-name="T460"> </text:span><text:span text:style-name="T50">mowa</text:span><text:span text:style-name="T462"> </text:span><text:span text:style-name="T50">w</text:span><text:span text:style-name="T466"> </text:span><text:span text:style-name="T50">pkt.</text:span><text:span text:style-name="T443"> </text:span><text:span text:style-name="T50">6.4.</text:span><text:span text:style-name="T467"> </text:span><text:span text:style-name="T50">SWZ</text:span></text:p>
              <text:p text:style-name="P176"><text:span text:style-name="T335"><text:s text:c="7"/></text:span><text:span text:style-name="T50">potwierdza, ze</text:span><text:span text:style-name="T199"> </text:span><text:span text:style-name="T50">stosunek</text:span><text:span text:style-name="T199"> </text:span><text:span text:style-name="T206">łączący </text:span><text:span text:style-name="T50">Wykonawcę</text:span><text:span text:style-name="T199"> </text:span><text:span text:style-name="T50">z</text:span><text:span text:style-name="T199"> </text:span><text:span text:style-name="T50">podmiotami</text:span><text:span text:style-name="T199"> </text:span><text:span text:style-name="T50">udostępniającymi</text:span><text:span text:style-name="T199"> </text:span><text:span text:style-name="T50">zasoby</text:span></text:p>
              <text:p text:style-name="P176"><text:span text:style-name="T199"><text:s text:c="12"/></text:span><text:span text:style-name="T50">gwarantuje</text:span><text:span text:style-name="T199"> <text:s text:c="2"/></text:span><text:span text:style-name="T50">rzeczywisty</text:span><text:span text:style-name="T469"> </text:span><text:span text:style-name="T50">dostęp</text:span><text:span text:style-name="T185"> </text:span><text:span text:style-name="T50">do</text:span><text:span text:style-name="T80"> </text:span><text:span text:style-name="T50">tych zasobów</text:span><text:span text:style-name="T322"> </text:span><text:span text:style-name="T50">oraz</text:span><text:span text:style-name="T319"> </text:span><text:span text:style-name="T50">określa</text:span><text:span text:style-name="T286"> </text:span><text:span text:style-name="T50">w</text:span><text:span text:style-name="T236"> </text:span><text:span text:style-name="T50">szczególności:</text:span></text:p>
              <text:list>
                <text:list-header>
                  <text:p text:style-name="P177"><text:span text:style-name="T50"><text:s text:c="12"/></text:span><text:span text:style-name="T219"><text:s/>a) </text:span><text:span text:style-name="T50"><text:s/>zakres</text:span><text:span text:style-name="T322"> </text:span><text:span text:style-name="T50">dostępnych</text:span><text:span text:style-name="T471"> </text:span><text:span text:style-name="T50">Wykonawcy</text:span><text:span text:style-name="T255"> </text:span><text:span text:style-name="T50">zasobów</text:span><text:span text:style-name="T472"> </text:span><text:span text:style-name="T50">podmiotu</text:span><text:span text:style-name="T472"> </text:span><text:span text:style-name="T50">udostępniającego</text:span><text:span text:style-name="T236"> </text:span><text:span text:style-name="T50">zasoby,</text:span></text:p>
                  <text:p text:style-name="P246"><text:span text:style-name="T219"><text:s text:c="13"/>b) </text:span><text:span text:style-name="T50"><text:s/>sposób i okres udostępnienia Wykonawcy i wykorzystania przez niego </text:span></text:p>
                  <text:p text:style-name="P250"><text:span text:style-name="T50"><text:s text:c="3"/>zasobów podmiotu</text:span><text:span text:style-name="T199"> </text:span><text:span text:style-name="T50">udostępniającego</text:span><text:span text:style-name="T475"> </text:span><text:span text:style-name="T50">te</text:span><text:span text:style-name="T270"> </text:span><text:span text:style-name="T50">zasoby</text:span><text:span text:style-name="T172"> </text:span><text:span text:style-name="T50">przy</text:span><text:span text:style-name="T167"> </text:span><text:span text:style-name="T50">wykonywaniu</text:span></text:p>
                  <text:p text:style-name="P247"><text:s text:c="18"/>zamówienia.</text:p>
                </text:list-header>
              </text:list>
              <text:p text:style-name="P251"><text:span text:style-name="T426">6.7. </text:span><text:span text:style-name="T50"><text:s text:c="3"/>Jeżeli zdolności techniczne lub zawodowe podmiotu udostępniającego zasoby,</text:span></text:p>
              <text:p text:style-name="P251"><text:span text:style-name="T50"><text:s text:c="14"/>o którym mowa</text:span><text:span text:style-name="T199"> </text:span><text:span text:style-name="T50">w <text:s text:c="2"/>pkt. <text:s text:c="2"/>6.4. <text:s text:c="2"/>SWZ, <text:s text:c="2"/>nie <text:s text:c="2"/>potwierdzają</text:span><text:span text:style-name="T332"> </text:span><text:span text:style-name="T50">spełnienia <text:s text:c="2"/>przez <text:s/></text:span></text:p>
              <text:p text:style-name="P251"><text:span text:style-name="T50"><text:s text:c="14"/>Wykonawcę <text:s text:c="2"/>warunków <text:s/>udziału</text:span><text:span text:style-name="T199"> </text:span><text:span text:style-name="T50">w postępowaniu</text:span><text:span text:style-name="T199"> </text:span><text:span text:style-name="T50">lub zachodzą wobec</text:span><text:span text:style-name="T332"> </text:span><text:span text:style-name="T50">tego</text:span></text:p>
              <text:p text:style-name="P251"><text:span text:style-name="T434"><text:s text:c="7"/></text:span><text:span text:style-name="T50">podmiotu</text:span><text:span text:style-name="T332"> </text:span><text:span text:style-name="T50">podstawy</text:span><text:span text:style-name="T434"> </text:span><text:span text:style-name="T50">wykluczenia, Zamawiający </text:span><text:span text:style-name="T285"><text:s/>żą</text:span><text:span text:style-name="T50">da,</text:span><text:span text:style-name="T337"> </text:span><text:span text:style-name="T50">aby</text:span><text:span text:style-name="T299"> </text:span><text:span text:style-name="T50">Wykonawca</text:span></text:p>
              <text:p text:style-name="P251"><text:span text:style-name="T172"><text:s text:c="11"/></text:span><text:span text:style-name="T50">w</text:span><text:span text:style-name="T290"> </text:span><text:span text:style-name="T50">terminie</text:span><text:span text:style-name="T251"> </text:span><text:span text:style-name="T50">określonym</text:span><text:span text:style-name="T270"> </text:span><text:span text:style-name="T50">przez</text:span><text:span text:style-name="T341"> </text:span><text:span text:style-name="T50">Zamawiającego</text:span><text:span text:style-name="T270"> </text:span><text:span text:style-name="T798">:</text:span></text:p>
              <text:list text:continue-numbering="true">
                <text:list-header>
                  <text:p text:style-name="P253"><text:span text:style-name="T219"><text:s/>a) <text:s/></text:span><text:span text:style-name="T50"><text:s/>zastąpił</text:span><text:span text:style-name="T264"> </text:span><text:span text:style-name="T50">ten</text:span><text:span text:style-name="T172"> </text:span><text:span text:style-name="T50">podmiot</text:span><text:span text:style-name="T477"> </text:span><text:span text:style-name="T50">innym</text:span><text:span text:style-name="T481"> </text:span><text:span text:style-name="T50">podmiotem</text:span><text:span text:style-name="T223"> </text:span><text:span text:style-name="T50">lub</text:span><text:span text:style-name="T299"> </text:span><text:span text:style-name="T50">podmiotami,</text:span><text:span text:style-name="T484"> </text:span><text:span text:style-name="T50">albo</text:span></text:p>
                  <text:p text:style-name="P254"><text:span text:style-name="T219"><text:s/>b)</text:span><text:span text:style-name="T50"> <text:s text:c="2"/>wskazał,</text:span><text:span text:style-name="T441"> ż</text:span><text:span text:style-name="T50">e</text:span><text:span text:style-name="T430"> </text:span><text:span text:style-name="T50">samodzielnie</text:span><text:span text:style-name="T349"> </text:span><text:span text:style-name="T50">spełnia</text:span><text:span text:style-name="T488"> </text:span><text:span text:style-name="T50">warunki</text:span><text:span text:style-name="T441"> </text:span><text:span text:style-name="T50">udziału</text:span><text:span text:style-name="T471"> </text:span><text:span text:style-name="T50">w</text:span><text:span text:style-name="T264"> </text:span><text:span text:style-name="T50">postępowaniu.</text:span></text:p>
                </text:list-header>
              </text:list>
              <text:p text:style-name="P255"><text:span text:style-name="T50">6.8. <text:s text:c="2"/>Wykonawca</text:span><text:span text:style-name="T199"> </text:span><text:span text:style-name="T50">nie może po upływie terminu składania ofert powoływać się</text:span><text:span text:style-name="T199"> </text:span><text:span text:style-name="T50">na</text:span></text:p>
              <text:p text:style-name="P255"><text:span text:style-name="T50"><text:s text:c="13"/>zdolności</text:span><text:span text:style-name="T199"> </text:span><text:span text:style-name="T50">lub</text:span><text:span text:style-name="T199"> <text:s/></text:span><text:span text:style-name="T50">sytuację</text:span><text:span text:style-name="T199"> </text:span><text:span text:style-name="T50">podmiotów</text:span><text:span text:style-name="T332"> </text:span><text:span text:style-name="T50">udostępniających</text:span><text:span text:style-name="T434"> </text:span><text:span text:style-name="T50">zasoby,</text:span><text:span text:style-name="T332"> </text:span><text:span text:style-name="T50">jeżeli</text:span><text:span text:style-name="T434"> </text:span><text:span text:style-name="T50">na</text:span><text:span text:style-name="T332"> </text:span><text:span text:style-name="T50">etapie</text:span></text:p>
              <text:p text:style-name="P255"><text:span text:style-name="T434"><text:s text:c="6"/></text:span><text:span text:style-name="T50">składania</text:span><text:span text:style-name="T332"> </text:span><text:span text:style-name="T50">ofert</text:span><text:span text:style-name="T434"> </text:span><text:span text:style-name="T50">nie polegał</text:span><text:span text:style-name="T199"> </text:span><text:span text:style-name="T50">on</text:span><text:span text:style-name="T309"> </text:span><text:span text:style-name="T50">w</text:span><text:span text:style-name="T278"> </text:span><text:span text:style-name="T50">danym</text:span><text:span text:style-name="T189"> </text:span><text:span text:style-name="T50">zakresie</text:span><text:span text:style-name="T477"> </text:span><text:span text:style-name="T50">na</text:span><text:span text:style-name="T199"> </text:span><text:span text:style-name="T50">zdolnościach</text:span><text:span text:style-name="T471"> </text:span><text:span text:style-name="T50">lub</text:span><text:span text:style-name="T337"> </text:span><text:span text:style-name="T50">sytuacji</text:span></text:p>
              <text:p text:style-name="P255"><text:span text:style-name="T352"><text:s text:c="10"/></text:span><text:span text:style-name="T50">podmiotów</text:span><text:span text:style-name="T270"> </text:span><text:span text:style-name="T50">udostępniających</text:span><text:span text:style-name="T185"> <text:s text:c="2"/></text:span><text:span text:style-name="T50">zasoby.</text:span></text:p>
              <text:p text:style-name="P257"><text:span text:style-name="T50"><text:s/>6.9. <text:s text:c="3"/>Zamawiający ocenia czy</text:span><text:span text:style-name="T199"> </text:span><text:span text:style-name="T50">udostępniane</text:span><text:span text:style-name="T199"> </text:span><text:span text:style-name="T50">Wykonawcy</text:span><text:span text:style-name="T199"> </text:span><text:span text:style-name="T50">prze</text:span><text:span text:style-name="T798">z</text:span><text:span text:style-name="T802"> </text:span><text:span text:style-name="T50">podmioty</text:span></text:p>
              <text:p text:style-name="P257"><text:span text:style-name="T199"><text:s text:c="11"/></text:span><text:span text:style-name="T50">udostępniające <text:s/>zasoby</text:span><text:span text:style-name="T199"> </text:span><text:span text:style-name="T50">zdolności techniczne</text:span><text:span text:style-name="T199"> </text:span><text:span text:style-name="T50">lub zawodowe,</text:span><text:span text:style-name="T199"> </text:span><text:span text:style-name="T50">pozwalają. na</text:span></text:p>
              <text:p text:style-name="P257"><text:span text:style-name="T50"><text:s text:c="11"/>wykazanie przez Wykonawcy</text:span><text:span text:style-name="T199"> </text:span><text:span text:style-name="T50">spełnienia</text:span></text:p>
              <text:p text:style-name="P258"><text:span text:style-name="T199"><text:s text:c="2"/></text:span><text:span text:style-name="T50">warunków udziału w postępowaniu</text:span><text:span text:style-name="T798">, </text:span><text:span text:style-name="T50">o których mowa wart. 112 ust. 2 pkt 4 </text:span></text:p>
              <text:p text:style-name="P258"><text:span text:style-name="T50"><text:s text:c="3"/>ustawy Pzp, <text:s/>a także</text:span><text:span text:style-name="T199"> </text:span><text:span text:style-name="T50">bada,</text:span><text:span text:style-name="T199"> </text:span><text:span text:style-name="T50">czy</text:span><text:span text:style-name="T199"> </text:span><text:span text:style-name="T50">nie</text:span><text:span text:style-name="T199"> </text:span><text:span text:style-name="T50">zachodzą</text:span><text:span text:style-name="T199"> </text:span><text:span text:style-name="T50">wobec</text:span><text:span text:style-name="T199"> </text:span><text:span text:style-name="T50">tego</text:span><text:span text:style-name="T199"> </text:span><text:span text:style-name="T50">podmiotu</text:span><text:span text:style-name="T199"> </text:span><text:span text:style-name="T50">podstawy</text:span></text:p>
              <text:p text:style-name="P258"><text:span text:style-name="T199"><text:s text:c="3"/></text:span><text:span text:style-name="T50">wykluczenia,</text:span><text:span text:style-name="T434"> </text:span><text:span text:style-name="T50">które</text:span><text:span text:style-name="T434"> </text:span><text:span text:style-name="T50">zostały</text:span><text:span text:style-name="T199"> </text:span><text:span text:style-name="T50">przewidziane</text:span><text:span text:style-name="T181"> </text:span><text:span text:style-name="T50">względem</text:span><text:span text:style-name="T496"> </text:span><text:span text:style-name="T50">Wykonawcy</text:span><text:span text:style-name="T798">.</text:span></text:p>
            </text:list-header>
          </text:list>
        </text:list-item>
      </text:list>
      <text:p text:style-name="P56"/>
      <text:p text:style-name="P56"/>
      <text:p text:style-name="P56"/>
      <text:p text:style-name="P56"/>
      <text:p text:style-name="P56"/>
      <text:p text:style-name="P112"/>
      <text:list xml:id="list30591848" text:continue-list="list30597275" text:style-name="WWNum1">
        <text:list-header>
          <text:p text:style-name="P185"><text:soft-page-break/><text:span text:style-name="T88">7. PODSTAWY</text:span><text:span text:style-name="T442"> </text:span><text:span text:style-name="T88">WYKLUCZENIA</text:span><text:span text:style-name="T501"> </text:span><text:span text:style-name="T88">Z</text:span><text:span text:style-name="T303"> </text:span><text:span text:style-name="T88">POSTFĘPOWANIA</text:span></text:p>
        </text:list-header>
      </text:list>
      <text:p text:style-name="P106"/>
      <text:list xml:id="list2813465356908982476" text:style-name="L7">
        <text:list-item>
          <text:list>
            <text:list-item>
              <text:p text:style-name="P154"><text:span text:style-name="T217">Z </text:span><text:span text:style-name="T50">postępowania o udzielenie zamówienia wyklucza się Wykonawcę</text:span><text:span text:style-name="T798">,</text:span></text:p>
              <text:p text:style-name="P154"><text:span text:style-name="T798"><text:s text:c="6"/></text:span><text:span text:style-name="T50">w stosunku do którego</text:span><text:span text:style-name="T199"> <text:s/></text:span><text:span text:style-name="T50">zachodzi <text:s/></text:span><text:span text:style-name="T199"><text:s/></text:span><text:span text:style-name="T50">którakolwiek <text:s text:c="3"/>z <text:s text:c="3"/>okoliczności <text:s text:c="4"/></text:span></text:p>
              <text:p text:style-name="P154"><text:span text:style-name="T50"><text:s text:c="7"/>wskazanych <text:s text:c="3"/>w <text:s text:c="2"/>art. <text:s text:c="2"/>108 <text:s text:c="2"/>ust. <text:s text:c="2"/>1 <text:s text:c="3"/>ustawy <text:s text:c="3"/>Pzp,</text:span><text:span text:style-name="T502"> </text:span><text:span text:style-name="T50">z</text:span><text:span text:style-name="T322"> </text:span><text:span text:style-name="T50">zastrzeżeniem</text:span><text:span text:style-name="T172"> </text:span><text:span text:style-name="T50">art.</text:span><text:span text:style-name="T251"> </text:span><text:span text:style-name="T50">110</text:span><text:span text:style-name="T80"> <text:s/></text:span></text:p>
              <text:p text:style-name="P154"><text:span text:style-name="T80"><text:s text:c="8"/></text:span><text:span text:style-name="T50">ust.</text:span><text:span text:style-name="T199"> </text:span><text:span text:style-name="T50">2</text:span><text:span text:style-name="T315"> </text:span><text:span text:style-name="T50">ustawy</text:span><text:span text:style-name="T299"> </text:span><text:span text:style-name="T50">Pzp.</text:span></text:p>
            </text:list-item>
          </text:list>
        </text:list-item>
      </text:list>
      <text:list xml:id="list3170343351938399007" text:style-name="WWNum5">
        <text:list-item>
          <text:list>
            <text:list-header>
              <text:p text:style-name="P173"><text:span text:style-name="T50">7.2. Wykluczenie</text:span><text:span text:style-name="T503"> </text:span><text:span text:style-name="T50">Wykonawcy</text:span><text:span text:style-name="T436"> </text:span><text:span text:style-name="T50">następuje</text:span><text:span text:style-name="T257"> </text:span><text:span text:style-name="T50">zgodnie</text:span><text:span text:style-name="T422"> </text:span><text:span text:style-name="T50">z</text:span><text:span text:style-name="T352"> </text:span><text:span text:style-name="T50">art.</text:span><text:span text:style-name="T299"> </text:span><text:span text:style-name="T50">111</text:span><text:span text:style-name="T471"> </text:span><text:span text:style-name="T50">ustawy</text:span><text:span text:style-name="T453"> </text:span><text:span text:style-name="T50">Pzp.</text:span></text:p>
              <text:p text:style-name="P259"><text:span text:style-name="T50">7.3.Wykonawca</text:span><text:span text:style-name="T328"> </text:span><text:span text:style-name="T50">może</text:span><text:span text:style-name="T441"> </text:span><text:span text:style-name="T50">zostać</text:span><text:span text:style-name="T281"> </text:span><text:span text:style-name="T50">wykluczony</text:span><text:span text:style-name="T504"> </text:span><text:span text:style-name="T50">przez</text:span><text:span text:style-name="T281"> </text:span><text:span text:style-name="T50">Zamawiającego</text:span><text:span text:style-name="T189"> </text:span><text:span text:style-name="T50">na</text:span><text:span text:style-name="T472"> </text:span><text:span text:style-name="T50">każdym <text:s/></text:span></text:p>
              <text:p text:style-name="P261"><text:span text:style-name="T50"><text:s text:c="9"/>etapie</text:span><text:span text:style-name="T481"> </text:span><text:span text:style-name="T50">postępowania</text:span><text:span text:style-name="T506"> </text:span><text:span text:style-name="T88">o</text:span><text:span text:style-name="T275"> </text:span><text:span text:style-name="T88">udzielenie</text:span><text:span text:style-name="T338"> </text:span><text:span text:style-name="T88">zamówienia.</text:span></text:p>
              <text:p text:style-name="P174"><text:span text:style-name="T237"><text:s/>7.4 <text:s/>Zgodnie</text:span><text:span text:style-name="T186"> </text:span><text:span text:style-name="T237">z</text:span><text:span text:style-name="T81"> </text:span><text:span text:style-name="T237">art.</text:span><text:span text:style-name="T248"> </text:span><text:span text:style-name="T237">226</text:span><text:span text:style-name="T279"> </text:span><text:span text:style-name="T88">ust.</text:span><text:span text:style-name="T320"> </text:span><text:span text:style-name="T88">1</text:span><text:span text:style-name="T252"> </text:span><text:span text:style-name="T88">pkt</text:span><text:span text:style-name="T279"> </text:span><text:span text:style-name="T88">2a</text:span><text:span text:style-name="T295"> </text:span><text:span text:style-name="T88">Pzp</text:span><text:span text:style-name="T245"> </text:span><text:span text:style-name="T88">Zamawiający</text:span><text:span text:style-name="T192"> </text:span><text:span text:style-name="T88">odrzuci</text:span><text:span text:style-name="T178"> </text:span><text:span text:style-name="T88">oferty</text:span><text:span text:style-name="T287"> </text:span><text:span text:style-name="T88">Wykonawcy</text:span><text:span text:style-name="T323"> </text:span></text:p>
              <text:p text:style-name="P174"><text:span text:style-name="T323"><text:s text:c="13"/></text:span><text:span text:style-name="T88">wykluc</text:span><text:span text:style-name="T804">z</text:span><text:span text:style-name="T88">onego </text:span><text:span text:style-name="T50">z</text:span><text:span text:style-name="T448"> </text:span><text:span text:style-name="T50">postępowania.</text:span></text:p>
            </text:list-header>
          </text:list>
        </text:list-item>
      </text:list>
      <text:p text:style-name="P71"/>
      <text:list xml:id="list30597942" text:continue-list="list30591848" text:style-name="WWNum1">
        <text:list-header>
          <text:p text:style-name="P186"><text:span text:style-name="T218">8. INFORMACJA</text:span><text:span text:style-name="T331"> </text:span><text:span text:style-name="T218">O</text:span><text:span text:style-name="T454"> </text:span><text:span text:style-name="T218">PODMIOTO</text:span><text:span text:style-name="T296"> </text:span><text:span text:style-name="T218">WYC</text:span><text:span text:style-name="T805">H</text:span><text:span text:style-name="T806"> </text:span><text:span text:style-name="T218">SRODKACH</text:span><text:span text:style-name="T350"> </text:span><text:span text:style-name="T218">DOWODOWYCH</text:span></text:p>
        </text:list-header>
      </text:list>
      <text:p text:style-name="P84"/>
      <text:list xml:id="list30601160" text:continue-numbering="true" text:style-name="WWNum1">
        <text:list-item>
          <text:list>
            <text:list-header>
              <text:p text:style-name="P248"><text:span text:style-name="T222"><text:s/></text:span><text:span text:style-name="T429">8.1 Do</text:span><text:span text:style-name="T204"> </text:span><text:span text:style-name="T507">oferty</text:span><text:span text:style-name="T207"> </text:span><text:span text:style-name="T507">Wykonawca</text:span><text:span text:style-name="T207"> </text:span><text:span text:style-name="T507">zobowiązany</text:span><text:span text:style-name="T207"> </text:span><text:span text:style-name="T507">jest</text:span><text:span text:style-name="T207"> </text:span><text:span text:style-name="T507">dołączyć</text:span><text:span text:style-name="T207"> </text:span><text:span text:style-name="T507">aktualne</text:span><text:span text:style-name="T207"> </text:span><text:span text:style-name="T507">na</text:span><text:span text:style-name="T207"> </text:span><text:span text:style-name="T507">dzień</text:span><text:span text:style-name="T207"> </text:span><text:span text:style-name="T507">składnia</text:span></text:p>
              <text:p text:style-name="P248"><text:span text:style-name="T207"><text:s text:c="8"/></text:span><text:span text:style-name="T507">ofert oświadczenie o braku podstaw do wykluczenia z postępowania oraz </text:span></text:p>
              <text:p text:style-name="P248"><text:span text:style-name="T507"><text:s text:c="8"/>spełnianiu warunków</text:span><text:span text:style-name="T207"> </text:span><text:span text:style-name="T507">udziału</text:span><text:span text:style-name="T169"> </text:span><text:span text:style-name="T507">w</text:span><text:span text:style-name="T301"> </text:span><text:span text:style-name="T507">postępowaniu</text:span><text:span text:style-name="T82"> </text:span><text:span text:style-name="T807">-</text:span><text:span text:style-name="T808"> </text:span><text:span text:style-name="T512">Zał</text:span><text:span text:style-name="T179">ą</text:span><text:span text:style-name="T512">cznik</text:span><text:span text:style-name="T433"> </text:span><text:span text:style-name="T512">nr</text:span><text:span text:style-name="T250"> </text:span><text:span text:style-name="T512">2</text:span><text:span text:style-name="T314"> </text:span><text:span text:style-name="T512">do</text:span><text:span text:style-name="T298"> </text:span><text:span text:style-name="T512">SWZ</text:span><text:span text:style-name="T222">.</text:span></text:p>
            </text:list-header>
          </text:list>
        </text:list-item>
      </text:list>
      <text:p text:style-name="P139"><text:span text:style-name="T578">Wykonawca w przypadku polegania za zdolnościach podmiotów udostępniających zasoby,</text:span><text:span text:style-name="T580"> </text:span><text:span text:style-name="T578">przedstawia wraz z oświadczeniem, o którym mowa wyżej</text:span><text:span text:style-name="T810">, </text:span><text:span text:style-name="T578">także oświadczenia podmiotu</text:span><text:span text:style-name="T580"> </text:span><text:span text:style-name="T578">udostępniającego <text:s/>zasoby,</text:span><text:span text:style-name="T711"> </text:span><text:span text:style-name="T578">potwierdzające <text:s/>brak</text:span><text:span text:style-name="T711"> </text:span><text:span text:style-name="T578">podstaw</text:span><text:span text:style-name="T711"> </text:span><text:span text:style-name="T578">wykluczenia</text:span><text:span text:style-name="T711"> </text:span><text:span text:style-name="T578">tego <text:s text:c="2"/>podmiotu</text:span><text:span text:style-name="T580"> </text:span><text:span text:style-name="T712">oraz</text:span><text:span text:style-name="T681"> </text:span><text:span text:style-name="T713">odpowiednio</text:span><text:span text:style-name="T572"> </text:span><text:span text:style-name="T714"><text:s/></text:span><text:span text:style-name="T593">spełniani</text:span><text:span text:style-name="T715">e</text:span><text:span text:style-name="T572"> </text:span><text:span text:style-name="T675"><text:s/></text:span><text:span text:style-name="T594">warunk</text:span><text:span text:style-name="T716">u</text:span><text:span text:style-name="T572"> </text:span><text:span text:style-name="T672"><text:s/></text:span><text:span text:style-name="T717">udziału</text:span><text:span text:style-name="T572"> </text:span><text:span text:style-name="T718"><text:s/></text:span><text:span text:style-name="T719">w</text:span><text:span text:style-name="T623"> </text:span><text:span text:style-name="T719">postępowani</text:span><text:span text:style-name="T720">u</text:span><text:span text:style-name="T810">,</text:span><text:span text:style-name="T809"> </text:span><text:span text:style-name="T811"><text:s/></text:span><text:span text:style-name="T712">o</text:span><text:span text:style-name="T605"> </text:span><text:span text:style-name="T713">którym</text:span><text:span text:style-name="T572"> </text:span><text:span text:style-name="T646"><text:s/></text:span><text:span text:style-name="T595">mow</text:span><text:span text:style-name="T717">a</text:span><text:span text:style-name="T572"> </text:span><text:span text:style-name="T721"><text:s/></text:span><text:span text:style-name="T717">w</text:span><text:span text:style-name="T572"> </text:span><text:span text:style-name="T722"><text:s/></text:span><text:span text:style-name="T713">pkt</text:span><text:span text:style-name="T723"> </text:span><text:span text:style-name="T629">6</text:span><text:span text:style-name="T812">.</text:span><text:span text:style-name="T578">2. ppkt d SWZ, w zakresie, w jakim Wykonawca powołuje się na jego zasoby -</text:span><text:span text:style-name="T585"> </text:span><text:span text:style-name="T575">Załącznik 2A</text:span><text:span text:style-name="T586"> </text:span><text:span text:style-name="T575">do SWZ.</text:span></text:p>
      <text:list xml:id="list30610457" text:continue-numbering="true" text:style-name="WWNum1">
        <text:list-item>
          <text:list>
            <text:list-header>
              <text:p text:style-name="P262"><text:span text:style-name="T578"><text:s/>8.2. <text:s text:c="2"/>Informacje</text:span><text:span text:style-name="T580"> </text:span><text:span text:style-name="T578">zawarte</text:span><text:span text:style-name="T580"> </text:span><text:span text:style-name="T578">w</text:span><text:span text:style-name="T580"> </text:span><text:span text:style-name="T578">oświadczeniu,</text:span><text:span text:style-name="T580"> </text:span><text:span text:style-name="T578">o</text:span><text:span text:style-name="T810">·</text:span><text:span text:style-name="T814"> </text:span><text:span text:style-name="T578">którym</text:span><text:span text:style-name="T580"> </text:span><text:span text:style-name="T578">mowa</text:span><text:span text:style-name="T580"> </text:span><text:span text:style-name="T578">w</text:span><text:span text:style-name="T580"> </text:span><text:span text:style-name="T578">pkt</text:span><text:span text:style-name="T580"> </text:span><text:span text:style-name="T578">8.1.</text:span><text:span text:style-name="T580"> </text:span><text:span text:style-name="T578">stanowi</text:span><text:span text:style-name="T580"> <text:s/></text:span></text:p>
              <text:p text:style-name="P262"><text:span text:style-name="T580"><text:s text:c="13"/></text:span><text:span text:style-name="T578">potwierdzenie, <text:s/>ze <text:s/>Wykonawca <text:s/>nie <text:s/>podlega <text:s/>wykluczeniu <text:s/>oraz <text:s/>spełnia </text:span></text:p>
              <text:p text:style-name="P262"><text:span text:style-name="T578"><text:s text:c="13"/>warunek <text:s/>udziału</text:span><text:span text:style-name="T580"> <text:s/></text:span><text:span text:style-name="T578">w <text:s text:c="2"/></text:span><text:span text:style-name="T728"><text:s/></text:span><text:span text:style-name="T578">postępowaniu.</text:span></text:p>
              <text:p text:style-name="P235"><text:span text:style-name="T730"><text:s text:c="2"/>8.3. </text:span><text:span text:style-name="T734">Zam</text:span><text:span text:style-name="T735">awiający</text:span><text:span text:style-name="T578"> </text:span><text:span text:style-name="T735">wezwie <text:s/>Wykonawcę;, <text:s/>którego oferta została najwyżej </text:span></text:p>
              <text:p text:style-name="P237"><text:span text:style-name="T730"><text:s text:c="11"/>oceniona <text:s/>do złożenia</text:span><text:span text:style-name="T582"> </text:span><text:span text:style-name="T729">w wyznaczonym terminie, </text:span><text:span text:style-name="T731">nie krótszym niz 5 dni </text:span><text:span text:style-name="T729">od</text:span></text:p>
              <text:p text:style-name="P237"><text:span text:style-name="T729"><text:s text:c="11"/>dnia wezwania, podmiotowych <text:s/>środków</text:span><text:span text:style-name="T581"> </text:span><text:span text:style-name="T730">dowodowych, aktualnych na dzień</text:span></text:p>
              <text:p text:style-name="P237"><text:span text:style-name="T730"><text:s text:c="11"/>złożenia podmiotowych środków</text:span><text:span text:style-name="T578"> dowodowych <text:s/>(</text:span><text:span text:style-name="T730">art. 274</text:span><text:span text:style-name="T582"> </text:span><text:span text:style-name="T730">ust.</text:span><text:span text:style-name="T736"> </text:span><text:span text:style-name="T730">1</text:span><text:span text:style-name="T644"> </text:span><text:span text:style-name="T730">Pzp).</text:span></text:p>
              <text:p text:style-name="P266"><text:span text:style-name="T739"><text:s/>8.4. <text:s/>Podmiotowe środki</text:span><text:span text:style-name="T741"> </text:span><text:span text:style-name="T739">dowodowe</text:span><text:span text:style-name="T741"> </text:span><text:span text:style-name="T739">jakie</text:span><text:span text:style-name="T741"> </text:span><text:span text:style-name="T739">składa</text:span><text:span text:style-name="T741"> </text:span><text:span text:style-name="T739">Wykonawca</text:span><text:span text:style-name="T741"> </text:span><text:span text:style-name="T739">na</text:span><text:span text:style-name="T741"> </text:span><text:span text:style-name="T739">wezwanie</text:span></text:p>
              <text:p text:style-name="P267"><text:s text:c="10"/>Zamawiającego, potwierdzające spełnianie warunku udziału w postępowaniu</text:p>
              <text:p text:style-name="P266"><text:span text:style-name="T739"><text:s text:c="11"/>określonego w pkt 6.2. ppkt b <text:s/></text:span><text:span text:style-name="T738">dotyczącego uprawnień do prowadzenia</text:span></text:p>
              <text:p text:style-name="P268"><text:s text:c="11"/>określonej działalności gospodarczej lub zawodowej:</text:p>
              <text:p text:style-name="P266"><text:span text:style-name="T740"><text:s text:c="12"/></text:span><text:span text:style-name="T743">Wykonawca przedstawia</text:span><text:span text:style-name="T742"> </text:span><text:span text:style-name="T743">w</text:span><text:span text:style-name="T745">ażną koncesję <text:s/>na prowadzenie <text:s/>działalności </text:span></text:p>
              <text:p text:style-name="P266"><text:span text:style-name="T745"><text:s text:c="12"/>gospodarczej w</text:span><text:span text:style-name="T746"> </text:span><text:span text:style-name="T745">zakresie</text:span><text:span text:style-name="T746"> </text:span><text:span text:style-name="T745">obrotu</text:span><text:span text:style-name="T746"> </text:span><text:span text:style-name="T745">paliwami</text:span><text:span text:style-name="T746"> </text:span><text:span text:style-name="T745">ciekłymi</text:span><text:span text:style-name="T746"> </text:span><text:span text:style-name="T745">wydaną</text:span><text:span text:style-name="T746"> </text:span><text:span text:style-name="T745">przez</text:span><text:span text:style-name="T746"> </text:span><text:span text:style-name="T745">Prezesa</text:span></text:p>
              <text:p text:style-name="P266"><text:span text:style-name="T746"><text:s text:c="12"/></text:span><text:span text:style-name="T745">Urzędu</text:span><text:span text:style-name="T746"> </text:span><text:span text:style-name="T745">Regulacji</text:span><text:span text:style-name="T746"> </text:span><text:span text:style-name="T745">Energetyki.</text:span></text:p>
              <text:p text:style-name="P264"><text:span text:style-name="T747"><text:s/></text:span><text:span text:style-name="T739">8.5 <text:s/>. Podmiotowe</text:span><text:span text:style-name="T741"> ś</text:span><text:span text:style-name="T739">rodki</text:span><text:span text:style-name="T741"> </text:span><text:span text:style-name="T739">dowodowe</text:span><text:span text:style-name="T741"> </text:span><text:span text:style-name="T739">jakie</text:span><text:span text:style-name="T741"> </text:span><text:span text:style-name="T739">składa</text:span><text:span text:style-name="T741"> </text:span><text:span text:style-name="T739">Wykonawca</text:span><text:span text:style-name="T741"> </text:span><text:span text:style-name="T739">na</text:span><text:span text:style-name="T741"> </text:span><text:span text:style-name="T739">wezwanie</text:span></text:p>
              <text:p text:style-name="P263"><text:span text:style-name="T580"><text:s text:c="11"/></text:span><text:span text:style-name="T578">Zamawiającego, potwierdzające spełnianie warunku udziału w postępowaniu</text:span></text:p>
              <text:p text:style-name="P263"><text:span text:style-name="T578"><text:s text:c="5"/>określonego w pkt 6.2. ppkt d dotyczącego</text:span><text:span text:style-name="T617"> </text:span><text:span text:style-name="T578">zdolności technicznej</text:span><text:span text:style-name="T617"> </text:span><text:span text:style-name="T578">lub</text:span><text:span text:style-name="T670"> </text:span><text:span text:style-name="T578">zawodowej:</text:span></text:p>
            </text:list-header>
          </text:list>
        </text:list-item>
      </text:list>
      <text:h text:style-name="P387" text:outline-level="2"><text:span text:style-name="T738">Wykonawca przedstawia wykaz dostaw (Załącznik nr 3 do SWZ) wykonanych, w okresie</text:span><text:span text:style-name="T740"> </text:span><text:span text:style-name="T738">ostatnich 3</text:span><text:span text:style-name="T744"> </text:span><text:span text:style-name="T738">lat, a jeżeli okres prowadzenia</text:span><text:span text:style-name="T748"> </text:span><text:span text:style-name="T572">działalności</text:span><text:span text:style-name="T751"> </text:span><text:span text:style-name="T572">jest krótszy </text:span><text:span text:style-name="T752">- <text:s text:c="2"/></text:span><text:span text:style-name="T572">w tym okresie, wraz</text:span><text:span text:style-name="T579"> </text:span><text:span text:style-name="T578">z podaniem ich wartości, przedmiotu, dat wykonania </text:span><text:span text:style-name="T753">i </text:span><text:span text:style-name="T578">podmiotów na rzecz, których</text:span><text:span text:style-name="T580"> </text:span><text:span text:style-name="T578">dostawy zostały </text:span><text:span text:style-name="T739">wykonane oraz załączeniem dowodów określających, czy te dostawy</text:span><text:span text:style-name="T741"> </text:span><text:soft-page-break/><text:span text:style-name="T739">zostały wykonane należycie, przy czym dowodami, o których mowa są</text:span><text:span text:style-name="T741"> </text:span><text:span text:style-name="T739">referencje bądź</text:span><text:span text:style-name="T741"> </text:span><text:span text:style-name="T738">inne dokumenty sporządzone przez podmiot, na rzecz którego dostawy zostały wykonane,</text:span><text:span text:style-name="T740"> </text:span><text:span text:style-name="T739">a jeżeli Wykonawca z przyczyn niezależnych od niego nie jest w stanie uzyskać tych</text:span><text:span text:style-name="T741"> </text:span><text:span text:style-name="T702">dokumentów</text:span><text:span text:style-name="T707"> </text:span><text:span text:style-name="T708">-</text:span><text:span text:style-name="T709"> </text:span><text:span text:style-name="T702">oświadczenie</text:span><text:span text:style-name="T710"> </text:span><text:span text:style-name="T702">Wykonawcy.</text:span></text:h>
      <text:list xml:id="list3658756871781738679" text:style-name="L8">
        <text:list-item>
          <text:list>
            <text:list-header>
              <text:p text:style-name="P155"><text:span text:style-name="T725"><text:s/></text:span><text:span text:style-name="T754">8.6. <text:s/></text:span><text:span text:style-name="T725"><text:s text:c="2"/></text:span><text:span text:style-name="T754">W</text:span><text:span text:style-name="T724"> </text:span><text:span text:style-name="T578">zakresie nieuregulowanym ustawą Pzp lub SWZ do oświadczeń</text:span></text:p>
              <text:p text:style-name="P155"><text:span text:style-name="T578"><text:s text:c="9"/>i dokumentów składanych</text:span><text:span text:style-name="T587"> </text:span><text:span text:style-name="T578">przez</text:span><text:span text:style-name="T711"> </text:span><text:span text:style-name="T578">Wykonawcę</text:span><text:span text:style-name="T711"> </text:span><text:span text:style-name="T578">w</text:span><text:span text:style-name="T711"> </text:span><text:span text:style-name="T578">postępowaniu</text:span><text:span text:style-name="T711"> </text:span><text:span text:style-name="T578">zastosowanie</text:span></text:p>
              <text:p text:style-name="P155"><text:span text:style-name="T711"><text:s text:c="5"/></text:span><text:span text:style-name="T578">mają</text:span><text:span text:style-name="T711"> </text:span><text:span text:style-name="T578">w</text:span><text:span text:style-name="T711"> </text:span><text:span text:style-name="T578">szczególności</text:span><text:span text:style-name="T711"> </text:span><text:span text:style-name="T578">przepisy</text:span><text:span text:style-name="T580"> </text:span><text:span text:style-name="T578">rozporządzenia Ministra Rozwoju, Pracy i</text:span></text:p>
              <text:p text:style-name="P155"><text:span text:style-name="T578"><text:s text:c="9"/>Technologii z dnia 23 grudnia 2020 r. <text:s/>w sprawie</text:span><text:span text:style-name="T580"> </text:span><text:span text:style-name="T572">podmiotowych</text:span><text:span text:style-name="T751"> ś</text:span><text:span text:style-name="T572">rodków</text:span></text:p>
              <text:p text:style-name="P155"><text:span text:style-name="T748"><text:s text:c="5"/></text:span><text:span text:style-name="T572">dowodowych</text:span><text:span text:style-name="T751"> </text:span><text:span text:style-name="T572">oraz innych dokumentów</text:span><text:span text:style-name="T748"> </text:span><text:span text:style-name="T572">lub oświadczeń, jakich</text:span><text:span text:style-name="T751"> </text:span><text:span text:style-name="T572">może</text:span><text:span text:style-name="T579"> żą</text:span><text:span text:style-name="T578">dać</text:span></text:p>
              <text:p text:style-name="P156"><text:s text:c="10"/>Zamawiający <text:s/>od <text:s/>Wykonawcy <text:s/>oraz rozporządzenia Prezesa <text:s/>Rady</text:p>
            </text:list-header>
          </text:list>
        </text:list-item>
      </text:list>
      <text:p text:style-name="P115"><text:span text:style-name="T578"><text:s text:c="9"/>Ministrów <text:s/>z dnia</text:span><text:span text:style-name="T580"> </text:span><text:span text:style-name="T572">30 grudnia 2020 r. w sprawie sposobu sporządzania</text:span></text:p>
      <text:p text:style-name="P115"><text:span text:style-name="T572"><text:s text:c="10"/>i przekazywania informacji oraz wymagań</text:span><text:span text:style-name="T579"> </text:span><text:span text:style-name="T578">technicznych <text:s/>dla dokumentów </text:span></text:p>
      <text:p text:style-name="P115"><text:span text:style-name="T578"><text:s text:c="9"/>elektronicznych oraz środków komunikacji <text:s/>elektronicznej</text:span><text:span text:style-name="T580"> </text:span><text:span text:style-name="T578">w</text:span><text:span text:style-name="T588"> </text:span><text:span text:style-name="T578">postępowaniu</text:span><text:span text:style-name="T602"> </text:span></text:p>
      <text:p text:style-name="P115"><text:span text:style-name="T602"><text:s text:c="8"/></text:span><text:span text:style-name="T578">o</text:span><text:span text:style-name="T611"> </text:span><text:span text:style-name="T578">udzielenie</text:span><text:span text:style-name="T598"> </text:span><text:span text:style-name="T578">zamówienia</text:span><text:span text:style-name="T600"> </text:span><text:span text:style-name="T578">publicznego</text:span><text:span text:style-name="T589"> </text:span><text:span text:style-name="T578">lub</text:span><text:span text:style-name="T588"> </text:span><text:span text:style-name="T578">konkursie.</text:span></text:p>
      <text:p text:style-name="P94"/>
      <text:list xml:id="list30586702" text:continue-list="list30610457" text:style-name="WWNum1">
        <text:list-header>
          <text:p text:style-name="P163"><text:span text:style-name="T596">9. PRZEDMIOTOWE </text:span><text:span text:style-name="T620"><text:s/>Ś</text:span><text:span text:style-name="T596">RODKI</text:span><text:span text:style-name="T671"> <text:s/></text:span><text:span text:style-name="T596">DOWODOWE</text:span></text:p>
        </text:list-header>
      </text:list>
      <text:p text:style-name="P99"/>
      <text:p text:style-name="P34"><text:span text:style-name="T578">Dokument, który Wykonawca składa w postępowaniu </text:span><text:span text:style-name="T575">wraz z ofertą</text:span><text:span text:style-name="T724"> </text:span><text:span text:style-name="T578">w celu potwierdzenia</text:span><text:span text:style-name="T580"> </text:span><text:span text:style-name="T578">spełnienia wymagań przedmiotu dostawy z pkt 3</text:span><text:span text:style-name="T820">.</text:span><text:span text:style-name="T578">2</text:span><text:span text:style-name="T820">. </text:span><text:span text:style-name="T578">SWZ </text:span><text:span text:style-name="T810">-</text:span><text:span text:style-name="T814"> </text:span><text:span text:style-name="T815">ś</text:span><text:span text:style-name="T575">wiadectwo <text:s/>jakości <text:s/>oferowanego </text:span><text:span text:style-name="T586"><text:s/></text:span><text:span text:style-name="T575">oleju.</text:span></text:p>
      <text:list xml:id="list30610125" text:continue-numbering="true" text:style-name="WWNum1">
        <text:list-header>
          <text:p text:style-name="P193"><text:span text:style-name="T218">1</text:span><text:span text:style-name="T53">0. <text:s text:c="2"/></text:span><text:span text:style-name="T70">INFORMACJA <text:s/>DLA<text:tab/>WYKONAWCÓW <text:s/>WSPOLNIE </text:span><text:span text:style-name="T768">UBIEGAJĄCYCH </text:span><text:span text:style-name="T70">SIĘ</text:span></text:p>
        </text:list-header>
      </text:list>
      <text:h text:style-name="P382" text:outline-level="1"><text:span text:style-name="T50"><text:s text:c="6"/></text:span><text:span text:style-name="T467"><text:s/></text:span><text:span text:style-name="T468">O <text:s/>UDZIELENIE </text:span><text:span text:style-name="T508">Z A M O W I E N I A</text:span></text:h>
      <text:p text:style-name="P81"/>
      <text:list xml:id="list30609606" text:continue-numbering="true" text:style-name="WWNum1">
        <text:list-item>
          <text:list>
            <text:list-header>
              <text:p text:style-name="P269">10.1. <text:s/>Wykonawcy mogą wspólnie ubiegać się o udzielenie zamówienia. </text:p>
              <text:p text:style-name="P270"><text:span text:style-name="T516"><text:s text:c="12"/>w takim przypadku</text:span><text:span text:style-name="T208"> </text:span><text:span text:style-name="T88">Wykonawcy ustanawiają pełnomocnika do</text:span></text:p>
              <text:p text:style-name="P270"><text:span text:style-name="T88"><text:s text:c="15"/>reprezentowania ich w postępowaniu o udzielenie</text:span><text:span text:style-name="T200"> </text:span><text:span text:style-name="T516">zamówienia</text:span><text:span text:style-name="T208"> </text:span><text:span text:style-name="T516">albo</text:span><text:span text:style-name="T208"> </text:span><text:span text:style-name="T516">do</text:span></text:p>
              <text:p text:style-name="P270"><text:span text:style-name="T208"><text:s text:c="15"/></text:span><text:span text:style-name="T516">reprezentowania w</text:span><text:span text:style-name="T208"> </text:span><text:span text:style-name="T516">postępowaniu</text:span><text:span text:style-name="T208"> </text:span><text:span text:style-name="T516">i</text:span><text:span text:style-name="T208"> </text:span><text:span text:style-name="T516">zawarcia</text:span><text:span text:style-name="T208"> </text:span><text:span text:style-name="T516">umowy</text:span><text:span text:style-name="T208"> </text:span><text:span text:style-name="T516">w sprawie</text:span></text:p>
              <text:p text:style-name="P270"><text:span text:style-name="T208"><text:s text:c="15"/></text:span><text:span text:style-name="T516">zamówienia</text:span><text:span text:style-name="T313"> </text:span><text:span text:style-name="T516">publicznego.</text:span><text:span text:style-name="T267"> </text:span><text:span text:style-name="T516">Pełnomocnictwo</text:span><text:span text:style-name="T321"> </text:span><text:span text:style-name="T516">powinno</text:span><text:span text:style-name="T313"> </text:span><text:span text:style-name="T516">być</text:span><text:span text:style-name="T246"> </text:span><text:span text:style-name="T516">załączone</text:span><text:span text:style-name="T208"> </text:span></text:p>
              <text:p text:style-name="P270"><text:span text:style-name="T208"><text:s text:c="15"/></text:span><text:span text:style-name="T516">do</text:span><text:span text:style-name="T313"> </text:span><text:span text:style-name="T516">oferty.</text:span></text:p>
            </text:list-header>
          </text:list>
        </text:list-item>
      </text:list>
      <text:list xml:id="list688351815956033478" text:style-name="L9">
        <text:list-item>
          <text:list>
            <text:list-header>
              <text:p text:style-name="P145"><text:span text:style-name="T565"><text:s/>10.2 . <text:s/></text:span><text:span text:style-name="T427">W</text:span><text:span text:style-name="T203"> </text:span><text:span text:style-name="T88">przypadku</text:span><text:span text:style-name="T200"> </text:span><text:span text:style-name="T88">Wykonawców</text:span><text:span text:style-name="T200"> </text:span><text:span text:style-name="T88">wspólnie</text:span><text:span text:style-name="T200"> </text:span><text:span text:style-name="T88">ubiegających</text:span><text:span text:style-name="T200"> </text:span><text:span text:style-name="T88">się</text:span><text:span text:style-name="T200"> </text:span><text:span text:style-name="T88">o</text:span><text:span text:style-name="T200"> </text:span><text:span text:style-name="T88">udzielenie </text:span></text:p>
              <text:p text:style-name="P145"><text:span text:style-name="T200"><text:s text:c="14"/></text:span><text:span text:style-name="T88">zamówienia </text:span><text:span text:style-name="T200"><text:s/></text:span><text:span text:style-name="T88">oświadczenie,</text:span><text:span text:style-name="T303"> </text:span><text:span text:style-name="T88">o</text:span><text:span text:style-name="T449"> </text:span><text:span text:style-name="T88">którym</text:span><text:span text:style-name="T470"> </text:span><text:span text:style-name="T88">mowa</text:span><text:span text:style-name="T323"> </text:span><text:span text:style-name="T88">w pkt</text:span><text:span text:style-name="T170"> </text:span><text:span text:style-name="T88">8.1. SWZ</text:span><text:span text:style-name="T237"> </text:span><text:span text:style-name="T88">składa</text:span><text:span text:style-name="T418"> </text:span><text:span text:style-name="T88">każdy</text:span></text:p>
              <text:p text:style-name="P145"><text:span text:style-name="T449"><text:s text:c="13"/></text:span><text:span text:style-name="T88">z</text:span><text:span text:style-name="T300"> </text:span><text:span text:style-name="T88">Wykonawców.</text:span></text:p>
            </text:list-header>
          </text:list>
        </text:list-item>
      </text:list>
      <text:list xml:id="list6170916533780352841" text:style-name="L10">
        <text:list-item>
          <text:list>
            <text:list-header>
              <text:p text:style-name="P146">10.3. Wykonawcy wspólnie ubiegający się o udzielenie zamówienia, w tym</text:p>
              <text:p text:style-name="P147"><text:span text:style-name="T516"><text:s text:c="13"/>wspólnicy spółki</text:span><text:span text:style-name="T208"> </text:span><text:span text:style-name="T516">cywilnej dołączają do oferty oświadczenie, z którego</text:span></text:p>
              <text:p text:style-name="P147"><text:span text:style-name="T516"><text:s text:c="13"/>wynika, który zakres zamówienia</text:span><text:span text:style-name="T208"> </text:span><text:span text:style-name="T516">wykonują</text:span><text:span text:style-name="T267"> </text:span><text:span text:style-name="T516">poszczególni</text:span><text:span text:style-name="T271"> </text:span><text:span text:style-name="T516">Wykonawcy.</text:span></text:p>
            </text:list-header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116"/>
      <text:list xml:id="list30606963" text:continue-list="list30609606" text:style-name="WWNum1">
        <text:list-header>
          <text:p text:style-name="P272"><text:soft-page-break/><text:span text:style-name="T217"><text:s text:c="2"/>11. </text:span><text:span text:style-name="T509"><text:s/>INFORMACJE</text:span><text:span text:style-name="T209"> </text:span><text:span text:style-name="T509">O ŚRODKACH</text:span><text:span text:style-name="T209"> </text:span><text:span text:style-name="T509">KOMUNIKACJI</text:span><text:span text:style-name="T209"> </text:span><text:span text:style-name="T509">ELEKTRONICZNEJ,</text:span></text:p>
          <text:p text:style-name="P272"><text:span text:style-name="T518"><text:s text:c="5"/></text:span><text:span text:style-name="T509">PRZY</text:span><text:span text:style-name="T217"> <text:s/></text:span><text:span text:style-name="T509"><text:s/></text:span><text:span text:style-name="T769">UŻYCIU</text:span><text:span text:style-name="T766"> </text:span><text:span text:style-name="T509">KTÓRYCH</text:span><text:span text:style-name="T209"> </text:span><text:span text:style-name="T509">ZAMAWIAJĄCY</text:span><text:span text:style-name="T209"> </text:span><text:span text:style-name="T509">BĘDZIE</text:span><text:span text:style-name="T209"> </text:span><text:span text:style-name="T509">KOMUNIKOWAŁ <text:s text:c="2"/></text:span></text:p>
          <text:p text:style-name="P272"><text:span text:style-name="T518"><text:s text:c="5"/></text:span><text:span text:style-name="T509">SIĘ</text:span><text:span text:style-name="T209"> </text:span><text:span text:style-name="T509">Z</text:span><text:span text:style-name="T209"> </text:span><text:span text:style-name="T509">WYKONAWCAMI</text:span><text:span text:style-name="T209"> </text:span><text:span text:style-name="T510">ORAZ</text:span><text:span text:style-name="T259"> </text:span><text:span text:style-name="T510">INFORMACJE</text:span><text:span text:style-name="T424"> </text:span><text:span text:style-name="T510">O</text:span><text:span text:style-name="T424"> </text:span><text:span text:style-name="T510">WYMAGANIACH</text:span><text:span text:style-name="T463"> <text:s/></text:span></text:p>
          <text:p text:style-name="P272"><text:span text:style-name="T464"><text:s text:c="3"/></text:span><text:span text:style-name="T510">TECHNICZNYCH</text:span><text:span text:style-name="T263"> </text:span><text:span text:style-name="T509"><text:s/>I <text:s/>ORGANIZACYJNYCH</text:span><text:span text:style-name="T489"> <text:s/></text:span><text:span text:style-name="T509">SPORZĄDZANIA,</text:span><text:span text:style-name="T201"> </text:span><text:span text:style-name="T209">WYSYŁANIA </text:span><text:span text:style-name="T212"><text:s text:c="2"/></text:span><text:span text:style-name="T209">I <text:s/>ODBIERANIA</text:span><text:span text:style-name="T201"> </text:span><text:span text:style-name="T510">KORESPONDENCI </text:span><text:span text:style-name="T268"><text:s/></text:span><text:span text:style-name="T510">ELEKTRONICZNEJ</text:span></text:p>
        </text:list-header>
      </text:list>
      <text:section text:style-name="Sect2" text:name="Sekcja3">
        <text:p text:style-name="P36">WYS</text:p>
      </text:section>
      <text:section text:style-name="Sect1" text:name="Sekcja4">
        <text:p text:style-name="P117"/>
        <text:p text:style-name="P16"/>
        <text:p text:style-name="P37"><text:span text:style-name="T218"><text:s/>11.1.W</text:span><text:span text:style-name="T203"> </text:span><text:span text:style-name="T88">postępowaniu</text:span><text:span text:style-name="T200"> </text:span><text:span text:style-name="T88">o</text:span><text:span text:style-name="T200"> </text:span><text:span text:style-name="T88">udzielenie</text:span><text:span text:style-name="T200"> </text:span><text:span text:style-name="T88">zamówienia</text:span><text:span text:style-name="T200"> </text:span><text:span text:style-name="T88">komunikacja</text:span><text:span text:style-name="T200"> </text:span><text:span text:style-name="T88">między</text:span><text:span text:style-name="T200"> </text:span></text:p>
        <text:p text:style-name="P37"><text:span text:style-name="T200"><text:s text:c="9"/></text:span><text:span text:style-name="T88">Zamawiającym</text:span><text:span text:style-name="T200"> </text:span><text:span text:style-name="T88">a</text:span><text:span text:style-name="T200"> </text:span><text:span text:style-name="T88">Wykonawcami</text:span><text:span text:style-name="T200"> </text:span><text:span text:style-name="T88">odbywa</text:span><text:span text:style-name="T200"> </text:span><text:span text:style-name="T88">się</text:span><text:span text:style-name="T200"> </text:span><text:span text:style-name="T88">elektronicznie</text:span><text:span text:style-name="T200"> </text:span><text:span text:style-name="T88">przy</text:span><text:span text:style-name="T200"> </text:span><text:span text:style-name="T88">użyciu</text:span></text:p>
        <text:p text:style-name="P37"><text:span text:style-name="T200"><text:s text:c="10"/></text:span><text:span text:style-name="T88">platformy</text:span><text:span text:style-name="T200"> </text:span><text:span text:style-name="T88">zakupowej,</text:span><text:span text:style-name="T200"> </text:span><text:span text:style-name="T88">która <text:s/>jest</text:span><text:span text:style-name="T200"> </text:span><text:span text:style-name="T88">dostępna</text:span><text:span text:style-name="T291"> </text:span><text:span text:style-name="T88">pod</text:span><text:span text:style-name="T252"> </text:span><text:span text:style-name="T88">adresem:</text:span></text:p>
        <text:p text:style-name="P37"><text:span text:style-name="T88"><text:s text:c="10"/></text:span><text:span text:style-name="T218">https://platformazakupowa.pl/pn/</text:span><text:bookmark text:name="page25R_mcid32"/><text:span text:style-name="T218">dps_piotrkowkujawski </text:span></text:p>
        <text:p text:style-name="P38"/>
        <text:list xml:id="list5739653849019327771" text:style-name="WWNum6">
          <text:list-item>
            <text:list>
              <text:list-header>
                <text:p text:style-name="P273"><text:span text:style-name="T428">11.2 <text:s/>.Za</text:span><text:span text:style-name="T202"> </text:span><text:span text:style-name="T516">daty</text:span><text:span text:style-name="T208"> </text:span><text:span text:style-name="T516">przekazania</text:span><text:span text:style-name="T208"> </text:span><text:span text:style-name="T516">(wpływu)</text:span><text:span text:style-name="T208"> </text:span><text:span text:style-name="T516">oświadczeń,</text:span><text:span text:style-name="T208"> </text:span><text:span text:style-name="T516">wniosków,</text:span><text:span text:style-name="T208"> </text:span><text:span text:style-name="T516">zawiadomień</text:span><text:span text:style-name="T208"> </text:span><text:span text:style-name="T516">oraz</text:span></text:p>
                <text:p text:style-name="P274"><text:span text:style-name="T516">informacji</text:span><text:span text:style-name="T208"> </text:span><text:span text:style-name="T88">przyjmuje się daty ich przesłania za pośrednictwem <text:s text:c="2"/>platformazakupowa.pl poprzez kliknięcie</text:span><text:span text:style-name="T200"> </text:span><text:span text:style-name="T516">przycisku</text:span><text:span text:style-name="T208"> </text:span><text:span text:style-name="T516">,,Wyślij <text:s/>wiadomość <text:s/>do <text:s/>zamawiającego", po <text:s/>których pojawi <text:s/>się <text:s/>komunikat,</text:span><text:span text:style-name="T208"> ż</text:span><text:span text:style-name="T516">e</text:span><text:span text:style-name="T289"> </text:span><text:span text:style-name="T516">wiadomość</text:span><text:span text:style-name="T271"> </text:span><text:span text:style-name="T516">została</text:span><text:span text:style-name="T83"> <text:s text:c="3"/></text:span><text:span text:style-name="T516">wysłana</text:span><text:span text:style-name="T83"> </text:span><text:span text:style-name="T516">do</text:span><text:span text:style-name="T321"> </text:span><text:span text:style-name="T516">Zamawiającego.</text:span></text:p>
                <text:p text:style-name="P275">11.3. Zamawiający <text:s/>będzie <text:s/>przekazywał <text:s/>Wykonawcom <text:s text:c="2"/>informacje <text:s/>w <text:s/>formie </text:p>
                <text:p text:style-name="P276"><text:span text:style-name="T516"><text:s text:c="8"/>elektronicznej</text:span><text:span text:style-name="T208"> </text:span><text:span text:style-name="T516">za pośrednictwem platformazakupowa.pl. Informacje</text:span></text:p>
                <text:p text:style-name="P276"><text:span text:style-name="T516"><text:s text:c="3"/>dotyczące <text:s/>odpowiedzi na pytania,</text:span><text:span text:style-name="T208"> </text:span><text:span text:style-name="T516">zmiany specyfikacji, zmiany terminu <text:s/></text:span></text:p>
                <text:p text:style-name="P276"><text:span text:style-name="T516"><text:s text:c="3"/>składania i otwierania ofert Zamawiający będzie</text:span><text:span text:style-name="T208"> </text:span><text:span text:style-name="T516">zamieszczał </text:span><text:span text:style-name="T208"><text:s/></text:span><text:span text:style-name="T516">na <text:s text:c="3"/></text:span></text:p>
                <text:p text:style-name="P276"><text:span text:style-name="T516"><text:s text:c="3"/>platformie <text:s text:c="2"/>w <text:s text:c="2"/>sekcji <text:s/></text:span><text:span text:style-name="T773">,,Komunikaty". </text:span><text:span text:style-name="T516">Korespondencja, <text:s/>której <text:s text:c="2"/>zgodnie</text:span></text:p>
                <text:p text:style-name="P276"><text:span text:style-name="T235"><text:s text:c="4"/></text:span><text:span text:style-name="T88">z obowiązującymi przepisami adresatem <text:s/>jest</text:span></text:p>
                <text:p text:style-name="P276"><text:span text:style-name="T88"><text:s text:c="4"/>konkretny <text:s/>Wykonawca, <text:s/>będzie przekazywana</text:span><text:span text:style-name="T200"> </text:span><text:span text:style-name="T516">w</text:span><text:span text:style-name="T208"> </text:span><text:span text:style-name="T516">formie</text:span><text:span text:style-name="T208"> </text:span><text:span text:style-name="T516">elektronicznej</text:span><text:span text:style-name="T208"> </text:span><text:span text:style-name="T516">za</text:span></text:p>
                <text:p text:style-name="P276"><text:span text:style-name="T208"><text:s text:c="6"/></text:span><text:span text:style-name="T516">pośrednictwem</text:span><text:span text:style-name="T208"> </text:span><text:span text:style-name="T516">platformazakupowa.pl</text:span><text:span text:style-name="T208"> </text:span><text:span text:style-name="T516">do</text:span><text:span text:style-name="T208"> </text:span><text:span text:style-name="T516">konkretnego</text:span><text:span text:style-name="T208"> </text:span><text:span text:style-name="T516">Wykonawcy.</text:span></text:p>
                <text:p text:style-name="P252">11.4. <text:s/>Wykonawca <text:s/>jako <text:s/>podmiot <text:s/>profesjonalny <text:s text:c="2"/>ma <text:s text:c="2"/>obowiązek <text:s text:c="2"/>sprawdzania <text:s/></text:p>
                <text:p text:style-name="P277"><text:span text:style-name="T516"><text:s text:c="4"/>komunikatów</text:span><text:span text:style-name="T235"> </text:span><text:span text:style-name="T516">i wiadomości bezpośrednio na platformazakupowa.pl</text:span></text:p>
                <text:p text:style-name="P277"><text:span text:style-name="T516"><text:s text:c="4"/>przesłanych przez Zamawiającego,</text:span><text:span text:style-name="T208"> </text:span><text:span text:style-name="T516">gdyż system powiadomień może u1ec</text:span></text:p>
                <text:p text:style-name="P277"><text:span text:style-name="T516"><text:s text:c="5"/>awarii lub <text:s/>powiadomienie może trafić do folderu</text:span><text:span text:style-name="T208"> </text:span><text:span text:style-name="T516">SPAM.</text:span></text:p>
                <text:p text:style-name="P278">11.5. <text:s/>Zamawiający zgodnie z Rozporządzeniem Prezesa Rady Ministrów z dnia</text:p>
                <text:p text:style-name="P279"><text:span text:style-name="T88"><text:s text:c="8"/>30 grudnia 2020 r.</text:span><text:span text:style-name="T200"> </text:span><text:span text:style-name="T88">w sprawie sposobu sporządzania i przekazywania informacji</text:span></text:p>
                <text:p text:style-name="P279"><text:span text:style-name="T88"><text:s text:c="10"/>oraz wymagań <text:s/>technicznych dla</text:span><text:span text:style-name="T200"> </text:span><text:span text:style-name="T516">dokumentów</text:span><text:span text:style-name="T208"> </text:span><text:span text:style-name="T516">elektronicznych oraz</text:span></text:p>
                <text:p text:style-name="P279"><text:span text:style-name="T516"><text:s text:c="9"/>środków <text:s/>komunikacji <text:s/>elektronicznej <text:s/>w <text:s/>postępowaniu</text:span><text:span text:style-name="T235"> </text:span><text:span text:style-name="T516">o udzielenie</text:span></text:p>
                <text:p text:style-name="P279"><text:span text:style-name="T516"><text:s text:c="10"/>zamówienia publicznego lub konkursie <text:s text:c="2"/>(Dz</text:span><text:span text:style-name="T566">. </text:span><text:span text:style-name="T773">U. z </text:span><text:span text:style-name="T516">2020 r. poz. 2452)</text:span><text:span text:style-name="T566">,</text:span></text:p>
                <text:p text:style-name="P279"><text:span text:style-name="T566"><text:s text:c="10"/></text:span><text:span text:style-name="T516">określa</text:span><text:span text:style-name="T208"> </text:span><text:span text:style-name="T88">niezbędne wymagania sprzętowo-aplikacyjne umożliwiające pracę na</text:span></text:p>
                <text:p text:style-name="P279"><text:span text:style-name="T88"><text:s text:c="11"/>platformazakupowa.pl</text:span><text:span text:style-name="T560">,</text:span><text:span text:style-name="T561"> </text:span><text:span text:style-name="T516">tj.:</text:span></text:p>
                <text:list>
                  <text:list-header>
                    <text:p text:style-name="P168"><text:span text:style-name="T220"><text:s text:c="10"/>1) </text:span><text:span text:style-name="T88">stały</text:span><text:span text:style-name="T449"> </text:span><text:span text:style-name="T88">dostęp</text:span><text:span text:style-name="T265"> </text:span><text:span text:style-name="T88">do</text:span><text:span text:style-name="T237"> </text:span><text:span text:style-name="T88">sieci</text:span><text:span text:style-name="T300"> </text:span><text:span text:style-name="T88">Internet</text:span><text:span text:style-name="T190"> </text:span><text:span text:style-name="T88">o</text:span><text:span text:style-name="T192"> </text:span><text:span text:style-name="T88">gwarantowanej</text:span><text:span text:style-name="T425"> </text:span><text:span text:style-name="T88">przepustowości</text:span><text:span text:style-name="T173"> </text:span><text:span text:style-name="T88">nie</text:span><text:span text:style-name="T170"> </text:span><text:span text:style-name="T88">mniejszej</text:span><text:span text:style-name="T482"> </text:span><text:span text:style-name="T88">niz</text:span><text:span text:style-name="T81"> </text:span><text:span text:style-name="T88">512</text:span><text:span text:style-name="T81"> </text:span></text:p>
                  </text:list-header>
                </text:list>
              </text:list-header>
            </text:list>
          </text:list-item>
        </text:list>
      </text:section>
      <text:list xml:id="list30585829" text:continue-numbering="true" text:style-name="WWNum6">
        <text:list-item>
          <text:list>
            <text:list-item>
              <text:list>
                <text:list-header>
                  <text:p text:style-name="P249"><text:span text:style-name="T88"><text:s text:c="9"/></text:span><text:span text:style-name="T220"><text:s/>2) </text:span><text:span text:style-name="T88">komputer klasy PC lub MAC o następującej konfiguracji: pamięci min. </text:span></text:p>
                  <text:p text:style-name="P249"><text:span text:style-name="T88"><text:s text:c="14"/>2 GB Ram,</text:span><text:span text:style-name="T200"> </text:span><text:span text:style-name="T88">procesor Intel IV 2 GHZ lub jego nowsza wersja, jeden </text:span></text:p>
                  <text:p text:style-name="P249"><text:span text:style-name="T88"><text:s text:c="14"/>z systemów operacyjnych -MS</text:span><text:span text:style-name="T200"> </text:span><text:span text:style-name="T88">Windows</text:span><text:span text:style-name="T186"> </text:span><text:span text:style-name="T88">7,</text:span><text:span text:style-name="T310"> </text:span><text:span text:style-name="T88">Mac</text:span><text:span text:style-name="T421"> </text:span><text:span text:style-name="T88">Os</text:span><text:span text:style-name="T86"> </text:span><text:span text:style-name="T88">x</text:span><text:span text:style-name="T320"> </text:span><text:span text:style-name="T88">10</text:span><text:span text:style-name="T295"> </text:span><text:span text:style-name="T88">4,</text:span><text:span text:style-name="T275"> </text:span><text:span text:style-name="T88">Linux,</text:span><text:span text:style-name="T252"> </text:span><text:span text:style-name="T88">lub</text:span><text:span text:style-name="T295"> </text:span><text:span text:style-name="T88">ich</text:span></text:p>
                  <text:p text:style-name="P249"><text:span text:style-name="T279"><text:s text:c="15"/></text:span><text:span text:style-name="T88">nowsze</text:span><text:span text:style-name="T291"> </text:span><text:span text:style-name="T88">wersje,</text:span></text:p>
                  <text:p text:style-name="P265"><text:span text:style-name="T220"><text:s text:c="8"/>3)</text:span><text:span text:style-name="T88"> zainstalowana</text:span><text:span text:style-name="T200"> </text:span><text:span text:style-name="T88">dowolna</text:span><text:span text:style-name="T200"> </text:span><text:span text:style-name="T88">przeglądarka</text:span><text:span text:style-name="T200"> </text:span><text:span text:style-name="T88">internetowa,</text:span><text:span text:style-name="T200"> </text:span><text:span text:style-name="T88">w</text:span><text:span text:style-name="T200"> </text:span><text:span text:style-name="T88">przypadku</text:span><text:span text:style-name="T200"> </text:span><text:span text:style-name="T88">Internet</text:span></text:p>
                  <text:p text:style-name="P265"><text:span text:style-name="T200"><text:s text:c="13"/></text:span><text:span text:style-name="T88">Explorer</text:span><text:span text:style-name="T200"> <text:s text:c="3"/></text:span><text:span text:style-name="T88">minimalnie</text:span><text:span text:style-name="T196"> </text:span><text:span text:style-name="T88">wersja</text:span><text:span text:style-name="T338"> </text:span><text:span text:style-name="T88">10</text:span><text:span text:style-name="T421"> </text:span><text:span text:style-name="T88">0.,</text:span></text:p>
                  <text:p text:style-name="P194"><text:span text:style-name="T219"><text:s text:c="10"/>4)</text:span><text:span text:style-name="T50"> włączona</text:span><text:span text:style-name="T185"> </text:span><text:span text:style-name="T50">obsługa</text:span><text:span text:style-name="T278"> </text:span><text:span text:style-name="T50">JavaScript,</text:span></text:p>
                  <text:p text:style-name="P195"><text:soft-page-break/><text:span text:style-name="T219"><text:s text:c="10"/>5) </text:span><text:span text:style-name="T50">zainstalowany</text:span><text:span text:style-name="T471"> </text:span><text:span text:style-name="T50">program</text:span><text:span text:style-name="T430"> </text:span><text:span text:style-name="T50">Adobe</text:span><text:span text:style-name="T177"> </text:span><text:span text:style-name="T50">Acrobat</text:span><text:span text:style-name="T322"> </text:span><text:span text:style-name="T50">Reader</text:span><text:span text:style-name="T315"> </text:span><text:span text:style-name="T50">lub</text:span><text:span text:style-name="T85"> </text:span><text:span text:style-name="T50">inny</text:span><text:span text:style-name="T181"> </text:span><text:span text:style-name="T50">obsługujący</text:span><text:span text:style-name="T181"> </text:span><text:span text:style-name="T50">format</text:span><text:span text:style-name="T315"> </text:span><text:span text:style-name="T50">plików</text:span><text:span text:style-name="T251"> </text:span><text:span text:style-name="T50">.pdf,</text:span></text:p>
                  <text:p text:style-name="P282"><text:span text:style-name="T220"><text:s text:c="10"/>6)</text:span><text:span text:style-name="T88"> Platformazakupowa.pl działa według standardu przyjętego w komunikacji</text:span></text:p>
                  <text:p text:style-name="P282"><text:span text:style-name="T88"><text:s text:c="15"/>sieciowej </text:span><text:span text:style-name="T822">-</text:span><text:span text:style-name="T823"> </text:span><text:span text:style-name="T88">kodowanie</text:span><text:span text:style-name="T323"> </text:span><text:span text:style-name="T88">UTF8,</text:span></text:p>
                  <text:p text:style-name="P283"><text:span text:style-name="T219"><text:s text:c="10"/>7)</text:span><text:span text:style-name="T50"> oznaczenie czasu odbioru danych przez platformę zakupową stanowi datę oraz</text:span></text:p>
                  <text:p text:style-name="P283"><text:span text:style-name="T50"><text:s text:c="16"/>dokładny </text:span><text:span text:style-name="T88">czas <text:s/>(hh:mm:ss) <text:s/>generowany <text:s text:c="2"/>według <text:s/>czasu <text:s/>lokalnego</text:span></text:p>
                  <text:p text:style-name="P283"><text:span text:style-name="T88"><text:s text:c="16"/>serwera <text:s/>synchronizowanego</text:span><text:span text:style-name="T232"> <text:s text:c="2"/></text:span><text:span text:style-name="T88">z</text:span><text:span text:style-name="T170"> </text:span><text:span text:style-name="T88">zegarem</text:span><text:span text:style-name="T178"> Gł</text:span><text:span text:style-name="T88">ównego</text:span><text:span text:style-name="T310"> </text:span><text:span text:style-name="T88">Urzędu</text:span><text:span text:style-name="T196"> </text:span><text:span text:style-name="T88">Miar.</text:span></text:p>
                </text:list-header>
              </text:list>
              <text:p text:style-name="P285"><text:span text:style-name="T427">11.6.</text:span><text:span text:style-name="T88"> Wykonawca</text:span><text:span text:style-name="T200"> </text:span><text:span text:style-name="T88">przystępując </text:span><text:span text:style-name="T200"><text:s/></text:span><text:span text:style-name="T88">do</text:span><text:span text:style-name="T200"> </text:span><text:span text:style-name="T88">niniejszego</text:span><text:span text:style-name="T200"> </text:span><text:span text:style-name="T88">postępowania</text:span><text:span text:style-name="T200"> </text:span><text:span text:style-name="T88">o</text:span><text:span text:style-name="T200"> </text:span><text:span text:style-name="T88">udzielenie</text:span></text:p>
              <text:p text:style-name="P285"><text:span text:style-name="T200"><text:s text:c="11"/></text:span><text:span text:style-name="T88">zamówienia </text:span><text:span text:style-name="T200"><text:s/></text:span><text:span text:style-name="T88">publicznego:</text:span></text:p>
              <text:list text:continue-numbering="true">
                <text:list-header>
                  <text:p text:style-name="P287"><text:span text:style-name="T50"><text:s/>1) <text:s text:c="3"/>akceptuje</text:span><text:span text:style-name="T199"> </text:span><text:span text:style-name="T50">warunki</text:span><text:span text:style-name="T199"> </text:span><text:span text:style-name="T50">korzystania</text:span><text:span text:style-name="T199"> </text:span><text:span text:style-name="T50">z</text:span><text:span text:style-name="T199"> </text:span><text:span text:style-name="T50">platformazakupowa.pl</text:span><text:span text:style-name="T199"> </text:span><text:span text:style-name="T50">określone</text:span><text:span text:style-name="T199"> </text:span></text:p>
                  <text:p text:style-name="P287"><text:span text:style-name="T199"><text:s text:c="9"/></text:span><text:span text:style-name="T50">w</text:span><text:span text:style-name="T199"> </text:span><text:span text:style-name="T50">Regulaminie zamieszczonym</text:span><text:span text:style-name="T332"> </text:span><text:span text:style-name="T50">na stronie intemetowej pod linkiem </text:span></text:p>
                  <text:p text:style-name="P287"><text:span text:style-name="T50"><text:s text:c="9"/>w zakładce ,,Regulamin" oraz uznaje</text:span><text:span text:style-name="T199"> </text:span><text:span text:style-name="T50">go</text:span><text:span text:style-name="T247"> </text:span><text:span text:style-name="T50">za</text:span><text:span text:style-name="T278"> </text:span><text:span text:style-name="T50">wiążący,</text:span></text:p>
                  <text:p text:style-name="P288"><text:s text:c="9"/>2) <text:s text:c="3"/>zapoznał i stosuje się do Instrukcji składnia ofert dostępnej pod linkiem.</text:p>
                  <text:p text:style-name="P289"><text:span text:style-name="T199"><text:s/></text:span><text:span text:style-name="T427">11</text:span><text:span text:style-name="T220">.7. </text:span><text:span text:style-name="T88">Zamawiający </text:span><text:span text:style-name="T316"><text:s/></text:span><text:span text:style-name="T88">nie</text:span><text:span text:style-name="T265"> </text:span><text:span text:style-name="T88">ponosi</text:span><text:span text:style-name="T449"> </text:span><text:span text:style-name="T88">odpowiedzialności</text:span><text:span text:style-name="T418"> </text:span><text:span text:style-name="T88">za</text:span><text:span text:style-name="T310"> </text:span><text:span text:style-name="T88">złożenie</text:span><text:span text:style-name="T287"> </text:span><text:span text:style-name="T88">oferty</text:span><text:span text:style-name="T449"> </text:span><text:span text:style-name="T88">w</text:span><text:span text:style-name="T521"> </text:span><text:span text:style-name="T88">sposób</text:span></text:p>
                  <text:p text:style-name="P289"><text:span text:style-name="T300"><text:s text:c="9"/></text:span><text:span text:style-name="T88">niezgodny z</text:span><text:span text:style-name="T200"> </text:span><text:span text:style-name="T88">Instrukcją</text:span><text:span text:style-name="T200"> </text:span><text:span text:style-name="T88">korzystania</text:span><text:span text:style-name="T200"> </text:span><text:span text:style-name="T88">z</text:span><text:span text:style-name="T200"> </text:span><text:span text:style-name="T88">platformazakupowa.pl,</text:span><text:span text:style-name="T200"> </text:span><text:span text:style-name="T88">w</text:span><text:span text:style-name="T200"> </text:span><text:span text:style-name="T88">szczególności</text:span></text:p>
                  <text:p text:style-name="P289"><text:span text:style-name="T200"><text:s text:c="10"/></text:span><text:span text:style-name="T88">za</text:span><text:span text:style-name="T200"> </text:span><text:span text:style-name="T88">sytuację,</text:span><text:span text:style-name="T200"> </text:span><text:span text:style-name="T88">gdy</text:span><text:span text:style-name="T200"> </text:span><text:span text:style-name="T522">Zamawiający <text:s/>zapozna się z treścią oferty przed upływem termin</text:span></text:p>
                  <text:p text:style-name="P289"><text:span text:style-name="T522"><text:s text:c="11"/>składania ofert (np. złożenie</text:span><text:span text:style-name="T206"> <text:s/></text:span><text:span text:style-name="T50">oferty</text:span><text:span text:style-name="T322"> </text:span><text:span text:style-name="T50">w</text:span><text:span text:style-name="T247"> z</text:span><text:span text:style-name="T50">akładce</text:span><text:span text:style-name="T309"> </text:span><text:span text:style-name="T50">,,Wyślij</text:span><text:span text:style-name="T286"> </text:span><text:span text:style-name="T50">wiadomość</text:span><text:span text:style-name="T417"> </text:span></text:p>
                  <text:p text:style-name="P289"><text:span text:style-name="T417"><text:s text:c="10"/></text:span><text:span text:style-name="T50">do</text:span><text:span text:style-name="T319"> </text:span><text:span text:style-name="T50">zamawiającego").</text:span></text:p>
                </text:list-header>
              </text:list>
            </text:list-item>
          </text:list>
        </text:list-item>
      </text:list>
      <text:list xml:id="list514927697339845693" text:style-name="WWNum7">
        <text:list-item>
          <text:list>
            <text:list-header>
              <text:p text:style-name="P290"><text:span text:style-name="T426">11.8 . Taka</text:span><text:span text:style-name="T217"> </text:span><text:span text:style-name="T50">oferta zostanie uznana przez Zamawiającego za ofertę handlową i nie</text:span></text:p>
              <text:p text:style-name="P290"><text:span text:style-name="T50"><text:s text:c="11"/>będzie brana pod</text:span><text:span text:style-name="T199"> </text:span><text:span text:style-name="T50">uwagę</text:span><text:span text:style-name="T199"> </text:span><text:span text:style-name="T50">w</text:span><text:span text:style-name="T199"> </text:span><text:span text:style-name="T50">przedmiotowym</text:span><text:span text:style-name="T199"> </text:span><text:span text:style-name="T50">postępowaniu,</text:span><text:span text:style-name="T199"> </text:span><text:span text:style-name="T50">ponieważ</text:span><text:span text:style-name="T199"> </text:span><text:span text:style-name="T50">nie</text:span><text:span text:style-name="T332"> </text:span><text:span text:style-name="T50">zosta</text:span><text:span text:style-name="T434">ł</text:span></text:p>
              <text:p text:style-name="P290"><text:span text:style-name="T434"><text:s text:c="6"/></text:span><text:span text:style-name="T50">spełniony</text:span><text:span text:style-name="T434"> </text:span><text:span text:style-name="T50">obowiązek narz</text:span><text:span text:style-name="T219">ucony</text:span><text:span text:style-name="T485"> </text:span><text:span text:style-name="T219">w</text:span><text:span text:style-name="T318"> </text:span><text:span text:style-name="T219">art.</text:span><text:span text:style-name="T292"> </text:span><text:span text:style-name="T219">221</text:span><text:span text:style-name="T312"> </text:span><text:span text:style-name="T219">ustawy</text:span><text:span text:style-name="T305"> </text:span><text:span text:style-name="T219">Pzp.</text:span></text:p>
              <text:p text:style-name="P291"><text:span text:style-name="T427">11.9. <text:s/></text:span><text:span text:style-name="T220"><text:s/></text:span><text:span text:style-name="T88">Zamawiający informuje</text:span><text:span text:style-name="T825">, <text:s/></text:span><text:span text:style-name="T88">ze instrukcje <text:s/>korzystania <text:s/>z <text:s/>platformazakupowa.pl</text:span></text:p>
              <text:p text:style-name="P291"><text:span text:style-name="T88"><text:s text:c="11"/>dotyczące </text:span><text:span text:style-name="T50">w szczeg6lnosci logowania, składnia wniosków o wyjaśnienie treści</text:span></text:p>
              <text:p text:style-name="P291"><text:span text:style-name="T50"><text:s text:c="11"/>SWZ, składnia ofert oraz</text:span><text:span text:style-name="T199"> </text:span><text:span text:style-name="T88">innych</text:span><text:span text:style-name="T200"> </text:span><text:span text:style-name="T88">czynności</text:span><text:span text:style-name="T200"> </text:span><text:span text:style-name="T88">podejmowanych</text:span><text:span text:style-name="T200"> </text:span><text:span text:style-name="T88">w</text:span><text:span text:style-name="T200"> niniej</text:span><text:span text:style-name="T88">szym</text:span></text:p>
              <text:p text:style-name="P291"><text:span text:style-name="T200"><text:s text:c="11"/></text:span><text:span text:style-name="T88">postępowaniu</text:span><text:span text:style-name="T200"> </text:span><text:span text:style-name="T88">przy</text:span><text:span text:style-name="T200"> </text:span><text:span text:style-name="T88">użyciu</text:span><text:span text:style-name="T200"> </text:span><text:span text:style-name="T50">platformazakupowa </text:span><text:span text:style-name="T824">.</text:span><text:span text:style-name="T50">pl</text:span><text:span text:style-name="T199"> </text:span><text:span text:style-name="T50">znajduje</text:span><text:span text:style-name="T199"> </text:span><text:span text:style-name="T50">się</text:span><text:span text:style-name="T199"> </text:span><text:span text:style-name="T50">w</text:span><text:span text:style-name="T199"> </text:span><text:span text:style-name="T50">zakładce</text:span></text:p>
              <text:p text:style-name="P291"><text:span text:style-name="T199"><text:s text:c="9"/></text:span><text:span text:style-name="T50">,,Instrukcje</text:span><text:span text:style-name="T199"> </text:span><text:span text:style-name="T50">dla</text:span><text:span text:style-name="T199"> </text:span><text:span text:style-name="T50">Wykonawcy"</text:span><text:span text:style-name="T199"> </text:span><text:span text:style-name="T50">na</text:span><text:span text:style-name="T199"> </text:span><text:span text:style-name="T50">stronie</text:span><text:span text:style-name="T199"> </text:span><text:span text:style-name="T88">internetowej</text:span><text:span text:style-name="T265"> </text:span><text:span text:style-name="T88">pod</text:span><text:span text:style-name="T338"> </text:span><text:span text:style-name="T88">adresem:</text:span></text:p>
              <text:p text:style-name="P291"><text:span text:style-name="T81"><text:s text:c="11"/></text:span><text:span text:style-name="T88">https://platforma</text:span><text:span text:style-name="T825">z</text:span><text:span text:style-name="T88">akupowa.pl</text:span><text:span text:style-name="T825">/</text:span><text:span text:style-name="T88">strona/45-instrukcje.</text:span></text:p>
              <text:p text:style-name="P169"><text:span text:style-name="T427">11.10.</text:span><text:span text:style-name="T220"> </text:span><text:span text:style-name="T88">Zalecenia:</text:span></text:p>
              <text:list>
                <text:list-header>
                  <text:p text:style-name="P292"><text:span text:style-name="T220">1) </text:span><text:span text:style-name="T88">formaty <text:s text:c="2"/>plikow <text:s text:c="2"/>wykorzystywanych <text:s text:c="2"/>przez <text:s text:c="2"/>Wykonawców <text:s text:c="2"/>powinny <text:s text:c="3"/>być <text:s text:c="2"/>zgodne</text:span><text:span text:style-name="T200"> </text:span><text:span text:style-name="T88">z</text:span><text:span text:style-name="T200"> </text:span><text:span text:style-name="T88">OBWIESZCZENIEM PREZESA</text:span><text:span text:style-name="T200"> </text:span><text:span text:style-name="T88">RADY <text:s/>MINISTROW <text:s/>z <text:s/>dnia 9 listopada <text:s/>2017 r.</text:span><text:span text:style-name="T232"> </text:span><text:span text:style-name="T88">w sprawie ogłoszenia jednolitego tekstu rozporządzenia Rady Ministrów w sprawie</text:span><text:span text:style-name="T200"> </text:span><text:span text:style-name="T88">Krajowych Ram Interoperacyjności, minimalnych <text:s/>wymagań dla rejestrów publicznych</text:span><text:span text:style-name="T232"> </text:span><text:span text:style-name="T50">i wymiany informacji w postaci elektronicznej oraz minimalnych wymagań dla systemów</text:span><text:span text:style-name="T199"> </text:span><text:span text:style-name="T88">teleinformatycznych,</text:span></text:p>
                  <text:p text:style-name="P293"><text:span text:style-name="T220">2) </text:span><text:span text:style-name="T88">Zamawiający <text:s text:c="2"/>rekomenduje wykorzystanie formatów: <text:s text:c="2"/></text:span><text:span text:style-name="T825">.</text:span><text:span text:style-name="T88">pdf <text:s/>.doc <text:s/></text:span><text:span text:style-name="T825">.</text:span><text:span text:style-name="T88">xls <text:s/>.jpg <text:s text:c="3"/>(.jpeg)</text:span><text:span text:style-name="T200"> </text:span><text:span text:style-name="T88">ze</text:span><text:span text:style-name="T310"> </text:span><text:span text:style-name="T88">szczególnym</text:span><text:span text:style-name="T449"> </text:span><text:span text:style-name="T88">wskazaniem</text:span><text:span text:style-name="T497"> </text:span><text:span text:style-name="T88">na</text:span><text:span text:style-name="T86"> </text:span><text:span text:style-name="T88">.pdf</text:span><text:span text:style-name="T822">,</text:span></text:p>
                  <text:p text:style-name="P294"><text:span text:style-name="T219">3)</text:span><text:span text:style-name="T50"> w celu ewentualnej kompresji danych Zamawiający <text:s/>rekomenduje wykorzystanie jednego</text:span><text:span text:style-name="T199"> </text:span><text:span text:style-name="T88">z</text:span><text:span text:style-name="T196"> </text:span><text:span text:style-name="T88">format6w</text:span><text:span text:style-name="T825">:</text:span><text:span text:style-name="T826"> </text:span><text:span text:style-name="T88">.zip</text:span><text:span text:style-name="T256"> </text:span><text:span text:style-name="T88">.7Z,</text:span></text:p>
                  <text:p text:style-name="P295"><text:span text:style-name="T220">4</text:span><text:span text:style-name="T88">) wśród</text:span><text:span text:style-name="T170"> </text:span><text:span text:style-name="T88">formatów </text:span><text:span text:style-name="T170"><text:s/></text:span><text:span text:style-name="T88">powszechnych </text:span><text:span text:style-name="T473"><text:s/></text:span><text:span text:style-name="T88">a </text:span><text:span text:style-name="T200"><text:s/></text:span><text:span text:style-name="T88">NIE </text:span><text:span text:style-name="T178"><text:s/></text:span><text:span text:style-name="T88">występujących </text:span><text:span text:style-name="T200"><text:s/></text:span><text:span text:style-name="T88">w</text:span><text:span text:style-name="T440"> </text:span><text:span text:style-name="T88">Rozporządzeniu </text:span><text:span text:style-name="T196"><text:s/></text:span><text:span text:style-name="T88">z </text:span><text:span text:style-name="T303"><text:s/></text:span><text:span text:style-name="T88">dnia</text:span></text:p>
                </text:list-header>
              </text:list>
            </text:list-header>
          </text:list>
        </text:list-item>
      </text:list>
      <text:p text:style-name="P118"><text:span text:style-name="T88">12</text:span><text:span text:style-name="T200"> </text:span><text:span text:style-name="T88">kwietnia</text:span><text:span text:style-name="T200"> </text:span><text:span text:style-name="T88">2012</text:span><text:span text:style-name="T200"> </text:span><text:span text:style-name="T88">r.</text:span><text:span text:style-name="T200"> </text:span><text:span text:style-name="T88">w</text:span><text:span text:style-name="T200"> </text:span><text:span text:style-name="T88">sprawie</text:span><text:span text:style-name="T200"> </text:span><text:span text:style-name="T88">Krajowych</text:span><text:span text:style-name="T200"> </text:span><text:span text:style-name="T88">Ram</text:span><text:span text:style-name="T200"> </text:span><text:span text:style-name="T88">Interoperacyjności</text:span><text:span text:style-name="T825">,</text:span><text:span text:style-name="T827"> </text:span><text:span text:style-name="T88">minimalnych</text:span><text:span text:style-name="T200"> </text:span><text:span text:style-name="T50">wymagań dla rejestrów publicznych i wymiany informacji w postaci elektronicznej oraz</text:span><text:span text:style-name="T199"> </text:span><text:span text:style-name="T88">minimalnych</text:span><text:span text:style-name="T461"> </text:span><text:span text:style-name="T88">wymagań</text:span><text:span text:style-name="T524"> </text:span><text:span text:style-name="T88">dla</text:span><text:span text:style-name="T258"> </text:span><text:span text:style-name="T88">systemów</text:span><text:span text:style-name="T261"> </text:span><text:span text:style-name="T88">teleinformatycznych</text:span><text:span text:style-name="T425"> </text:span><text:span text:style-name="T88">(Dz.</text:span><text:span text:style-name="T261"> </text:span><text:span text:style-name="T88">U.</text:span><text:span text:style-name="T442"> </text:span><text:span text:style-name="T88">2017</text:span><text:span text:style-name="T346"> </text:span><text:span text:style-name="T88">poz.</text:span><text:span text:style-name="T505"> </text:span><text:span text:style-name="T88">2247)</text:span></text:p>
      <text:p text:style-name="P157"/>
      <text:p text:style-name="P65"/>
      <text:p text:style-name="P113"/>
      <text:p text:style-name="P119"><text:span text:style-name="T88">występują:</text:span><text:span text:style-name="T200"> </text:span><text:span text:style-name="T88">.rar</text:span><text:span text:style-name="T200"> </text:span><text:span text:style-name="T88">.gif</text:span><text:span text:style-name="T200"> </text:span><text:span text:style-name="T88">.bmp</text:span><text:span text:style-name="T200"> </text:span><text:span text:style-name="T88">.numbers</text:span><text:span text:style-name="T525"> </text:span><text:span text:style-name="T88">.pages. Dokumenty złożone w takich plikach</text:span><text:span text:style-name="T200"> </text:span><text:span text:style-name="T88">zostaną</text:span><text:span text:style-name="T418"> </text:span><text:span text:style-name="T88">uznane</text:span><text:span text:style-name="T252"> </text:span><text:span text:style-name="T88">za</text:span><text:span text:style-name="T527"> </text:span><text:span text:style-name="T88">złożone</text:span><text:span text:style-name="T237"> </text:span><text:span text:style-name="T218">nieskutecznie,</text:span></text:p>
      <text:list xml:id="list30582975" text:continue-numbering="true" text:style-name="WWNum7">
        <text:list-item>
          <text:list>
            <text:list-item>
              <text:list>
                <text:list-header>
                  <text:p text:style-name="P296"><text:span text:style-name="T219">5) </text:span><text:span text:style-name="T50">Zamawiający</text:span><text:span text:style-name="T199"> </text:span><text:span text:style-name="T50">zwraca uwagę na ograniczenia wielkości plik6w podpisywanych profilem</text:span><text:span text:style-name="T199"> </text:span><text:span text:style-name="T88">zaufanym,</text:span><text:span text:style-name="T200"> </text:span><text:span text:style-name="T88">kt6ry</text:span><text:span text:style-name="T200"> </text:span><text:span text:style-name="T88">wynosi</text:span><text:span text:style-name="T200"> </text:span><text:span text:style-name="T88">max</text:span><text:span text:style-name="T200"> </text:span><text:span text:style-name="T88">10MB,</text:span><text:span text:style-name="T200"> </text:span><text:span text:style-name="T88">oraz</text:span><text:span text:style-name="T200"> </text:span><text:span text:style-name="T88">na</text:span><text:span text:style-name="T200"> </text:span><text:span text:style-name="T88">ograniczenie</text:span><text:span text:style-name="T200"> </text:span><text:span text:style-name="T88">wielkości</text:span><text:span text:style-name="T200"> </text:span><text:span text:style-name="T88">plik6w</text:span><text:span text:style-name="T200"> </text:span><text:span text:style-name="T88">podpisywanych w aplikacji eDoApp służącej do składania podpisu osobistego, który</text:span><text:span text:style-name="T200"> </text:span><text:span text:style-name="T88">wynosi</text:span><text:span text:style-name="T81"> </text:span><text:span text:style-name="T88">max</text:span><text:span text:style-name="T248"> </text:span><text:span text:style-name="T88">5MB,</text:span></text:p>
                  <text:p text:style-name="P297"><text:span text:style-name="T220">6) </text:span><text:span text:style-name="T88">ze względu na niskie ryzyko naruszenia integralności pliku oraz łatwiejszą weryfikację</text:span><text:span text:style-name="T232"> </text:span><text:span text:style-name="T88">podpisu,</text:span><text:span text:style-name="T200"> </text:span><text:span text:style-name="T88">Zamawiający</text:span><text:span text:style-name="T200"> </text:span><text:span text:style-name="T88">zaleca</text:span><text:span text:style-name="T804">,</text:span><text:span text:style-name="T803"> </text:span><text:span text:style-name="T88">w</text:span><text:span text:style-name="T200"> </text:span><text:span text:style-name="T88">miarę</text:span><text:span text:style-name="T200"> </text:span><text:span text:style-name="T88">możliwości,</text:span><text:span text:style-name="T200"> </text:span><text:span text:style-name="T88">przekonwertowanie</text:span><text:span text:style-name="T200"> </text:span><text:span text:style-name="T88">plików</text:span><text:span text:style-name="T200"> </text:span><text:span text:style-name="T88">składających się na ofertę na format </text:span><text:span text:style-name="T804">.</text:span><text:span text:style-name="T88">pdf i opatrzenie ich podpisem kwalifikowanym</text:span><text:span text:style-name="T200"> </text:span><text:span text:style-name="T88">PAdES</text:span><text:span text:style-name="T804">,</text:span></text:p>
                  <text:p text:style-name="P298"><text:span text:style-name="T220">7) </text:span><text:span text:style-name="T88">pliki w innych formatach niż PDF zaleca się opatrzyć zewnętrznym podpisem XAdES.</text:span><text:span text:style-name="T232"> </text:span><text:span text:style-name="T50">Wykonawca powinien pamiętać, aby plik z podpisem przekazywać łącznie z dokumentem</text:span><text:span text:style-name="T199"> </text:span><text:span text:style-name="T88">podpisywanym,</text:span></text:p>
                  <text:p text:style-name="P299"><text:span text:style-name="T220">8) </text:span><text:span text:style-name="T88">Zamawiający zaleca aby w przypadku podpisywania pliku przez kilka osób, stosować</text:span><text:span text:style-name="T200"> </text:span><text:span text:style-name="T50">podpis</text:span><text:span text:style-name="T332"> </text:span><text:span text:style-name="T50">tego</text:span><text:span text:style-name="T434"> </text:span><text:span text:style-name="T50">samego</text:span><text:span text:style-name="T332"> </text:span><text:span text:style-name="T50">rodzaju. Podpisywanie</text:span><text:span text:style-name="T434"> </text:span><text:span text:style-name="T50">różnymi</text:span><text:span text:style-name="T332"> </text:span><text:span text:style-name="T50">rodzajami</text:span><text:span text:style-name="T434"> </text:span><text:span text:style-name="T50">podpisów</text:span><text:span text:style-name="T332"> </text:span><text:span text:style-name="T50">np. osobistym</text:span><text:span text:style-name="T506"> </text:span><text:span text:style-name="T88">i</text:span><text:span text:style-name="T186"> </text:span><text:span text:style-name="T88">kwalifikowanym</text:span><text:span text:style-name="T291"> </text:span><text:span text:style-name="T88">może</text:span><text:span text:style-name="T338"> </text:span><text:span text:style-name="T88">doprowadzić do</text:span><text:span text:style-name="T310"> </text:span><text:span text:style-name="T88">problemów</text:span><text:span text:style-name="T178"> </text:span><text:span text:style-name="T88">w</text:span><text:span text:style-name="T338"> </text:span><text:span text:style-name="T88">weryfikacji</text:span><text:span text:style-name="T287"> </text:span><text:span text:style-name="T88">plików,</text:span></text:p>
                  <text:p text:style-name="P300"><text:span text:style-name="T220">9) </text:span><text:span text:style-name="T88">Zamawiający</text:span><text:span text:style-name="T200"> </text:span><text:span text:style-name="T88">zaleca, aby Wykonawca z odpowiednim wyprzedzeniem </text:span><text:span text:style-name="T200"><text:s/>przetestował </text:span><text:span text:style-name="T88">możliwość</text:span><text:span text:style-name="T279"> </text:span><text:span text:style-name="T88">prawidłowego</text:span><text:span text:style-name="T275"> </text:span><text:span text:style-name="T88">wykorzystania wybranej</text:span><text:span text:style-name="T320"> </text:span><text:span text:style-name="T88">metody</text:span><text:span text:style-name="T291"> </text:span><text:span text:style-name="T88">podpisania</text:span><text:span text:style-name="T245"> </text:span><text:span text:style-name="T88">plików</text:span><text:span text:style-name="T421"> </text:span><text:span text:style-name="T88">oferty,</text:span></text:p>
                  <text:p text:style-name="P301"><text:span text:style-name="T220">10)</text:span><text:span text:style-name="T88"> zaleca <text:s/>się</text:span><text:span text:style-name="T804">, <text:s/></text:span><text:span text:style-name="T88">aby <text:s/>komunikacja <text:s/>z <text:s/>Wykonawcami <text:s text:c="2"/>odbywała <text:s/>się <text:s/>tylko <text:s/>na <text:s/>Platformie</text:span><text:span text:style-name="T200"> </text:span><text:span text:style-name="T88">za <text:s text:c="2"/>pośrednictwem <text:s text:c="3"/>formularza <text:s text:c="3"/>,,Wyślij <text:s text:c="3"/>wiadomość <text:s text:c="3"/>do <text:s text:c="2"/>zamawiającego", <text:s text:c="2"/>nie</text:span><text:span text:style-name="T200"> </text:span><text:span text:style-name="T88">za</text:span><text:span text:style-name="T295"> </text:span><text:span text:style-name="T88">pośrednictwem</text:span><text:span text:style-name="T182"> </text:span><text:span text:style-name="T88">adresu</text:span><text:span text:style-name="T291"> </text:span><text:span text:style-name="T88">e-mail,</text:span></text:p>
                  <text:p text:style-name="P302"><text:span text:style-name="T219">11) </text:span><text:span text:style-name="T50">osobą</text:span><text:span text:style-name="T177"> </text:span><text:span text:style-name="T50">składającą </text:span><text:span text:style-name="T488"><text:s/></text:span><text:span text:style-name="T50">oferty</text:span><text:span text:style-name="T488"> </text:span><text:span text:style-name="T50">powinna</text:span><text:span text:style-name="T229"> </text:span><text:span text:style-name="T50">być</text:span><text:span text:style-name="T181"> </text:span><text:span text:style-name="T50">osoba</text:span><text:span text:style-name="T352"> </text:span><text:span text:style-name="T50">kontaktowa</text:span><text:span text:style-name="T472"> </text:span><text:span text:style-name="T50">podawana</text:span><text:span text:style-name="T223"> </text:span><text:span text:style-name="T50">w</text:span><text:span text:style-name="T417"> </text:span><text:span text:style-name="T50">dokumentacji,</text:span></text:p>
                  <text:p text:style-name="P303"><text:span text:style-name="T220">12) </text:span><text:span text:style-name="T88">oferty</text:span><text:span text:style-name="T525"> </text:span><text:span text:style-name="T88">należy <text:s text:c="2"/>przygotować <text:s/>z <text:s text:c="2"/>należytą <text:s/>starannością,</text:span></text:p>
                  <text:p text:style-name="P304"><text:span text:style-name="T220">13) </text:span><text:span text:style-name="T88">podczas podpisywania plików zaleca się stosowanie algorytmu skrótu SHA2 zamiast</text:span><text:span text:style-name="T200"> </text:span><text:span text:style-name="T88">SHAl,</text:span></text:p>
                  <text:p text:style-name="P305"><text:span text:style-name="T88">1</text:span><text:span text:style-name="T220">4) </text:span><text:span text:style-name="T88">jeżeli Wykonawca pakuje dokumenty np. w plik ZIP zalecamy wcześniejsze podpisanie</text:span><text:span text:style-name="T232"> </text:span><text:span text:style-name="T88">każdego</text:span><text:span text:style-name="T196"> </text:span><text:span text:style-name="T88">ze</text:span><text:span text:style-name="T86"> </text:span><text:span text:style-name="T88">skompresowanych</text:span><text:span text:style-name="T336"> </text:span><text:span text:style-name="T88">plików.</text:span></text:p>
                </text:list-header>
              </text:list>
            </text:list-item>
          </text:list>
        </text:list-item>
      </text:list>
      <text:p text:style-name="P25"/>
      <text:p text:style-name="P70"/>
      <text:list xml:id="list30611854" text:continue-list="list30606963" text:style-name="WWNum1">
        <text:list-header>
          <text:h text:style-name="P383" text:outline-level="1">12.<text:tab/><text:span text:style-name="T50">WSKAZANIE<text:tab/>OSÓB<text:tab/>UPRAWNIONYCH<text:tab/>DO<text:tab/>KOMUNIKOW</text:span><text:span text:style-name="T528"> </text:span><text:span text:style-name="T50">ANIA</text:span><text:span text:style-name="T517"> </text:span><text:span text:style-name="T276">SIĘ</text:span><text:span text:style-name="T447"> </text:span><text:span text:style-name="T50">Z</text:span></text:h>
          <text:h text:style-name="P383" text:outline-level="1"><text:span text:style-name="T352"><text:s/></text:span><text:span text:style-name="T50">WYKONAWCAMI</text:span></text:h>
        </text:list-header>
      </text:list>
      <text:p text:style-name="P11"/>
      <text:p text:style-name="P11">12.1. Komunikacja między Zamawiającym, a Wykonawcami odbywa się w języku polskim drogą</text:p>
      <text:p text:style-name="P17"><text:span text:style-name="T50"><text:s text:c="9"/>elektroniczną przy użyciu platformy zakupowej</text:span><text:span text:style-name="T219"> http://platformazakupowa.pl/pn/dpspiotrkowkujawski.</text:span></text:p>
      <text:p text:style-name="P17"><text:span text:style-name="T219"><text:s text:c="9"/></text:span><text:span text:style-name="T426">W komunikacji z Zamawiającym Wykonawca winien posługiwać się numerem sprawy w SWZ, tj. <text:s/></text:span></text:p>
      <text:p text:style-name="P17"><text:span text:style-name="T426"><text:s text:c="9"/>Nr sprawy</text:span><text:span text:style-name="T219"> DPS.240.2.2023</text:span></text:p>
      <text:p text:style-name="P17"><text:span text:style-name="T219"><text:s text:c="7"/></text:span><text:span text:style-name="T426"><text:s/>Osoba uprawniona <text:s/>do kontaktu z Wykonawcami </text:span></text:p>
      <text:p text:style-name="P12"><text:s text:c="10"/>Dyrektor Halina Wiśniewska <text:s/></text:p>
      <text:p text:style-name="P13"/>
      <text:list xml:id="list30590265" text:continue-numbering="true" text:style-name="WWNum1">
        <text:list-item>
          <text:list>
            <text:list-header>
              <text:p text:style-name="P178"><text:span text:style-name="T88">12.2.Wyjaśnienia</text:span><text:span text:style-name="T245"> </text:span><text:span text:style-name="T88">treści</text:span><text:span text:style-name="T186"> </text:span><text:span text:style-name="T88">SWZ:</text:span></text:p>
            </text:list-header>
          </text:list>
        </text:list-item>
      </text:list>
      <text:list xml:id="list8635800927887419442" text:style-name="WWNum8">
        <text:list-item>
          <text:p text:style-name="P306"><text:span text:style-name="T50">Wykonawca</text:span><text:span text:style-name="T472"> </text:span><text:span text:style-name="T50">może</text:span><text:span text:style-name="T181"> </text:span><text:span text:style-name="T50">zwrócić się</text:span><text:span text:style-name="T322"> </text:span><text:span text:style-name="T50">do Zamawiającego</text:span><text:span text:style-name="T281"> </text:span><text:span text:style-name="T50">z</text:span><text:span text:style-name="T189"> </text:span><text:span text:style-name="T50">wnioskiem</text:span><text:span text:style-name="T453"> </text:span><text:span text:style-name="T50">o</text:span><text:span text:style-name="T477"> </text:span><text:span text:style-name="T50">wyjaśnienie</text:span><text:span text:style-name="T441"> </text:span><text:span text:style-name="T50">treści</text:span><text:span text:style-name="T191"> </text:span><text:span text:style-name="T50">SWZ,</text:span></text:p>
        </text:list-item>
        <text:list-item>
          <text:p text:style-name="P307"><text:span text:style-name="T88">Zamawiający <text:s/>jest obowiązany <text:s/>udzielić wyjaśnień niezwłocznie</text:span><text:span text:style-name="T825">, </text:span><text:span text:style-name="T88">jednak nie później niż</text:span><text:span text:style-name="T200"> </text:span><text:span text:style-name="T50">na 2</text:span><text:span text:style-name="T199"> </text:span><text:span text:style-name="T50">dni przed upływem terminu składania ofert, pod warunkiem, ze wniosek o </text:span><text:soft-page-break/><text:span text:style-name="T50">wyjaśnienie</text:span><text:span text:style-name="T199"> </text:span><text:span text:style-name="T88">treści SWZ wpłynął do Zamawiającego nie później niż na 4 dni przed upływem terminu</text:span><text:span text:style-name="T200"> </text:span><text:span text:style-name="T88">składania</text:span><text:span text:style-name="T186"> </text:span><text:span text:style-name="T88">ofert,</text:span></text:p>
        </text:list-item>
        <text:list-item>
          <text:p text:style-name="P308"><text:span text:style-name="T237">jeżeli </text:span><text:span text:style-name="T88">zamawiający nie udzieli wyjaśnień w terminie, o kt6rym mowa powyżej</text:span><text:span text:style-name="T825">, </text:span><text:span text:style-name="T88">przedłuża</text:span><text:span text:style-name="T232"> </text:span><text:span text:style-name="T88">termin składania ofert o czas niezbędny do zapoznania się wszystkich zainteresowanych</text:span><text:span text:style-name="T200"> </text:span><text:span text:style-name="T88">Wykonawców z wyjaśnieniami</text:span><text:span text:style-name="T200"> </text:span><text:span text:style-name="T88">niezbędnymi do należytego przygotowania</text:span><text:span text:style-name="T200"> </text:span><text:span text:style-name="T88">i złożenia</text:span><text:span text:style-name="T200"> </text:span><text:span text:style-name="T88">oferty,</text:span></text:p>
        </text:list-item>
        <text:list-item>
          <text:p text:style-name="P309"><text:span text:style-name="T50">Zamawiający nie ma obowiązku udzielenia odpowiednio wyjaśnień SWZ oraz obowiązku</text:span><text:span text:style-name="T199"> </text:span><text:span text:style-name="T88">przedłużania</text:span><text:span text:style-name="T200"> </text:span><text:span text:style-name="T88">terminu <text:s/>składania <text:s/>ofert <text:s/>w <text:s/>przypadku <text:s/>złożenia <text:s/>wniosku <text:s/>o <text:s/>wyjaśnienia</text:span><text:span text:style-name="T200"> </text:span><text:span text:style-name="T88">w</text:span><text:span text:style-name="T421"> </text:span><text:span text:style-name="T88">terminie</text:span><text:span text:style-name="T287"> </text:span><text:span text:style-name="T88">późniejszym</text:span><text:span text:style-name="T418"> </text:span><text:span text:style-name="T88">niż</text:span><text:span text:style-name="T336"> </text:span><text:span text:style-name="T88">określony</text:span><text:span text:style-name="T418"> </text:span><text:span text:style-name="T88">w</text:span><text:span text:style-name="T320"> </text:span><text:span text:style-name="T88">pkt</text:span><text:span text:style-name="T279"> </text:span><text:span text:style-name="T88">12.2.</text:span><text:span text:style-name="T275"> </text:span><text:span text:style-name="T88">ppkt</text:span><text:span text:style-name="T200"> </text:span><text:span text:style-name="T88">2,</text:span></text:p>
        </text:list-item>
        <text:list-item>
          <text:p text:style-name="P310"><text:span text:style-name="T50">przedłużenie terminu składania ofert, o kt6rych mowa powyżej nie wpływa na bieg terminu</text:span><text:span text:style-name="T199"> </text:span><text:span text:style-name="T88">składania</text:span><text:span text:style-name="T275"> </text:span><text:span text:style-name="T88">wniosku</text:span><text:span text:style-name="T291"> </text:span><text:span text:style-name="T88">o</text:span><text:span text:style-name="T170"> </text:span><text:span text:style-name="T88">wyjaśnienie</text:span><text:span text:style-name="T310"> </text:span><text:span text:style-name="T88">treści SWZ,</text:span></text:p>
        </text:list-item>
        <text:list-item>
          <text:p text:style-name="P311"><text:span text:style-name="T516">treść</text:span><text:span text:style-name="T208"> </text:span><text:span text:style-name="T516">zapytań</text:span><text:span text:style-name="T208"> </text:span><text:span text:style-name="T516">wraz</text:span><text:span text:style-name="T208"> </text:span><text:span text:style-name="T516">z</text:span><text:span text:style-name="T208"> </text:span><text:span text:style-name="T516">wyjaśnieniami <text:s/>Zamawiający <text:s/>udostępnia</text:span><text:span text:style-name="T828">, <text:s/></text:span><text:span text:style-name="T516">bez <text:s/>ujawniania</text:span><text:span text:style-name="T208"> źródła </text:span><text:span text:style-name="T516">zapytania,</text:span><text:span text:style-name="T208"> </text:span><text:span text:style-name="T516">na</text:span><text:span text:style-name="T208"> </text:span><text:span text:style-name="T516">stronie</text:span><text:span text:style-name="T208"> </text:span><text:span text:style-name="T516">internetowej</text:span><text:span text:style-name="T208"> </text:span><text:span text:style-name="T516">prowadzonego</text:span><text:span text:style-name="T208"> </text:span><text:span text:style-name="T516">postępowania</text:span><text:span text:style-name="T208"> </text:span><text:a xlink:type="simple" xlink:href="https://platformazakupowa.pl/pn/dpspiotrków" text:style-name="Internet_20_link" text:visited-style-name="Visited_20_Internet_20_Link">https://platformazakupowa.pl/pn/dpspiotrkow</text:a><text:span text:style-name="T221">kujawski</text:span></text:p>
        </text:list-item>
      </text:list>
      <text:p text:style-name="P69"/>
      <text:list xml:id="list30590006" text:continue-list="list30590265" text:style-name="WWNum1">
        <text:list-header>
          <text:h text:style-name="P381" text:outline-level="1"><text:span text:style-name="T508">13. <text:s/>OPIS</text:span><text:span text:style-name="T530"> </text:span><text:span text:style-name="T508">SPOSOBU</text:span><text:span text:style-name="T438"> </text:span><text:span text:style-name="T508">PRZYGOTOWAWANIA</text:span><text:span text:style-name="T347"> </text:span><text:span text:style-name="T508">OFERT</text:span></text:h>
        </text:list-header>
      </text:list>
      <text:p text:style-name="P75"/>
      <text:p text:style-name="P27"><text:span text:style-name="T217">13</text:span><text:span text:style-name="T829">.</text:span><text:span text:style-name="T217">1.Oferta</text:span><text:span text:style-name="T201"> </text:span><text:span text:style-name="T50">musi</text:span><text:span text:style-name="T257"> </text:span><text:span text:style-name="T50">być</text:span><text:span text:style-name="T430"> </text:span><text:span text:style-name="T50">zgodna</text:span><text:span text:style-name="T430"> </text:span><text:span text:style-name="T50">z</text:span><text:span text:style-name="T496"> </text:span><text:span text:style-name="T50">ustawą</text:span><text:span text:style-name="T430"> </text:span><text:span text:style-name="T50">Pzp.</text:span><text:span text:style-name="T191"> </text:span><text:span text:style-name="T50">Treść</text:span><text:span text:style-name="T302"> </text:span><text:span text:style-name="T50">oferty</text:span><text:span text:style-name="T453"> </text:span><text:span text:style-name="T50">musi</text:span><text:span text:style-name="T352"> </text:span><text:span text:style-name="T50">odpowiadać</text:span><text:span text:style-name="T496"> </text:span><text:span text:style-name="T50">treści</text:span><text:span text:style-name="T417"> </text:span><text:span text:style-name="T50">SWZ.</text:span></text:p>
      <text:p text:style-name="P140"><text:span text:style-name="T218">13.2.Koszty</text:span><text:span text:style-name="T203"> </text:span><text:span text:style-name="T88">opracowania</text:span><text:span text:style-name="T200"> </text:span><text:span text:style-name="T88">i</text:span><text:span text:style-name="T200"> </text:span><text:span text:style-name="T88">dostarczania</text:span><text:span text:style-name="T200"> </text:span><text:span text:style-name="T88">oferty obciążają</text:span><text:span text:style-name="T200"> </text:span><text:span text:style-name="T88">wyłącznie</text:span><text:span text:style-name="T200"> </text:span><text:span text:style-name="T88">Wykonawcę</text:span><text:span text:style-name="T200"> </text:span><text:span text:style-name="T88">i</text:span><text:span text:style-name="T200"> </text:span><text:span text:style-name="T88">nie będą podlegały</text:span><text:span text:style-name="T192"> </text:span></text:p>
      <text:p text:style-name="P140"><text:span text:style-name="T192"><text:s text:c="7"/></text:span><text:span text:style-name="T88">zwrotowi.</text:span></text:p>
      <text:p text:style-name="P23"><text:span text:style-name="T88">13.3.0ferta</text:span><text:span text:style-name="T300"> </text:span><text:span text:style-name="T88">powinna</text:span><text:span text:style-name="T182"> </text:span><text:span text:style-name="T88">zawierać</text:span><text:span text:style-name="T825">:</text:span></text:p>
      <text:p text:style-name="P39"><text:span text:style-name="T533">Formularz</text:span><text:span text:style-name="T306"> </text:span><text:span text:style-name="T533">ofertowy</text:span><text:span text:style-name="T323"> </text:span><text:span text:style-name="T88">-</text:span><text:span text:style-name="T449"> </text:span><text:span text:style-name="T218">Załącznik</text:span><text:span text:style-name="T492"> </text:span><text:span text:style-name="T218">nr</text:span><text:span text:style-name="T304"> </text:span><text:span text:style-name="T218">1</text:span><text:span text:style-name="T188"> </text:span><text:span text:style-name="T218">do SWZ,</text:span></text:p>
      <text:p text:style-name="P120"><text:span text:style-name="T533">Oświadczenie, o którym mowa w art</text:span><text:span text:style-name="T838">. </text:span><text:span text:style-name="T533">125 ust. 1 ustawy Pzp</text:span><text:span text:style-name="T88"> potwierdzające brak</text:span><text:span text:style-name="T200"> </text:span><text:span text:style-name="T88">podstaw do wykluczenia oraz spełnianie warunku w postępowaniu - <text:s/></text:span><text:span text:style-name="T218">Załącznik nr 2</text:span><text:span text:style-name="T203"> </text:span><text:span text:style-name="T218">do</text:span><text:span text:style-name="T534"> </text:span><text:span text:style-name="T218">SWZ,</text:span></text:p>
      <text:p text:style-name="P121"><text:span text:style-name="T533">Oświadczenie,</text:span><text:span text:style-name="T282"> </text:span><text:span text:style-name="T533">o</text:span><text:span text:style-name="T493"> </text:span><text:span text:style-name="T533">którym</text:span><text:span text:style-name="T478"> </text:span><text:span text:style-name="T533">mowa</text:span><text:span text:style-name="T431"> </text:span><text:span text:style-name="T533">wart.</text:span><text:span text:style-name="T498"> </text:span><text:span text:style-name="T533">125</text:span><text:span text:style-name="T193"> </text:span><text:span text:style-name="T533">ust.</text:span><text:span text:style-name="T174"> </text:span><text:span text:style-name="T533">5</text:span><text:span text:style-name="T225"> </text:span><text:span text:style-name="T533">ustawy</text:span><text:span text:style-name="T431"> </text:span><text:span text:style-name="T533">Pzp</text:span><text:span text:style-name="T291"> </text:span><text:span text:style-name="T825">-</text:span><text:span text:style-name="T830"> </text:span><text:span text:style-name="T88">potwierdzające</text:span><text:span text:style-name="T310"> </text:span><text:span text:style-name="T88">brak</text:span><text:span text:style-name="T232"> </text:span><text:span text:style-name="T237">podstaw</text:span><text:span text:style-name="T338"> </text:span><text:span text:style-name="T237">do</text:span><text:span text:style-name="T418"> </text:span><text:span text:style-name="T237">wykluczenia</text:span><text:span text:style-name="T170"> </text:span><text:span text:style-name="T237">oraz</text:span><text:span text:style-name="T245"> </text:span><text:span text:style-name="T237">spełnianie</text:span><text:span text:style-name="T303"> </text:span><text:span text:style-name="T237">warunku</text:span><text:span text:style-name="T178"> </text:span><text:span text:style-name="T88">udziału</text:span><text:span text:style-name="T178"> </text:span><text:span text:style-name="T88">w</text:span><text:span text:style-name="T170"> </text:span><text:span text:style-name="T88">postępowaniu</text:span><text:span text:style-name="T323"> </text:span><text:span text:style-name="T533">składane</text:span><text:span text:style-name="T200"> </text:span><text:span text:style-name="T533">przez podmiot udostępniający zasoby</text:span><text:span text:style-name="T88"> -</text:span><text:span text:style-name="T200"> </text:span><text:span text:style-name="T218">Załącznik nr 2A do SWZ- </text:span><text:span text:style-name="T88">w przypadku gdy</text:span><text:span text:style-name="T232"> </text:span><text:span text:style-name="T237">Wykonawca polega na zdolnościach podmiotów udostępniających </text:span><text:span text:style-name="T88">zasoby,</text:span><text:span text:style-name="T200"> </text:span></text:p>
      <text:p text:style-name="P121"><text:span text:style-name="T533">Zobowiązanie</text:span><text:span text:style-name="T200"> </text:span><text:span text:style-name="T533">podmiotu</text:span><text:span text:style-name="T200"> </text:span><text:span text:style-name="T533">udostępniającego</text:span><text:span text:style-name="T200"> </text:span><text:span text:style-name="T533">zasoby</text:span><text:span text:style-name="T200"> </text:span><text:span text:style-name="T88">na</text:span><text:span text:style-name="T200"> </text:span><text:span text:style-name="T88">rzecz</text:span><text:span text:style-name="T200"> </text:span><text:span text:style-name="T88">Wykonawcy,</text:span><text:span text:style-name="T200"> </text:span><text:span text:style-name="T88">jeśli</text:span><text:span text:style-name="T232"> </text:span><text:span text:style-name="T50">Wykonawca</text:span><text:span text:style-name="T477"> </text:span><text:span text:style-name="T50">w</text:span><text:span text:style-name="T177"> </text:span><text:span text:style-name="T50">celu</text:span><text:span text:style-name="T278"> </text:span><text:span text:style-name="T50">spełnienia</text:span><text:span text:style-name="T264"> </text:span><text:span text:style-name="T50">warunków</text:span><text:span text:style-name="T488"> </text:span><text:span text:style-name="T50">udziału</text:span><text:span text:style-name="T484"> </text:span><text:span text:style-name="T50">w</text:span><text:span text:style-name="T430"> </text:span><text:span text:style-name="T50">postępowaniu</text:span><text:span text:style-name="T488"> </text:span><text:span text:style-name="T50">polega</text:span><text:span text:style-name="T309"> </text:span><text:span text:style-name="T50">na zasobach</text:span><text:span text:style-name="T199"> </text:span><text:span text:style-name="T88">takiego</text:span><text:span text:style-name="T310"> </text:span><text:span text:style-name="T88">podmiotu</text:span><text:span text:style-name="T449"> </text:span><text:span text:style-name="T88">(pkt</text:span><text:span text:style-name="T279"> </text:span><text:span text:style-name="T88">6</text:span><text:span text:style-name="T839">.</text:span><text:span text:style-name="T88">5.</text:span><text:span text:style-name="T279"> </text:span><text:span text:style-name="T88">oraz</text:span><text:span text:style-name="T200"> </text:span><text:span text:style-name="T88">pkt</text:span><text:span text:style-name="T245"> </text:span><text:span text:style-name="T88">6.6.</text:span><text:span text:style-name="T320"> </text:span><text:span text:style-name="T88">SWZ),</text:span></text:p>
      <text:p text:style-name="P122"><text:span text:style-name="T533">Świadectwo</text:span><text:span text:style-name="T213"> </text:span><text:span text:style-name="T533">jakości oferowanego oleju,</text:span><text:span text:style-name="T200"> </text:span><text:span text:style-name="T532">Pełnomocnictwo</text:span><text:span text:style-name="T337"> </text:span><text:span text:style-name="T841">-</text:span><text:span text:style-name="T842"> </text:span><text:span text:style-name="T50">jeżeli</text:span><text:span text:style-name="T523"> </text:span><text:span text:style-name="T50">zostało</text:span><text:span text:style-name="T229"> </text:span><text:span text:style-name="T50">udzielone.</text:span></text:p>
      <text:p text:style-name="P141"><text:span text:style-name="T218">13.4.Do </text:span><text:span text:style-name="T88">oferty należy dołączyć oświadczenie</text:span><text:span text:style-name="T825">, </text:span><text:span text:style-name="T88">o którym mowa w art. 125 ust. 1 i ust. 5 w formie</text:span><text:span text:style-name="T200"> </text:span><text:span text:style-name="T88">elektronicznej</text:span><text:span text:style-name="T200"> </text:span><text:span text:style-name="T88">lub</text:span><text:span text:style-name="T200"> </text:span><text:span text:style-name="T88">w</text:span><text:span text:style-name="T200"> </text:span><text:span text:style-name="T88">postaci</text:span><text:span text:style-name="T200"> </text:span><text:span text:style-name="T88">elektronicznej</text:span><text:span text:style-name="T200"> </text:span><text:span text:style-name="T88">opatrzonej</text:span><text:span text:style-name="T200"> </text:span><text:span text:style-name="T88">kwalifikowanym</text:span><text:span text:style-name="T200"> </text:span><text:span text:style-name="T88">podpisem</text:span><text:span text:style-name="T200"> </text:span><text:span text:style-name="T50">elektronicznym</text:span><text:span text:style-name="T824">,</text:span><text:span text:style-name="T831"> </text:span><text:span text:style-name="T50">podpisem</text:span><text:span text:style-name="T422"> </text:span><text:span text:style-name="T50">zaufanym</text:span><text:span text:style-name="T335"> </text:span><text:span text:style-name="T50">lub</text:span><text:span text:style-name="T322"> </text:span><text:span text:style-name="T50">podpisem</text:span><text:span text:style-name="T223"> </text:span><text:span text:style-name="T50">osobistym,</text:span><text:span text:style-name="T299"> </text:span><text:span text:style-name="T50">a</text:span><text:span text:style-name="T469"> </text:span><text:span text:style-name="T50">następnie</text:span><text:span text:style-name="T223"> </text:span><text:span text:style-name="T50">zaszyfrować</text:span><text:span text:style-name="T260"> </text:span><text:span text:style-name="T50">wraz</text:span><text:span text:style-name="T199"> </text:span><text:span text:style-name="T88">z</text:span><text:span text:style-name="T81"> </text:span><text:span text:style-name="T88">plikami</text:span><text:span text:style-name="T200"> </text:span><text:span text:style-name="T88">stanowiącymi</text:span><text:span text:style-name="T323"> </text:span><text:span text:style-name="T88">oferty</text:span><text:span text:style-name="T825">.</text:span></text:p>
      <text:p text:style-name="P123"><text:span text:style-name="T218">13.5.W </text:span><text:span text:style-name="T88">przypadku, gdy podmiotowe środki dowodowe, przedmiotowe środki dowodowe</text:span><text:span text:style-name="T825">, </text:span><text:span text:style-name="T88">inne</text:span><text:span text:style-name="T200"> </text:span><text:span text:style-name="T50">dokumenty, w tym dokumenty</text:span><text:span text:style-name="T199"> </text:span><text:span text:style-name="T50">potwierdzające umocowanie do reprezentowania odpowiednio</text:span><text:span text:style-name="T199"> </text:span><text:span text:style-name="T88">Wykonawcy,</text:span><text:span text:style-name="T200"> </text:span><text:span text:style-name="T88">Wykonawców</text:span><text:span text:style-name="T200"> </text:span><text:span text:style-name="T88">wspólnie</text:span><text:span text:style-name="T200"> </text:span><text:span text:style-name="T88">ubiegających</text:span><text:span text:style-name="T200"> </text:span><text:span text:style-name="T88">się</text:span><text:span text:style-name="T200"> </text:span><text:span text:style-name="T88">o</text:span><text:span text:style-name="T200"> </text:span><text:span text:style-name="T88">udzielenie</text:span><text:span text:style-name="T200"> </text:span><text:span text:style-name="T88">zamówienia</text:span><text:span text:style-name="T200"> </text:span><text:span text:style-name="T88">publicznego,</text:span><text:span text:style-name="T473"> </text:span><text:span text:style-name="T88">podmiotu</text:span><text:span text:style-name="T455"> </text:span><text:span text:style-name="T88">udostępniającego</text:span><text:span text:style-name="T265"> </text:span><text:span text:style-name="T88">zasoby</text:span><text:span text:style-name="T494"> </text:span><text:span text:style-name="T88">na</text:span><text:span text:style-name="T170"> </text:span><text:span text:style-name="T88">zasadach</text:span><text:span text:style-name="T170"> </text:span><text:span text:style-name="T88">określonych</text:span><text:span text:style-name="T479"> </text:span><text:span text:style-name="T88">art.</text:span><text:span text:style-name="T303"> </text:span><text:span text:style-name="T88">118</text:span><text:span text:style-name="T303"> </text:span><text:span text:style-name="T88">ustawy Pzp</text:span><text:span text:style-name="T200"> </text:span><text:span text:style-name="T88">lub</text:span><text:span text:style-name="T200"> </text:span><text:span text:style-name="T88">podwykonawcy</text:span><text:span text:style-name="T200"> </text:span><text:span text:style-name="T88">niebędącego</text:span><text:span text:style-name="T200"> </text:span><text:span text:style-name="T88">podmiotem</text:span><text:span text:style-name="T200"> </text:span><text:span text:style-name="T88">udostępniającym</text:span><text:span text:style-name="T200"> </text:span><text:span text:style-name="T88">zasoby</text:span><text:span text:style-name="T200"> </text:span><text:span text:style-name="T88">na</text:span><text:span text:style-name="T200"> </text:span><text:span text:style-name="T88">takich</text:span><text:span text:style-name="T200"> </text:span><text:span text:style-name="T238">zasadach</text:span><text:span text:style-name="T535">,</text:span><text:span text:style-name="T469"> </text:span><text:span text:style-name="T238">zwan</text:span><text:span text:style-name="T535">e</text:span><text:span text:style-name="T484"> </text:span><text:span text:style-name="T536">dalej</text:span><text:span text:style-name="T302"> </text:span><text:span text:style-name="T537">,,dokumentami</text:span><text:span text:style-name="T50"> </text:span><text:span text:style-name="T538"><text:s/></text:span><text:span text:style-name="T539">potwierdzającymi</text:span><text:span text:style-name="T251"> </text:span><text:span text:style-name="T535">umocowanie</text:span><text:span text:style-name="T281"> </text:span><text:span text:style-name="T540">do</text:span><text:span text:style-name="T448"> </text:span><text:span text:style-name="T540">reprezentowani</text:span><text:span text:style-name="T541">a</text:span><text:span text:style-name="T832">"</text:span><text:span text:style-name="T516">, </text:span><text:span text:style-name="T88">zostały</text:span><text:span text:style-name="T200"> </text:span><text:span text:style-name="T88">wystawione</text:span><text:span text:style-name="T200"> </text:span><text:span text:style-name="T88">przez</text:span><text:span text:style-name="T200"> </text:span><text:span text:style-name="T88">upoważnione</text:span><text:span text:style-name="T200"> </text:span><text:span text:style-name="T88">podmioty</text:span><text:span text:style-name="T200"> </text:span><text:span text:style-name="T88">inne</text:span><text:span text:style-name="T200"> </text:span><text:span text:style-name="T88">niż</text:span><text:span text:style-name="T200"> </text:span><text:soft-page-break/><text:span text:style-name="T88">Wykonawca</text:span><text:span text:style-name="T825">,</text:span><text:span text:style-name="T827"> </text:span><text:span text:style-name="T88">Wykonawca</text:span><text:span text:style-name="T200"> </text:span><text:span text:style-name="T88">wspólnie ubiegający się o udzielenie zamówienia, podmiot </text:span><text:span text:style-name="T88">udostępniający zasoby lub</text:span><text:span text:style-name="T200"> </text:span><text:span text:style-name="T88">podwykonawca</text:span><text:span text:style-name="T825">, </text:span><text:span text:style-name="T88">zwane dalej ,,upoważnionymi podmiotami", jako dokument elektroniczny,</text:span><text:span text:style-name="T200"> </text:span><text:span text:style-name="T88">przekazuje</text:span><text:span text:style-name="T310"> </text:span><text:span text:style-name="T88">się</text:span><text:span text:style-name="T237"> </text:span><text:span text:style-name="T88">ten</text:span><text:span text:style-name="T342"> </text:span><text:span text:style-name="T88">dokument.</text:span></text:p>
      <text:p text:style-name="P142"><text:span text:style-name="T218">13.6.</text:span><text:span text:style-name="T88">W przypadku, gdy podmiotowe środki dowodowe, przedmiotowe środki dowodowe</text:span><text:span text:style-name="T825">, </text:span><text:span text:style-name="T88">inne</text:span><text:span text:style-name="T200"> </text:span><text:span text:style-name="T88">dokumenty,</text:span><text:span text:style-name="T200"> </text:span><text:span text:style-name="T88">w tym dokumenty</text:span><text:span text:style-name="T825">, </text:span><text:span text:style-name="T88">o</text:span><text:span text:style-name="T200"> </text:span><text:span text:style-name="T88">których</text:span><text:span text:style-name="T200"> </text:span><text:span text:style-name="T88">mowa w art. 94 ust.</text:span><text:span text:style-name="T200"> </text:span><text:span text:style-name="T88">2 Pzp lub dokumenty</text:span><text:span text:style-name="T200"> </text:span><text:span text:style-name="T88">potwierdzające umocowanie do reprezentowania, zostały wystawione przez upoważnione</text:span><text:span text:style-name="T200"> </text:span><text:span text:style-name="T88">podmioty jako dokument w wersji papierowej, przekazuje się cyfrowe odwzorowanie tego</text:span><text:span text:style-name="T200"> </text:span><text:span text:style-name="T88">dokumentu opatrzone kwalifikowanym podpisem elektronicznym</text:span><text:span text:style-name="T825">, </text:span><text:span text:style-name="T88">podpisem zaufanym lub</text:span><text:span text:style-name="T200"> </text:span><text:span text:style-name="T88">podpisem osobistym, poświadczające zgodność cyfrowego odwzorowania z dokumentem</text:span><text:span text:style-name="T200"> </text:span><text:span text:style-name="T88">w</text:span><text:span text:style-name="T291"> </text:span><text:span text:style-name="T88">postaci</text:span><text:span text:style-name="T81"> </text:span><text:span text:style-name="T88">papierowej.</text:span></text:p>
      <text:list xml:id="list3905600656280374077" text:style-name="WWNum9">
        <text:list-item>
          <text:list>
            <text:list-header>
              <text:p text:style-name="P312"><text:span text:style-name="T220"><text:s text:c="2"/>13.7.</text:span><text:span text:style-name="T88">Poświadczenia zgodności cyfrowego odwzorowania z dokumentem <text:s/>w postaci</text:span></text:p>
              <text:p text:style-name="P313"><text:span text:style-name="T88"><text:s text:c="8"/>papierowej,</text:span><text:span text:style-name="T200"> </text:span><text:span text:style-name="T88">o</text:span><text:span text:style-name="T338"> </text:span><text:span text:style-name="T88">którym</text:span><text:span text:style-name="T186"> </text:span><text:span text:style-name="T88">mowa</text:span><text:span text:style-name="T186"> </text:span><text:span text:style-name="T88">w</text:span><text:span text:style-name="T320"> </text:span><text:span text:style-name="T88">pkt</text:span><text:span text:style-name="T237"> </text:span><text:span text:style-name="T88">13.6.</text:span><text:span text:style-name="T245"> </text:span><text:span text:style-name="T88">SWZ,</text:span><text:span text:style-name="T275"> </text:span><text:span text:style-name="T88">dokonuje</text:span><text:span text:style-name="T170"> </text:span><text:span text:style-name="T88">w</text:span><text:span text:style-name="T291"> </text:span><text:span text:style-name="T88">przypadku:</text:span></text:p>
            </text:list-header>
          </text:list>
        </text:list-item>
      </text:list>
      <text:list xml:id="list6124176280432011774" text:style-name="WWNum10">
        <text:list-header>
          <text:p text:style-name="P314"><text:span text:style-name="T50"><text:s text:c="15"/>- </text:span><text:span text:style-name="T542">podmiotowych</text:span><text:span text:style-name="T214"> ś</text:span><text:span text:style-name="T542">rodków dowodowych</text:span><text:span text:style-name="T333"> </text:span><text:span text:style-name="T542">oraz dokumentów potwierdzających umocowanie</text:span></text:p>
          <text:p text:style-name="P315"><text:span text:style-name="T199"><text:s text:c="17"/></text:span><text:span text:style-name="T533">do reprezentowania</text:span><text:span text:style-name="T88"> </text:span><text:span text:style-name="T825">- </text:span><text:span text:style-name="T88">odpowiednio Wykonawca, Wykonawca wspó1nie ubiegający</text:span><text:span text:style-name="T200"> </text:span><text:span text:style-name="T88">się o</text:span></text:p>
          <text:p text:style-name="P315"><text:span text:style-name="T88"><text:s text:c="15"/>udzielenie</text:span><text:span text:style-name="T200"> </text:span><text:span text:style-name="T88">zamówienia, <text:s/>podmiot <text:s/>udostępniający zasoby <text:s/>lub podwykonawca</text:span><text:span text:style-name="T825">,</text:span><text:span text:style-name="T827"> </text:span><text:span text:style-name="T237">w zakresie <text:s text:c="2"/></text:span></text:p>
          <text:p text:style-name="P315"><text:span text:style-name="T237"><text:s text:c="14"/></text:span><text:span text:style-name="T239">podmiotowych ś</text:span><text:span text:style-name="T519">rodków dowodowych </text:span><text:span text:style-name="T88">lub dokumentów potwierdzających</text:span><text:span text:style-name="T232"> </text:span><text:span text:style-name="T50">umocowanie</text:span><text:span text:style-name="T299"> </text:span><text:span text:style-name="T50">do</text:span></text:p>
          <text:p text:style-name="P315"><text:span text:style-name="T185"><text:s text:c="17"/></text:span><text:span text:style-name="T50">reprezentowania,</text:span><text:span text:style-name="T420"> </text:span><text:span text:style-name="T50">które</text:span><text:span text:style-name="T286"> </text:span><text:span text:style-name="T50">każdego</text:span><text:span text:style-name="T286"> </text:span><text:span text:style-name="T50">z</text:span><text:span text:style-name="T302"> </text:span><text:span text:style-name="T50">nich</text:span><text:span text:style-name="T274"> </text:span><text:span text:style-name="T50">dotyczy,</text:span></text:p>
          <text:p text:style-name="P318"><text:span text:style-name="T519"><text:s text:c="10"/>- </text:span><text:span text:style-name="T514">przedmiotowych środków dowodowych </text:span><text:span text:style-name="T840">- </text:span><text:span text:style-name="T519">odpowiednio Wykonawca lub Wykonawca</text:span></text:p>
          <text:p text:style-name="P318"><text:span text:style-name="T88"><text:s text:c="13"/>wspólnie</text:span><text:span text:style-name="T173"> </text:span><text:span text:style-name="T88">ubiegający</text:span><text:span text:style-name="T287"> </text:span><text:span text:style-name="T88">si</text:span><text:span text:style-name="T291">ę </text:span><text:span text:style-name="T88">o</text:span><text:span text:style-name="T265"> </text:span><text:span text:style-name="T88">udzielenie</text:span><text:span text:style-name="T287"> </text:span><text:span text:style-name="T88">zam6wienia,</text:span></text:p>
          <text:p text:style-name="P182"><text:span text:style-name="T519"><text:s text:c="10"/>- </text:span><text:span text:style-name="T543">innych</text:span><text:span text:style-name="T283"> </text:span><text:span text:style-name="T543">dokumentów,</text:span><text:span text:style-name="T348"> </text:span><text:span text:style-name="T543">w</text:span><text:span text:style-name="T499"> </text:span><text:span text:style-name="T543">tym</text:span><text:span text:style-name="T226"> </text:span><text:span text:style-name="T543">dokumentów,</text:span><text:span text:style-name="T444"> </text:span><text:span text:style-name="T543">o</text:span><text:span text:style-name="T351"> </text:span><text:span text:style-name="T543">kt6rych</text:span><text:span text:style-name="T283"> </text:span><text:span text:style-name="T543">mowa</text:span><text:span text:style-name="T283"> </text:span><text:span text:style-name="T543">w</text:span><text:span text:style-name="T456"> </text:span><text:span text:style-name="T543">ar</text:span><text:span text:style-name="T519">t.</text:span><text:span text:style-name="T495"> </text:span><text:span text:style-name="T519">94</text:span><text:span text:style-name="T474"> </text:span><text:span text:style-name="T519">ust.</text:span><text:span text:style-name="T227"> </text:span><text:span text:style-name="T519">2</text:span><text:span text:style-name="T486"> </text:span><text:span text:style-name="T519">ustawy</text:span></text:p>
          <text:p text:style-name="P182"><text:span text:style-name="T517"><text:s text:c="13"/>Pzp -</text:span><text:span text:style-name="T199"> </text:span><text:span text:style-name="T50">odpowiednio Wykonawca lub Wykonawca wspólnie ubiegający się o udzie</text:span><text:span text:style-name="T824">l</text:span><text:span text:style-name="T50">enie</text:span><text:span text:style-name="T199"> </text:span></text:p>
          <text:p text:style-name="P182"><text:span text:style-name="T199"><text:s text:c="13"/></text:span><text:span text:style-name="T50">zamówienia</text:span><text:span text:style-name="T824">,</text:span><text:span text:style-name="T833"> </text:span><text:span text:style-name="T50">w</text:span><text:span text:style-name="T319"> </text:span><text:span text:style-name="T50">zakresie</text:span><text:span text:style-name="T302"> </text:span><text:span text:style-name="T50">dokumentów,</text:span><text:span text:style-name="T417"> </text:span><text:span text:style-name="T50">które</text:span><text:span text:style-name="T199"> </text:span><text:span text:style-name="T50">każdego</text:span><text:span text:style-name="T417"> </text:span><text:span text:style-name="T50">z</text:span><text:span text:style-name="T299"> </text:span><text:span text:style-name="T50">nich</text:span><text:span text:style-name="T286"> </text:span><text:span text:style-name="T50">dotyczy.</text:span></text:p>
        </text:list-header>
      </text:list>
      <text:list xml:id="list30608580" text:continue-list="list3905600656280374077" text:style-name="WWNum9">
        <text:list-item>
          <text:list>
            <text:list-header>
              <text:p text:style-name="P260"><text:span text:style-name="T220"><text:s/>13.8</text:span><text:span text:style-name="T88">.Poświadczenia zgodności cyfrowego odwzorowania</text:span><text:span text:style-name="T200"> </text:span><text:span text:style-name="T88">z dokumentem <text:s/>w postaci</text:span></text:p>
              <text:p text:style-name="P319"><text:span text:style-name="T88"><text:s text:c="7"/>papierowej,</text:span><text:span text:style-name="T232"> </text:span><text:span text:style-name="T88">o</text:span><text:span text:style-name="T178"> </text:span><text:span text:style-name="T88">którym</text:span><text:span text:style-name="T196"> </text:span><text:span text:style-name="T88">mowa</text:span><text:span text:style-name="T320"> </text:span><text:span text:style-name="T88">w</text:span><text:span text:style-name="T320"> </text:span><text:span text:style-name="T88">pkt</text:span><text:span text:style-name="T248"> </text:span><text:span text:style-name="T88">13.9.</text:span><text:span text:style-name="T338"> </text:span><text:span text:style-name="T88">SWZ,</text:span><text:span text:style-name="T291"> </text:span><text:span text:style-name="T88">może</text:span><text:span text:style-name="T237"> </text:span><text:span text:style-name="T88">dokonać</text:span><text:span text:style-name="T252"> </text:span><text:span text:style-name="T88">również</text:span><text:span text:style-name="T186"> </text:span><text:span text:style-name="T88">notariusz</text:span><text:span text:style-name="T825">.</text:span></text:p>
              <text:p text:style-name="P232"><text:span text:style-name="T220"><text:s/>13.9.</text:span><text:span text:style-name="T88">Przez <text:s/></text:span><text:span text:style-name="T200"><text:s/></text:span><text:span text:style-name="T88">cyfrowe <text:s/></text:span><text:span text:style-name="T200"><text:s/></text:span><text:span text:style-name="T88">odwzorowanie, <text:s/></text:span><text:span text:style-name="T200"><text:s/></text:span><text:span text:style-name="T88">o <text:s/></text:span><text:span text:style-name="T200"><text:s/></text:span><text:span text:style-name="T88">którym <text:s text:c="3"/>mowa <text:s text:c="3"/>w <text:s text:c="2"/>ptk <text:s text:c="3"/>13.6. <text:s text:c="2"/>- <text:s text:c="3"/>13</text:span><text:span text:style-name="T839">.</text:span><text:span text:style-name="T88">8. <text:s text:c="2"/>SWZ</text:span></text:p>
              <text:p text:style-name="P320"><text:span text:style-name="T200"><text:s text:c="6"/></text:span><text:span text:style-name="T88">oraz pkt</text:span><text:span text:style-name="T200"> </text:span><text:span text:style-name="T88">13.11. </text:span><text:span text:style-name="T825">-</text:span><text:span text:style-name="T827"> </text:span><text:span text:style-name="T88">13.13. SWZ,</text:span><text:span text:style-name="T200"> </text:span><text:span text:style-name="T88">należy</text:span><text:span text:style-name="T200"> </text:span><text:span text:style-name="T88">rozumieć</text:span><text:span text:style-name="T200"> </text:span><text:span text:style-name="T88">dokument</text:span><text:span text:style-name="T200"> </text:span><text:span text:style-name="T88">elektroniczny</text:span><text:span text:style-name="T200"> </text:span><text:span text:style-name="T88">będący</text:span><text:span text:style-name="T200"> </text:span><text:span text:style-name="T88">kopią</text:span></text:p>
              <text:p text:style-name="P320"><text:span text:style-name="T200"><text:s text:c="6"/></text:span><text:span text:style-name="T88">elektroniczną</text:span><text:span text:style-name="T200"> </text:span><text:span text:style-name="T88">treści</text:span><text:span text:style-name="T252"> </text:span><text:span text:style-name="T88">zapisanej</text:span><text:span text:style-name="T178"> </text:span><text:span text:style-name="T88">w</text:span><text:span text:style-name="T459"> </text:span><text:span text:style-name="T88">postaci</text:span><text:span text:style-name="T196"> </text:span><text:span text:style-name="T88">papierowej,</text:span><text:span text:style-name="T323"> </text:span><text:span text:style-name="T88">umożliwiaj</text:span><text:span text:style-name="T316">ą</text:span><text:span text:style-name="T88">cy</text:span><text:span text:style-name="T272"> </text:span><text:span text:style-name="T88">zapoznanie</text:span><text:span text:style-name="T275"> </text:span></text:p>
              <text:p text:style-name="P320"><text:span text:style-name="T275"><text:s text:c="6"/></text:span><text:span text:style-name="T88">się</text:span><text:span text:style-name="T81"> </text:span><text:span text:style-name="T88">z</text:span><text:span text:style-name="T316"> </text:span><text:span text:style-name="T88">tą</text:span><text:span text:style-name="T435"> </text:span><text:span text:style-name="T88">treścią</text:span><text:span text:style-name="T232"> </text:span><text:span text:style-name="T50">i</text:span><text:span text:style-name="T290"> </text:span><text:span text:style-name="T50">jej</text:span><text:span text:style-name="T309"> </text:span><text:span text:style-name="T50">zrozumienie,</text:span><text:span text:style-name="T472"> </text:span><text:span text:style-name="T50">bez konieczności</text:span><text:span text:style-name="T423"> </text:span><text:span text:style-name="T50">bezpośredniego</text:span><text:span text:style-name="T337"> </text:span><text:span text:style-name="T50">dostępu</text:span><text:span text:style-name="T286"> </text:span><text:span text:style-name="T50">do</text:span><text:span text:style-name="T199"> </text:span><text:span text:style-name="T50">oryginału.</text:span></text:p>
              <text:p text:style-name="P321"><text:span text:style-name="T220"><text:s text:c="2"/>13.10.</text:span><text:span text:style-name="T88">Podmiotowe środki dowodowe, w tym oświadczenie, o kt6rym mowa a art. 117 ust 4</text:span></text:p>
              <text:p text:style-name="P321"><text:span text:style-name="T200"><text:s text:c="13"/></text:span><text:span text:style-name="T88">ustawy Pzp, oraz zobowiązanie podmiotu udostępniającego zasoby, przedmiotowe środki</text:span></text:p>
              <text:p text:style-name="P322"><text:span text:style-name="T106"><text:s text:c="12"/></text:span><text:span text:style-name="T91">dowodowe, dokumenty, o których mowa wart. 94 ust. 2 ustawy P</text:span><text:span text:style-name="T88">zp</text:span><text:span text:style-name="T825">, </text:span><text:span text:style-name="T88">niewystawione przez</text:span></text:p>
              <text:p text:style-name="P322"><text:span text:style-name="T200"><text:s text:c="11"/></text:span><text:span text:style-name="T88">upoważnione <text:s text:c="2"/>podmioty, <text:s/>oraz <text:s/>pełnomocnictwo <text:s/>przekazuje <text:s/>się <text:s/>w <text:s/>postaci <text:s/>elektronicznej</text:span></text:p>
              <text:p text:style-name="P322"><text:span text:style-name="T232"><text:s text:c="33"/></text:span><text:span text:style-name="T50">i</text:span><text:span text:style-name="T322"> </text:span><text:span text:style-name="T50">opatruje</text:span><text:span text:style-name="T322"> </text:span><text:span text:style-name="T50">podpisem</text:span><text:span text:style-name="T281"> </text:span><text:span text:style-name="T50">kwalifikowanym,</text:span><text:span text:style-name="T526"> </text:span><text:span text:style-name="T50">podpisem</text:span><text:span text:style-name="T423"> </text:span><text:span text:style-name="T50">zaufanym</text:span><text:span text:style-name="T477"> </text:span><text:span text:style-name="T50">lub</text:span><text:span text:style-name="T199"> </text:span><text:span text:style-name="T50">podpisem</text:span><text:span text:style-name="T488"> </text:span><text:span text:style-name="T50">osobistym.</text:span></text:p>
              <text:p text:style-name="P322"><text:span text:style-name="T220"><text:s text:c="2"/>13.11.</text:span><text:span text:style-name="T88"> W przypadku, gdy podmiotowe środki dowodowe, w tym oświadczenie, o którym</text:span><text:span text:style-name="T200"> </text:span><text:span text:style-name="T88">mowa</text:span></text:p>
              <text:p text:style-name="P324"><text:s text:c="15"/>w art. 117 ust. 4 ustawy Pzp, oraz zobowiązanie podmiotu udostępniającego zasoby,</text:p>
              <text:p text:style-name="P325"><text:span text:style-name="T200"><text:s text:c="13"/></text:span><text:span text:style-name="T88">przedmiotowe środki d</text:span><text:span text:style-name="T839">o</text:span><text:span text:style-name="T88">wodowe, dokumenty, o których mowa wart. 94 ust. 2 ustawy Pzp,</text:span></text:p>
              <text:p text:style-name="P325"><text:span text:style-name="T200"><text:s text:c="13"/></text:span><text:span text:style-name="T50">niewystawione przez upoważnione podmioty lub pełnomocnictwo, zostały sporządzone jako</text:span></text:p>
              <text:p text:style-name="P325"><text:span text:style-name="T199"><text:s text:c="12"/></text:span><text:span text:style-name="T88">dokument <text:s/>w <text:s/>postaci</text:span><text:span text:style-name="T525"> </text:span><text:span text:style-name="T88">papierowej <text:s text:c="2"/>i <text:s/>opatrzone <text:s text:c="2"/>własnoręcznym <text:s text:c="2"/>podpisem, <text:s/>przekazuje</text:span></text:p>
              <text:p text:style-name="P325"><text:span text:style-name="T200"><text:s text:c="12"/></text:span><text:span text:style-name="T88">się</text:span><text:span text:style-name="T200"> </text:span><text:span text:style-name="T88">cyfrowe</text:span><text:span text:style-name="T200"> </text:span><text:span text:style-name="T88">odwzorowanie</text:span><text:span text:style-name="T200"> </text:span><text:span text:style-name="T88">tego</text:span><text:span text:style-name="T200"> </text:span><text:span text:style-name="T88">dokumentu</text:span><text:span text:style-name="T200"> </text:span><text:span text:style-name="T88">opatrzone</text:span><text:span text:style-name="T200"> </text:span><text:span text:style-name="T88">kwalifikowanym</text:span><text:span text:style-name="T200"> </text:span><text:span text:style-name="T88">podpisem</text:span></text:p>
              <text:p text:style-name="P325"><text:span text:style-name="T200"><text:s text:c="12"/></text:span><text:span text:style-name="T88">elektronicznym, podpisem zaufanym lub podpisem osobistym, poświadczającym zgodność</text:span></text:p>
              <text:p text:style-name="P325"><text:span text:style-name="T200"><text:s text:c="12"/></text:span><text:span text:style-name="T88">cyfrowego</text:span><text:span text:style-name="T237"> </text:span><text:span text:style-name="T88">odwzorowania</text:span><text:span text:style-name="T300"> </text:span><text:span text:style-name="T88">z</text:span><text:span text:style-name="T200"> </text:span><text:span text:style-name="T88">dokumentem</text:span><text:span text:style-name="T303"> </text:span><text:span text:style-name="T88">w</text:span><text:span text:style-name="T86"> </text:span><text:span text:style-name="T88">postaci</text:span><text:span text:style-name="T200"> </text:span><text:span text:style-name="T88">papierowej.</text:span></text:p>
              <text:p text:style-name="P280"><text:span text:style-name="T220"><text:s text:c="2"/>13,12.</text:span><text:span text:style-name="T88"> Poświadczenia</text:span><text:span text:style-name="T200"> </text:span><text:span text:style-name="T88">zgodności</text:span><text:span text:style-name="T200"> </text:span><text:span text:style-name="T88">cyfrowego</text:span><text:span text:style-name="T200"> </text:span><text:span text:style-name="T88">odwzorowania</text:span><text:span text:style-name="T200"> </text:span><text:span text:style-name="T88">z</text:span><text:span text:style-name="T200"> </text:span><text:span text:style-name="T88">dokumentem</text:span><text:span text:style-name="T200"> </text:span><text:span text:style-name="T88">w</text:span><text:span text:style-name="T200"> </text:span><text:span text:style-name="T88">postaci</text:span><text:span text:style-name="T200"> </text:span><text:span text:style-name="T88">papierowej,</text:span><text:span text:style-name="T252"> </text:span></text:p>
              <text:p text:style-name="P280"><text:span text:style-name="T252"><text:s text:c="17"/></text:span><text:span text:style-name="T88">o</text:span><text:span text:style-name="T252"> </text:span><text:span text:style-name="T88">którym</text:span><text:span text:style-name="T186"> </text:span><text:span text:style-name="T88">mowa</text:span><text:span text:style-name="T279"> </text:span><text:span text:style-name="T88">w</text:span><text:span text:style-name="T86"> </text:span><text:span text:style-name="T88">pkt</text:span><text:span text:style-name="T237"> </text:span><text:span text:style-name="T88">13.11.</text:span><text:span text:style-name="T275"> </text:span><text:span text:style-name="T88">SWZ,</text:span><text:span text:style-name="T338"> </text:span><text:span text:style-name="T88">dokonuje</text:span><text:span text:style-name="T310"> </text:span><text:span text:style-name="T88">w</text:span><text:span text:style-name="T320"> </text:span><text:span text:style-name="T88">przypadku:</text:span></text:p>
              <text:list>
                <text:list-header>
                  <text:p text:style-name="P326"><text:span text:style-name="T729"><text:s text:c="11"/></text:span><text:span text:style-name="T732"><text:s/>a) </text:span><text:span text:style-name="T729"><text:s text:c="2"/></text:span><text:span text:style-name="T573">podmiotowych</text:span><text:span text:style-name="T749"> ś</text:span><text:span text:style-name="T573">rodków</text:span><text:span text:style-name="T749"> </text:span><text:span text:style-name="T573">dowodowych</text:span><text:span text:style-name="T750"> </text:span><text:span text:style-name="T729">-</text:span><text:span text:style-name="T750"> </text:span><text:span text:style-name="T729">odpowiednio</text:span><text:span text:style-name="T750"> </text:span><text:span text:style-name="T729">Wykonawca,</text:span><text:span text:style-name="T750"> </text:span><text:span text:style-name="T729">Wykonawca</text:span><text:span text:style-name="T581"> </text:span><text:span text:style-name="T729">wspólnie</text:span></text:p>
                  <text:p text:style-name="P326"><text:span text:style-name="T729"><text:s text:c="19"/></text:span><text:span text:style-name="T572">ubiegających się o udzielenie zamówienia, podmiot udostępniający zasoby lub</text:span><text:span text:style-name="T579"> </text:span><text:span text:style-name="T572">podwykonawca,</text:span><text:span text:style-name="T579"> </text:span></text:p>
                  <text:p text:style-name="P326"><text:span text:style-name="T579"><text:s text:c="20"/></text:span><text:span text:style-name="T572">w zakresie podmiotowych</text:span><text:span text:style-name="T579"> ś</text:span><text:span text:style-name="T572">rodków dowodowych, które każdego z nich</text:span><text:span text:style-name="T579"> </text:span><text:span text:style-name="T572">dotyczą,</text:span></text:p>
                  <text:p text:style-name="P256"><text:span text:style-name="T733"><text:s text:c="10"/>b) <text:s/></text:span><text:span text:style-name="T734">przedmiotowych</text:span><text:span text:style-name="T583"> ś</text:span><text:span text:style-name="T734">rodków</text:span><text:span text:style-name="T583"> </text:span><text:span text:style-name="T734">dowodowych</text:span><text:span text:style-name="T580"> </text:span><text:span text:style-name="T844">-</text:span><text:span text:style-name="T845"> </text:span><text:span text:style-name="T578">odpowiednio</text:span><text:span text:style-name="T580"> </text:span><text:span text:style-name="T578">Wykonawca,</text:span><text:span text:style-name="T580"> </text:span><text:span text:style-name="T578">Wykonawca</text:span><text:span text:style-name="T580"> </text:span><text:span text:style-name="T592">wspólnie</text:span></text:p>
                  <text:p text:style-name="P256"><text:span text:style-name="T592"><text:s text:c="17"/></text:span><text:span text:style-name="T578">ubiegający się o udzielenie zamówienia</text:span><text:span text:style-name="T856">, </text:span><text:span text:style-name="T578">podmiot udostępniający zasoby lub</text:span><text:span text:style-name="T580"> </text:span><text:span text:style-name="T572">podwykonawca,</text:span></text:p>
                  <text:p text:style-name="P256"><text:soft-page-break/><text:span text:style-name="T579"><text:s text:c="17"/></text:span><text:span text:style-name="T572">w zakresie przedmiotowych środków dowodowych</text:span><text:span text:style-name="T855">, </text:span><text:span text:style-name="T572">które każdego z nich</text:span><text:span text:style-name="T579"> </text:span><text:span text:style-name="T578">dotyczą</text:span><text:span text:style-name="T589"> </text:span><text:span text:style-name="T578">,</text:span></text:p>
                  <text:p text:style-name="P190"><text:span text:style-name="T727"><text:s text:c="13"/>c) <text:s text:c="2"/>pełnomocnictwa</text:span><text:span text:style-name="T857">-</text:span><text:span text:style-name="T858"> </text:span><text:span text:style-name="T727">mocodawca.</text:span></text:p>
                </text:list-header>
              </text:list>
              <text:p text:style-name="P323"><text:span text:style-name="T727"><text:s text:c="2"/>13.13. </text:span><text:span text:style-name="T578">Poświadczenia</text:span><text:span text:style-name="T580"> </text:span><text:span text:style-name="T578">zgodności</text:span><text:span text:style-name="T580"> </text:span><text:span text:style-name="T578">cyfrowego</text:span><text:span text:style-name="T580"> </text:span><text:span text:style-name="T578">odwzorowania</text:span><text:span text:style-name="T580"> </text:span><text:span text:style-name="T578">z</text:span><text:span text:style-name="T580"> </text:span><text:span text:style-name="T578">dokumentem</text:span><text:span text:style-name="T580"> </text:span><text:span text:style-name="T844">w</text:span><text:span text:style-name="T845"> </text:span><text:span text:style-name="T578">postaci</text:span><text:span text:style-name="T580"> </text:span><text:span text:style-name="T578">papierowej,</text:span></text:p>
              <text:p text:style-name="P323"><text:span text:style-name="T737"><text:s text:c="18"/></text:span><text:span text:style-name="T578">o</text:span><text:span text:style-name="T737"> </text:span><text:span text:style-name="T578">którym</text:span><text:span text:style-name="T613"> </text:span><text:span text:style-name="T578">mowa</text:span><text:span text:style-name="T645"> </text:span><text:span text:style-name="T578">w</text:span><text:span text:style-name="T588"> </text:span><text:span text:style-name="T578">pkt</text:span><text:span text:style-name="T645"> </text:span><text:span text:style-name="T578">13.11.</text:span><text:span text:style-name="T619"> </text:span><text:span text:style-name="T578">SWZ,</text:span><text:span text:style-name="T674"> </text:span><text:span text:style-name="T578">może</text:span><text:span text:style-name="T690"> </text:span><text:span text:style-name="T578">dokonać</text:span><text:span text:style-name="T737"> </text:span><text:span text:style-name="T578">również</text:span><text:span text:style-name="T690"> </text:span><text:span text:style-name="T578">notariusz</text:span><text:span text:style-name="T856">.</text:span></text:p>
              <text:p text:style-name="P316"><text:span text:style-name="T727"><text:s text:c="2"/>13.14.</text:span><text:span text:style-name="T578"> W przypadku przekazywania w postępowaniu dokumentu elektronicznego w formie</text:span></text:p>
              <text:p text:style-name="P316"><text:span text:style-name="T580"><text:s text:c="14"/></text:span><text:span text:style-name="T578">poddającym</text:span><text:span text:style-name="T580"> </text:span><text:span text:style-name="T578">dane kompresji, opatrzenie pliku zawierającego skompresowane dokumenty</text:span></text:p>
              <text:p text:style-name="P316"><text:span text:style-name="T580"><text:s text:c="13"/></text:span><text:span text:style-name="T578">kwalifikowanym podpisem elektronicznym, podpisem zaufanym lub podpisem osobistym,</text:span></text:p>
              <text:p text:style-name="P316"><text:span text:style-name="T580"><text:s text:c="13"/></text:span><text:span text:style-name="T578">jest</text:span><text:span text:style-name="T580"> </text:span><text:span text:style-name="T578">równoznaczne</text:span><text:span text:style-name="T580"> </text:span><text:span text:style-name="T578">z</text:span><text:span text:style-name="T580"> </text:span><text:span text:style-name="T578">opatrzeniem</text:span><text:span text:style-name="T580"> </text:span><text:span text:style-name="T578">wszystkich</text:span><text:span text:style-name="T580"> </text:span><text:span text:style-name="T578">dokumentów</text:span><text:span text:style-name="T580"> </text:span><text:span text:style-name="T578">zawartych</text:span><text:span text:style-name="T580"> </text:span><text:span text:style-name="T578">w</text:span><text:span text:style-name="T580"> </text:span><text:span text:style-name="T578">tym</text:span><text:span text:style-name="T580"> </text:span><text:span text:style-name="T578">pliku</text:span></text:p>
              <text:p text:style-name="P316"><text:span text:style-name="T580"><text:s text:c="13"/></text:span><text:span text:style-name="T572">odpowiednio kwalifikowanym podpisem</text:span><text:span text:style-name="T579"> </text:span><text:span text:style-name="T572">elektronicznym, podpisem zaufanym</text:span><text:span text:style-name="T579"> </text:span><text:span text:style-name="T572">lub podpisem</text:span></text:p>
              <text:p text:style-name="P316"><text:span text:style-name="T579"><text:s text:c="14"/></text:span><text:span text:style-name="T578">osobistym.</text:span></text:p>
              <text:p text:style-name="P196"><text:span text:style-name="T727">13.15. </text:span><text:span text:style-name="T578">Dokumenty</text:span><text:span text:style-name="T668"> </text:span><text:span text:style-name="T578">elektroniczne</text:span><text:span text:style-name="T680"> </text:span><text:span text:style-name="T578">w</text:span><text:span text:style-name="T638"> </text:span><text:span text:style-name="T578">postępowaniu</text:span><text:span text:style-name="T691"> </text:span><text:span text:style-name="T578">spełniaj</text:span><text:span text:style-name="T638">ą</text:span><text:span text:style-name="T613"> łączni</text:span><text:span text:style-name="T578">e</text:span><text:span text:style-name="T591"> </text:span><text:span text:style-name="T578">następuj</text:span><text:span text:style-name="T580">ą</text:span><text:span text:style-name="T578">ce</text:span><text:span text:style-name="T643"> </text:span><text:span text:style-name="T578">wymagania:</text:span></text:p>
              <text:list text:continue-numbering="true">
                <text:list-header>
                  <text:p text:style-name="P327"><text:span text:style-name="T726">a) <text:s/></text:span><text:span text:style-name="T572">są utrwalone w sposób umożliwiający ich wielokrotne odczytanie, zapisanie i </text:span></text:p>
                  <text:p text:style-name="P327"><text:span text:style-name="T572"><text:s text:c="6"/>powielanie,</text:span><text:span text:style-name="T579"> </text:span><text:span text:style-name="T578">a</text:span><text:span text:style-name="T580"> </text:span><text:span text:style-name="T578">także</text:span><text:span text:style-name="T580"> </text:span><text:span text:style-name="T578">przekazanie</text:span><text:span text:style-name="T580"> </text:span><text:span text:style-name="T578">przy</text:span><text:span text:style-name="T580"> </text:span><text:span text:style-name="T578">użyciu</text:span><text:span text:style-name="T580"> ś</text:span><text:span text:style-name="T578">rodków</text:span><text:span text:style-name="T580"> </text:span><text:span text:style-name="T578">komunikacji</text:span><text:span text:style-name="T580"> </text:span><text:span text:style-name="T578">elektronicznej</text:span></text:p>
                  <text:p text:style-name="P327"><text:span text:style-name="T580"><text:s text:c="8"/></text:span><text:span text:style-name="T844">lub</text:span><text:span text:style-name="T845"> </text:span><text:span text:style-name="T578">na</text:span><text:span text:style-name="T580"> </text:span><text:span text:style-name="T578">informatycznym nośniku</text:span><text:span text:style-name="T591"> </text:span><text:span text:style-name="T578">danych,</text:span></text:p>
                  <text:p text:style-name="P328"><text:span text:style-name="T727">b) </text:span><text:span text:style-name="T578"><text:s/>umożliwiają</text:span><text:span text:style-name="T580"> </text:span><text:span text:style-name="T578">prezentację</text:span><text:span text:style-name="T580"> </text:span><text:span text:style-name="T578">treści</text:span><text:span text:style-name="T580"> </text:span><text:span text:style-name="T578">w</text:span><text:span text:style-name="T580"> </text:span><text:span text:style-name="T578">postaci</text:span><text:span text:style-name="T580"> </text:span><text:span text:style-name="T578">elektronicznej,</text:span><text:span text:style-name="T580"> </text:span><text:span text:style-name="T578">w</text:span><text:span text:style-name="T580"> </text:span><text:span text:style-name="T578">szczególności</text:span><text:span text:style-name="T580"> </text:span><text:span text:style-name="T578">przez</text:span><text:span text:style-name="T580"> <text:s/></text:span></text:p>
                  <text:p text:style-name="P328"><text:span text:style-name="T580"><text:s text:c="5"/></text:span><text:span text:style-name="T572">wyświetlenie</text:span><text:span text:style-name="T607"> </text:span><text:span text:style-name="T572">tej</text:span><text:span text:style-name="T672"> </text:span><text:span text:style-name="T572">treści</text:span><text:span text:style-name="T616"> </text:span><text:span text:style-name="T572">na</text:span><text:span text:style-name="T627"> </text:span><text:span text:style-name="T572">monitorze</text:span><text:span text:style-name="T601"> </text:span><text:span text:style-name="T572">ekranowym,</text:span></text:p>
                  <text:p text:style-name="P329"><text:span text:style-name="T727">c)</text:span><text:span text:style-name="T578"> umożliwiają</text:span><text:span text:style-name="T580"> </text:span><text:span text:style-name="T578">prezentację</text:span><text:span text:style-name="T580"> </text:span><text:span text:style-name="T578">treści</text:span><text:span text:style-name="T580"> </text:span><text:span text:style-name="T578">w</text:span><text:span text:style-name="T580"> </text:span><text:span text:style-name="T578">postaci</text:span><text:span text:style-name="T580"> </text:span><text:span text:style-name="T578">papierowej,</text:span><text:span text:style-name="T580"> </text:span><text:span text:style-name="T578">w</text:span><text:span text:style-name="T580"> </text:span><text:span text:style-name="T578">szczególności</text:span><text:span text:style-name="T580"> </text:span><text:span text:style-name="T844">za</text:span><text:span text:style-name="T845"> </text:span><text:span text:style-name="T578">pomocą</text:span></text:p>
                  <text:p text:style-name="P329"><text:span text:style-name="T580"><text:s text:c="5"/></text:span><text:span text:style-name="T578">wydruku,</text:span></text:p>
                  <text:p text:style-name="P330"><text:span text:style-name="T727">d) <text:s/></text:span><text:span text:style-name="T578">zawierają</text:span><text:span text:style-name="T580"> </text:span><text:span text:style-name="T578">dane</text:span><text:span text:style-name="T580"> </text:span><text:span text:style-name="T578">w układzie</text:span><text:span text:style-name="T580"> </text:span><text:span text:style-name="T578">niepozostawiającym, co</text:span><text:span text:style-name="T580"> </text:span><text:span text:style-name="T578">do treści</text:span><text:span text:style-name="T580"> </text:span><text:span text:style-name="T578">i</text:span><text:span text:style-name="T580"> </text:span><text:span text:style-name="T578">kontekstu</text:span></text:p>
                  <text:p text:style-name="P330"><text:span text:style-name="T580"><text:s text:c="7"/></text:span><text:span text:style-name="T578">zapisanych</text:span><text:span text:style-name="T580"> </text:span><text:span text:style-name="T578">informacji.</text:span></text:p>
                </text:list-header>
              </text:list>
              <text:p text:style-name="P197"><text:span text:style-name="T727"><text:s/>13.16. </text:span><text:span text:style-name="T578">Oferta</text:span><text:span text:style-name="T638"> </text:span><text:span text:style-name="T578">powinna</text:span><text:span text:style-name="T589"> </text:span><text:span text:style-name="T578">być:</text:span></text:p>
              <text:list text:continue-numbering="true">
                <text:list-header>
                  <text:p text:style-name="P331"><text:span text:style-name="T727">a) </text:span><text:span text:style-name="T578"><text:s/>sporz</text:span><text:span text:style-name="T613">ą</text:span><text:span text:style-name="T578">dzona</text:span><text:span text:style-name="T680"> </text:span><text:span text:style-name="T578">na</text:span><text:span text:style-name="T669"> </text:span><text:span text:style-name="T578">podstawie</text:span><text:span text:style-name="T613"> </text:span><text:span text:style-name="T578">zał</text:span><text:span text:style-name="T613">ą</text:span><text:span text:style-name="T578">czników</text:span><text:span text:style-name="T589"> </text:span><text:span text:style-name="T578">do</text:span><text:span text:style-name="T645"> </text:span><text:span text:style-name="T578">SWZ</text:span><text:span text:style-name="T580"> </text:span><text:span text:style-name="T578">w</text:span><text:span text:style-name="T755"> </text:span><text:span text:style-name="T578">języku</text:span><text:span text:style-name="T591"> </text:span><text:span text:style-name="T578">polskim,</text:span></text:p>
                  <text:p text:style-name="P332"><text:span text:style-name="T727">b)</text:span><text:span text:style-name="T578"> <text:s/>złożona</text:span><text:span text:style-name="T580"> </text:span><text:span text:style-name="T578">przy</text:span><text:span text:style-name="T580"> </text:span><text:span text:style-name="T578">użyciu</text:span><text:span text:style-name="T580"> ś</text:span><text:span text:style-name="T578">rodków</text:span><text:span text:style-name="T580"> </text:span><text:span text:style-name="T578">komunikacji</text:span><text:span text:style-name="T580"> </text:span><text:span text:style-name="T578">elektronicznej</text:span><text:span text:style-name="T580"> </text:span><text:span text:style-name="T578">tzn.</text:span><text:span text:style-name="T580"> </text:span><text:span text:style-name="T578">za</text:span><text:span text:style-name="T580"> </text:span><text:span text:style-name="T578">pośrednictwem</text:span></text:p>
                  <text:p text:style-name="P332"><text:span text:style-name="T580"><text:s text:c="6"/></text:span><text:span text:style-name="T578">platformazakupowa.pl,</text:span></text:p>
                  <text:p text:style-name="P333"><text:span text:style-name="T727">c)</text:span><text:span text:style-name="T578"> podpisana</text:span><text:span text:style-name="T580"> </text:span><text:span text:style-name="T578">kwalifikowanym podpisem</text:span><text:span text:style-name="T580"> </text:span><text:span text:style-name="T578">elektronicznym</text:span><text:span text:style-name="T580"> </text:span><text:span text:style-name="T578">lub</text:span><text:span text:style-name="T580"> </text:span><text:span text:style-name="T578">podpisem</text:span><text:span text:style-name="T580"> </text:span><text:span text:style-name="T578">zaufanym</text:span><text:span text:style-name="T856">,</text:span></text:p>
                  <text:p text:style-name="P333"><text:span text:style-name="T859"><text:s text:c="6"/></text:span><text:span text:style-name="T578">lub</text:span><text:span text:style-name="T580"> </text:span><text:span text:style-name="T578">podpisem</text:span><text:span text:style-name="T589"> </text:span><text:span text:style-name="T578">osobistym</text:span><text:span text:style-name="T608"> </text:span><text:span text:style-name="T578">przez</text:span><text:span text:style-name="T588"> </text:span><text:span text:style-name="T578">osoby/osoby</text:span><text:span text:style-name="T682"> </text:span><text:span text:style-name="T578">upoważnioną/</text:span><text:span text:style-name="T591"> </text:span><text:span text:style-name="T578">upoważnione.</text:span></text:p>
                </text:list-header>
              </text:list>
              <text:p text:style-name="P236"><text:span text:style-name="T727"><text:s/>13.17. </text:span><text:span text:style-name="T578">Podpisy</text:span><text:span text:style-name="T580"> </text:span><text:span text:style-name="T578">kwalifikowane</text:span><text:span text:style-name="T580"> </text:span><text:span text:style-name="T578">wykorzystywane</text:span><text:span text:style-name="T580"> </text:span><text:span text:style-name="T578">przez</text:span><text:span text:style-name="T580"> </text:span><text:span text:style-name="T578">Wykonawców</text:span><text:span text:style-name="T580"> </text:span><text:span text:style-name="T578">do</text:span><text:span text:style-name="T580"> </text:span><text:span text:style-name="T578">podpisywania</text:span><text:span text:style-name="T580"> </text:span><text:span text:style-name="T578">wszelkich</text:span></text:p>
              <text:p text:style-name="P236"><text:span text:style-name="T711"><text:s text:c="7"/></text:span><text:span text:style-name="T578">plików <text:s/>muszą <text:s/>spełniać <text:s/></text:span><text:span text:style-name="T844">,,Rozporządzenie <text:s/></text:span><text:span text:style-name="T578">Parlamentu <text:s text:c="2"/>Europejskiego <text:s text:c="2"/>i <text:s text:c="2"/>Rady</text:span><text:span text:style-name="T587"> </text:span></text:p>
              <text:p text:style-name="P236"><text:span text:style-name="T587"><text:s text:c="32"/></text:span><text:span text:style-name="T578">w</text:span><text:span text:style-name="T580"> </text:span><text:span text:style-name="T844">sprawie</text:span><text:span text:style-name="T845"> </text:span><text:span text:style-name="T578">identyfikacji</text:span><text:span text:style-name="T580"> </text:span><text:span text:style-name="T578">elektronicznej</text:span><text:span text:style-name="T580"> </text:span><text:span text:style-name="T578">i</text:span><text:span text:style-name="T580"> </text:span><text:span text:style-name="T578">usług</text:span><text:span text:style-name="T580"> </text:span><text:span text:style-name="T578">zaufania</text:span><text:span text:style-name="T580"> </text:span><text:span text:style-name="T578">w</text:span><text:span text:style-name="T580"> </text:span><text:span text:style-name="T578">odniesieniu</text:span><text:span text:style-name="T580"> </text:span><text:span text:style-name="T578">do</text:span><text:span text:style-name="T580"> </text:span><text:span text:style-name="T578">transakcji</text:span></text:p>
              <text:p text:style-name="P236"><text:span text:style-name="T580"><text:s text:c="11"/></text:span><text:span text:style-name="T572">elektronicznych</text:span><text:span text:style-name="T614"> </text:span><text:span text:style-name="T572">na</text:span><text:span text:style-name="T679"> </text:span><text:span text:style-name="T572">rynku</text:span><text:span text:style-name="T665"> </text:span><text:span text:style-name="T572">wewnętrznym</text:span><text:span text:style-name="T687"> </text:span><text:span text:style-name="T572">(eIDAS)</text:span><text:span text:style-name="T723"> </text:span><text:span text:style-name="T572">(EU)</text:span><text:span text:style-name="T633"> </text:span><text:span text:style-name="T572">nr</text:span><text:span text:style-name="T667"> </text:span><text:span text:style-name="T572">910/2014</text:span><text:span text:style-name="T616"> </text:span><text:span text:style-name="T843">-</text:span><text:span text:style-name="T846"> </text:span><text:span text:style-name="T572">od</text:span><text:span text:style-name="T631"> </text:span><text:span text:style-name="T572">1</text:span><text:span text:style-name="T631"> </text:span><text:span text:style-name="T572">lipca</text:span><text:span text:style-name="T599"> </text:span><text:span text:style-name="T572">2016</text:span><text:span text:style-name="T633"> </text:span><text:span text:style-name="T572">roku".</text:span></text:p>
              <text:p text:style-name="P209"><text:span text:style-name="T727"><text:s/>13.18.</text:span><text:span text:style-name="T578">W</text:span><text:span text:style-name="T580"> </text:span><text:span text:style-name="T578">przypadku</text:span><text:span text:style-name="T580"> </text:span><text:span text:style-name="T578">wykorzystania</text:span><text:span text:style-name="T580"> </text:span><text:span text:style-name="T578">formatu</text:span><text:span text:style-name="T580"> </text:span><text:span text:style-name="T578">podpisu</text:span><text:span text:style-name="T580"> </text:span><text:span text:style-name="T578">XAdES</text:span><text:span text:style-name="T580"> </text:span><text:span text:style-name="T578">zewnętrzny</text:span><text:span text:style-name="T580"> </text:span><text:span text:style-name="T578">Zamawiający</text:span><text:span text:style-name="T580"> </text:span><text:span text:style-name="T578">wymaga</text:span></text:p>
              <text:p text:style-name="P209"><text:span text:style-name="T578"><text:s text:c="12"/>dołączenia odpowiedniej ilości plików </text:span><text:span text:style-name="T756">tj. </text:span><text:span text:style-name="T578">podpisywanych plików </text:span><text:span text:style-name="T844">z </text:span><text:span text:style-name="T578">danymi oraz</text:span><text:span text:style-name="T580"> </text:span><text:span text:style-name="T578">plików</text:span></text:p>
              <text:p text:style-name="P209"><text:span text:style-name="T580"><text:s text:c="14"/></text:span><text:span text:style-name="T578">podpisu</text:span><text:span text:style-name="T611"> </text:span><text:span text:style-name="T578">w</text:span><text:span text:style-name="T619"> </text:span><text:span text:style-name="T578">postaci</text:span><text:span text:style-name="T580"> </text:span><text:span text:style-name="T578">XAdES.</text:span></text:p>
              <text:p text:style-name="P334"><text:span text:style-name="T727"><text:s/>13.19.</text:span><text:span text:style-name="T578"> Nie ujawnia się informacji stanowiących tajemnicę przedsiębiorstwa w rozumieniu</text:span></text:p>
              <text:p text:style-name="P334"><text:span text:style-name="T580"><text:s text:c="11"/></text:span><text:span text:style-name="T757">przepisów ustawy z dnia 16 kwietnia 1993 r. o zwalczaniu</text:span><text:span text:style-name="T584"> </text:span><text:span text:style-name="T757">nieuczciwej</text:span><text:span text:style-name="T584"> </text:span><text:span text:style-name="T757">konkurencji</text:span></text:p>
              <text:p text:style-name="P334"><text:span text:style-name="T584"><text:s text:c="10"/></text:span><text:span text:style-name="T757">(Dz. </text:span><text:span text:style-name="T847">U. z </text:span><text:span text:style-name="T757">2020 r. poz. 1913), jeżeli Wykonawca </text:span><text:span text:style-name="T847">wraz </text:span><text:span text:style-name="T757">z </text:span><text:span text:style-name="T847">przekazaniem </text:span><text:span text:style-name="T757">takich informacji</text:span></text:p>
              <text:p text:style-name="P334"><text:span text:style-name="T758"><text:s text:c="26"/></text:span><text:span text:style-name="T757">zastrzegł, ze nie mogą być one udostępniane oraz wykazał</text:span><text:span text:style-name="T860">, ż</text:span><text:span text:style-name="T757">e zastrzeżone informacje</text:span></text:p>
              <text:p text:style-name="P334"><text:span text:style-name="T584"><text:s text:c="11"/></text:span><text:span text:style-name="T844">stanowi</text:span><text:span text:style-name="T848"> </text:span><text:span text:style-name="T578">tajemnię</text:span><text:span text:style-name="T689"> </text:span><text:span text:style-name="T578">przedsiębiorstwa.</text:span><text:span text:style-name="T737"> </text:span><text:span text:style-name="T578">Wykonawca</text:span><text:span text:style-name="T678"> </text:span><text:span text:style-name="T578">nie</text:span><text:span text:style-name="T602"> </text:span><text:span text:style-name="T578">może</text:span><text:span text:style-name="T608"> </text:span><text:span text:style-name="T578">zastrzec</text:span><text:span text:style-name="T632"> </text:span><text:span text:style-name="T578">informacji,</text:span><text:span text:style-name="T668"> </text:span><text:span text:style-name="T578">o</text:span><text:span text:style-name="T642"> </text:span><text:span text:style-name="T578">których</text:span></text:p>
              <text:p text:style-name="P334"><text:span text:style-name="T578"><text:s text:c="12"/></text:span><text:span text:style-name="T50">mowa w art. 222 ust. 5</text:span><text:span text:style-name="T199"> </text:span><text:span text:style-name="T50">ustawy</text:span><text:span text:style-name="T332"> </text:span><text:span text:style-name="T50">Pzp.</text:span><text:span text:style-name="T434"> </text:span><text:span text:style-name="T50">Na platformie</text:span><text:span text:style-name="T332"> </text:span><text:span text:style-name="T50">w formularzu</text:span><text:span text:style-name="T434"> </text:span><text:span text:style-name="T50">składania oferty</text:span><text:span text:style-name="T332"> </text:span><text:span text:style-name="T50">znajduje</text:span></text:p>
              <text:p text:style-name="P334"><text:span text:style-name="T199"><text:s text:c="12"/></text:span><text:span text:style-name="T50">się</text:span><text:span text:style-name="T290"> </text:span><text:span text:style-name="T50">miejsce</text:span><text:span text:style-name="T286"> </text:span><text:span text:style-name="T50">wyznaczone</text:span><text:span text:style-name="T299"> </text:span><text:span text:style-name="T50">do</text:span><text:span text:style-name="T341"> </text:span><text:span text:style-name="T50">dołączenia</text:span><text:span text:style-name="T167"> </text:span><text:span text:style-name="T50">czcęci</text:span><text:span text:style-name="T236"> </text:span><text:span text:style-name="T50">oferty</text:span><text:span text:style-name="T309"> </text:span><text:span text:style-name="T50">stanowiącej</text:span><text:span text:style-name="T270"> </text:span><text:span text:style-name="T50">tajemnicę</text:span><text:span text:style-name="T309"> </text:span><text:span text:style-name="T50">przedsiębiorstwa.</text:span></text:p>
              <text:p text:style-name="P337"><text:span text:style-name="T220">13.20.</text:span><text:span text:style-name="T88">Wykonawca za pośrednictwem platformazakupowa.pl może </text:span><text:span text:style-name="T533">przed upływem terminu</text:span><text:span text:style-name="T200"> </text:span><text:span text:style-name="T533">do</text:span></text:p>
              <text:p text:style-name="P337"><text:span text:style-name="T519"><text:s text:c="10"/></text:span><text:span text:style-name="T514"><text:s/>składania ofert </text:span><text:span text:style-name="T88">zmienić lub wycofać ofertę. Sposób dokonania zmiany lub wycofania</text:span><text:span text:style-name="T200"> </text:span><text:span text:style-name="T50">oferty</text:span></text:p>
              <text:p text:style-name="P337"><text:span text:style-name="T302"><text:s text:c="11"/></text:span><text:span text:style-name="T50">opisano</text:span><text:span text:style-name="T417"> </text:span><text:span text:style-name="T50">w</text:span><text:span text:style-name="T322"> </text:span><text:span text:style-name="T50">instrukcji</text:span><text:span text:style-name="T484"> </text:span><text:span text:style-name="T50">zamieszczonej</text:span><text:span text:style-name="T472"> </text:span><text:span text:style-name="T50">na</text:span><text:span text:style-name="T290"> </text:span><text:span text:style-name="T50">stronie</text:span><text:span text:style-name="T274"> </text:span><text:span text:style-name="T50">internetowej</text:span><text:span text:style-name="T172"> </text:span><text:span text:style-name="T50">pod</text:span><text:span text:style-name="T315"> </text:span><text:span text:style-name="T50">adresem:</text:span></text:p>
            </text:list-header>
          </text:list>
        </text:list-item>
      </text:list>
      <text:p text:style-name="P40"><text:span text:style-name="T774">https</text:span><text:span text:style-name="T862">:</text:span><text:span text:style-name="T221">//platform</text:span><text:span text:style-name="T774">azakupowa.pl/</text:span><text:span text:style-name="T221">strona/</text:span><text:span text:style-name="T774">45-instrukcje</text:span></text:p>
      <text:p text:style-name="P124"><text:span text:style-name="T50">Zamawiający</text:span><text:span text:style-name="T199"> </text:span><text:span text:style-name="T50">zaleca</text:span><text:span text:style-name="T199"> </text:span><text:span text:style-name="T50">jednak,</text:span><text:span text:style-name="T199"> </text:span><text:span text:style-name="T50">w</text:span><text:span text:style-name="T199"> </text:span><text:span text:style-name="T50">przypadku</text:span><text:span text:style-name="T199"> </text:span><text:span text:style-name="T50">zmiany</text:span><text:span text:style-name="T199"> </text:span><text:span text:style-name="T50">oferty,</text:span><text:span text:style-name="T199"> </text:span><text:span text:style-name="T50">by</text:span><text:span text:style-name="T199"> </text:span><text:span text:style-name="T50">najpierw</text:span><text:span text:style-name="T199"> </text:span><text:span text:style-name="T50">wycofać</text:span><text:span text:style-name="T199"> </text:span><text:span text:style-name="T50">dotychczas</text:span><text:span text:style-name="T285"> </text:span><text:span text:style-name="T50">złożoną</text:span><text:span text:style-name="T199"> </text:span><text:span text:style-name="T50">ofertę</text:span><text:span text:style-name="T861">,</text:span><text:span text:style-name="T864"> </text:span><text:span text:style-name="T50">a</text:span><text:span text:style-name="T423"> </text:span><text:span text:style-name="T50">następnie</text:span><text:span text:style-name="T448"> </text:span><text:span text:style-name="T50">złożyć</text:span><text:span text:style-name="T80"> </text:span><text:span text:style-name="T50">ofertę</text:span><text:span text:style-name="T199"> </text:span><text:span text:style-name="T50">nową</text:span><text:span text:style-name="T319"> </text:span><text:span text:style-name="T762">(z</text:span><text:span text:style-name="T777"> </text:span><text:span text:style-name="T50">wprowadzonymi</text:span><text:span text:style-name="T270"> </text:span><text:span text:style-name="T50">zmianami).</text:span></text:p>
      <text:p text:style-name="P125"/>
      <text:list xml:id="list30589042" text:continue-numbering="true" text:style-name="WWNum9">
        <text:list-item>
          <text:list>
            <text:list-header>
              <text:p text:style-name="P284"><text:soft-page-break/><text:span text:style-name="T219"><text:s text:c="2"/></text:span><text:span text:style-name="T426">13.21</text:span><text:span text:style-name="T219">. </text:span><text:span text:style-name="T50">Każdy z Wykonawców może </text:span><text:span text:style-name="T762">złożyć </text:span><text:span text:style-name="T50">tylko jedną ofertę Złożenie większej liczby ofert</text:span><text:span text:style-name="T199"> </text:span><text:span text:style-name="T50">lub</text:span></text:p>
              <text:p text:style-name="P284"><text:span text:style-name="T85"><text:s text:c="15"/></text:span><text:span text:style-name="T50">oferty</text:span><text:span text:style-name="T302"> </text:span><text:span text:style-name="T50">zawieraj</text:span><text:span text:style-name="T322">ą</text:span><text:span text:style-name="T50">cej</text:span><text:span text:style-name="T488"> </text:span><text:span text:style-name="T50">propozycje</text:span><text:span text:style-name="T167"> </text:span><text:span text:style-name="T50">wariantowe</text:span><text:span text:style-name="T302"> </text:span><text:span text:style-name="T50">podlegać</text:span><text:span text:style-name="T352"> </text:span><text:span text:style-name="T50">będzie</text:span><text:span text:style-name="T484"> </text:span><text:span text:style-name="T50">odrzuceniu.</text:span></text:p>
              <text:p text:style-name="P338"><text:span text:style-name="T219"><text:s/></text:span><text:span text:style-name="T426">13.22.</text:span><text:span text:style-name="T219"> </text:span><text:span text:style-name="T50">Dokumenty</text:span><text:span text:style-name="T199"> </text:span><text:span text:style-name="T50">i</text:span><text:span text:style-name="T199"> </text:span><text:span text:style-name="T50">oświadczenia</text:span><text:span text:style-name="T199"> </text:span><text:span text:style-name="T50">składane</text:span><text:span text:style-name="T199"> </text:span><text:span text:style-name="T50">przez</text:span><text:span text:style-name="T199"> </text:span><text:span text:style-name="T50">Wykonawcę</text:span><text:span text:style-name="T199"> </text:span><text:span text:style-name="T50">powinny</text:span><text:span text:style-name="T199"> </text:span><text:span text:style-name="T50">być</text:span><text:span text:style-name="T332"> </text:span><text:span text:style-name="T50">w</text:span><text:span text:style-name="T434"> </text:span><text:span text:style-name="T50">języku</text:span><text:span text:style-name="T199"> </text:span><text:span text:style-name="T50">polskim.</text:span></text:p>
              <text:p text:style-name="P339"><text:s text:c="12"/>W przypadku załączenia dokumentów sporządzonych w innym języku Wykonawca</text:p>
              <text:p text:style-name="P338"><text:span text:style-name="T199"><text:s text:c="13"/></text:span><text:span text:style-name="T50">zobowiązany</text:span><text:span text:style-name="T477"> </text:span><text:span text:style-name="T50">jest</text:span><text:span text:style-name="T185"> </text:span><text:span text:style-name="T50">załączy</text:span><text:span text:style-name="T177">ć </text:span><text:span text:style-name="T50">tłumaczenie</text:span><text:span text:style-name="T417"> </text:span><text:span text:style-name="T50">na język</text:span><text:span text:style-name="T322"> </text:span><text:span text:style-name="T50">polski.</text:span></text:p>
              <text:p text:style-name="P340"><text:span text:style-name="T129"><text:s/></text:span><text:span text:style-name="T139">13.23. </text:span><text:span text:style-name="T90"><text:s/>Zgodnie z definicją dokumentu elektronicznego z art. 3 ust. 2 ustawy o informatyzacji</text:span></text:p>
              <text:p text:style-name="P340"><text:span text:style-name="T105"><text:s text:c="12"/></text:span><text:span text:style-name="T91">działalności podmiotów realizujących zadania publiczne, opatrzenie pliku zawierającego</text:span></text:p>
              <text:p text:style-name="P340"><text:span text:style-name="T106"><text:s text:c="11"/></text:span><text:span text:style-name="T71"><text:s text:c="2"/></text:span><text:span text:style-name="T56">skompresowane </text:span><text:span text:style-name="T72"><text:s/>d</text:span><text:span text:style-name="T56">ane </text:span><text:span text:style-name="T73"><text:s/></text:span><text:span text:style-name="T56">kwalifikowanym </text:span><text:span text:style-name="T74"><text:s/></text:span><text:span text:style-name="T56">podpisem </text:span><text:span text:style-name="T72"><text:s/></text:span><text:span text:style-name="T56">elektronicznym </text:span><text:span text:style-name="T75"><text:s/></text:span><text:span text:style-name="T56">jest </text:span><text:span text:style-name="T76"><text:s/></text:span><text:span text:style-name="T56">jednoznaczne</text:span><text:span text:style-name="T77"> </text:span></text:p>
              <text:p text:style-name="P341"><text:span text:style-name="T232"><text:s text:c="28"/></text:span><text:span text:style-name="T50">z podpisaniem</text:span><text:span text:style-name="T199"> </text:span><text:span text:style-name="T50">oryginału dokumentu, z wyjątkiem kopii poświadczonych odpowiednio przez</text:span><text:span text:style-name="T199"> </text:span><text:span text:style-name="T50">innego</text:span></text:p>
              <text:p text:style-name="P341"><text:span text:style-name="T50"><text:s text:c="13"/>Wykonawcę <text:s/>ubiegającego się wspólnie z nim o udzielenie zam6wienia przez podmiot,</text:span><text:span text:style-name="T199"> </text:span><text:span text:style-name="T50">na</text:span><text:span text:style-name="T309"> </text:span><text:span text:style-name="T50">kt6rego</text:span></text:p>
              <text:p text:style-name="P341"><text:span text:style-name="T302"><text:s text:c="11"/></text:span><text:span text:style-name="T50">zdolnościach</text:span><text:span text:style-name="T281"> </text:span><text:span text:style-name="T50">lub</text:span><text:span text:style-name="T290"> </text:span><text:span text:style-name="T50">sytuacji</text:span><text:span text:style-name="T488"> </text:span><text:span text:style-name="T50">polega</text:span><text:span text:style-name="T181"> </text:span><text:span text:style-name="T50">Wykonawca,</text:span><text:span text:style-name="T352"> </text:span><text:span text:style-name="T50">albo</text:span><text:span text:style-name="T309"> </text:span><text:span text:style-name="T50">przez</text:span><text:span text:style-name="T315"> </text:span><text:span text:style-name="T50">podwykonawcę</text:span></text:p>
              <text:p text:style-name="P230"><text:span text:style-name="T220"><text:s/></text:span><text:span text:style-name="T427">13.24.</text:span><text:span text:style-name="T220"> <text:s/></text:span><text:span text:style-name="T88">Maksymalny rozmiar jednego pliku przesyłanego za pośrednictwem dedykowanych</text:span></text:p>
              <text:p text:style-name="P230"><text:span text:style-name="T200"><text:s text:c="13"/></text:span><text:span text:style-name="T88">formularzy</text:span><text:span text:style-name="T200"> </text:span><text:span text:style-name="T88">do:</text:span><text:span text:style-name="T200"> </text:span><text:span text:style-name="T88">złożenia,</text:span><text:span text:style-name="T200"> </text:span><text:span text:style-name="T88">zmiany,</text:span><text:span text:style-name="T200"> </text:span><text:span text:style-name="T88">wycofania</text:span><text:span text:style-name="T200"> </text:span><text:span text:style-name="T88">oferty</text:span><text:span text:style-name="T200"> </text:span><text:span text:style-name="T88">wynosi</text:span><text:span text:style-name="T200"> </text:span><text:span text:style-name="T88">150</text:span><text:span text:style-name="T200"> </text:span><text:span text:style-name="T88">MB</text:span><text:span text:style-name="T200"> </text:span><text:span text:style-name="T88">natomiast</text:span><text:span text:style-name="T200"> </text:span><text:span text:style-name="T88">przy</text:span><text:span text:style-name="T200"> </text:span><text:span text:style-name="T88">komunikacji</text:span></text:p>
              <text:p text:style-name="P230"><text:span text:style-name="T178"><text:s text:c="12"/></text:span><text:span text:style-name="T88">wielkości</text:span><text:span text:style-name="T178"> </text:span><text:span text:style-name="T88">pliku</text:span><text:span text:style-name="T275"> </text:span><text:span text:style-name="T88">to</text:span><text:span text:style-name="T178"> </text:span><text:span text:style-name="T88">maksymalnie 500</text:span><text:span text:style-name="T421"> </text:span><text:span text:style-name="T88">MB.</text:span></text:p>
              <text:p text:style-name="P342"><text:s/><text:span text:style-name="T870">13.25. <text:s/>Wykonawca po upływie terminu do składania ofert nie może skutecznie dokonać zmiany</text:span></text:p>
              <text:p text:style-name="P343"><text:span text:style-name="T200"><text:s text:c="14"/></text:span><text:span text:style-name="T88">ani wycofać</text:span><text:span text:style-name="T170"> </text:span><text:span text:style-name="T88">złożonej</text:span><text:span text:style-name="T186"> </text:span><text:span text:style-name="T88">oferty.</text:span></text:p>
              <text:p text:style-name="P344"/>
            </text:list-header>
          </text:list>
        </text:list-item>
      </text:list>
      <text:h text:style-name="P384" text:outline-level="1"><text:span text:style-name="T240">14. <text:s/>SPOSOB</text:span><text:span text:style-name="T280"> </text:span><text:span text:style-name="T240">ORAZ</text:span><text:span text:style-name="T343"> </text:span><text:span text:style-name="T240">TERMIN</text:span><text:span text:style-name="T280"> </text:span><text:span text:style-name="T240">SKLADANIA</text:span><text:span text:style-name="T324"> </text:span><text:span text:style-name="T514">OFERT</text:span></text:h>
      <text:p text:style-name="P107"/>
      <text:list xml:id="list30614717" text:continue-list="list30590006" text:style-name="WWNum1">
        <text:list-item>
          <text:list>
            <text:list-header>
              <text:p text:style-name="P345"><text:span text:style-name="T763">1</text:span><text:span text:style-name="T775">4.1 <text:s text:c="4"/></text:span><text:span text:style-name="T763">Ofertę</text:span><text:span text:style-name="T765"> </text:span><text:span text:style-name="T88">wraz</text:span><text:span text:style-name="T200"> </text:span><text:span text:style-name="T88">z</text:span><text:span text:style-name="T200"> </text:span><text:span text:style-name="T88">wymaganymi</text:span><text:span text:style-name="T200"> </text:span><text:span text:style-name="T88">dokumentami</text:span><text:span text:style-name="T200"> </text:span><text:span text:style-name="T88">należy</text:span><text:span text:style-name="T200"> </text:span><text:span text:style-name="T88">umieścić</text:span><text:span text:style-name="T200"> </text:span><text:span text:style-name="T88">na</text:span><text:span text:style-name="T200"> </text:span><text:span text:style-name="T88">stronie</text:span><text:span text:style-name="T200"> </text:span><text:span text:style-name="T88">internetowej</text:span><text:span text:style-name="T200"> <text:s/></text:span></text:p>
              <text:p text:style-name="P346"><text:span text:style-name="T200"><text:s text:c="5"/></text:span><text:span text:style-name="T88">prowadzonego</text:span><text:span text:style-name="T237"> </text:span><text:span text:style-name="T88">postępowania</text:span><text:span text:style-name="T287"> </text:span><text:span text:style-name="T88">pod</text:span><text:span text:style-name="T81"> </text:span><text:span text:style-name="T88">adresem:</text:span><text:span text:style-name="T275"> <text:s/></text:span></text:p>
              <text:p text:style-name="P346"><text:span text:style-name="T275"><text:s text:c="6"/></text:span><text:a xlink:type="simple" xlink:href="https://platformazakupowa.pl/pn/dpspiotrkówkujawski" text:style-name="Internet_20_link" text:visited-style-name="Visited_20_Internet_20_Link"><text:span text:style-name="T218">https</text:span></text:a><text:a xlink:type="simple" xlink:href="https://platformazakupowa.pl/pn/dpspiotrkówkujawski" text:style-name="Internet_20_link" text:visited-style-name="Visited_20_Internet_20_Link"><text:span text:style-name="T863">://p</text:span></text:a><text:a xlink:type="simple" xlink:href="https://platformazakupowa.pl/pn/dpspiotrkówkujawski" text:style-name="Internet_20_link" text:visited-style-name="Visited_20_Internet_20_Link"><text:span text:style-name="T218">latformazakupowa.pl/pn/dpspiotrkówkujawski</text:span></text:a></text:p>
              <text:p text:style-name="P347"/>
            </text:list-header>
          </text:list>
        </text:list-item>
      </text:list>
      <text:p text:style-name="P41"><text:span text:style-name="T774">do</text:span><text:span text:style-name="T778"> </text:span><text:span text:style-name="T774">dnia <text:s text:c="2"/></text:span><text:span text:style-name="T771"><text:s text:c="2"/>15</text:span><text:span text:style-name="T871">.02</text:span><text:span text:style-name="T872">.</text:span><text:span text:style-name="T871">2023</text:span><text:span text:style-name="T873"> </text:span><text:span text:style-name="T871">r.</text:span><text:span text:style-name="T874"> </text:span><text:span text:style-name="T871">do</text:span><text:span text:style-name="T875"> </text:span><text:span text:style-name="T871">godz.</text:span><text:span text:style-name="T876"> 08</text:span><text:span text:style-name="T871">:00</text:span></text:p>
      <text:p text:style-name="P42"/>
      <text:list xml:id="list30590313" text:continue-numbering="true" text:style-name="WWNum1">
        <text:list-item>
          <text:list>
            <text:list-header>
              <text:p text:style-name="P198"><text:span text:style-name="T427">14.2.</text:span><text:span text:style-name="T220"> <text:s text:c="3"/></text:span><text:span text:style-name="T427">D</text:span><text:span text:style-name="T218">o</text:span><text:span text:style-name="T253"> </text:span><text:span text:style-name="T88">oferty należy</text:span><text:span text:style-name="T275"> </text:span><text:span text:style-name="T88">dołączyć</text:span><text:span text:style-name="T237"> </text:span><text:span text:style-name="T88">wszystkie wymagane</text:span><text:span text:style-name="T196"> </text:span><text:span text:style-name="T88">w</text:span><text:span text:style-name="T275"> </text:span><text:span text:style-name="T88">SWZ</text:span><text:span text:style-name="T421"> </text:span><text:span text:style-name="T88">dokumenty.</text:span></text:p>
              <text:p text:style-name="P348"><text:span text:style-name="T427">14.3. <text:s text:c="4"/>Po</text:span><text:span text:style-name="T203"> </text:span><text:span text:style-name="T88">wypełnieniu</text:span><text:span text:style-name="T200"> </text:span><text:span text:style-name="T88">Formularza</text:span><text:span text:style-name="T200"> </text:span><text:span text:style-name="T88">oferty</text:span><text:span text:style-name="T200"> </text:span><text:span text:style-name="T88">i</text:span><text:span text:style-name="T200"> </text:span><text:span text:style-name="T88">dołączeniu</text:span><text:span text:style-name="T200"> </text:span><text:span text:style-name="T88">wszystkich</text:span><text:span text:style-name="T200"> </text:span><text:span text:style-name="T88">wymaganych</text:span><text:span text:style-name="T200"> </text:span><text:span text:style-name="T88">załączników</text:span><text:span text:style-name="T252"> </text:span><text:span text:style-name="T88">należy</text:span></text:p>
              <text:p text:style-name="P349"><text:span text:style-name="T287"><text:s text:c="3"/></text:span><text:span text:style-name="T132"><text:s text:c="3"/></text:span><text:span text:style-name="T91">kliknąć</text:span><text:span text:style-name="T106"> </text:span><text:span text:style-name="T91">przycisk</text:span><text:span text:style-name="T133"> </text:span><text:span text:style-name="T781">,,Przejdź</text:span><text:span text:style-name="T783"> </text:span><text:span text:style-name="T91">do</text:span><text:span text:style-name="T109"> </text:span><text:span text:style-name="T91">podsumowania"</text:span><text:span text:style-name="T865">.</text:span></text:p>
              <text:p text:style-name="P350"><text:span text:style-name="T427">14.4. Oferta</text:span><text:span text:style-name="T203"> </text:span><text:span text:style-name="T88">składana</text:span><text:span text:style-name="T200"> </text:span><text:span text:style-name="T88">elektronicznie</text:span><text:span text:style-name="T200"> </text:span><text:span text:style-name="T88">musi</text:span><text:span text:style-name="T200"> </text:span><text:span text:style-name="T88">zostać</text:span><text:span text:style-name="T200"> </text:span><text:span text:style-name="T88">podpisana</text:span><text:span text:style-name="T200"> </text:span><text:span text:style-name="T88">elektronicznym</text:span><text:span text:style-name="T200"> </text:span><text:span text:style-name="T88">podpisem</text:span><text:span text:style-name="T200"> </text:span></text:p>
              <text:p text:style-name="P350"><text:span text:style-name="T200"><text:s text:c="9"/></text:span><text:span text:style-name="T50">kwalifikowanym, podpisem</text:span><text:span text:style-name="T199"> </text:span><text:span text:style-name="T50">zaufanym</text:span><text:span text:style-name="T332"> </text:span><text:span text:style-name="T50">lub podpisem</text:span><text:span text:style-name="T434"> </text:span><text:span text:style-name="T50">osobistym.</text:span><text:span text:style-name="T332"> </text:span><text:span text:style-name="T50">W procesie składania oferty</text:span></text:p>
              <text:p text:style-name="P350"><text:span text:style-name="T199"><text:s text:c="10"/></text:span><text:span text:style-name="T50">za pośrednictwem</text:span><text:span text:style-name="T332"> </text:span><text:span text:style-name="T50">platformazakupowa.pl, Wykonawca powinien</text:span><text:span text:style-name="T434"> </text:span><text:span text:style-name="T50">złożyć podpis bezpośrednio</text:span></text:p>
              <text:p text:style-name="P350"><text:span text:style-name="T199"><text:s text:c="10"/></text:span><text:span text:style-name="T88">na</text:span><text:span text:style-name="T200"> </text:span><text:span text:style-name="T88">dokumentach</text:span><text:span text:style-name="T200"> </text:span><text:span text:style-name="T88">przesyłanych</text:span><text:span text:style-name="T200"> </text:span><text:span text:style-name="T88">za</text:span><text:span text:style-name="T200"> </text:span><text:span text:style-name="T88">pośrednictwem</text:span><text:span text:style-name="T200"> </text:span><text:span text:style-name="T88">platformazakupowa.pl.</text:span><text:span text:style-name="T200"> </text:span><text:span text:style-name="T88">Zalecamy</text:span></text:p>
              <text:p text:style-name="P350"><text:span text:style-name="T200"><text:s text:c="9"/></text:span><text:span text:style-name="T88">stosowanie</text:span><text:span text:style-name="T200"> </text:span><text:span text:style-name="T88">podpisu</text:span><text:span text:style-name="T200"> </text:span><text:span text:style-name="T88">na <text:s/>każdym <text:s/>załączniku <text:s/>pliku <text:s/>osobno, <text:s/>w <text:s/>szczeg6lnosci <text:s/>wskazanych</text:span></text:p>
              <text:p text:style-name="P350"><text:span text:style-name="T232"><text:s text:c="22"/></text:span><text:span text:style-name="T88">w art. 63</text:span><text:span text:style-name="T200"> </text:span><text:span text:style-name="T88">ust. <text:s/>1 oraz ust. <text:s/>2 <text:s/>ustawy <text:s/>Pzp, gdzie zaznaczono, <text:s/>iż <text:s/>oferty <text:s/>oraz <text:s/>oświadczenie,</text:span></text:p>
              <text:p text:style-name="P350"><text:span text:style-name="T232"><text:s text:c="22"/></text:span><text:span text:style-name="T88">o</text:span><text:span text:style-name="T200"> </text:span><text:span text:style-name="T88">którym</text:span><text:span text:style-name="T200"> </text:span><text:span text:style-name="T88">mowa w art. <text:s/>125 ust. 1 <text:s/>ustawy <text:s/>Pzp sporządza <text:s/>się <text:s/>pod <text:s/>rygorem <text:s/>nieważności,</text:span><text:span text:style-name="T232"> </text:span><text:span text:style-name="T88">w</text:span></text:p>
              <text:p text:style-name="P351"><text:s text:c="10"/>postaci lub formie elektronicznej i opatruje się odpowiednio w odniesieniu do wartości</text:p>
              <text:p text:style-name="P350"><text:span text:style-name="T200"><text:s text:c="10"/></text:span><text:span text:style-name="T50">postępowania kwalifikowanym podpisem elektronicznym, podpisem </text:span><text:span text:style-name="T762">zaufanym </text:span><text:span text:style-name="T50">lub podpisem</text:span></text:p>
              <text:p text:style-name="P350"><text:span text:style-name="T199"><text:s text:c="11"/></text:span><text:span text:style-name="T88">osobistym.</text:span></text:p>
              <text:p text:style-name="P352"><text:span text:style-name="T866">14.5. <text:s/>Z</text:span><text:span text:style-name="T426">a</text:span><text:span text:style-name="T217"> </text:span><text:span text:style-name="T50">datę złożenia oferty przyjmuje się datę jej przekazania w systemie (platformie) w drugim</text:span></text:p>
              <text:p text:style-name="P352"><text:span text:style-name="T199"><text:s text:c="10"/></text:span><text:span text:style-name="T88">kroku <text:s/>składania <text:s/>oferty <text:s/>poprzez <text:s/>kliknięcie <text:s text:c="2"/>przycisku <text:s/></text:span><text:span text:style-name="T763">,,Złóż <text:s/></text:span><text:span text:style-name="T88">ofertę i <text:s text:c="2"/>wyświetleniu</text:span><text:span text:style-name="T200"> </text:span><text:span text:style-name="T50">się</text:span></text:p>
              <text:p text:style-name="P352"><text:span text:style-name="T274"><text:s text:c="12"/></text:span><text:span text:style-name="T50">komunikatu</text:span><text:span text:style-name="T819">,</text:span><text:span text:style-name="T821"> </text:span><text:span text:style-name="T762">ze</text:span><text:span text:style-name="T784"> </text:span><text:span text:style-name="T50">oferta</text:span><text:span text:style-name="T264"> </text:span><text:span text:style-name="T50">została</text:span><text:span text:style-name="T322"> </text:span><text:span text:style-name="T50">zaszyfrowana</text:span><text:span text:style-name="T181"> </text:span><text:span text:style-name="T50">i</text:span><text:span text:style-name="T236"> </text:span><text:span text:style-name="T50">złożona.</text:span></text:p>
              <text:p text:style-name="P352"><text:span text:style-name="T426">14.6.</text:span><text:span text:style-name="T219"> <text:s text:c="2"/></text:span><text:span text:style-name="T50">Szczegółowa instrukcja</text:span><text:span text:style-name="T199"> </text:span><text:span text:style-name="T50">dla</text:span><text:span text:style-name="T199"> </text:span><text:span text:style-name="T50">Wykonawców</text:span><text:span text:style-name="T199"> </text:span><text:span text:style-name="T50">dotycząca</text:span><text:span text:style-name="T199"> </text:span><text:span text:style-name="T50">złożenia,</text:span><text:span text:style-name="T199"> </text:span><text:span text:style-name="T50">zmiany</text:span><text:span text:style-name="T199"> </text:span><text:span text:style-name="T50">i</text:span><text:span text:style-name="T199"> </text:span><text:span text:style-name="T50">wycofania</text:span><text:span text:style-name="T199"> </text:span><text:span text:style-name="T50">oferty</text:span></text:p>
              <text:p text:style-name="P353"><text:span text:style-name="T199"><text:s text:c="7"/></text:span><text:span text:style-name="T50">znajduje</text:span><text:span text:style-name="T177"> </text:span><text:span text:style-name="T50">się:</text:span><text:span text:style-name="T278"> </text:span><text:span text:style-name="T50">na</text:span><text:span text:style-name="T278"> </text:span><text:span text:style-name="T50">stronie</text:span><text:span text:style-name="T264"> </text:span><text:span text:style-name="T50">internetowej</text:span><text:span text:style-name="T270"> </text:span><text:span text:style-name="T50">pod</text:span><text:span text:style-name="T236"> </text:span><text:span text:style-name="T50">adresem:</text:span></text:p>
            </text:list-header>
          </text:list>
        </text:list-item>
      </text:list>
      <text:p text:style-name="P43"><text:span text:style-name="T785"><text:s text:c="14"/></text:span><text:a xlink:type="simple" xlink:href="https://platformazakupow.apl/strona/45instrukcje" text:style-name="Internet_20_link" text:visited-style-name="Visited_20_Internet_20_Link">https</text:a><text:a xlink:type="simple" xlink:href="https://platformazakupow.apl/strona/45instrukcje" text:style-name="Internet_20_link" text:visited-style-name="Visited_20_Internet_20_Link"><text:span text:style-name="T816">:</text:span></text:a><text:a xlink:type="simple" xlink:href="https://platformazakupow.apl/strona/45instrukcje" text:style-name="Internet_20_link" text:visited-style-name="Visited_20_Internet_20_Link"><text:span text:style-name="T237">/</text:span></text:a><text:a xlink:type="simple" xlink:href="https://platformazakupow.apl/strona/45instrukcje" text:style-name="Internet_20_link" text:visited-style-name="Visited_20_Internet_20_Link"><text:span text:style-name="T241">/platformazakupow</text:span></text:a><text:a xlink:type="simple" xlink:href="https://platformazakupow.apl/strona/45instrukcje" text:style-name="Internet_20_link" text:visited-style-name="Visited_20_Internet_20_Link"><text:span text:style-name="T817">.</text:span></text:a><text:a xlink:type="simple" xlink:href="https://platformazakupow.apl/strona/45instrukcje" text:style-name="Internet_20_link" text:visited-style-name="Visited_20_Internet_20_Link"><text:span text:style-name="T241">a</text:span></text:a><text:a xlink:type="simple" xlink:href="https://platformazakupow.apl/strona/45instrukcje" text:style-name="Internet_20_link" text:visited-style-name="Visited_20_Internet_20_Link"><text:span text:style-name="T817">pl</text:span></text:a><text:a xlink:type="simple" xlink:href="https://platformazakupow.apl/strona/45instrukcje" text:style-name="Internet_20_link" text:visited-style-name="Visited_20_Internet_20_Link"><text:span text:style-name="T241">/strona/45</text:span></text:a><text:a xlink:type="simple" xlink:href="https://platformazakupow.apl/strona/45instrukcje" text:style-name="Internet_20_link" text:visited-style-name="Visited_20_Internet_20_Link"><text:span text:style-name="T817">in</text:span></text:a><text:a xlink:type="simple" xlink:href="https://platformazakupow.apl/strona/45instrukcje" text:style-name="Internet_20_link" text:visited-style-name="Visited_20_Internet_20_Link"><text:span text:style-name="T241">strukc</text:span></text:a><text:a xlink:type="simple" xlink:href="https://platformazakupow.apl/strona/45instrukcje" text:style-name="Internet_20_link" text:visited-style-name="Visited_20_Internet_20_Link"><text:span text:style-name="T817">j</text:span></text:a><text:a xlink:type="simple" xlink:href="https://platformazakupow.apl/strona/45instrukcje" text:style-name="Internet_20_link" text:visited-style-name="Visited_20_Internet_20_Link"><text:span text:style-name="T241">e</text:span></text:a><text:span text:style-name="T234"> </text:span><text:span text:style-name="T520">14.7.Termin</text:span><text:span text:style-name="T307"> </text:span><text:span text:style-name="T520">otwarcia</text:span><text:span text:style-name="T339"> </text:span><text:span text:style-name="T520">ofert</text:span></text:p>
      <text:list xml:id="list6922034650090889065" text:style-name="WWNum11">
        <text:list-item>
          <text:p text:style-name="P354"><text:span text:style-name="T88">otwarcie </text:span><text:span text:style-name="T425"><text:s/></text:span><text:span text:style-name="T88">ofert </text:span><text:span text:style-name="T455"><text:s/></text:span><text:span text:style-name="T88">następuje <text:s/></text:span><text:span text:style-name="T231"><text:s/></text:span><text:span text:style-name="T88">niezwłocznie <text:s/></text:span><text:span text:style-name="T425"><text:s/></text:span><text:span text:style-name="T88">po <text:s/></text:span><text:span text:style-name="T455"><text:s/></text:span><text:span text:style-name="T88">upływie <text:s/></text:span><text:span text:style-name="T425"><text:s/></text:span><text:span text:style-name="T88">terminu <text:s/></text:span><text:span text:style-name="T442"><text:s/></text:span><text:span text:style-name="T88">składania <text:s/></text:span><text:span text:style-name="T455"><text:s/></text:span><text:span text:style-name="T88">ofert,</text:span><text:span text:style-name="T232"> </text:span><text:span text:style-name="T88">tj.</text:span><text:span text:style-name="T287"> </text:span><text:span text:style-name="T776">w</text:span><text:span text:style-name="T780"> </text:span><text:span text:style-name="T776">dniu <text:s text:c="3"/></text:span><text:span text:style-name="T770"><text:s/></text:span><text:span text:style-name="T772">15</text:span><text:span text:style-name="T786">.02.</text:span><text:span text:style-name="T772">2023</text:span><text:span text:style-name="T787"> </text:span><text:span text:style-name="T818">r</text:span><text:span text:style-name="T513">.</text:span><text:span text:style-name="T198"> </text:span><text:span text:style-name="T772">o</text:span><text:span text:style-name="T779"> </text:span><text:span text:style-name="T513">godz</text:span><text:span text:style-name="T818">.</text:span><text:span text:style-name="T813"> 08</text:span><text:span text:style-name="T772">:05</text:span></text:p>
        </text:list-item>
        <text:list-item>
          <text:p text:style-name="P355"><text:span text:style-name="T50">otwarcie</text:span><text:span text:style-name="T274"> </text:span><text:span text:style-name="T50">ofert dokonuje</text:span><text:span text:style-name="T177"> </text:span><text:span text:style-name="T50">się przez</text:span><text:span text:style-name="T337"> </text:span><text:span text:style-name="T50">odszyfrowanie</text:span><text:span text:style-name="T488"> </text:span><text:span text:style-name="T50">i</text:span><text:span text:style-name="T194"> </text:span><text:span text:style-name="T50">otwarcie</text:span><text:span text:style-name="T80"> </text:span><text:span text:style-name="T50">ofert,</text:span></text:p>
        </text:list-item>
        <text:list-item>
          <text:p text:style-name="P356"><text:span text:style-name="T88">jeżeli otwarcie ofert następuje przy użyciu systemu teleinformatycznego, w </text:span><text:soft-page-break/><text:span text:style-name="T88">przypadku</text:span><text:span text:style-name="T232"> </text:span><text:span text:style-name="T88">awarii</text:span><text:span text:style-name="T200"> </text:span><text:span text:style-name="T88">tego</text:span><text:span text:style-name="T200"> </text:span><text:span text:style-name="T88">systemu</text:span><text:span text:style-name="T810">,</text:span><text:span text:style-name="T814"> </text:span><text:span text:style-name="T88">która</text:span><text:span text:style-name="T200"> </text:span><text:span text:style-name="T88">powoduje</text:span><text:span text:style-name="T200"> </text:span><text:span text:style-name="T88">brak</text:span><text:span text:style-name="T200"> </text:span><text:span text:style-name="T88">możliwości</text:span><text:span text:style-name="T200"> </text:span><text:span text:style-name="T88">otwarcia</text:span><text:span text:style-name="T200"> </text:span><text:span text:style-name="T88">ofert</text:span><text:span text:style-name="T200"> </text:span><text:span text:style-name="T88">w</text:span><text:span text:style-name="T200"> </text:span><text:span text:style-name="T88">terminie</text:span><text:span text:style-name="T200"> </text:span><text:span text:style-name="T88">określonym przez Zamawiającego, otwarcie ofert następuje niezwłocznie po </text:span><text:span text:style-name="T88">usunięciu</text:span><text:span text:style-name="T200"> </text:span><text:span text:style-name="T88">awarii,</text:span></text:p>
        </text:list-item>
        <text:list-item>
          <text:p text:style-name="P357"><text:span text:style-name="T88">Zamawiający</text:span><text:span text:style-name="T200"> </text:span><text:span text:style-name="T88">poinformuje o zmianie terminu otwarcia ofert na stronie internetowej</text:span><text:span text:style-name="T200"> </text:span><text:span text:style-name="T88">prowadzonego</text:span><text:span text:style-name="T487"> </text:span><text:span text:style-name="T88">postępowania.</text:span></text:p>
        </text:list-item>
      </text:list>
      <text:section text:style-name="Sect1" text:name="Sekcja8">
        <text:list xml:id="list3008383558650236290" text:style-name="WWNum12">
          <text:list-item>
            <text:list>
              <text:list-header>
                <text:p text:style-name="P335"><text:span text:style-name="T216">14.8. </text:span><text:span text:style-name="T205"><text:s text:c="2"/></text:span><text:span text:style-name="T200">Zamawiający <text:s/>najpóźniej <text:s/>przed <text:s/>otwarciem ofert udostępnia na stronie internetowej</text:span></text:p>
                <text:p text:style-name="P336"><text:s text:c="16"/>prowadzonego postępowania informację o kwocie, jaką <text:s/>zamierza przeznaczyć </text:p>
                <text:p text:style-name="P336"><text:s text:c="16"/>na sfinansowanie zamówienia.</text:p>
                <text:p text:style-name="P335"><text:span text:style-name="T216">14.9. </text:span><text:span text:style-name="T205"><text:s text:c="3"/></text:span><text:span text:style-name="T216">Zamawiający niezwłoczne po <text:s/>otwarciu <text:s/>ofert <text:s/>udostępnia <text:s/>na <text:s/>stronie <text:s/>internetowej <text:s/></text:span></text:p>
                <text:p text:style-name="P335"><text:span text:style-name="T216"><text:s text:c="12"/></text:span><text:span text:style-name="T200"><text:s/></text:span><text:span text:style-name="T88">prowadzonego</text:span><text:span text:style-name="T432"> </text:span><text:span text:style-name="T88">postępowania</text:span><text:span text:style-name="T323"> </text:span><text:span text:style-name="T88">informację;</text:span><text:span text:style-name="T320"> </text:span><text:span text:style-name="T88">o:</text:span></text:p>
                <text:list>
                  <text:list-header>
                    <text:p text:style-name="P286"><text:span text:style-name="T220"><text:s text:c="13"/>1) </text:span><text:span text:style-name="T88"><text:s/>nazwach</text:span><text:span text:style-name="T200"> </text:span><text:span text:style-name="T88">albo</text:span><text:span text:style-name="T200"> </text:span><text:span text:style-name="T88">imionach</text:span><text:span text:style-name="T200"> </text:span><text:span text:style-name="T88">i</text:span><text:span text:style-name="T200"> </text:span><text:span text:style-name="T88">nazwiskach</text:span><text:span text:style-name="T200"> </text:span><text:span text:style-name="T88">oraz</text:span><text:span text:style-name="T200"> </text:span><text:span text:style-name="T88">siedzibach</text:span><text:span text:style-name="T200"> </text:span><text:span text:style-name="T88">lub</text:span><text:span text:style-name="T200"> </text:span><text:span text:style-name="T88">miejscach</text:span><text:span text:style-name="T200"> </text:span><text:span text:style-name="T88">prowadzonej</text:span></text:p>
                    <text:p text:style-name="P358"><text:span text:style-name="T200"><text:s text:c="5"/></text:span><text:span text:style-name="T88">działalności gospodarczej albo miejscach zamieszkania Wykonawców, których oferty</text:span></text:p>
                    <text:p text:style-name="P358"><text:span text:style-name="T200"><text:s text:c="5"/></text:span><text:span text:style-name="T88">zostały otwarte,</text:span></text:p>
                    <text:p text:style-name="P191"><text:span text:style-name="T395"><text:s text:c="15"/>2) <text:s/></text:span><text:span text:style-name="T355">cenach</text:span><text:span text:style-name="T397"> </text:span><text:span text:style-name="T355">lub</text:span><text:span text:style-name="T398"> </text:span><text:span text:style-name="T355">kosztach</text:span><text:span text:style-name="T399"> </text:span><text:span text:style-name="T355">zawartych</text:span><text:span text:style-name="T367"> </text:span><text:span text:style-name="T355">w</text:span><text:span text:style-name="T366"> </text:span><text:span text:style-name="T355">ofertach.</text:span></text:p>
                  </text:list-header>
                </text:list>
              </text:list-header>
            </text:list>
          </text:list-item>
        </text:list>
        <text:p text:style-name="P126"><text:span text:style-name="T88">Informacja</text:span><text:span text:style-name="T200"> </text:span><text:span text:style-name="T88">zostanie <text:s/>opublikowana <text:s/>na <text:s/>stronie <text:s/>postępowania <text:s/>na <text:s/>platformazakupowa.pl</text:span><text:span text:style-name="T200"> </text:span><text:span text:style-name="T88">w</text:span><text:span text:style-name="T338"> </text:span><text:span text:style-name="T88">sekcji</text:span><text:span text:style-name="T252"> </text:span><text:span text:style-name="T88">,,Komunikaty".</text:span></text:p>
        <text:p text:style-name="P76"/>
        <text:list xml:id="list30595404" text:continue-list="list30590313" text:style-name="WWNum1">
          <text:list-header>
            <text:p text:style-name="P199"><text:span text:style-name="T400">15 <text:s/>TERMIN </text:span><text:span text:style-name="T360"><text:s/></text:span><text:span text:style-name="T400">ZWlĄZANIA</text:span><text:span text:style-name="T401"> </text:span><text:span text:style-name="T400">OFERTĄ</text:span><text:span text:style-name="T544">\</text:span><text:span text:style-name="T545"><text:tab/></text:span></text:p>
          </text:list-header>
        </text:list>
        <text:p text:style-name="P83"/>
        <text:list xml:id="list30597306" text:continue-numbering="true" text:style-name="WWNum1">
          <text:list-item>
            <text:list>
              <text:list-header>
                <text:p text:style-name="P200"><text:span text:style-name="T403">15.1.</text:span><text:span text:style-name="T134">Wykonawca <text:s/></text:span><text:span text:style-name="T91">jest </text:span><text:span text:style-name="T135"><text:s/></text:span><text:span text:style-name="T91">związany </text:span><text:span text:style-name="T137"><text:s/></text:span><text:span text:style-name="T91">ofertą 16 03.2023r.</text:span></text:p>
              </text:list-header>
            </text:list>
          </text:list-item>
        </text:list>
        <text:list xml:id="list5658957817008056027" text:style-name="L11">
          <text:list-item>
            <text:list>
              <text:list-item>
                <text:p text:style-name="P158"><text:span text:style-name="T88">W przypadku,</text:span><text:span text:style-name="T200"> </text:span><text:span text:style-name="T88">gdy wybór najkorzystniejszej oferty</text:span><text:span text:style-name="T200"> </text:span><text:span text:style-name="T88">nie nastąpi przed</text:span><text:span text:style-name="T200"> </text:span><text:span text:style-name="T88">upływem</text:span><text:span text:style-name="T200"> </text:span><text:span text:style-name="T88">terminu</text:span></text:p>
                <text:p text:style-name="P158"><text:span text:style-name="T200"><text:s text:c="10"/></text:span><text:span text:style-name="T88">związania ofertą określonego w dokumentach zamówienia, Zamawiający przed upływem</text:span></text:p>
                <text:p text:style-name="P158"><text:span text:style-name="T200"><text:s text:c="10"/></text:span><text:span text:style-name="T88">terminu związania ofertą zwraca się </text:span><text:span text:style-name="T533">jednokrotnie</text:span><text:span text:style-name="T88"> do Wykonawców o wyrażenie zgody na</text:span></text:p>
                <text:p text:style-name="P158"><text:span text:style-name="T200"><text:s text:c="11"/></text:span><text:span text:style-name="T88">przedłużenie</text:span><text:span text:style-name="T186"> </text:span><text:span text:style-name="T88">tego</text:span><text:span text:style-name="T279"> </text:span><text:span text:style-name="T88">terminu</text:span><text:span text:style-name="T275"> </text:span><text:span text:style-name="T88">o</text:span><text:span text:style-name="T196"> </text:span><text:span text:style-name="T88">wskazany</text:span><text:span text:style-name="T272"> </text:span><text:span text:style-name="T88">przez</text:span><text:span text:style-name="T86"> </text:span><text:span text:style-name="T88">niego</text:span><text:span text:style-name="T186"> </text:span><text:span text:style-name="T88">okres,</text:span><text:span text:style-name="T237"> </text:span><text:span text:style-name="T88">nie</text:span><text:span text:style-name="T342"> </text:span><text:span text:style-name="T88">dłuższy</text:span><text:span text:style-name="T300"> </text:span><text:span text:style-name="T88">niż</text:span><text:span text:style-name="T245"> </text:span><text:span text:style-name="T88">30</text:span><text:span text:style-name="T248"> </text:span><text:span text:style-name="T88">dni</text:span><text:span text:style-name="T810">.</text:span></text:p>
              </text:list-item>
            </text:list>
          </text:list-item>
        </text:list>
        <text:list xml:id="list7975774636657111866" text:style-name="L12">
          <text:list-item>
            <text:list>
              <text:list-item>
                <text:p text:style-name="P159"><text:span text:style-name="T88">Przedłużenie terminu związania ofertą</text:span><text:span text:style-name="T810">, </text:span><text:span text:style-name="T88">o której mowa w pkt. </text:span><text:span text:style-name="T57">15</text:span><text:span text:style-name="T761">.</text:span><text:span text:style-name="T57">2. </text:span><text:span text:style-name="T88">SWZ wymaga <text:s text:c="2"/></text:span></text:p>
                <text:p text:style-name="P160"><text:s text:c="13"/>złożenia przez Wykonawcę; pisemnego oświadczenia o wyrażeniu zgody na przedłużenie</text:p>
                <text:p text:style-name="P159"><text:span text:style-name="T88"><text:s text:c="12"/>terminu</text:span><text:span text:style-name="T200"> </text:span><text:span text:style-name="T88">związania</text:span><text:span text:style-name="T196"> </text:span><text:span text:style-name="T88">ofertą.</text:span></text:p>
              </text:list-item>
            </text:list>
          </text:list-item>
        </text:list>
        <text:p text:style-name="P90"/>
        <text:list xml:id="list30593855" text:continue-list="list30597306" text:style-name="WWNum1">
          <text:list-header>
            <text:h text:style-name="P379" text:outline-level="1"><text:span text:style-name="T242"><text:s text:c="2"/></text:span><text:span text:style-name="T237"><text:s/>16. <text:s/>SPOSOB</text:span><text:span text:style-name="T421"> <text:s text:c="3"/></text:span><text:span text:style-name="T237">OBLICZANIA</text:span><text:span text:style-name="T287"> <text:s text:c="2"/></text:span><text:span text:style-name="T88">CENY <text:s/></text:span><text:span text:style-name="T342"><text:s/></text:span><text:span text:style-name="T88">OFERTY</text:span></text:h>
          </text:list-header>
        </text:list>
        <text:p text:style-name="P77"/>
        <text:list xml:id="list30583675" text:continue-numbering="true" text:style-name="WWNum1">
          <text:list-item>
            <text:list>
              <text:list-header>
                <text:p text:style-name="P179"><text:span text:style-name="T762">16.1 <text:s text:c="2"/>Wykonawca</text:span><text:span text:style-name="T788"> </text:span><text:span text:style-name="T50">wypełni</text:span><text:span text:style-name="T184"> </text:span><text:span text:style-name="T50">załączony</text:span><text:span text:style-name="T529"> </text:span><text:span text:style-name="T217">Formularz</text:span><text:span text:style-name="T330"> </text:span><text:span text:style-name="T217">ofertowy.</text:span></text:p>
                <text:p text:style-name="P359"><text:span text:style-name="T88">16.2 <text:s text:c="2"/>Cena <text:s/>oferty <text:s text:c="2"/>winna <text:s/>obejmować <text:s text:c="2"/>wszystkie <text:s text:c="2"/>koszty, <text:s/>zobowiązania</text:span><text:span text:style-name="T810">, <text:s/></text:span><text:span text:style-name="T88">składniki <text:s text:c="2"/>związane</text:span></text:p>
                <text:p text:style-name="P361"><text:span text:style-name="T106"><text:s text:c="3"/></text:span><text:span text:style-name="T91">z</text:span><text:span text:style-name="T135"> </text:span><text:span text:style-name="T91">realizacją</text:span><text:span text:style-name="T138"> </text:span><text:span text:style-name="T91">zam6wienia.</text:span></text:p>
                <text:p text:style-name="P360"><text:span text:style-name="T140"><text:s/>16.3</text:span><text:span text:style-name="T92"> <text:s/></text:span><text:span text:style-name="T130">Jako podstawę do obliczenia ceny dostawy 70 000 litrów </text:span><text:span text:style-name="T546"><text:s/></text:span><text:span text:style-name="T130">oleju opalowego</text:span></text:p>
                <text:h text:style-name="P388" text:outline-level="2"><text:span text:style-name="T92"><text:s text:c="12"/>Przyjmuje się</text:span><text:span text:style-name="T107"> </text:span><text:span text:style-name="T92">cenę</text:span><text:span text:style-name="T107"> </text:span><text:span text:style-name="T92">wyrażoną w złotych polskich umieszczoną w oficjalnym</text:span></text:h>
                <text:h text:style-name="P388" text:outline-level="2"><text:span text:style-name="T92"><text:s text:c="12"/>cenniku hurtowym paliw</text:span><text:span text:style-name="T107"> </text:span><text:span text:style-name="T92">obowiązującym na dzień </text:span><text:span text:style-name="T141"><text:s/></text:span><text:span text:style-name="T877">08</text:span><text:span text:style-name="T878">.02.2023 r., </text:span></text:h>
                <text:h text:style-name="P388" text:outline-level="2"><text:span text:style-name="T782"><text:s text:c="11"/></text:span><text:span text:style-name="T92">opublikowanym na oficjalnej stronie</text:span><text:span text:style-name="T107"> </text:span><text:span text:style-name="T92">internetowej</text:span><text:span text:style-name="T120"> </text:span><text:span text:style-name="T92">producenta</text:span><text:span text:style-name="T143"> </text:span><text:span text:style-name="T92">oferowanego</text:span></text:h>
                <text:h text:style-name="P388" text:outline-level="2"><text:span text:style-name="T145"><text:s text:c="7"/></text:span><text:span text:style-name="T92">oleju</text:span><text:span text:style-name="T146"> </text:span><text:span text:style-name="T92">opalowego</text:span><text:span text:style-name="T147"> </text:span><text:span text:style-name="T95"><text:s/></text:span><text:span text:style-name="T128">pomniejszoną o</text:span><text:span text:style-name="T148"> </text:span><text:span text:style-name="T128">stały</text:span><text:span text:style-name="T113"> </text:span><text:span text:style-name="T128">upust </text:span><text:span text:style-name="T149"><text:s/></text:span><text:span text:style-name="T128">Wykonawcy</text:span><text:span text:style-name="T150"> </text:span><text:span text:style-name="T128">wraz <text:s/>z</text:span><text:span text:style-name="T151"> </text:span><text:span text:style-name="T128">podatkiem</text:span><text:span text:style-name="T152"> </text:span><text:span text:style-name="T128">VAT,</text:span></text:h>
                <text:h text:style-name="P388" text:outline-level="2"><text:span text:style-name="T121"><text:s text:c="12"/></text:span><text:span text:style-name="T128">zgodnie</text:span><text:span text:style-name="T153"> </text:span><text:span text:style-name="T128">ze</text:span><text:span text:style-name="T151"> </text:span><text:span text:style-name="T128">stawką</text:span><text:span text:style-name="T108"> </text:span><text:span text:style-name="T128">VAT</text:span><text:span text:style-name="T118"> </text:span><text:span text:style-name="T128">obowiązującą </text:span><text:span text:style-name="T155"><text:s/></text:span><text:span text:style-name="T128">w</text:span><text:span text:style-name="T100"> </text:span><text:span text:style-name="T128">dniu</text:span><text:span text:style-name="T156"> <text:s text:c="2"/></text:span><text:span text:style-name="T128">składania</text:span><text:span text:style-name="T113"> </text:span><text:span text:style-name="T128">ofert.</text:span></text:h>
              </text:list-header>
            </text:list>
          </text:list-item>
        </text:list>
      </text:section>
      <text:list xml:id="list1778603257642671704" text:style-name="L13">
        <text:list-item>
          <text:list>
            <text:list-header>
              <text:p text:style-name="P151"><text:span text:style-name="T565"><text:s/>16.4. </text:span><text:span text:style-name="T200"><text:s/>U</text:span><text:span text:style-name="T88">pust</text:span><text:span text:style-name="T200"> </text:span><text:span text:style-name="T88">podany</text:span><text:span text:style-name="T200"> </text:span><text:span text:style-name="T88">w</text:span><text:span text:style-name="T200"> </text:span><text:span text:style-name="T88">ofercie</text:span><text:span text:style-name="T200"> </text:span><text:span text:style-name="T88">pozostaje</text:span><text:span text:style-name="T200"> </text:span><text:span text:style-name="T88">bez</text:span><text:span text:style-name="T200"> </text:span><text:span text:style-name="T88">zmian</text:span><text:span text:style-name="T200"> </text:span><text:span text:style-name="T88">przez</text:span><text:span text:style-name="T200"> </text:span><text:span text:style-name="T88">cały</text:span><text:span text:style-name="T200"> </text:span><text:span text:style-name="T88">okres</text:span><text:span text:style-name="T200"> </text:span><text:span text:style-name="T88">realizacji</text:span><text:span text:style-name="T232"> </text:span><text:span text:style-name="T88">zamówienia.</text:span></text:p>
            </text:list-header>
          </text:list>
        </text:list-item>
      </text:list>
      <text:list xml:id="list2536187666937589575" text:style-name="WWNum13">
        <text:list-item>
          <text:list>
            <text:list-header>
              <text:p text:style-name="P362"><text:span text:style-name="T50"><text:s/>16.5 <text:s text:c="2"/>.Cena</text:span><text:span text:style-name="T191"> 1 litra oleju opałowego </text:span><text:span text:style-name="T472"><text:s/></text:span><text:span text:style-name="T50">winna</text:span><text:span text:style-name="T481"> </text:span><text:span text:style-name="T50">być</text:span><text:span text:style-name="T488"> </text:span><text:span text:style-name="T50">wyrażone</text:span><text:span text:style-name="T257"> </text:span><text:span text:style-name="T50">w</text:span><text:span text:style-name="T309"> </text:span><text:span text:style-name="T50">złotych</text:span><text:span text:style-name="T441"> </text:span><text:span text:style-name="T50">polskich</text:span><text:span text:style-name="T191"> </text:span><text:span text:style-name="T50">oraz</text:span><text:span text:style-name="T299"> </text:span><text:span text:style-name="T50">podana</text:span><text:span text:style-name="T191"> </text:span></text:p>
              <text:p text:style-name="P362"><text:span text:style-name="T191"><text:s text:c="10"/></text:span><text:span text:style-name="T50">z</text:span><text:span text:style-name="T352"> </text:span><text:span text:style-name="T50">dokładnością</text:span><text:span text:style-name="T285"> <text:s text:c="5"/></text:span><text:span text:style-name="T88">do</text:span><text:span text:style-name="T320"> </text:span><text:span text:style-name="T88">dwóch</text:span><text:span text:style-name="T186"> </text:span><text:span text:style-name="T88">miejsc</text:span><text:span text:style-name="T295"> </text:span><text:span text:style-name="T88">po</text:span><text:span text:style-name="T279"> </text:span><text:span text:style-name="T88">przecinku.</text:span></text:p>
            </text:list-header>
          </text:list>
        </text:list-item>
      </text:list>
      <text:p text:style-name="P100"/>
      <text:p text:style-name="P100"/>
      <text:p text:style-name="P100"/>
      <text:p text:style-name="P100"><text:soft-page-break/></text:p>
      <text:p text:style-name="P100"/>
      <text:list xml:id="list30602462" text:continue-list="list30583675" text:style-name="WWNum1">
        <text:list-header>
          <text:h text:style-name="P385" text:outline-level="1"><text:span text:style-name="T514">17. OPIS</text:span><text:span text:style-name="T211"> </text:span><text:span text:style-name="T514">KRYTERIOW</text:span><text:span text:style-name="T211"> </text:span><text:span text:style-name="T514">OCENY</text:span><text:span text:style-name="T211"> </text:span><text:span text:style-name="T514">OFERT</text:span><text:span text:style-name="T211"> </text:span><text:span text:style-name="T514">WRAZ</text:span><text:span text:style-name="T211"> </text:span><text:span text:style-name="T514">Z</text:span><text:span text:style-name="T211"> </text:span><text:span text:style-name="T514">PODANIEM</text:span><text:span text:style-name="T211"> </text:span><text:span text:style-name="T514">WAG</text:span><text:span text:style-name="T211"> </text:span><text:span text:style-name="T514">TYCH</text:span><text:span text:style-name="T200"> </text:span><text:span text:style-name="T514">KRYTERIOW</text:span><text:span text:style-name="T269"> </text:span><text:span text:style-name="T515">I</text:span><text:span text:style-name="T419"> </text:span><text:span text:style-name="T514">SPOSOBU</text:span><text:span text:style-name="T175"> </text:span><text:span text:style-name="T514">OCENY</text:span><text:span text:style-name="T197"> </text:span><text:span text:style-name="T514">OFERT</text:span></text:h>
        </text:list-header>
      </text:list>
      <text:p text:style-name="P106"/>
      <text:list xml:id="list30588465" text:continue-numbering="true" text:style-name="WWNum1">
        <text:list-item>
          <text:list>
            <text:list-header>
              <text:p text:style-name="P271"><text:span text:style-name="T139">17.1. <text:s/>Przy</text:span><text:span text:style-name="T128"> </text:span><text:span text:style-name="T90">dokonaniu</text:span><text:span text:style-name="T105"> </text:span><text:span text:style-name="T90">wyboru</text:span><text:span text:style-name="T105"> </text:span><text:span text:style-name="T90">najkorzystniejszej oferty spośród</text:span><text:span text:style-name="T105"> </text:span><text:span text:style-name="T90">ofert</text:span><text:span text:style-name="T105"> </text:span><text:span text:style-name="T90">niepodlegających odrzuceniu</text:span><text:span text:style-name="T157"> <text:s/></text:span></text:p>
              <text:p text:style-name="P271"><text:span text:style-name="T157"><text:s text:c="27"/></text:span><text:span text:style-name="T355">Zamawiający</text:span><text:span text:style-name="T370"> </text:span><text:span text:style-name="T355">stosować</text:span><text:span text:style-name="T382"> </text:span><text:span text:style-name="T355">będzie</text:span><text:span text:style-name="T383"> </text:span><text:span text:style-name="T355">następujące</text:span><text:span text:style-name="T376"> </text:span><text:span text:style-name="T355">kryterium</text:span><text:span text:style-name="T404"> </text:span><text:span text:style-name="T355">wyboru</text:span><text:span text:style-name="T405"> </text:span><text:span text:style-name="T355">ofert:</text:span></text:p>
            </text:list-header>
          </text:list>
        </text:list-item>
      </text:list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Opis</text:p>
          </table:table-cell>
          <table:table-cell table:style-name="Tabela1.A1" office:value-type="string">
            <text:p text:style-name="P60"><text:span text:style-name="T396">Waga</text:span><text:span text:style-name="T358"> </text:span><text:span text:style-name="T394">kryterium</text:span></text:p>
          </table:table-cell>
        </table:table-row>
        <table:table-row table:style-name="Tabela1.2">
          <table:table-cell table:style-name="Tabela1.A1" office:value-type="string">
            <text:p text:style-name="P61">1</text:p>
          </table:table-cell>
          <table:table-cell table:style-name="Tabela1.A1" office:value-type="string">
            <text:p text:style-name="P62">Cena</text:p>
          </table:table-cell>
          <table:table-cell table:style-name="Tabela1.A1" office:value-type="string">
            <text:p text:style-name="P63"><text:span text:style-name="T356">Stosunek</text:span><text:span text:style-name="T407"> </text:span><text:span text:style-name="T356">najniższej</text:span><text:span text:style-name="T408"> </text:span><text:span text:style-name="T356">ceny</text:span><text:span text:style-name="T386"> </text:span><text:span text:style-name="T356">oferty</text:span><text:span text:style-name="T409"> </text:span><text:span text:style-name="T356">sposród</text:span><text:span text:style-name="T362"> </text:span><text:span text:style-name="T356">ocenianych</text:span><text:span text:style-name="T406"> </text:span><text:span text:style-name="T356">ofert</text:span><text:span text:style-name="T354"> </text:span><text:span text:style-name="T356">do</text:span><text:span text:style-name="T385"> </text:span><text:span text:style-name="T356">ceny</text:span><text:span text:style-name="T407"> </text:span><text:span text:style-name="T356">ocenianej</text:span><text:span text:style-name="T410"> </text:span><text:span text:style-name="T356">oferty</text:span></text:p>
          </table:table-cell>
          <table:table-cell table:style-name="Tabela1.A1" office:value-type="string">
            <text:p text:style-name="P64">100%</text:p>
          </table:table-cell>
        </table:table-row>
      </table:table>
      <text:p text:style-name="P114"/>
      <text:h text:style-name="P389" text:outline-level="2"><text:span text:style-name="T487"><text:s/></text:span><text:span text:style-name="T237">Sposób</text:span><text:span text:style-name="T86"> </text:span><text:span text:style-name="T88">wyliczenia</text:span><text:span text:style-name="T275"> </text:span><text:span text:style-name="T88">punktów</text:span><text:span text:style-name="T252"> </text:span><text:span text:style-name="T88">w</text:span><text:span text:style-name="T295"> </text:span><text:span text:style-name="T88">kryterium</text:span><text:span text:style-name="T237"> </text:span><text:span text:style-name="T88">cena</text:span><text:span text:style-name="T560">:</text:span></text:h>
      <text:p text:style-name="P44"><text:span text:style-name="T396">P</text:span><text:span text:style-name="T411"> </text:span><text:span text:style-name="T356">=</text:span><text:span text:style-name="T412"> </text:span><text:span text:style-name="T396">C</text:span><text:span text:style-name="T402"> </text:span><text:span text:style-name="T547">min</text:span><text:span text:style-name="T548"> </text:span><text:span text:style-name="T396">/C</text:span><text:span text:style-name="T413"> </text:span><text:span text:style-name="T547">bad</text:span><text:span text:style-name="T549"> </text:span><text:span text:style-name="T553">X</text:span><text:span text:style-name="T554"> </text:span><text:span text:style-name="T396">100</text:span></text:p>
      <text:p text:style-name="P127"><text:span text:style-name="T88">gdzie</text:span><text:span text:style-name="T560">:</text:span></text:p>
      <text:p text:style-name="P128"><text:span text:style-name="T88">C</text:span><text:span text:style-name="T300"> </text:span><text:span text:style-name="T547">min</text:span><text:span text:style-name="T550"> </text:span><text:span text:style-name="T547">- </text:span><text:span text:style-name="T551"><text:s/></text:span><text:span text:style-name="T88">najniższa</text:span><text:span text:style-name="T320"> </text:span><text:span text:style-name="T88">cena</text:span><text:span text:style-name="T275"> </text:span><text:span text:style-name="T88">brutto</text:span><text:span text:style-name="T245"> </text:span><text:span text:style-name="T88">sposr6ó</text:span><text:span text:style-name="T300"> </text:span><text:span text:style-name="T88">badanych ofert,</text:span></text:p>
      <text:p text:style-name="P45"><text:span text:style-name="T131">C</text:span><text:span text:style-name="T136"> </text:span><text:span text:style-name="T547">bad</text:span><text:span text:style-name="T552"> </text:span><text:span text:style-name="T567">- </text:span><text:span text:style-name="T568"><text:s/></text:span><text:span text:style-name="T356">cena</text:span><text:span text:style-name="T365"> </text:span><text:span text:style-name="T356">brutto</text:span><text:span text:style-name="T410"> </text:span><text:span text:style-name="T356">badanej</text:span><text:span text:style-name="T407"> </text:span><text:span text:style-name="T356">oferty</text:span></text:p>
      <text:p text:style-name="P129"><text:span text:style-name="T50">Zamawiający</text:span><text:span text:style-name="T199"> </text:span><text:span text:style-name="T50">w</text:span><text:span text:style-name="T199"> </text:span><text:span text:style-name="T50">kryterium</text:span><text:span text:style-name="T199"> </text:span><text:span text:style-name="T50">,,Cena"</text:span><text:span text:style-name="T199"> </text:span><text:span text:style-name="T50">będzie</text:span><text:span text:style-name="T199"> </text:span><text:span text:style-name="T50">przyznawał</text:span><text:span text:style-name="T199"> </text:span><text:span text:style-name="T50">punkty</text:span><text:span text:style-name="T199"> </text:span><text:span text:style-name="T50">na</text:span><text:span text:style-name="T199"> </text:span><text:span text:style-name="T50">podstawie</text:span><text:span text:style-name="T332"> </text:span><text:span text:style-name="T50">wypełnionego</text:span><text:span text:style-name="T285"> </text:span><text:span text:style-name="T50">przez</text:span><text:span text:style-name="T194"> </text:span><text:span text:style-name="T50">Wykonawcę</text:span><text:span text:style-name="T181"> </text:span><text:span text:style-name="T50">Załącznika</text:span><text:span text:style-name="T270"> </text:span><text:span text:style-name="T50">nr 1</text:span><text:span text:style-name="T85"> </text:span><text:span text:style-name="T50">do SWZ</text:span><text:span text:style-name="T555"> </text:span><text:span text:style-name="T559">-</text:span><text:span text:style-name="T569"> </text:span><text:span text:style-name="T50">Formularz</text:span><text:span text:style-name="T302"> </text:span><text:span text:style-name="T50">ofertowy.</text:span></text:p>
      <text:p text:style-name="P130"><text:span text:style-name="T50">Oferta</text:span><text:span text:style-name="T496"> </text:span><text:span text:style-name="T50">może</text:span><text:span text:style-name="T453"> </text:span><text:span text:style-name="T50">otrzymać</text:span><text:span text:style-name="T523"> </text:span><text:span text:style-name="T50">maksymalnie</text:span><text:span text:style-name="T467"> </text:span><text:span text:style-name="T50">100</text:span><text:span text:style-name="T352"> </text:span><text:span text:style-name="T50">punktów</text:span><text:span text:style-name="T471"> </text:span><text:span text:style-name="T50">w</text:span><text:span text:style-name="T194"> </text:span><text:span text:style-name="T50">kryterium</text:span><text:span text:style-name="T453"> </text:span><text:span text:style-name="T50">,,Cena"-</text:span><text:span text:style-name="T556"> </text:span><text:span text:style-name="T50">100%.</text:span></text:p>
      <text:list xml:id="list30596810" text:continue-numbering="true" text:style-name="WWNum1">
        <text:list-item>
          <text:list>
            <text:list-header>
              <text:p text:style-name="P363"><text:span text:style-name="T142">17. 2. <text:s text:c="4"/>Za</text:span><text:span text:style-name="T94"> </text:span><text:span text:style-name="T355">najkorzystniejszą </text:span><text:span text:style-name="T361"><text:s/></text:span><text:span text:style-name="T355">ofertę</text:span><text:span text:style-name="T414"> </text:span><text:span text:style-name="T355">uznana</text:span><text:span text:style-name="T414"> </text:span><text:span text:style-name="T355">zostanie</text:span><text:span text:style-name="T415"> </text:span><text:span text:style-name="T355">oferta,</text:span><text:span text:style-name="T398"> </text:span><text:span text:style-name="T355">która</text:span><text:span text:style-name="T398"> </text:span><text:span text:style-name="T355">uzyska</text:span><text:span text:style-name="T416"> </text:span><text:span text:style-name="T355">najwięcej</text:span><text:span text:style-name="T372"> </text:span><text:span text:style-name="T355">punktów.</text:span><text:span text:style-name="T357"> </text:span><text:span text:style-name="T105"><text:s/></text:span></text:p>
              <text:p text:style-name="P363"><text:span text:style-name="T105"><text:s/></text:span><text:span text:style-name="T90">17.3. <text:s text:c="5"/>Zamawiający</text:span><text:span text:style-name="T122"> </text:span><text:span text:style-name="T90">udzieli</text:span><text:span text:style-name="T105"> </text:span><text:span text:style-name="T90">zamówienia</text:span><text:span text:style-name="T159"> </text:span><text:span text:style-name="T90">Wykonawcy,</text:span><text:span text:style-name="T159"> </text:span><text:span text:style-name="T90">którego</text:span><text:span text:style-name="T144"> </text:span><text:span text:style-name="T90">oferta</text:span><text:span text:style-name="T160"> </text:span><text:span text:style-name="T90">odpowiada</text:span><text:span text:style-name="T119"> </text:span><text:span text:style-name="T90">wszystkim</text:span></text:p>
            </text:list-header>
          </text:list>
        </text:list-item>
      </text:list>
      <text:p text:style-name="P131"><text:span text:style-name="T88">wymaganiom</text:span><text:span text:style-name="T200"> </text:span><text:span text:style-name="T88">określonym</text:span><text:span text:style-name="T200"> </text:span><text:span text:style-name="T88">w <text:s/>niniejszej <text:s/>SWZ <text:s/>i <text:s/>została <text:s/>oceniona <text:s/>jako <text:s/>najkorzystniejsza</text:span><text:span text:style-name="T232"> </text:span><text:span text:style-name="T88">w</text:span><text:span text:style-name="T476"> </text:span><text:span text:style-name="T88">oparciu</text:span><text:span text:style-name="T279"> </text:span><text:span text:style-name="T88">o podane</text:span><text:span text:style-name="T310"> </text:span><text:span text:style-name="T88">wyżej</text:span><text:span text:style-name="T200"> </text:span><text:span text:style-name="T88">kryterium</text:span><text:span text:style-name="T178"> </text:span><text:span text:style-name="T88">oceny ofert.</text:span></text:p>
      <text:p text:style-name="P132">17.4. <text:s text:c="4"/>Zamawiający zastosuje we wszystkich wyliczeniach zaokrąglenia wyników do dwóch miejsc</text:p>
      <text:p text:style-name="P133"><text:span text:style-name="T285"><text:s text:c="34"/></text:span><text:span text:style-name="T50">po</text:span><text:span text:style-name="T322"> </text:span><text:span text:style-name="T50">przecinku.</text:span></text:p>
      <text:p text:style-name="P70"/>
      <text:p text:style-name="P70"/>
      <text:p text:style-name="P95"/>
      <text:list xml:id="list30605455" text:continue-numbering="true" text:style-name="WWNum1">
        <text:list-header>
          <text:h text:style-name="P386" text:outline-level="1"><text:span text:style-name="T514">18. <text:s/>INFORMACJE O FORMALNOSCIACH JAKIE MUSZĄ ZOSTAĆ</text:span><text:span text:style-name="T88"> </text:span><text:span text:style-name="T514">DOPEŁNIONE</text:span><text:span text:style-name="T211"> </text:span><text:span text:style-name="T514">PO</text:span><text:span text:style-name="T211"> </text:span><text:span text:style-name="T514">WYBORZE</text:span><text:span text:style-name="T211"> </text:span><text:span text:style-name="T514">OFERTY</text:span><text:span text:style-name="T211"> </text:span><text:span text:style-name="T514">W</text:span><text:span text:style-name="T211"> </text:span><text:span text:style-name="T514">CELU</text:span><text:span text:style-name="T211"> </text:span><text:span text:style-name="T514">ZAWARCIA</text:span><text:span text:style-name="T211"> </text:span><text:span text:style-name="T514">UMOWY</text:span><text:span text:style-name="T211"> </text:span><text:span text:style-name="T514">W</text:span><text:span text:style-name="T200"> </text:span><text:span text:style-name="T514">SPRAWIE </text:span><text:span text:style-name="T211"><text:s/></text:span><text:span text:style-name="T514">ZAMÓWIENIA </text:span><text:span text:style-name="T491"><text:s/></text:span><text:span text:style-name="T514">PUBLICZNEGO</text:span></text:h>
        </text:list-header>
      </text:list>
      <text:p text:style-name="P101"/>
      <text:list xml:id="list30598419" text:continue-numbering="true" text:style-name="WWNum1">
        <text:list-item>
          <text:list>
            <text:list-header>
              <text:p text:style-name="P364"><text:span text:style-name="T50"><text:s/>18.1 <text:s text:c="2"/>.Projektowane <text:s text:c="3"/></text:span><text:span text:style-name="T281"><text:s/></text:span><text:span text:style-name="T50">postanowienia<text:tab/>umowy<text:tab/>w <text:s/></text:span><text:span text:style-name="T352"><text:s/></text:span><text:span text:style-name="T50">sprawie<text:tab/>zamówienia<text:tab/>publicznego</text:span></text:p>
              <text:p text:style-name="P365"><text:span text:style-name="T50"><text:s text:c="4"/>zawarte</text:span><text:span text:style-name="T506"> </text:span><text:span text:style-name="T84"><text:s/></text:span><text:span text:style-name="T522">w</text:span><text:span text:style-name="T457"> </text:span><text:span text:style-name="T50">Załączniku</text:span><text:span text:style-name="T264"> </text:span><text:span text:style-name="T50">nr</text:span><text:span text:style-name="T448"> 4</text:span><text:span text:style-name="T172"> </text:span><text:span text:style-name="T50">do</text:span><text:span text:style-name="T290"> </text:span><text:span text:style-name="T50">SWZ.</text:span></text:p>
              <text:p text:style-name="P364"><text:span text:style-name="T243">18.2 <text:s text:c="4"/>Zgodnie </text:span><text:span text:style-name="T516">z art. 308 ust. 2 ustawy Pzp. Zamawiający zawiera umowę w sprawie</text:span></text:p>
              <text:p text:style-name="P365"><text:span text:style-name="T516"><text:s text:c="4"/>zamówienia</text:span><text:span text:style-name="T235"> </text:span><text:span text:style-name="T516">publicznego, <text:s/>z uwzględnieniem art. 577 ustawy Pzp <text:s/>w terminie <text:s/>nie</text:span></text:p>
              <text:p text:style-name="P365"><text:span text:style-name="T516"><text:s text:c="4"/>krótszym <text:s/>niż 5 dni</text:span><text:span text:style-name="T208"> </text:span><text:span text:style-name="T88">od dnia przesłania</text:span><text:span text:style-name="T200"> </text:span><text:span text:style-name="T88">zawiadomienia <text:s/>o wyborze najkorzystniejszej</text:span></text:p>
              <text:p text:style-name="P365"><text:span text:style-name="T88"><text:s text:c="5"/>oferty</text:span><text:span text:style-name="T825">, </text:span><text:span text:style-name="T88">jeżeli zawiadomienie,</text:span><text:span text:style-name="T200"> </text:span><text:span text:style-name="T516">to zostało przesłane przy użyciu środków komunikacji</text:span></text:p>
              <text:p text:style-name="P365"><text:span text:style-name="T516"><text:s text:c="5"/>elektronicznej, albo 10 dni jeżeli</text:span><text:span text:style-name="T208"> </text:span><text:span text:style-name="T516">zostało przesłane</text:span><text:span text:style-name="T450"> </text:span><text:span text:style-name="T516">w</text:span><text:span text:style-name="T277"> </text:span><text:span text:style-name="T516">inny</text:span><text:span text:style-name="T254"> </text:span><text:span text:style-name="T516">sposób.</text:span></text:p>
              <text:p text:style-name="P366"><text:span text:style-name="T88"><text:s/>18.3. <text:s text:c="3"/>Zamawiający może</text:span><text:span text:style-name="T200"> </text:span><text:span text:style-name="T88">zawrzeć</text:span><text:span text:style-name="T200"> </text:span><text:span text:style-name="T88">umowę</text:span><text:span text:style-name="T200"> </text:span><text:span text:style-name="T88">w</text:span><text:span text:style-name="T200"> </text:span><text:span text:style-name="T88">sprawie</text:span><text:span text:style-name="T200"> </text:span><text:span text:style-name="T88">zamówienia</text:span><text:span text:style-name="T200"> </text:span><text:span text:style-name="T88">publicznego</text:span><text:span text:style-name="T200"> </text:span><text:span text:style-name="T88">przed</text:span><text:span text:style-name="T200"> </text:span><text:span text:style-name="T88">upływem</text:span></text:p>
              <text:p text:style-name="P366"><text:span text:style-name="T200"><text:s text:c="12"/></text:span><text:span text:style-name="T88">terminu, o którym mowa w pkt. 18.2</text:span><text:span text:style-name="T867">. </text:span><text:span text:style-name="T88">SWZ, jeżeli w postępowaniu o udzielenie zmówienia</text:span></text:p>
              <text:p text:style-name="P366"><text:span text:style-name="T88"><text:s text:c="15"/>prowadzonym</text:span><text:span text:style-name="T473"> </text:span><text:span text:style-name="T88">trybie</text:span><text:span text:style-name="T173"> </text:span><text:span text:style-name="T88">podstawowym</text:span><text:span text:style-name="T497"> </text:span><text:span text:style-name="T88">złożono</text:span><text:span text:style-name="T265"> </text:span><text:span text:style-name="T88">tylko</text:span><text:span text:style-name="T275"> </text:span><text:span text:style-name="T88">jedną</text:span><text:span text:style-name="T316"> </text:span><text:span text:style-name="T88">ofertę.</text:span></text:p>
              <text:p text:style-name="P367">18.4. <text:s/>Jeżeli <text:s/>Wykonawca, <text:s/>którego <text:s/>oferta <text:s/>została <text:s/>wybrana <text:s/>jako <text:s/>najkorzystniejsza uchyla</text:p>
              <text:p text:style-name="P368"><text:soft-page-break/><text:span text:style-name="T516"><text:s text:c="8"/>się</text:span><text:span text:style-name="T208"> </text:span><text:span text:style-name="T516">od zawarcia umowy</text:span><text:span text:style-name="T208"> </text:span><text:span text:style-name="T516">w sprawie zamówienia</text:span><text:span text:style-name="T208"> </text:span><text:span text:style-name="T516">publicznego Zamawiający</text:span><text:span text:style-name="T208"> </text:span><text:span text:style-name="T516">może dokonać</text:span></text:p>
              <text:p text:style-name="P368"><text:span text:style-name="T208"><text:s text:c="10"/></text:span><text:span text:style-name="T516">ponownego</text:span><text:span text:style-name="T171"> </text:span><text:span text:style-name="T516">badania</text:span><text:span text:style-name="T87"> </text:span><text:span text:style-name="T516">i</text:span><text:span text:style-name="T297"> </text:span><text:span text:style-name="T516">oceny</text:span><text:span text:style-name="T340"> </text:span><text:span text:style-name="T516">ofert</text:span><text:span text:style-name="T344"> </text:span><text:span text:style-name="T516">spośród</text:span><text:span text:style-name="T293"> </text:span><text:span text:style-name="T516">ofert</text:span><text:span text:style-name="T249"> </text:span><text:span text:style-name="T516">pozostałych</text:span><text:span text:style-name="T243"> </text:span><text:span text:style-name="T516">w</text:span><text:span text:style-name="T87"> </text:span><text:span text:style-name="T516">postępowaniu</text:span></text:p>
              <text:p text:style-name="P368"><text:span text:style-name="T313"><text:s text:c="10"/></text:span><text:span text:style-name="T516">Wykonawców</text:span><text:span text:style-name="T235"> </text:span><text:span text:style-name="T88">oraz</text:span><text:span text:style-name="T338"> </text:span><text:span text:style-name="T88">wybrać</text:span><text:span text:style-name="T323"> </text:span><text:span text:style-name="T88">najkorzystniejszą</text:span><text:span text:style-name="T86"> </text:span><text:span text:style-name="T88">ofertę</text:span><text:span text:style-name="T291"> </text:span><text:span text:style-name="T88">albo</text:span><text:span text:style-name="T323"> </text:span><text:span text:style-name="T88">unieważnić</text:span><text:span text:style-name="T418"> </text:span><text:span text:style-name="T88">postępowanie</text:span><text:span text:style-name="T342"> </text:span><text:span text:style-name="T825">.</text:span></text:p>
            </text:list-header>
          </text:list>
        </text:list-item>
      </text:list>
      <text:list xml:id="list7335653582444732115" text:style-name="L14">
        <text:list-item>
          <text:list>
            <text:list-header>
              <text:p text:style-name="P148"><text:span text:style-name="T427">18.5 . W</text:span><text:span text:style-name="T218"> </text:span><text:span text:style-name="T88">celu zawarcia umowy należy stawić się w miejscu i terminie, które po dokonaniu </text:span></text:p>
              <text:p text:style-name="P148"><text:span text:style-name="T88"><text:s text:c="13"/>wyboru</text:span><text:span text:style-name="T200"> </text:span><text:span text:style-name="T88">Wykonawcy</text:span><text:span text:style-name="T432"> </text:span><text:span text:style-name="T88">zostanie</text:span><text:span text:style-name="T310"> </text:span><text:span text:style-name="T88">wskazane</text:span><text:span text:style-name="T316"> </text:span><text:span text:style-name="T88">przez</text:span><text:span text:style-name="T338"> </text:span><text:span text:style-name="T88">Zamawiającego</text:span><text:span text:style-name="T440"> </text:span><text:span text:style-name="T868">.</text:span></text:p>
            </text:list-header>
          </text:list>
        </text:list-item>
      </text:list>
      <text:p text:style-name="P22"><text:span text:style-name="T88">18.6 <text:s text:c="2"/>.Zamawiający </text:span><text:span text:style-name="T196"><text:s/></text:span><text:span text:style-name="T88">dopuszcza</text:span><text:span text:style-name="T192"> </text:span><text:span text:style-name="T88">podpisanie</text:span><text:span text:style-name="T303"> </text:span><text:span text:style-name="T88">umów</text:span><text:span text:style-name="T275"> </text:span><text:span text:style-name="T88">drogą </text:span><text:span text:style-name="T86"><text:s/></text:span><text:span text:style-name="T88">korespondencyjną.</text:span></text:p>
      <text:p text:style-name="P70"/>
      <text:list xml:id="list30612680" text:continue-list="list30598419" text:style-name="WWNum1">
        <text:list-header>
          <text:p text:style-name="P201"><text:span text:style-name="T88">19. <text:s/>WYMAGANIA</text:span><text:span text:style-name="T531"> </text:span><text:span text:style-name="T88">DOTYCZCE</text:span><text:span text:style-name="T465"> </text:span><text:span text:style-name="T88">WADIUM</text:span></text:p>
        </text:list-header>
      </text:list>
      <text:p text:style-name="P82"/>
      <text:p text:style-name="P46"><text:span text:style-name="T237">Zamawiający</text:span><text:span text:style-name="T173"> </text:span><text:span text:style-name="T237">nie</text:span><text:span text:style-name="T421"> </text:span><text:span text:style-name="T237">wymaga</text:span><text:span text:style-name="T186"> </text:span><text:span text:style-name="T237">wniesienia</text:span><text:span text:style-name="T186"> </text:span><text:span text:style-name="T88">wadium.</text:span></text:p>
      <text:list xml:id="list30588391" text:continue-numbering="true" text:style-name="WWNum1">
        <text:list-header>
          <text:p text:style-name="P202"><text:span text:style-name="T510">20. ZABEZPIECZENIE</text:span><text:span text:style-name="T490"> </text:span><text:span text:style-name="T510">NALEZYTEGO </text:span><text:span text:style-name="T325"><text:s/></text:span><text:span text:style-name="T510">WYKONANIA </text:span><text:span text:style-name="T180"><text:s/></text:span><text:span text:style-name="T510">UMOWY</text:span></text:p>
        </text:list-header>
      </text:list>
      <text:p text:style-name="P92"/>
      <text:p text:style-name="P47"><text:span text:style-name="T88">Zamawiający</text:span><text:span text:style-name="T505"> </text:span><text:span text:style-name="T88">nie</text:span><text:span text:style-name="T182"> </text:span><text:span text:style-name="T88">wymaga</text:span><text:span text:style-name="T455"> </text:span><text:span text:style-name="T88">zabezpieczenia</text:span><text:span text:style-name="T173"> </text:span><text:span text:style-name="T88">należytego</text:span><text:span text:style-name="T228"> </text:span><text:span text:style-name="T88">wykonania</text:span><text:span text:style-name="T258"> </text:span><text:span text:style-name="T88">umowy.</text:span></text:p>
      <text:list xml:id="list30595602" text:continue-numbering="true" text:style-name="WWNum1">
        <text:list-header>
          <text:p text:style-name="P317"><text:span text:style-name="T511">21.POUCZENIE</text:span><text:span text:style-name="T210"> <text:s/></text:span><text:span text:style-name="T511">O</text:span><text:span text:style-name="T210"> </text:span><text:span text:style-name="T511">SRODKACH</text:span><text:span text:style-name="T210"> </text:span><text:span text:style-name="T511">OCHRONY</text:span><text:span text:style-name="T210"> </text:span><text:span text:style-name="T511">PRAWNEJ</text:span><text:span text:style-name="T202"> </text:span><text:span text:style-name="T511">PRZYSLUGUJĄCYCH <text:s/></text:span><text:span text:style-name="T210"><text:s/></text:span><text:span text:style-name="T511">WYKONAWCY</text:span></text:p>
        </text:list-header>
      </text:list>
      <text:p text:style-name="P82"/>
      <text:list xml:id="list30588523" text:continue-numbering="true" text:style-name="WWNum1">
        <text:list-item>
          <text:list>
            <text:list-header>
              <text:p text:style-name="P369"><text:span text:style-name="T427">21.1. Środki</text:span><text:span text:style-name="T218"> </text:span><text:span text:style-name="T88">ochrony <text:s/>prawnej przysługują <text:s/>Wykonawcy oraz innemu podmiotowi</text:span><text:span text:style-name="T825">, </text:span><text:span text:style-name="T88">jeżeli ma</text:span></text:p>
              <text:p text:style-name="P370"><text:span text:style-name="T88"><text:s text:c="7"/>lub</text:span><text:span text:style-name="T200"> </text:span><text:span text:style-name="T88">miał interes w uzyskaniu zamówienia lub może ponieść szkodę w wyniku naruszenia</text:span></text:p>
              <text:p text:style-name="P370"><text:span text:style-name="T88"><text:s text:c="8"/>przez</text:span><text:span text:style-name="T200"> </text:span><text:span text:style-name="T88">Zamawiającego</text:span><text:span text:style-name="T320"> </text:span><text:span text:style-name="T88">przepisów</text:span><text:span text:style-name="T310"> </text:span><text:span text:style-name="T88">ustawy</text:span><text:span text:style-name="T449"> </text:span><text:span text:style-name="T88">Pzp.</text:span></text:p>
              <text:p text:style-name="P371"><text:span text:style-name="T428">21.2. Środki</text:span><text:span text:style-name="T221"> </text:span><text:span text:style-name="T516">ochrony prawnej wobec ogłoszenia wszczynającego postępowanie </text:span></text:p>
              <text:p text:style-name="P371"><text:span text:style-name="T516"><text:s text:c="12"/>o udzielenie</text:span><text:span text:style-name="T208"> </text:span><text:span text:style-name="T516">zam6óienia oraz dokumentów zamówienia przysługują również</text:span></text:p>
              <text:p text:style-name="P371"><text:span text:style-name="T516"><text:s text:c="14"/>organizacjom wpisanym</text:span><text:span text:style-name="T208"> </text:span><text:span text:style-name="T516">na listę, o kt6rej mowa w art. 469 pkt 15 ustawy Pzp oraz</text:span></text:p>
              <text:p text:style-name="P371"><text:span text:style-name="T516"><text:s text:c="16"/>Rzecznikowi Małych i Średnich</text:span><text:span text:style-name="T208"> </text:span><text:span text:style-name="T516">Przedsiębiorców.</text:span></text:p>
            </text:list-header>
          </text:list>
        </text:list-item>
      </text:list>
      <text:list xml:id="list5961283980161549618" text:style-name="WWNum14">
        <text:list-item>
          <text:list>
            <text:list-item>
              <text:list>
                <text:list-header>
                  <text:p text:style-name="P181"><text:span text:style-name="T427">21.3. <text:s text:c="2"/>Odwołanie</text:span><text:span text:style-name="T452"> </text:span><text:span text:style-name="T88">przysługuje</text:span><text:span text:style-name="T261"> </text:span><text:span text:style-name="T88">na:</text:span></text:p>
                  <text:list>
                    <text:list-header>
                      <text:p text:style-name="P372"><text:span text:style-name="T50"><text:s/>a) <text:s/>niezgodną</text:span><text:span text:style-name="T334"> </text:span><text:span text:style-name="T50">z</text:span><text:span text:style-name="T436"> </text:span><text:span text:style-name="T50">przepisami <text:s text:c="2"/>ustawy <text:s text:c="2"/>czynność <text:s text:c="2"/>Zamawiającego</text:span><text:span text:style-name="T334"> </text:span><text:span text:style-name="T824">, <text:s text:c="2"/></text:span><text:span text:style-name="T50">podjętą <text:s text:c="2"/></text:span></text:p>
                      <text:p text:style-name="P372"><text:span text:style-name="T50"><text:s text:c="5"/>w <text:s text:c="2"/>postępowaniu</text:span><text:span text:style-name="T445"> </text:span><text:span text:style-name="T50">o</text:span><text:span text:style-name="T257"> </text:span><text:span text:style-name="T50">udzielenie</text:span><text:span text:style-name="T469"> </text:span><text:span text:style-name="T50">zamówienia</text:span><text:span text:style-name="T824">,</text:span><text:span text:style-name="T834"> </text:span><text:span text:style-name="T50">w</text:span><text:span text:style-name="T469"> </text:span><text:span text:style-name="T50">tym</text:span><text:span text:style-name="T441"> </text:span><text:span text:style-name="T50">na</text:span><text:span text:style-name="T352"> </text:span><text:span text:style-name="T50">projektowane</text:span><text:span text:style-name="T281"> </text:span><text:span text:style-name="T50">postanowienia</text:span></text:p>
                      <text:p text:style-name="P372"><text:span text:style-name="T423"><text:s text:c="4"/></text:span><text:span text:style-name="T50">umowy,</text:span></text:p>
                      <text:p text:style-name="P373"><text:span text:style-name="T88">b) zaniechanie czynności w postępowaniu o udzielenie zamówienia, do której Zamawiający</text:span><text:span text:style-name="T200"> </text:span><text:span text:style-name="T516">był</text:span><text:span text:style-name="T243"> </text:span><text:span text:style-name="T516">obowiązany</text:span><text:span text:style-name="T308"> </text:span><text:span text:style-name="T516">na</text:span><text:span text:style-name="T243"> </text:span><text:span text:style-name="T516">podstawie</text:span><text:span text:style-name="T340"> </text:span><text:span text:style-name="T516">umowy</text:span><text:span text:style-name="T828">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4"><text:span text:style-name="T427">21.4. Odwołanie</text:span><text:span text:style-name="T218"> w</text:span><text:span text:style-name="T88">nosi</text:span><text:span text:style-name="T228"> </text:span><text:span text:style-name="T88">się</text:span><text:span text:style-name="T186"> </text:span><text:span text:style-name="T88">do</text:span><text:span text:style-name="T442"> </text:span><text:span text:style-name="T88">Prezesa</text:span><text:span text:style-name="T479"> </text:span><text:span text:style-name="T88">Krajowej</text:span><text:span text:style-name="T228"> </text:span><text:span text:style-name="T88">Izby</text:span><text:span text:style-name="T284"> </text:span><text:span text:style-name="T88">Odwoławczej.</text:span></text:p>
      <text:p text:style-name="P48"><text:span text:style-name="T99">21.5. Odwołujący przekazuje Zamawiającemu odwołanie </text:span><text:span text:style-name="T92">wniesione w formie elektronicznej</text:span></text:p>
      <text:p text:style-name="P48"><text:span text:style-name="T92"><text:s text:c="9"/>albo</text:span><text:span text:style-name="T161"> </text:span><text:span text:style-name="T92">kopii; tego odwołania, jeżeli zostało ono wniesione w formie pisemnej</text:span><text:span text:style-name="T835">, </text:span><text:span text:style-name="T92">przed</text:span></text:p>
      <text:p text:style-name="P48"><text:span text:style-name="T92"><text:s text:c="9"/>upływem</text:span><text:span text:style-name="T107"> </text:span><text:span text:style-name="T91">terminu do wniesienia odwołania w taki sposób</text:span><text:span text:style-name="T836">, </text:span><text:span text:style-name="T91">aby mógł on zapoznać się <text:s/>z jego</text:span></text:p>
      <text:p text:style-name="P48"><text:span text:style-name="T91"><text:s text:c="9"/>treścią <text:s/>przed</text:span><text:span text:style-name="T158"> </text:span><text:span text:style-name="T99">upływem </text:span><text:span text:style-name="T92">tego terminu. Domniemywa się, ze Zamawiający <text:s/>mógł zapoznać</text:span></text:p>
      <text:p text:style-name="P48"><text:span text:style-name="T92"><text:s text:c="7"/>się z treścią</text:span><text:span text:style-name="T107"> </text:span><text:span text:style-name="T92">odwołania</text:span><text:span text:style-name="T162"> </text:span><text:span text:style-name="T92">przed</text:span><text:span text:style-name="T162"> </text:span><text:span text:style-name="T92">upływem</text:span><text:span text:style-name="T163"> </text:span><text:span text:style-name="T92">terminu</text:span><text:span text:style-name="T164"> </text:span><text:span text:style-name="T92">do</text:span><text:span text:style-name="T165"> </text:span><text:span text:style-name="T92">jego</text:span><text:span text:style-name="T165"> </text:span><text:span text:style-name="T92">wniesienia</text:span><text:span text:style-name="T835">,</text:span><text:span text:style-name="T837"> </text:span><text:span text:style-name="T92">jeżeli</text:span><text:span text:style-name="T166"> </text:span><text:span text:style-name="T92">przekazanie</text:span></text:p>
      <text:p text:style-name="P48"><text:span text:style-name="T146"><text:s text:c="5"/></text:span><text:span text:style-name="T92">odpowiednio </text:span><text:span text:style-name="T90">odwołania albo jego kopii </text:span><text:span text:style-name="T849">nastąpiło </text:span><text:span text:style-name="T90">przed upływem terminu do jego wniesienia</text:span></text:p>
      <text:p text:style-name="P48"><text:span text:style-name="T90"><text:s text:c="11"/>przy użyciu</text:span><text:span text:style-name="T105"> ś</text:span><text:span text:style-name="T91">rodków</text:span><text:span text:style-name="T106"> </text:span><text:span text:style-name="T91">komunikacji</text:span><text:span text:style-name="T154"> </text:span><text:span text:style-name="T91">elektronicznej.</text:span></text:p>
      <text:p text:style-name="P28"><text:span text:style-name="T427">21.6. <text:s/>Odwołanie</text:span><text:span text:style-name="T273"> </text:span><text:span text:style-name="T88">wnosi </text:span><text:span text:style-name="T487"><text:s/></text:span><text:span text:style-name="T88">się</text:span><text:span text:style-name="T353"> </text:span><text:span text:style-name="T88">w </text:span><text:span text:style-name="T310"><text:s/></text:span><text:span text:style-name="T88">terminie </text:span><text:span text:style-name="T494"><text:s/></text:span><text:span text:style-name="T88">5 </text:span><text:span text:style-name="T487"><text:s/></text:span><text:span text:style-name="T88">dni </text:span><text:span text:style-name="T192"><text:s/></text:span><text:span text:style-name="T88">od </text:span><text:span text:style-name="T192"><text:s/></text:span><text:span text:style-name="T88">dnia </text:span><text:span text:style-name="T303"><text:s/></text:span><text:span text:style-name="T88">przekazania </text:span><text:span text:style-name="T473"><text:s/></text:span><text:span text:style-name="T844">informacji </text:span><text:span text:style-name="T850"><text:s/></text:span><text:span text:style-name="T88">o </text:span><text:span text:style-name="T182"><text:s/></text:span><text:span text:style-name="T88">czynności</text:span></text:p>
      <text:p text:style-name="P143"><text:span text:style-name="T843"><text:s text:c="8"/>Zamawiającego </text:span><text:span text:style-name="T50">stanowiącej podstawy jego wniesienia, jeżeli informacja została przekazana</text:span><text:span text:style-name="T199"> </text:span><text:span text:style-name="T88">przy</text:span><text:span text:style-name="T196"> </text:span></text:p>
      <text:p text:style-name="P143"><text:span text:style-name="T196"><text:s text:c="9"/></text:span><text:span text:style-name="T88">użyciu</text:span><text:span text:style-name="T421"> ś</text:span><text:span text:style-name="T88">rodków</text:span><text:span text:style-name="T310"> </text:span><text:span text:style-name="T88">komunikacji</text:span><text:span text:style-name="T418"> </text:span><text:span text:style-name="T88">elektronicznej.</text:span></text:p>
      <text:p text:style-name="P55"><text:span text:style-name="T50">21.7. <text:s/>Odwołanie wobec treści ogłoszenia wszczynającego postępowanie o udzielenie zamówienia</text:span><text:span text:style-name="T199"> </text:span><text:span text:style-name="T50">lub</text:span></text:p>
      <text:p text:style-name="P53"><text:s text:c="10"/>wobec treści dokumentów zamówienia wnosi się w terminie 5 dni od dnia zamieszczenia</text:p>
      <text:p text:style-name="P54"><text:span text:style-name="T199"><text:s text:c="9"/></text:span><text:span text:style-name="T88">ogłoszenia w Biuletynie </text:span><text:span text:style-name="T844">Zamówień </text:span><text:span text:style-name="T88">Publicznych lub dokument6w zamówienia na stronie</text:span></text:p>
      <text:p text:style-name="P54"><text:span text:style-name="T200"><text:s text:c="8"/></text:span><text:span text:style-name="T88">internetowej.</text:span></text:p>
      <text:list xml:id="list4504876737018531548" text:style-name="WWNum15">
        <text:list-item>
          <text:list>
            <text:list-header>
              <text:p text:style-name="P183"><text:soft-page-break/><text:span text:style-name="T50">21.8. <text:s/>Odwołanie</text:span><text:span text:style-name="T302"> </text:span><text:span text:style-name="T50">w</text:span><text:span text:style-name="T236"> </text:span><text:span text:style-name="T50">przypadkach</text:span><text:span text:style-name="T471"> </text:span><text:span text:style-name="T50">innych</text:span><text:span text:style-name="T448"> </text:span><text:span text:style-name="T50">niż</text:span><text:span text:style-name="T185"> </text:span><text:span text:style-name="T50">określone</text:span><text:span text:style-name="T453"> </text:span><text:span text:style-name="T50">w pkt</text:span><text:span text:style-name="T299"> </text:span><text:span text:style-name="T50">21.6.</text:span><text:span text:style-name="T322"> </text:span><text:span text:style-name="T50">i</text:span><text:span text:style-name="T194"> </text:span><text:span text:style-name="T50">21.7.</text:span><text:span text:style-name="T251"> </text:span><text:span text:style-name="T50">SWZ</text:span><text:span text:style-name="T322"> </text:span><text:span text:style-name="T50">wnosi</text:span><text:span text:style-name="T488"> </text:span><text:span text:style-name="T50">się</text:span><text:span text:style-name="T469"> </text:span><text:span text:style-name="T50">w</text:span><text:span text:style-name="T274"> </text:span><text:span text:style-name="T50">terminie</text:span></text:p>
            </text:list-header>
          </text:list>
        </text:list-item>
      </text:list>
      <text:p text:style-name="P134"><text:span text:style-name="T88">5 dni od dnia, w którym powzięto lub przy zachowaniu należytej staranności można było</text:span><text:span text:style-name="T200"> </text:span><text:span text:style-name="T236">powziąć</text:span><text:span text:style-name="T80"> </text:span><text:span text:style-name="T236">wiadomość</text:span><text:span text:style-name="T264"> </text:span><text:span text:style-name="T236">o</text:span><text:span text:style-name="T80"> </text:span><text:span text:style-name="T236">okolicznościach</text:span><text:span text:style-name="T526"> </text:span><text:span text:style-name="T236">stanowiących</text:span><text:span text:style-name="T557"> </text:span><text:span text:style-name="T50">podstawy</text:span><text:span text:style-name="T417"> </text:span><text:span text:style-name="T50">jego</text:span><text:span text:style-name="T309"> </text:span><text:span text:style-name="T50">wniesienia</text:span><text:span text:style-name="T869">.</text:span></text:p>
      <text:list xml:id="list30605444" text:continue-numbering="true" text:style-name="WWNum15">
        <text:list-item>
          <text:list>
            <text:list-header>
              <text:p text:style-name="P281"><text:span text:style-name="T426">21.9. <text:s/>Na</text:span><text:span text:style-name="T451"> </text:span><text:span text:style-name="T50">orzeczenie</text:span><text:span text:style-name="T472"> </text:span><text:span text:style-name="T50">Izby</text:span><text:span text:style-name="T286"> </text:span><text:span text:style-name="T50">oraz</text:span><text:span text:style-name="T270"> </text:span><text:span text:style-name="T50">postanowienie</text:span><text:span text:style-name="T257"> </text:span><text:span text:style-name="T50">Prezesa</text:span><text:span text:style-name="T472"> </text:span><text:span text:style-name="T50">Izby,</text:span><text:span text:style-name="T309"> </text:span><text:span text:style-name="T50">o</text:span><text:span text:style-name="T469"> </text:span><text:span text:style-name="T50">którym</text:span><text:span text:style-name="T484"> </text:span><text:span text:style-name="T50">mowa</text:span><text:span text:style-name="T496"> </text:span><text:span text:style-name="T50">wart.</text:span><text:span text:style-name="T189"> </text:span><text:span text:style-name="T50">519</text:span><text:span text:style-name="T302"> </text:span><text:span text:style-name="T50">ust.</text:span><text:span text:style-name="T80"> </text:span><text:span text:style-name="T50">1</text:span><text:span text:style-name="T191"> </text:span><text:span text:style-name="T843">ustawy</text:span></text:p>
              <text:p text:style-name="P281"><text:span text:style-name="T851"><text:s text:c="30"/></text:span><text:span text:style-name="T50">Pzp,</text:span><text:span text:style-name="T337"> </text:span><text:span text:style-name="T843">stronom</text:span><text:span text:style-name="T852"> </text:span><text:span text:style-name="T50">oraz</text:span><text:span text:style-name="T236"> </text:span><text:span text:style-name="T50">uczestnikom</text:span><text:span text:style-name="T488"> </text:span><text:span text:style-name="T50">postępowania</text:span><text:span text:style-name="T302"> </text:span><text:span text:style-name="T50">odwoławczego</text:span><text:span text:style-name="T488"> </text:span><text:span text:style-name="T50">przysługuje</text:span><text:span text:style-name="T172"> </text:span><text:span text:style-name="T50">skarga</text:span><text:span text:style-name="T167"> </text:span><text:span text:style-name="T50">do</text:span><text:span text:style-name="T290"> są</text:span><text:span text:style-name="T50">du.</text:span></text:p>
              <text:p text:style-name="P374"><text:span text:style-name="T426">21.10 <text:s/>Skargę</text:span><text:span text:style-name="T215"> </text:span><text:span text:style-name="T50">wnosi się do Sądu Okręgowego</text:span><text:span text:style-name="T199"> </text:span><text:span text:style-name="T50">w</text:span><text:span text:style-name="T199"> </text:span><text:span text:style-name="T50">Warszawie.</text:span><text:span text:style-name="T199"> </text:span><text:span text:style-name="T50">Skargę</text:span><text:span text:style-name="T199"> </text:span><text:span text:style-name="T50">wnosi się za pośrednictwem</text:span><text:span text:style-name="T285"> </text:span></text:p>
              <text:p text:style-name="P374"><text:span text:style-name="T285"><text:s text:c="30"/></text:span><text:span text:style-name="T50">Prezesa</text:span><text:span text:style-name="T417"> </text:span><text:span text:style-name="T50">Krajowej</text:span><text:span text:style-name="T199"> </text:span><text:span text:style-name="T50">Izby</text:span><text:span text:style-name="T315"> </text:span><text:span text:style-name="T50">Odwoławczej.</text:span></text:p>
              <text:p text:style-name="P184"><text:span text:style-name="T50">21.11. Szczegółowe</text:span><text:span text:style-name="T229"> </text:span><text:span text:style-name="T50">informacje</text:span><text:span text:style-name="T504"> </text:span><text:span text:style-name="T50">dotyczące</text:span><text:span text:style-name="T436"> ś</text:span><text:span text:style-name="T50">rodków</text:span><text:span text:style-name="T500"> </text:span><text:span text:style-name="T50">ochrony</text:span><text:span text:style-name="T529"> </text:span><text:span text:style-name="T50">prawnej</text:span><text:span text:style-name="T345"> </text:span><text:span text:style-name="T50">określone</text:span><text:span text:style-name="T260"> </text:span><text:span text:style-name="T50">się .</text:span><text:span text:style-name="T477"> </text:span><text:span text:style-name="T50">w</text:span><text:span text:style-name="T453"> </text:span><text:span text:style-name="T50">Dziale</text:span><text:span text:style-name="T523"> </text:span><text:span text:style-name="T50">IX</text:span></text:p>
            </text:list-header>
          </text:list>
        </text:list-item>
      </text:list>
      <text:p text:style-name="P135"><text:span text:style-name="T844">,,Środki</text:span><text:span text:style-name="T853"> </text:span><text:span text:style-name="T88">ochrony</text:span><text:span text:style-name="T81"> </text:span><text:span text:style-name="T88">prawnej"</text:span><text:span text:style-name="T342"> </text:span><text:span text:style-name="T88">ustawy</text:span><text:span text:style-name="T275"> </text:span><text:span text:style-name="T88">Pzp.</text:span></text:p>
      <text:p text:style-name="P112"/>
      <text:list xml:id="list30597078" text:continue-list="list30588523" text:style-name="WWNum1">
        <text:list-header>
          <text:p text:style-name="P187"><text:span text:style-name="T218">22. <text:s/>INFORMACJE</text:span><text:span text:style-name="T483"> </text:span><text:span text:style-name="T844">I</text:span><text:span text:style-name="T854"> </text:span><text:span text:style-name="T218">DOSTFĘP</text:span><text:span text:style-name="T480"> </text:span><text:span text:style-name="T218">DO DANYCH</text:span><text:span text:style-name="T176"> </text:span><text:span text:style-name="T218">OSOBOWYCH</text:span></text:p>
        </text:list-header>
      </text:list>
      <text:p text:style-name="P101"/>
      <text:p text:style-name="P50"/>
      <text:p text:style-name="P49"><text:span text:style-name="T79">22.1.. Realizując obowiązek prawny ciążący na administratorze, w szczególności</text:span><text:bookmark text:name="page181R_mcid3"/><text:span text:style-name="T79"><text:line-break/>mając na uwadze wymogi art. 13 ust. 1 i 2 Rozporządzenia Parlamentu Europejskiego<text:line-break/>i Rady (UE) 2016/679 z dnia 27 kwietnia 2016 r. w sprawie ochrony osób fizycznych w<text:line-break/>związku z przetwarzaniem danych osobowych i w sprawie swobodnego przepływu<text:line-break/>takich danych oraz uchylenia dyrektywy 95/46/WE (ogólne rozporządzenie o<text:line-break/>ochronie danych „RODO”), informujemy poniżej o zasadach przetwarzania Pani/Pana<text:line-break/>danych osobowych oraz o przysługujących Pani/Panu prawach z tym związanych:</text:span><text:bookmark text:name="page181R_mcid4"/><text:span text:style-name="T79"><text:line-break/>22.2. Administratorem Pani/Pana danych osobowych jest Dom Pomocy Społecznej w<text:line-break/>Piotrkowie Kujawskim, w imieniu której działa Dyrektor Domu. Z Administratorem<text:line-break/>można się skontaktować poprzez adres email: iod@radziejow</text:span><text:bookmark text:name="page181R_mcid5"/><text:span text:style-name="T79">.pl</text:span><text:bookmark text:name="page181R_mcid6"/><text:span text:style-name="T79"> lub pisemnie<text:line-break/>na adres siedziby Administratora: ul. Poznańska 98, 88-230 Piotrków Kujawski.</text:span><text:bookmark text:name="page181R_mcid7"/><text:span text:style-name="T79"><text:line-break/>22.3.. Administrator wyznaczył inspektora ochrony danych, z którym może się</text:span><text:bookmark text:name="page181R_mcid8"/><text:span text:style-name="T79"><text:line-break/>Pani/Pan skontaktować poprzez email</text:span><text:bookmark text:name="page181R_mcid9"/><text:span text:style-name="T79"> iod@radziejow.pl</text:span><text:bookmark text:name="page181R_mcid10"/><text:span text:style-name="T79"> lub pisemnie na adres<text:line-break/>siedziby Administratora. z inspektorem ochrony danych można się kontaktować<text:line-break/>we wszystkich sprawach dotyczących przetwarzania danych osobowych oraz<text:line-break/>korzystania z praw związanych z przetwarzaniem danych.</text:span><text:bookmark text:name="page181R_mcid11"/><text:span text:style-name="T79"><text:line-break/>22.4. Pani/Pana dane osobowe przetwarzane są w celu związanym z postępowaniem<text:line-break/>o udzielenie zamówienia publicznego.</text:span><text:bookmark text:name="page181R_mcid12"/><text:span text:style-name="T79"><text:line-break/>22.5 Pani/Pana dane osobowe przetwarzane będą na podstawie art. 6 ust. 1 lit. c<text:line-break/>RODO w celu związanym z przedmiotowym postępowaniem o udzielenie<text:line-break/>zamówienia publicznego, prowadzonym w trybie podstawowym bez negocjacji,</text:span><text:bookmark text:name="page181R_mcid13"/><text:span text:style-name="T79"><text:line-break/>22.6. Odbiorcami Pani/Pana danych osobowych będą osoby lub podmioty, którym<text:line-break/>udostępniona zostanie dokumentacja postępowania w oparciu o art. 74 ustawy<text:line-break/>Pzp.</text:span><text:bookmark text:name="page181R_mcid14"/><text:span text:style-name="T79"><text:line-break/>22.7. Pani/Pana dane osobowe będą przechowywane, zgodnie z art. 78 ust. 1 ustawy<text:line-break/>Pzp. przez okres 4 lat od dnia zakończenia postępowania o udzielenie<text:line-break/>zamówienia, a jeżeli czas trwania umowy przekracza 4 lata, okres</text:span><text:bookmark text:name="page181R_mcid15"/><text:span text:style-name="T79"><text:line-break/>przechowywania obejmuje cały czas trwania umowy,</text:span><text:bookmark text:name="page181R_mcid16"/><text:span text:style-name="T79"><text:line-break/>22.8. Obowiązek podania przez Panią/Pana danych osobowych bezpośrednio</text:span><text:bookmark text:name="page181R_mcid17"/><text:span text:style-name="T79"><text:line-break/>Pani/Pana dotyczących jest wymogiem ustawowym określonym w przepisach<text:line-break/>ustawy Pzp, związanym z udziałem w postępowaniu o udzielenie zamówienia<text:line-break/>publicznego,</text:span></text:p>
      <text:p text:style-name="P52">22.9 <text:s text:c="6"/>. W odniesieniu do Pani/Pana danych osobowych decyzje nie będą podejmowane w sposób</text:p>
      <text:p text:style-name="P52"><text:s text:c="14"/>zautomatyzowany, stosownie do art. 22 RODO,<text:bookmark text:name="page185R_mcid2"/><text:line-break/>22.10 <text:s text:c="2"/>. Posiada Pani/Pan:<text:bookmark text:name="page185R_mcid3"/><text:line-break/><text:soft-page-break/>22.10.1 <text:s/>na podstawie art. 15 RODO prawo dostępu do danych osobowych Pani/Pana dotyczących</text:p>
      <text:p text:style-name="P52"><text:s text:c="14"/>(w przypadku, gdy skorzystanie z tego prawa wymagałoby po stronie administrator</text:p>
      <text:p text:style-name="P52"><text:s text:c="14"/>niewspółmiernie dużego wysiłku może zostać Pani/Pan zobowiązana do wskazania </text:p>
      <text:p text:style-name="P52"><text:s text:c="13"/>dodatkowych informacji mających na celu sprecyzowanie żądania, w szczególności podania nazwy<text:line-break/> <text:s text:c="13"/>lub daty postępowania o udzielenie zamówienia publicznego lub konkursu albo sprecyzowanie</text:p>
      <text:p text:style-name="P52"><text:s text:c="13"/>nazwy lub daty zakończonego postępowania o udzielenie zamówienia),<text:bookmark text:name="page185R_mcid6"/><text:line-break/>22.10.2. na podstawie art. 16 RODO prawo do sprostowania Pani/Pana danych osobowych </text:p>
      <text:p text:style-name="P52"><text:s text:c="12"/>(skorzystanie z prawa do sprostowania nie może skutkować zmianą wyniku postępowania</text:p>
      <text:p text:style-name="P52"><text:s text:c="13"/>o udzielenie <text:s text:c="6"/>zamówienia publicznego ani zmianą postanowień umowy w zakresie niezgodnym</text:p>
      <text:p text:style-name="P52"><text:s text:c="12"/>z ustawą PZP oraz nie może naruszać integralności protokołu oraz jego załączników),<text:bookmark text:name="page185R_mcid7"/><text:line-break/>22.10.3. na podstawie art. 18 RODO prawo żądania od administratora ograniczenia przetwarzania </text:p>
      <text:p text:style-name="P52"><text:s text:c="13"/>danych osobowych z zastrzeżeniem okresu trwania postępowania o udzielenie zamówienia </text:p>
      <text:p text:style-name="P52"><text:s text:c="13"/>publicznego lub konkursu oraz przypadków, o których mowa w art. 18 ust. 2 RODO (prawo do<text:line-break/> <text:s text:c="12"/>ograniczenia przetwarzania nie ma zastosowania w odniesieniu do przechowywania, w celu</text:p>
      <text:p text:style-name="P52"><text:s text:c="13"/>zapewnienia korzystania ze środków ochrony prawnej lub w celu ochrony praw innej osoby</text:p>
      <text:p text:style-name="P52"><text:s text:c="14"/>fizycznej lub prawnej, lub z uwagi na ważne względy interesu publicznego Unii Europejskiej</text:p>
      <text:p text:style-name="P52"><text:s text:c="13"/>lub państwa członkowskiego),<text:bookmark text:name="page185R_mcid9"/><text:line-break/>22.10.4. prawo do wniesienia skargi do Prezesa Urzędu Ochrony Danych Osobowych, gdy uzna Pani/Pan,</text:p>
      <text:p text:style-name="P52"><text:s text:c="14"/>że przetwarzanie danych osobowych Pani/Pana dotyczących narusza przepisy RODO,<text:bookmark text:name="page185R_mcid10"/><text:line-break/>22.11 <text:s text:c="2"/>. Nie przysługuje Pani/Panu:<text:bookmark text:name="page185R_mcid11"/><text:line-break/>22.11.1. w związku z art. 17 ust. 3 lit. b, d lub e RODO prawo do usunięcia danych osobowych,<text:bookmark text:name="page185R_mcid12"/><text:line-break/>22.11.2. prawo do przenoszenia danych osobowych, o którym mowa w art. 20 RODO,</text:p>
      <text:p text:style-name="P51">22.11.3. na podstawie art. 21 RODO prawo sprzeciwu, wobec przetwarzania <text:s/>danych osobowych,</text:p>
      <text:p text:style-name="P51"><text:s text:c="14"/>gdyż podstawą prawną przetwarzania Pani/Pana danych osobowych jest art. 6 ust. 1 lit. c RODO,<text:bookmark text:name="page187R_mcid2"/><text:line-break/>22.12. <text:s text:c="4"/>Przysługuje Pani/Panu również prawo wniesienia skargi do organu nadzorczego zajmującego </text:p>
      <text:p text:style-name="P51"><text:s text:c="14"/>się ochroną danych osobowych w państwie członkowskim Pani / Pana zwykłego pobytu,</text:p>
      <text:p text:style-name="P51"><text:s text:c="15"/>miejsca pracy lub miejsca popełnienia domniemanego naruszenia. Organem właściwym </text:p>
      <text:p text:style-name="P51"><text:s text:c="16"/>w Polsce jest: Urząd Ochrony Danych Osobowych, ul. Stawki 2, 00-193 Warszawa.<text:bookmark text:name="page187R_mcid3"/><text:line-break/>22.13. Nie planuje się przekazywania Pani/Pana danych osobowych do państw trzecich lub </text:p>
      <text:p text:style-name="P51"><text:s text:c="11"/>organizacji międzynarodowych</text:p>
      <text:p text:style-name="P85"/>
      <text:list xml:id="list30586981" text:continue-numbering="true" text:style-name="WWNum1">
        <text:list-header>
          <text:p text:style-name="P375"/>
          <text:p text:style-name="P164"><text:span text:style-name="T578">23. <text:s/>ZAŁĄCZNIKI</text:span><text:span text:style-name="T634"> </text:span><text:span text:style-name="T578">DO</text:span><text:span text:style-name="T691"> </text:span><text:span text:style-name="T578">SWZ</text:span></text:p>
        </text:list-header>
      </text:list>
      <text:p text:style-name="P108"/>
      <text:list xml:id="list30594475" text:continue-numbering="true" text:style-name="WWNum1">
        <text:list-item>
          <text:list>
            <text:list-header>
              <text:p text:style-name="P376">1. Załącznik Nr 1 – Formularz ofertowy.</text:p>
              <text:p text:style-name="P376">2. Załącznik Nr 2 – Oświadczenie Wykonawcy o niepodleganiu wykluczeniu oraz spełnieniu </text:p>
              <text:p text:style-name="P376"><text:s text:c="33"/>warunków w postępowaniu.</text:p>
              <text:p text:style-name="P376">3. Załącznik Nr 2A – Oświadczenie podmiotu udostępniającego zasoby o niepodleganiu </text:p>
              <text:p text:style-name="P376"><text:s text:c="34"/>wykluczeniu oraz spełnianiu warunków udziału w postępowaniu.</text:p>
              <text:p text:style-name="P376">4. Załącznik Nr 3 – Wykaz dostaw.</text:p>
              <text:p text:style-name="P376">5. Załącznik Nr 4 – Projektowane postanowienia umowy w sprawie zamówienia publicznego,</text:p>
              <text:p text:style-name="P376"><text:s text:c="32"/>które zostaną wprowadzone do treści umowy.</text:p>
              <text:p text:style-name="P192"/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3cm" fo:margin-right="0cm" fo:text-indent="-0.42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38cm" fo:margin-right="0cm" fo:text-align="justify" style:justify-single-word="false" fo:text-indent="0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362cm" fo:margin-right="0cm" fo:margin-top="0.268cm" fo:margin-bottom="0cm" fo:text-align="center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3" style:display-name="ListLabel 23" style:family="text">
      <style:text-properties style:text-underline-style="none" style:text-scale="110%"/>
    </style:style>
    <style:style style:name="ListLabel_20_24" style:display-name="ListLabel 24" style:family="text">
      <style:text-properties fo:letter-spacing="-0.016cm" style:text-scale="105%"/>
    </style:style>
    <style:style style:name="ListLabel_20_25" style:display-name="ListLabel 25" style:family="text">
      <style:text-properties style:font-name-asian="Times New Roman2" style:font-name-complex="Times New Roman2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/>
    </style:style>
    <style:style style:name="ListLabel_20_3" style:display-name="ListLabel 3" style:family="text"/>
    <style:style style:name="ListLabel_20_7" style:display-name="ListLabel 7" style:family="text">
      <style:text-properties fo:font-weight="bold" style:font-weight-asian="bold" style:font-weight-complex="bold" style:text-scale="90%"/>
    </style:style>
    <style:style style:name="ListLabel_20_5" style:display-name="ListLabel 5" style:family="text">
      <style:text-properties fo:color="#2f2f2f"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scale="110%"/>
    </style:style>
    <style:style style:name="ListLabel_20_6" style:display-name="ListLabel 6" style:family="text">
      <style:text-properties style:text-scale="108%"/>
    </style:style>
    <style:style style:name="ListLabel_20_4" style:display-name="ListLabel 4" style:family="text">
      <style:text-properties style:text-scale="10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95cm" fo:margin-left="1.522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5cm" fo:margin-left="1.778cm"/>
        </style:list-level-properties>
      </text:list-level-style-number>
      <text:list-level-style-bullet text:level="3" text:style-name="ListLabel_20_25" style:num-suffix="-" text:bullet-char="-">
        <style:list-level-properties text:list-level-position-and-space-mode="label-alignment">
          <style:list-level-label-alignment text:label-followed-by="listtab" fo:text-indent="-0.845cm" fo:margin-left="2.1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5cm" fo:margin-left="1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5cm" fo:margin-left="1.6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5cm" fo:margin-left="1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5cm" fo:margin-left="1.8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5cm" fo:margin-left="2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5cm" fo:margin-left="5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16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number text:level="2" text:style-name="ListLabel_20_7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7cm" fo:margin-left="5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7cm" fo:margin-left="7.1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7cm" fo:margin-left="8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7cm" fo:margin-left="10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7cm" fo:margin-left="12.3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7cm" fo:margin-left="14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7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3" text:style-name="ListLabel_20_5" style:num-format="1" text:start-value="0" text:display-levels="3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03cm" fo:margin-left="2.26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9.8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1.8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3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5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number text:level="2" text:style-name="ListLabel_20_4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7cm" fo:margin-left="5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7cm" fo:margin-left="8.8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7cm" fo:margin-left="10.6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7cm" fo:margin-left="12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7cm" fo:margin-left="14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7cm" fo:margin-left="15.9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905cm" fo:margin-left="1.552cm" fo:margin-right="0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28:25.34</meta:creation-date>
    <dc:date>2023-02-06T10:35:23.13</dc:date>
    <meta:editing-duration>PT4H35M50S</meta:editing-duration>
    <meta:editing-cycles>27</meta:editing-cycles>
    <meta:generator>OpenOffice/4.1.2$Win32 OpenOffice.org_project/412m3$Build-9782</meta:generator>
    <meta:print-date>2023-02-02T13:21:43.78</meta:print-date>
    <meta:document-statistic meta:table-count="1" meta:image-count="1" meta:object-count="0" meta:page-count="19" meta:paragraph-count="599" meta:word-count="6283" meta:character-count="51875"/>
  </office:meta>
</office:document-meta>
</file>