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line-height="103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03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text-indent="-0.0083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03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7" style:parent-style-name="Standard" style:family="paragraph">
      <style:paragraph-properties fo:text-align="justify" fo:line-height="103%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03%"/>
    </style:style>
    <style:style style:name="T1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03%" fo:margin-left="0.0493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103%" fo:margin-left="0.0493in">
        <style:tab-stops/>
      </style:paragraph-properties>
    </style:style>
    <style:style style:name="T145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line-height="103%" fo:margin-left="0.0493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03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03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03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03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asian="Calibri" style:font-name-complex="Times New Roman" fo:color="#000000" style:text-position="super 65%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line-height="103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right" style:position="0.25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97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98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9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00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01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right" style:position="0.25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03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03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line-height="103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line-height="103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103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line-height="103%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103%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/>
      <text:p text:style-name="P3">FORMULARZ OFERTOWY</text:p>
      <text:p text:style-name="P4"/>
      <text:p text:style-name="P5">Nazwa Oferenta: <text:s/>.........................................................................................................................</text:p>
      <text:p text:style-name="P6"><text:s text:c="2"/></text:p>
      <text:p text:style-name="P7">......................................................................................................................................................</text:p>
      <text:p text:style-name="P8"><text:s/></text:p>
      <text:p text:style-name="P9">Adres:…………………………………………………………………………………………...</text:p>
      <text:p text:style-name="P10"/>
      <text:p text:style-name="P11">NIP: ........................................................... <text:s text:c="2"/>REGON: ............................................................</text:p>
      <text:p text:style-name="P12"/>
      <text:p text:style-name="P13">Tel. ................................................................... <text:s text:c="2"/>fax: ................................................................</text:p>
      <text:p text:style-name="P14"/>
      <text:p text:style-name="P15">e – mail: .....................................................................................................................................</text:p>
      <text:p text:style-name="P16"/>
      <text:p text:style-name="P17"><text:span text:style-name="T18">Zgłaszam przystąpienie do postępowania o udzielenie zamówienia publicznego i zobowiązuję się do wykonania przedmiotu zamówienia na: <text:s/></text:span><text:span text:style-name="T19">,,Dostawę</text:span><text:span text:style-name="T20"><text:s/>artykułów spożywczych, wyrobów alkoholowych i bezalkoholowych ”</text:span></text:p>
      <text:p text:style-name="P21"/>
      <text:p text:style-name="P22"><text:span text:style-name="T23">dla potrzeb Sanatorium Uzdrowiskowego ,,Przy Tężni” im. dr Józefa Krzymińskiego w Inowrocławiu s.p.z.o.z. <text:s/>zgodnie z wymaganiami określonymi w Specyfikacji Warunków Zamówienia wraz z<text:s/></text:span><text:span text:style-name="T24">załącznikami <text:s/></text:span><text:span text:style-name="T25">w zakresie pakietu nr ....................................</text:span></text:p>
      <text:p text:style-name="P26">Do niniejszego Formularza Ofertowego załączamy ofertę cenową na wybrany pakiet <text:s text:c="26"/>tj.: ….....................................</text:p>
      <text:p text:style-name="P27"/>
      <text:p text:style-name="P28">Zamawiający informuje, ze Wykonawca zobowiązany jest do podania w ofercie stawki VAT zgodnie z obowiązującymi w tym zakresie przepisami prawa na wyznaczony dzień składania ofert. Oferty z właściwą stawka VAT będą traktowane jako niezawierające błędów, porównywalne i podlegające dalszej ocenie.</text:p>
      <text:p text:style-name="P29"/>
      <text:p text:style-name="P30">Pakiet nr 1 – Mięso i jego przetwory</text:p>
      <text:p text:style-name="P31"/>
      <text:p text:style-name="P32">Netto ………………zł<text:s/><text:tab/>stawka VAT tj. …................ %<text:tab/>Brutto ………………….zł</text:p>
      <text:p text:style-name="P33"/>
      <text:p text:style-name="P34">Pakiet nr 2 – Warzywa</text:p>
      <text:p text:style-name="P35"/>
      <text:p text:style-name="P36">Netto ………………zł<text:s/><text:tab/>stawka VAT tj. …................ %<text:tab/>Brutto ………………….zł</text:p>
      <text:p text:style-name="P37"/>
      <text:p text:style-name="P38">Pakiet nr 3 - Mleko i jego przetwory</text:p>
      <text:p text:style-name="P39"/>
      <text:p text:style-name="P40">Netto ………………zł<text:s/><text:tab/>stawka VAT tj. …................ %<text:tab/>Brutto ………………….zł</text:p>
      <text:p text:style-name="P41"/>
      <text:p text:style-name="P42">Pakiet nr 4 - Koncentraty spożywcze i dodatki do żywności</text:p>
      <text:p text:style-name="P43"/>
      <text:p text:style-name="P44">Netto ………………zł<text:s/><text:tab/>stawka VAT tj. …................ %<text:tab/>Brutto ………………….zł</text:p>
      <text:p text:style-name="P45"/>
      <text:p text:style-name="P46"/>
      <text:p text:style-name="P47"/>
      <text:soft-page-break/>
      <text:p text:style-name="P48">Pakiet nr <text:s/>5 - Owoce <text:s/></text:p>
      <text:p text:style-name="P49"/>
      <text:p text:style-name="P50">Netto ………………zł<text:s/><text:tab/>stawka VAT tj.<text:s/>…................ %<text:tab/>Brutto ………………….zł</text:p>
      <text:p text:style-name="P51"/>
      <text:p text:style-name="P52">Pakiet nr <text:s/>6 - Przetwory owocowo-warzywne</text:p>
      <text:p text:style-name="P53"/>
      <text:p text:style-name="P54">Netto ………………zł<text:s/><text:tab/>stawka VAT tj. …................ %<text:tab/>Brutto ………………….zł</text:p>
      <text:p text:style-name="P55"/>
      <text:p text:style-name="P56">Pakiet nr <text:s/>7- Ryby</text:p>
      <text:p text:style-name="P57"/>
      <text:p text:style-name="P58">Netto ………………zł<text:s/><text:tab/>stawka VAT tj. …................ %<text:tab/>Brutto ………………….zł</text:p>
      <text:p text:style-name="P59"/>
      <text:p text:style-name="P60">Pakiet nr 8 -<text:s/>Pieczywo</text:p>
      <text:p text:style-name="P61"/>
      <text:p text:style-name="P62">Netto ………………zł<text:s/><text:tab/>stawka VAT tj. …................ %<text:tab/>Brutto ………………….zł</text:p>
      <text:p text:style-name="P63"/>
      <text:p text:style-name="P64">Pakiet nr 9 – Ciasto</text:p>
      <text:p text:style-name="P65"/>
      <text:p text:style-name="P66">Netto ………………zł<text:s/><text:tab/>stawka VAT tj. …................ %<text:tab/>Brutto ………………….zł</text:p>
      <text:p text:style-name="P67"/>
      <text:p text:style-name="P68">Pakiet nr 10 – Lody</text:p>
      <text:p text:style-name="P69"/>
      <text:p text:style-name="P70">Netto ………………zł<text:s/><text:tab/>stawka VAT tj. …................ %<text:tab/>Brutto ………………….zł</text:p>
      <text:p text:style-name="P71"/>
      <text:p text:style-name="P72">Pakiet nr 11 – Tłuszcze</text:p>
      <text:p text:style-name="P73"/>
      <text:p text:style-name="P74">Netto ………………zł<text:s/><text:tab/>stawka VAT tj. …................ %<text:tab/>Brutto ………………….zł</text:p>
      <text:p text:style-name="P75"/>
      <text:p text:style-name="P76"/>
      <text:p text:style-name="P77">Pakiet nr 12 – Jaja</text:p>
      <text:p text:style-name="P78"/>
      <text:p text:style-name="P79">Netto ………………zł<text:s/><text:tab/>stawka VAT tj. …................ %<text:tab/>Brutto ………………….zł</text:p>
      <text:p text:style-name="P80"/>
      <text:p text:style-name="P81">Pakiet nr 13 – Przyprawy</text:p>
      <text:p text:style-name="P82"/>
      <text:p text:style-name="P83">Netto ………………zł<text:s/><text:tab/>stawka VAT tj.<text:s/>…................ %<text:tab/>Brutto ………………….zł</text:p>
      <text:p text:style-name="P84"/>
      <text:p text:style-name="P85">Pakiet nr 14 – Mrożonki</text:p>
      <text:p text:style-name="P86"/>
      <text:p text:style-name="P87">Netto ………………zł<text:s/><text:tab/>stawka VAT tj. …................ %<text:tab/>Brutto ………………….zł</text:p>
      <text:p text:style-name="P88"/>
      <text:p text:style-name="P89">Pakiet nr 15 - Mąka i przetwory mączne</text:p>
      <text:p text:style-name="P90"/>
      <text:p text:style-name="P91">Netto ………………zł<text:s/><text:tab/>stawka VAT tj. …................ %<text:tab/>Brutto ………………….zł</text:p>
      <text:p text:style-name="P92"/>
      <text:p text:style-name="P93">Pakiet nr 16<text:s/>- Kiszonki</text:p>
      <text:p text:style-name="P94"/>
      <text:p text:style-name="P95">Netto ………………zł<text:s/><text:tab/>stawka VAT tj. …................ %<text:tab/>Brutto ………………….zł</text:p>
      <text:p text:style-name="P96"/>
      <text:p text:style-name="P97"/>
      <text:soft-page-break/>
      <text:p text:style-name="P98">Pakiet nr 17 – Wyroby alkoholowe i bezalkoholowe</text:p>
      <text:p text:style-name="P99"/>
      <text:p text:style-name="P100">Netto ………………zł<text:s/><text:tab/>stawka VAT tj. …................ %<text:tab/>Brutto ………………….zł</text:p>
      <text:p text:style-name="P101"/>
      <text:p text:style-name="P102"/>
      <text:list text:style-name="LFO4" text:continue-numbering="true">
        <text:list-item>
          <text:p text:style-name="P103"><text:span text:style-name="T104">Termin realizacji zamówienia:<text:s/></text:span><text:span text:style-name="T105">12 miesięcy od dnia<text:s/></text:span><text:span text:style-name="T106">podpisania umowy.</text:span></text:p>
        </text:list-item>
        <text:list-item>
          <text:p text:style-name="P107">Oświadczamy, że w cenie naszej oferty zostały uwzględnione wszystkie koszty wykonania zamówienia.</text:p>
        </text:list-item>
        <text:list-item>
          <text:p text:style-name="P108">Oświadczamy, że uzyskaliśmy niezbędne informacje do przygotowania oferty, zapoznaliśmy się z warunkami przystąpienia do przetargu określonymi w SWZ wraz z załącznikami i nie wnosimy do nich zastrzeżeń oraz przyjmujemy warunki w nich zawarte.</text:p>
        </text:list-item>
        <text:list-item>
          <text:p text:style-name="P109">Oświadczamy, że nie podlegamy wykluczeniu z postępowania o udzielenie zamówienia na podstawie przesłanek przewidzianych w SWZ.</text:p>
        </text:list-item>
        <text:list-item>
          <text:p text:style-name="P110">Oświadczamy, że zapoznaliśmy się z Projektowanymi Postanowieniami Umowy będącymi załącznikiem do niniejszej SWZ i zobowiązujemy się, w przypadku wyboru naszej oferty do zawarcia umowy na wymienionych w nich warunkach, w miejscu i terminie wskazanym przez Zamawiającego.</text:p>
        </text:list-item>
        <text:list-item>
          <text:p text:style-name="P111">Oświadczamy,<text:s/>że uważamy się za związanych niniejszą ofertą na czas wskazany w Specyfikacji Warunków Zamówienia.</text:p>
        </text:list-item>
        <text:list-item>
          <text:p text:style-name="P112">Oświadczam, że reprezentowany przeze mnie Wykonawca jest *:</text:p>
        </text:list-item>
      </text:list>
      <text:p text:style-name="P113"><text:span text:style-name="T114">mikroprzedsiębiorstwem<text:s/></text:span><text:span text:style-name="T115">(Mikroprzedsiębiorstwo: przedsiębiorstwo, które zatrudnia mniej niż 10 osó</text:span><text:span text:style-name="T116">b i którego roczny obrót lub roczna suma bilansowa nie przekracza 2 milionów EUR).</text:span></text:p>
      <text:p text:style-name="P117"><text:span text:style-name="T118">małym przedsiębiorstwem<text:s/></text:span><text:span text:style-name="T119">(</text:span><text:span text:style-name="T120">Małe przedsiębiorstwo: przedsiębiorstwo, które zatrudnia mniej niż 50 osób i którego roczny obrót lub roczna suma bilansowa nie przekracza 10 milion</text:span><text:span text:style-name="T121">ów EUR).</text:span></text:p>
      <text:p text:style-name="P122"><text:span text:style-name="T123">średnim przedsiębiorstwem<text:s/></text:span><text:span text:style-name="T124">(Średnie przedsiębiorstwa: przedsiębiorstwa, które nie są mikroprzedsiębiorstwami ani małymi przedsiębiorstwami i które zatrudniają mniej niż 250 osób i których roczny obrót nie przekracza 50 milionów EUR lub roczna suma<text:s/></text:span><text:span text:style-name="T125">bilansowa nie przekracza 43 milionów EUR).</text:span></text:p>
      <text:p text:style-name="P126">Zaznaczyć właściwy kwadrat</text:p>
      <text:p text:style-name="P127"><text:span text:style-name="T128"><text:s text:c="3"/></text:span><text:span text:style-name="T129">8.<text:s/></text:span><text:span text:style-name="T130">Termin płatności:<text:s/></text:span><text:span text:style-name="T131">30 dniowy, liczony od daty otrzymania faktury VAT – dotyczy<text:s/></text:span><text:span text:style-name="T132"><text:tab/>wszystkich pakietów.</text:span></text:p>
      <text:p text:style-name="P133"><text:span text:style-name="T134"><text:s text:c="4"/>9. Informacja dotycząca powstania u Zamawiającego obowiązku podatkowego:</text:span><text:span text:style-name="T135"><text:s/>s</text:span><text:span text:style-name="T136">kładając<text:s/></text:span><text:span text:style-name="T137"><text:tab/>niniejszą ofertę, zgodnie ustawą Pzp, informuję że wybór oferty (zaznaczyć<text:s/></text:span><text:span text:style-name="T138"><text:tab/>właściwe):</text:span></text:p>
      <text:p text:style-name="P139"><text:span text:style-name="T140"><text:s/></text:span><text:span text:style-name="T141"></text:span><text:span text:style-name="T142"><text:s/>nie będzie prowadzić do powstania u Zamawiającego obowiązku podatkowego po stronie<text:s/></text:span><text:span text:style-name="T143"><text:tab/>Zamawiającego,</text:span></text:p>
      <text:p text:style-name="P144"><text:span text:style-name="T145"></text:span><text:span text:style-name="T146"><text:s/>będzie prowadzić do powstania u Zamawiającego obowiązk</text:span><text:span text:style-name="T147">u podatkowego w odniesieniu do następujących towarów lub usług</text:span></text:p>
      <text:p text:style-name="P148"><text:span text:style-name="T149">(należy podać 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<text:s/></text:span><text:span text:style-name="T150">będzie prowadzić do jego powstania.</text:span></text:p>
      <text:p text:style-name="P151">Wartość towaru powodująca obowiązek podatkowy u Zamawiającego to:</text:p>
      <text:p text:style-name="P152">..............……………….. zł netto.</text:p>
      <text:soft-page-break/>
      <text:p text:style-name="P153">10. Zapoznaliśmy się z klauzulą informacyjną wynikającą z art. 13 RODO w przypadku zbierania danych osobowych<text:s/>bezpośrednio od osoby fizycznej, której dane dotyczą, w celu związanym z postępowaniem o udzielenie zamówienia publicznego i zawarte w niej postanowienia i zasady przyjmujemy do wiadomości i respektowania.</text:p>
      <text:p text:style-name="P154"><text:span text:style-name="T155">11.<text:s/></text:span><text:span text:style-name="T156">Oświadczam, że wypełniłem obowiązki informacyj</text:span><text:span text:style-name="T157">ne przewidziane w art. 13 lub art. 14 RODO</text:span><text:span text:style-name="T158">1)</text:span><text:span text:style-name="T159"><text:s/>wobec osób fizycznych,<text:s/></text:span><text:span text:style-name="T160">od których dane osobowe bezpośrednio lub pośrednio pozyskałem<text:s/></text:span><text:span text:style-name="T161">w celu ubiegania się o udzielenie zamówienia publicznego w niniejszym postępowaniu</text:span><text:span text:style-name="T162">.*</text:span></text:p>
      <text:p text:style-name="P163"><text:span text:style-name="T164">1)</text:span><text:span text:style-name="T165">rozporządzenie Parlamentu Europejskiego</text:span><text:span text:style-name="T166"><text:s/>i Rady (UE) 2016/679 z dnia 27 kwietnia 2016 r. w sprawie ochrony osób fizycznych w związku z przetwarzaniem danych osobowych i w sprawie swobodnego przepływu takich danych oraz uchylenia dyrektywy 95/46/WE (ogólne rozporządzenie o ochronie danych) (Dz. U</text:span><text:span text:style-name="T167">rz. UE L 119 z 04.05.2016, str. 1).</text:span></text:p>
      <text:p text:style-name="P168"><text:span text:style-name="T169">* W przypadku gdy wykonawca<text:s/></text:span><text:span text:style-name="T170">nie przekazuje danych osobowych innych niż bezpośrednio jego dotyczących lub zachodzi wyłączenie stosowania obowiązku informacyjnego, stosownie do art. 13 ust. 4 lub art. 14 ust. 5 RODO treści</text:span><text:span text:style-name="T171"><text:s/>oświadczenia wykonawca nie składa (usunięcie treści oświadczenia np. przez jego wykreślenie)</text:span></text:p>
      <text:p text:style-name="P172">12. Podwykonawstwo</text:p>
      <text:p text:style-name="P173"><text:span text:style-name="T174">Podwykonawcom zamierzam/my powierzyć poniższe części zamówienia <text:s/>- należy wskazać w JEDZ),</text:span></text:p>
      <text:p text:style-name="P175"><text:span text:style-name="T176"><text:s/>Oświadczam, że zamówienie wykonam/my własnymi siłam</text:span><text:span text:style-name="T177">i <text:s/></text:span></text:p>
      <text:p text:style-name="P178">Zaznaczyć właściwy kwadrat</text:p>
      <text:p text:style-name="P179"/>
      <text:p text:style-name="P180">13. Ustanawiamy ( nie ustanawiamy ) pełnomocnika w osobie :</text:p>
      <text:p text:style-name="P181"/>
      <text:p text:style-name="P182">.............................................................................................................................................</text:p>
      <text:p text:style-name="P183"><text:tab/><text:tab/><text:tab/><text:tab/><text:tab/>(Imię i<text:s/>Nazwisko)</text:p>
      <text:p text:style-name="P184"/>
      <text:p text:style-name="P185"><text:span text:style-name="T186">14.<text:s/></text:span><text:span text:style-name="T187">Zwrot wadium na rachunek bankowy: <text:s/>.........................................................................</text:span></text:p>
      <text:p text:style-name="P188">(jeżeli wpłacono w pieniądzu)</text:p>
      <text:p text:style-name="P189"/>
      <text:p text:style-name="P190"><text:span text:style-name="T191">15.<text:s/></text:span><text:span text:style-name="T192">Oświadczam, że oferta<text:s/></text:span><text:span text:style-name="T193">nie zawiera/ zawiera</text:span><text:span text:style-name="T194"><text:s/></text:span><text:span text:style-name="T195">informacji stanowiących tajemnicę <text:s text:c="5"/></text:span><text:span text:style-name="T196">przedsiębiorstwa w rozumieniu ustawy z dnia 16 kwietnia 1993 r. o zwalczaniu nieuczciwej konkurencji.</text:span></text:p>
      <text:p text:style-name="P197"/>
      <text:p text:style-name="P198">Informacje takie zawarte są w następujących dokumentach:</text:p>
      <text:p text:style-name="P1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0">Uzasadnienie, iż zastrzeżone informacje stanowią tajemnicę przedsiębiorstwa:</text:p>
      <text:p text:style-name="P201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202">Uwaga! W przypadku braku wykazania, że informacje zastrzeżone stanowią tajemnicę przedsiębiorstwa lub niewystarczającego uzasadnienia, informacje te zostaną uznane za</text:p>
      <text:p text:style-name="P203"/>
      <text:p text:style-name="P204"/>
      <text:p text:style-name="P205"/>
      <text:p text:style-name="P206">16. Oferta została złożona na ................. zapisanych stronach, kolejno<text:s/>ponumerowanych od nr ................ do nr .....................</text:p>
      <text:p text:style-name="P207"/>
      <text:p text:style-name="P208"/>
      <text:soft-page-break/>
      <text:p text:style-name="P209">17. Załącznikami do niniejszej oferty są:</text:p>
      <text:p text:style-name="P210">1) ........................................................................................................................</text:p>
      <text:p text:style-name="P211">2)<text:s/>........................................................................................................................</text:p>
      <text:p text:style-name="P212">3) ........................................................................................................................</text:p>
      <text:p text:style-name="P213">4) ........................................................................................................................</text:p>
      <text:p text:style-name="P214">5).........................................................................................................................</text:p>
      <text:p text:style-name="P215">6) ........................................................................................................................</text:p>
      <text:p text:style-name="P216">..................................... dnia ......................2024r.</text:p>
      <text:p text:style-name="P217"><text:s text:c="11"/>...................................................................</text:p>
      <text:p text:style-name="P218"><text:span text:style-name="T219"><text:s text:c="12"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text:list-style style:name="WWNum51" style:display-name="WWNum51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Times New Roman" fo:font-size="12pt" style:font-size-asian="12pt" style:font-size-complex="12pt"/>
    </style:style>
    <style:style style:name="WW_CharLFO4LVL4" style:family="text">
      <style:text-properties style:font-name="Times New Roman" fo:font-size="12pt" style:font-size-asian="12pt" style:font-size-complex="12pt"/>
    </style:style>
    <style:style style:name="WW_CharLFO4LVL5" style:family="text">
      <style:text-properties style:font-name="Times New Roman" fo:font-size="12pt" style:font-size-asian="12pt" style:font-size-complex="12pt"/>
    </style:style>
    <style:style style:name="WW_CharLFO4LVL6" style:family="text">
      <style:text-properties style:font-name="Times New Roman" fo:font-size="12pt" style:font-size-asian="12pt" style:font-size-complex="12pt"/>
    </style:style>
    <style:style style:name="WW_CharLFO4LVL7" style:family="text">
      <style:text-properties style:font-name="Times New Roman" fo:font-size="12pt" style:font-size-asian="12pt" style:font-size-complex="12pt"/>
    </style:style>
    <style:style style:name="WW_CharLFO4LVL8" style:family="text">
      <style:text-properties style:font-name="Times New Roman" fo:font-size="12pt" style:font-size-asian="12pt" style:font-size-complex="12pt"/>
    </style:style>
    <style:style style:name="WW_CharLFO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9-01-29T08:42:00Z</meta:creation-date>
    <dc:date>2024-02-15T06:55:00Z</dc:date>
    <meta:print-date>2024-02-15T06:54:00Z</meta:print-date>
    <meta:template xlink:href="Normal" xlink:type="simple"/>
    <meta:editing-cycles>78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98" meta:character-count="9770" meta:row-count="69" meta:non-whitespace-character-count="8391"/>
  </office:meta>
</office:document-meta>
</file>