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D80000009BB10E82815EB277B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hnschrift SemiBold" svg:font-family="'Bahnschrift SemiBold'" style:font-adornments="Semi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loext:graphic-properties draw:fill-hatch-name="hatch"/>
      <style:paragraph-properties fo:text-align="center" style:justify-single-word="false" fo:padding="0.049cm" fo:border-left="none" fo:border-right="none" fo:border-top="0.06pt solid #cccccc" fo:border-bottom="none"/>
      <style:text-properties officeooo:paragraph-rsid="00fd0d56"/>
    </style:style>
    <style:style style:name="P3" style:family="paragraph" style:parent-style-name="Footer">
      <loext:graphic-properties draw:fill-hatch-name="hatch"/>
      <style:paragraph-properties fo:text-align="center" style:justify-single-word="false" fo:padding="0.049cm" fo:border-left="none" fo:border-right="none" fo:border-top="0.06pt solid #cccccc" fo:border-bottom="none"/>
      <style:text-properties officeooo:paragraph-rsid="012acbbd"/>
    </style:style>
    <style:style style:name="P4" style:family="paragraph" style:parent-style-name="Standard">
      <style:text-properties officeooo:paragraph-rsid="00f576e8"/>
    </style:style>
    <style:style style:name="P5" style:family="paragraph" style:parent-style-name="Standard">
      <style:paragraph-properties fo:margin-left="0cm" fo:margin-right="0cm" fo:text-indent="0cm" style:auto-text-indent="false"/>
      <style:text-properties officeooo:paragraph-rsid="00f576e8"/>
    </style:style>
    <style:style style:name="P6" style:family="paragraph" style:parent-style-name="Nagłówek_20_formularza">
      <loext:graphic-properties draw:fill-hatch-name="hatch"/>
    </style:style>
    <style:style style:name="P7" style:family="paragraph" style:parent-style-name="Standard" style:list-style-name="" style:master-page-name="Right_20_Page">
      <loext:graphic-properties draw:fill-hatch-name="hatch"/>
      <style:paragraph-properties fo:text-align="end" style:justify-single-word="false" style:page-number="auto"/>
      <style:text-properties officeooo:paragraph-rsid="00f576e8"/>
    </style:style>
    <style:style style:name="P8" style:family="paragraph" style:parent-style-name="Standard" style:list-style-name="Numbering_20_123">
      <style:text-properties officeooo:paragraph-rsid="00f576e8"/>
    </style:style>
    <style:style style:name="P9" style:family="paragraph" style:parent-style-name="Standard" style:list-style-name="Numbering_20_123">
      <style:text-properties officeooo:paragraph-rsid="0113a71d"/>
    </style:style>
    <style:style style:name="P10" style:family="paragraph" style:parent-style-name="Standard" style:list-style-name="L1">
      <style:text-properties officeooo:paragraph-rsid="00f576e8"/>
    </style:style>
    <style:style style:name="T1" style:family="text">
      <style:text-properties officeooo:rsid="009745ba"/>
    </style:style>
    <style:style style:name="T2" style:family="text">
      <style:text-properties officeooo:rsid="00cf0412"/>
    </style:style>
    <style:style style:name="T3" style:family="text">
      <style:text-properties officeooo:rsid="00f210af"/>
    </style:style>
    <style:style style:name="T4" style:family="text">
      <style:text-properties officeooo:rsid="01117581"/>
    </style:style>
    <style:style style:name="T5" style:family="text">
      <style:text-properties officeooo:rsid="0192924e"/>
    </style:style>
    <style:style style:name="T6" style:family="text"/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33cm" fo:text-indent="-0.635cm" fo:margin-left="1.33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65cm" fo:text-indent="-0.635cm" fo:margin-left="1.96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cm" fo:text-indent="-0.635cm" fo:margin-left="2.6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235cm" fo:text-indent="-0.635cm" fo:margin-left="3.23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7cm" fo:text-indent="-0.635cm" fo:margin-left="3.87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05cm" fo:text-indent="-0.635cm" fo:margin-left="4.50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14cm" fo:text-indent="-0.635cm" fo:margin-left="5.14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75cm" fo:text-indent="-0.635cm" fo:margin-left="5.77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1cm" fo:text-indent="-0.635cm" fo:margin-left="6.41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045cm" fo:text-indent="-0.635cm" fo:margin-left="7.04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Tab."/>
      </text:sequence-decls>
      <text:user-field-decls>
        <text:user-field-decl office:value-type="string" office:string-value="10.06.2022 r. do godz. 9:30" text:name="Termin_otwarcia_ofert"/>
        <text:user-field-decl office:value-type="string" office:string-value="10.06.2022 r. do godz. 9:00" text:name="Termin_skladania_ofert"/>
        <text:user-field-decl office:value-type="string" office:string-value="przez okres 30 dni, tj. do dnia 9.07.2022 r." text:name="Termin_zwiazania_oferta"/>
      </text:user-field-decls>
      <text:section text:style-name="Sect1" text:name="Załącznik nr 6 do SWZ">
        <text:h text:style-name="P7" text:outline-level="1"><text:bookmark-start text:name="__RefHeading___Toc66681_1118444993"/>Załącznik nr 6 do SWZ<text:bookmark-end text:name="__RefHeading___Toc66681_1118444993"/></text:h>
        <text:p text:style-name="P5"><text:span text:style-name="T2">Nr</text:span> postępowania: <text:span text:style-name="Emphasis"><text:span text:style-name="T1">OR.271.27.2022.RC</text:span></text:span></text:p>
        <text:p text:style-name="P4"/>
        <text:p text:style-name="P4"><text:span text:style-name="Wypełnienie">________________________________</text:span></text:p>
        <text:p text:style-name="P4"><text:span text:style-name="Wypełnienie">________________________________</text:span></text:p>
        <text:p text:style-name="P4"><text:span text:style-name="Wyróżnienie_20_małe">(Nazwa (firma),albo imię i nazwisko, siedziba</text:span></text:p>
        <text:p text:style-name="P4"><text:span text:style-name="Wyróżnienie_20_małe">i adres albo miejsce zamieszkania</text:span></text:p>
        <text:p text:style-name="P4"><text:span text:style-name="Wyróżnienie_20_małe">podmiotu udostępniającego zasoby.)</text:span></text:p>
        <text:p text:style-name="P4"/>
        <text:h text:style-name="P6" text:outline-level="2"><text:bookmark-start text:name="__RefHeading___Toc66683_1118444993"/>ZOBOWIĄZANIE<text:bookmark-end text:name="__RefHeading___Toc66683_1118444993"/></text:h>
        <text:p text:style-name="P4">do oddania do dyspozycji niezbędnych zasobów na potrzeby realizacji zamówienia</text:p>
        <text:p text:style-name="P4"/>
        <text:p text:style-name="P4">Działając w imieniu i na rzecz:</text:p>
        <text:p text:style-name="P4"><text:span text:style-name="Wypełnienie">_____________________________________________________________________________________</text:span></text:p>
        <text:p text:style-name="P4"><text:span text:style-name="Wyróżnienie_20_małe">(nazwa Podmiotu)</text:span></text:p>
        <text:list xml:id="list3413420312" text:style-name="Numbering_20_123">
          <text:list-item text:start-value="1">
            <text:p text:style-name="P8">Zobowiązuję się do oddania do dyspozycji niezbędnych zasobów w zakresie1) sytuacji ekonomicznej / sytuacji finansowej / zdolności technicznej / zdolności zawodowej, tj.:</text:p>
            <text:p text:style-name="P8"><text:span text:style-name="Wypełnienie">______________________________________________________________________________</text:span></text:p>
            <text:p text:style-name="P8"><text:span text:style-name="Wypełnienie">______________________________________________________________________________</text:span></text:p>
            <text:p text:style-name="P8"><text:span text:style-name="Wypełnienie">______________________________________________________________________________</text:span></text:p>
            <text:p text:style-name="P8"><text:span text:style-name="Wyróżnienie_20_małe">(należy wskazać zakres udostępnianych zasobów)</text:span></text:p>
          </text:list-item>
          <text:list-item>
            <text:p text:style-name="P8">Wyżej wskazane zasoby będą udostępnione na rzecz<text:line-break/><text:span text:style-name="Wypełnienie">______________________________________________________________________________</text:span></text:p>
          </text:list-item>
          <text:list-item>
            <text:p text:style-name="P8">Na okres <text:span text:style-name="Wypełnienie">______________________________________________________________________________</text:span></text:p>
          </text:list-item>
          <text:list-item>
            <text:p text:style-name="P8">Sposób i zakres wykorzystania ww. zasobów przez Wykonawcę przy wykonywaniu zamówienia:</text:p>
            <text:p text:style-name="P8"><text:span text:style-name="Wypełnienie">______________________________________________________________________________</text:span></text:p>
            <text:p text:style-name="P8"><text:span text:style-name="Wypełnienie">______________________________________________________________________________</text:span></text:p>
            <text:p text:style-name="P8"><text:span text:style-name="Wypełnienie">______________________________________________________________________________</text:span></text:p>
          </text:list-item>
          <text:list-item>
            <text:p text:style-name="P9">Udostępnienie potencjału w w/w zakresie nastąpi na podstawie umowy o zamówienie publiczne, która zostanie zawarta w przypadku udzielenia w/w Wykonawcy zamówienia publicznego w sprawie postępowania prowadzonego przez Gminę Miasto Lębork – Urząd Miejski w Lęborku pn: <text:span text:style-name="Strong_20_Emphasis">Zakup wraz z dostawą sprzętu komputerowego w ramach realizacji projektu grantowego – „Wsparcie dzieci i wnuków byłych pracowników PGR w rozwoju cyfrowym – Granty PPGR”</text:span> (nr postępowania: <text:span text:style-name="Emphasis"><text:span text:style-name="T1">OR.271.27.2022.RC</text:span></text:span>)</text:p>
          </text:list-item>
          <text:list-item>
            <text:p text:style-name="P8"><text:soft-page-break/>Jednocześnie oświadczam, że: *) (niepotrzebne skreślić)</text:p>
            <text:p text:style-name="P8">nie podlegam wykluczeniu z postępowania o udzielenie zamówienia na podstawie art. 108 ust. 1 oraz art. 109 ust. 1 pkt 4 i 7 ustawy Pzp ustawy z dnia 11 wrześnie 2019 r. Prawo Zamówień Publicznych (Dz. U z 2021 poz. 1129 z późn. zm.)</text:p>
            <text:p text:style-name="P8">że zachodzą w stosunku do mnie podstawy wykluczenia z postępowania na podstawie:</text:p>
          </text:list-item>
        </text:list>
        <text:list xml:id="list1568279093" text:style-name="L1">
          <text:list-item>
            <text:list>
              <text:list-item>
                <text:p text:style-name="P10">art. <text:span text:style-name="Wypełnienie">______________________</text:span> ustawy Pzp</text:p>
              </text:list-item>
              <text:list-item>
                <text:p text:style-name="P10">art. <text:span text:style-name="Wypełnienie">______________________</text:span> ustawy Pzp</text:p>
              </text:list-item>
            </text:list>
          </text:list-item>
        </text:list>
        <text:list xml:id="list85407328360172" text:continue-list="list3413420312" text:style-name="Numbering_20_123">
          <text:list-header>
            <text:p text:style-name="P8">(należy podać mającą zastosowanie podstawę wykluczenia spośród wymienionych w w art. 108 ust. 1 pkt 1, 2 i 5 lub art. 109 ust. 1 pkt 4 i 7 ustawy Pzp)</text:p>
            <text:p text:style-name="P8"><text:span text:style-name="Wypełnienie">______________________________________________________________________________</text:span></text:p>
            <text:p text:style-name="P8"><text:span text:style-name="Wypełnienie">______________________________________________________________________________</text:span></text:p>
            <text:p text:style-name="P8"><text:span text:style-name="Wypełnienie">______________________________________________________________________________</text:span></text:p>
          </text:list-header>
          <text:list-item>
            <text:p text:style-name="P8">Spełniam warunki udziału w postępowaniu, zgodnie z art. 112 ust. 2 Pzp, tj. określone przez Zamawiającego w rozdziale II pkt. 6 SWZ w zakresie, w jakim Wykonawca powołuje się na moje zasoby.</text:p>
          </text:list-item>
          <text:list-item>
            <text:p text:style-name="P8">Jestem świadomy solidarnej odpowiedzialności wraz z Wykonawcą za szkody Zamawiającego powstałe wskutek zawinionego nieudostępnienia w/w zasobów – zgodnie art. 120 ustawy Prawo Zamówień Publicznych.</text:p>
          </text:list-item>
        </text:list>
        <text:p text:style-name="P4"/>
        <text:p text:style-name="P4"><text:span text:style-name="Emphasis">UWAGA! </text:span><text:span text:style-name="Emphasis"><text:span text:style-name="T4">W</text:span></text:span><text:span text:style-name="Emphasis"> przypadku korzystania z zasobów więcej niż jednego podmiotu, powyższe zobowiązanie należy przedłożyć wielokrotnie.</text:span></text:p>
        <text:p text:style-name="P4"/>
        <text:p text:style-name="P4"><text:span text:style-name="Wyróżnienie_20_mocne">Wykaz należy opatrzyć kwalifikowanym podpisem elektronicznym, podpisem zaufanym lub podpisem osobistym.</text:span></text:p>
        <text:p text:style-name="P4"/>
        <text:p text:style-name="P4"><text:span text:style-name="Emphasis">Pouczenie:</text:span></text:p>
        <text:p text:style-name="P4"><text:span text:style-name="Emphasis">Zamiast niniejszego Formularza można przedstawić inne dokumenty, w szczególności:</text:span></text:p>
        <text:list xml:id="list85408086262485" text:continue-list="list85407328360172" text:style-name="Numbering_20_123">
          <text:list-item text:start-value="1">
            <text:p text:style-name="P8"><text:span text:style-name="Emphasis"><text:span text:style-name="T3">Z</text:span></text:span><text:span text:style-name="Emphasis">obowiązanie podmiotu, o którym mowa w art. 118 ust. 4 ustawy Pzp sporządzone<text:line-break/>w oparciu o własny wzór zgodny z przepisami.</text:span></text:p>
          </text:list-item>
          <text:list-item>
            <text:p text:style-name="P8"><text:span text:style-name="Emphasis"><text:span text:style-name="T5">I</text:span></text:span><text:span text:style-name="Emphasis">nne dokumenty stanowiące dowód, że Wykonawca realizując zamówienie będzie dysponował niezbędnymi zasobami podmiotów w stopniu umożliwiającym należyte wykonanie zamówienia publicznego oraz, że stosunek łączący Wykonawcę z tymi podmiotami będzie gwarantował rzeczywisty dostęp do ich zasobów, określające w szczególności wskazania ujęte w art. 118 ust. 4 ustawy Pzp.</text:span></text:p>
          </text:list-item>
        </text:list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hnschrift SemiBold" svg:font-family="'Bahnschrift SemiBold'" style:font-adornments="Semi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199cm" style:contextual-spacing="false" fo:orphans="4" fo:widows="4" fo:hyphenation-ladder-count="no-limit" style:page-number="auto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none" draw:fill-color="#ff0000"/>
      <style:paragraph-properties fo:margin-top="0.353cm" fo:margin-bottom="0.212cm" style:contextual-spacing="false" fo:background-color="transparent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orphans="0" fo:widows="0" text:number-lines="false" text:line-number="0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Header_20_and_20_Footer" style:default-outline-level="" style:class="extra">
      <style:paragraph-properties text:number-lines="false" text:line-number="0"/>
    </style:style>
    <style:style style:name="Footer" style:family="paragraph" style:parent-style-name="Header_20_and_20_Footer" style:default-outline-level="" style:class="extra">
      <style:paragraph-properties text:number-lines="false" text:line-number="0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style:contextual-spacing="false"/>
    </style:style>
    <style:style style:name="Nagłówek_20_formularza" style:display-name="Nagłówek formularza" style:family="paragraph" style:default-outline-level="1" style:list-style-name="" style:master-page-name="">
      <loext:graphic-properties draw:fill="solid" draw:fill-color="#eeeeee"/>
      <style:paragraph-properties fo:margin-top="0.6cm" fo:margin-bottom="0.101cm" style:contextual-spacing="false" fo:text-align="center" style:justify-single-word="false" style:page-number="auto" fo:break-before="auto" fo:break-after="auto" fo:background-color="#eeeeee" style:border-line-width-left="0.079cm 0.079cm 0.159cm" style:border-line-width-right="0.079cm 0.079cm 0.159cm" fo:padding="0.049cm" fo:border-left="9.01pt double #dddddd" fo:border-right="9.01pt double #dddddd" fo:border-top="none" fo:border-bottom="none" fo:keep-with-next="always"/>
      <style:text-properties fo:font-size="15pt" fo:font-weight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Nagłówek_20_umowy" style:display-name="Nagłówek umowy" style:family="paragraph" style:parent-style-name="Nagłówek_20_formularza" style:master-page-name="">
      <loext:graphic-properties draw:fill="none" draw:fill-color="#729fcf"/>
      <style:paragraph-properties style:page-number="auto" fo:break-before="auto" fo:break-after="auto" fo:background-color="transparent" fo:padding="0cm" fo:border="none">
        <style:tab-stops/>
      </style:paragraph-properties>
      <style:text-properties fo:font-size="12pt" style:font-size-asian="12pt" style:font-size-complex="12p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8pt" fo:font-style="italic" style:font-size-asian="8pt" style:font-style-asian="italic"/>
    </style:style>
    <style:style style:name="Wzór" style:family="paragraph" style:parent-style-name="Standard" style:master-page-name="">
      <loext:graphic-properties draw:fill="solid" draw:fill-color="#ffffd7"/>
      <style:paragraph-properties fo:margin-top="0.199cm" fo:margin-bottom="0.199cm" style:contextual-spacing="false" fo:text-align="center" style:justify-single-word="false" style:page-number="auto" fo:background-color="#ffffd7" fo:padding-left="1.101cm" fo:padding-right="1.101cm" fo:padding-top="0.499cm" fo:padding-bottom="0.499cm" fo:border="1.25pt fine-dashed #ffde59">
        <style:tab-stops/>
      </style:paragraph-properties>
      <style:text-properties fo:font-size="14pt" fo:font-weight="bold"/>
    </style:style>
    <style:style style:name="Nagłówek_20_umowy_20_2" style:display-name="Nagłówek umowy 2" style:family="paragraph" style:parent-style-name="Nagłówek_20_umowy" style:default-outline-level="2" style:master-page-name="">
      <style:paragraph-properties fo:text-align="start" style:justify-single-word="false" style:page-number="auto" fo:padding="0.049cm" fo:border-left="7pt solid #cccccc" fo:border-right="none" fo:border-top="none" fo:border-bottom="none" style:join-border="false"/>
    </style:style>
    <style:style style:name="Nagłówek_20_umowy_20_3" style:display-name="Nagłówek umowy 3" style:family="paragraph" style:parent-style-name="Nagłówek_20_umowy_20_2" style:default-outline-level="3">
      <style:paragraph-properties style:border-line-width-left="0.044cm 0.044cm 0.088cm" fo:padding="0.049cm" fo:border-left="4.99pt double #cccccc" fo:border-right="none" fo:border-top="none" fo:border-bottom="none"/>
    </style:style>
    <style:style style:name="Bullet_20_Symbols" style:display-name="Bullet Symbols" style:family="text">
      <style:text-properties style:font-name="OpenSymbol" fo:font-family="OpenSymbol" style:font-charset="x-symbol" fo:font-size="15pt" fo:background-color="transparent" style:font-name-asian="OpenSymbol" style:font-family-asian="OpenSymbol" style:font-charset-asian="x-symbol" style:font-name-complex="OpenSymbol" style:font-family-complex="OpenSymbol" style:font-charset-complex="x-symbol" loext:padding="0cm" loext:border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 loext:padding="0cm" loext:border="none" loext:shadow="none"/>
    </style:style>
    <style:style style:name="Emphasis" style:family="text">
      <style:text-properties fo:font-style="italic" fo:background-color="#e8f0fa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yróżnione_20_i_20_pochylone" style:display-name="Wyróżnione i pochylone" style:family="text" style:parent-style-name="Emphasis">
      <style:text-properties fo:font-style="italic" fo:font-weight="bold" style:font-style-asian="italic" style:font-weight-asian="bold" style:font-style-complex="italic" style:font-weight-complex="bold"/>
    </style:style>
    <style:style style:name="Wyróżnienie_20_małe" style:display-name="Wyróżnienie małe" style:family="text" style:parent-style-name="Emphasis">
      <style:text-properties fo:font-size="9pt" fo:font-style="italic" style:font-size-asian="9pt" style:font-style-asian="italic" style:font-size-complex="9pt" style:font-style-complex="italic"/>
    </style:style>
    <style:style style:name="Podkreślone" style:family="text">
      <style:text-properties style:text-underline-style="solid" style:text-underline-width="auto" style:text-underline-color="font-color" style:language-asian="zh" style:country-asian="CN"/>
    </style:style>
    <style:style style:name="Wypełnienie" style:family="text" style:parent-style-name="Emphasis">
      <style:text-properties fo:font-style="italic" fo:background-color="#ffffd7" style:font-style-asian="italic" style:font-style-complex="italic"/>
    </style:style>
    <style:style style:name="Znaki_20_wypunktowania_20_-_20_wyróżnione" style:display-name="Znaki wypunktowania - wyróżnione" style:family="text" style:parent-style-name="Bullet_20_Symbols">
      <style:text-properties style:font-name="OpenSymbol" fo:font-family="OpenSymbol" style:font-charset="x-symbol" fo:font-size="15pt" fo:background-color="#ffffd7" style:font-name-asian="OpenSymbol" style:font-family-asian="OpenSymbol" style:font-charset-asian="x-symbol" style:language-asian="zh" style:country-asian="CN" style:font-name-complex="OpenSymbol" style:font-family-complex="OpenSymbol" style:font-charset-complex="x-symbol" loext:padding="0cm" loext:border="none"/>
    </style:style>
    <style:style style:name="Index_20_Link" style:display-name="Index Link" style:family="text"/>
    <style:style style:name="Jasnoszary_20_3" style:display-name="Jasnoszary 3" style:family="text">
      <style:text-properties fo:color="#cccccc" loext:opacity="100%" officeooo:rsid="005fa7ba"/>
    </style:style>
    <style:style style:name="Czarny" style:family="text">
      <style:text-properties fo:color="#000000" loext:opacity="100%" officeooo:rsid="005fa7ba"/>
    </style:style>
    <style:style style:name="Wyróżnienie_20_mocne" style:display-name="Wyróżnienie mocne" style:family="text" style:parent-style-name="Emphasis">
      <style:text-properties fo:font-style="italic" officeooo:rsid="0078e206" fo:background-color="#ffbf00" style:font-style-asian="italic" style:font-style-complex="italic"/>
    </style:style>
    <style:style style:name="Domyślna_20_czcionka_20_akapitu" style:display-name="Domyślna czcionka akapitu" style:family="text"/>
    <style:style style:name="Page_20_Number" style:display-name="Page Number" style:family="text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/>
    </style:style>
    <style:style style:name="Wzór" style:family="text" style:parent-style-name="Strong_20_Emphasis">
      <style:text-properties style:text-position="0% 100%" fo:font-weight="bold" fo:background-color="transparent" style:font-weight-asian="bold" style:font-weight-complex="bold" loext:padding-left="1cm" loext:padding-right="1cm" loext:padding-top="0.7cm" loext:padding-bottom="0.7cm" loext:border="1.5pt fine-dashed #ffbf00" loext:shadow="none"/>
    </style:style>
    <style:style style:name="Line_20_numbering" style:display-name="Line numbering" style:family="text"/>
    <style:style style:name="Character_5f_20_5f_style" style:display-name="Character_20_style" style:family="text"/>
    <style:style style:name="Mała_20_czcionka" style:display-name="Mała czcionka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Kratki">
      <text:list-level-style-bullet text:level="1" text:style-name="Znaki_20_wypunktowania_20_-_20_wyróżnione" loext:num-list-format="%1%" text:bullet-char="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  <style:text-properties fo:font-family="OpenSymbol" style:font-style-name="Regular" style:font-charset="x-symbol"/>
      </text:list-level-style-bullet>
      <text:list-level-style-bullet text:level="2" text:style-name="Znaki_20_wypunktowania_20_-_20_wyróżnione" loext:num-list-format="%2%" text:bullet-char="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  <style:text-properties fo:font-family="OpenSymbol" style:font-style-name="Regular" style:font-charset="x-symbol"/>
      </text:list-level-style-bullet>
      <text:list-level-style-bullet text:level="3" text:style-name="Znaki_20_wypunktowania_20_-_20_wyróżnione" loext:num-list-format="%3%" text:bullet-char="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  <style:text-properties fo:font-family="OpenSymbol" style:font-style-name="Regular" style:font-charset="x-symbol"/>
      </text:list-level-style-bullet>
      <text:list-level-style-bullet text:level="4" text:style-name="Znaki_20_wypunktowania_20_-_20_wyróżnione" loext:num-list-format="%4%" text:bullet-char="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OpenSymbol" style:font-style-name="Regular" style:font-charset="x-symbol"/>
      </text:list-level-style-bullet>
      <text:list-level-style-bullet text:level="5" text:style-name="Znaki_20_wypunktowania_20_-_20_wyróżnione" loext:num-list-format="%5%" text:bullet-char="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OpenSymbol" style:font-style-name="Regular" style:font-charset="x-symbol"/>
      </text:list-level-style-bullet>
      <text:list-level-style-bullet text:level="6" text:style-name="Znaki_20_wypunktowania_20_-_20_wyróżnione" loext:num-list-format="%6%" text:bullet-char="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OpenSymbol" style:font-style-name="Regular" style:font-charset="x-symbol"/>
      </text:list-level-style-bullet>
      <text:list-level-style-bullet text:level="7" text:style-name="Znaki_20_wypunktowania_20_-_20_wyróżnione" loext:num-list-format="%7%" text:bullet-char="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OpenSymbol" style:font-style-name="Regular" style:font-charset="x-symbol"/>
      </text:list-level-style-bullet>
      <text:list-level-style-bullet text:level="8" text:style-name="Znaki_20_wypunktowania_20_-_20_wyróżnione" loext:num-list-format="%8%" text:bullet-char="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OpenSymbol" style:font-style-name="Regular" style:font-charset="x-symbol"/>
      </text:list-level-style-bullet>
      <text:list-level-style-bullet text:level="9" text:style-name="Znaki_20_wypunktowania_20_-_20_wyróżnione" loext:num-list-format="%9%" text:bullet-char="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OpenSymbol" style:font-style-name="Regular" style:font-charset="x-symbol"/>
      </text:list-level-style-bullet>
      <text:list-level-style-bullet text:level="10" text:style-name="Znaki_20_wypunktowania_20_-_20_wyróżnione" loext:num-list-format="%10%" text:bullet-char="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OpenSymbol" style:font-style-name="Regular" style:font-charset="x-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loext:graphic-properties draw:fill-hatch-name="hatch"/>
      <style:paragraph-properties fo:text-align="center" style:justify-single-word="false" fo:padding="0.049cm" fo:border-left="none" fo:border-right="none" fo:border-top="0.06pt solid #cccccc" fo:border-bottom="none"/>
      <style:text-properties officeooo:paragraph-rsid="00fd0d56"/>
    </style:style>
    <style:style style:name="MP3" style:family="paragraph" style:parent-style-name="Footer">
      <loext:graphic-properties draw:fill-hatch-name="hatch"/>
      <style:paragraph-properties fo:text-align="center" style:justify-single-word="false" fo:padding="0.049cm" fo:border-left="none" fo:border-right="none" fo:border-top="0.06pt solid #cccccc" fo:border-bottom="none"/>
      <style:text-properties officeooo:paragraph-rsid="012acbbd"/>
    </style:style>
    <style:style style:name="MT1" style:family="text"/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501cm" fo:margin-left="0cm" fo:margin-right="0cm" fo:margin-top="0.4cm" fo:border-top="0.06pt solid #999999" fo:border-bottom="none" fo:border-left="none" fo:border-right="none" fo:padding="0.04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false" draw:fill="none" draw:fill-color="#729fcf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span text:style-name="Page_20_Number">Strona </text:span><text:span text:style-name="Page_20_Number"><text:page-number text:select-page="current">2</text:page-number></text:span><text:span text:style-name="Page_20_Number"><text:s/>z </text:span><text:span text:style-name="Page_20_Number"><text:page-count>2</text:page-count></text:span></text:p>
      </style:footer>
    </style:master-page>
    <style:master-page style:name="First_20_Page" style:display-name="First Page" style:page-layout-name="Mpm2" draw:style-name="Mdp1" style:next-style-name="Left_20_Page">
      <style:header>
        <text:p text:style-name="Header"/>
      </style:header>
    </style:master-page>
    <style:master-page style:name="Left_20_Page" style:display-name="Left Page" style:page-layout-name="Mpm3" draw:style-name="Mdp1" style:next-style-name="Right_20_Page">
      <style:header>
        <text:p text:style-name="Header"><draw:frame draw:style-name="Mfr1" draw:name="Obraz2" text:anchor-type="as-char" svg:width="18cm" svg:height="1.861cm" draw:z-index="0"><draw:image xlink:href="Pictures/10000001000005D80000009BB10E82815EB277B3.png" xlink:type="simple" xlink:show="embed" xlink:actuate="onLoad" draw:mime-type="image/png"/><svg:title>Loga FE, RP i UE</svg:title></draw:frame></text:p>
      </style:header>
      <style:footer>
        <text:p text:style-name="MP2"><text:span text:style-name="Wyróżnienie_20_małe">Projekt „Cyfrowa gmina” jest finansowany ze środków Europejskiego Funduszu Rozwoju Regionalnego<text:line-break/>w ramach Programu Operacyjnego Polska Cyfrowa na lata 2014 - 2020.</text:span></text:p>
        <text:p text:style-name="MP2"><text:span text:style-name="Page_20_Number">Strona </text:span><text:span text:style-name="Page_20_Number"><text:page-number text:select-page="current">2</text:page-number></text:span><text:span text:style-name="Page_20_Number"><text:s/>z </text:span><text:span text:style-name="Page_20_Number"><text:page-count>2</text:page-count></text:span></text:p>
      </style:footer>
    </style:master-page>
    <style:master-page style:name="Right_20_Page" style:display-name="Right Page" style:page-layout-name="Mpm4" draw:style-name="Mdp1" style:next-style-name="Left_20_Page">
      <style:header>
        <text:p text:style-name="Header"><draw:frame draw:style-name="Mfr1" draw:name="Obraz1" text:anchor-type="as-char" svg:width="18cm" svg:height="1.861cm" draw:z-index="1"><draw:image xlink:href="Pictures/10000001000005D80000009BB10E82815EB277B3.png" xlink:type="simple" xlink:show="embed" xlink:actuate="onLoad" draw:mime-type="image/png"/><svg:title>Loga FE, RP i UE</svg:title></draw:frame></text:p>
      </style:header>
      <style:footer>
        <text:p text:style-name="MP3"><text:span text:style-name="Wyróżnienie_20_małe">Projekt „Cyfrowa gmina” jest finansowany ze środków Europejskiego Funduszu Rozwoju Regionalnego<text:line-break/>w ramach Programu Operacyjnego Polska Cyfrowa na lata 2014 - 2020.</text:span></text:p>
        <text:p text:style-name="MP2"><text:span text:style-name="Page_20_Number">Strona </text:span><text:span text:style-name="Page_20_Number"><text:page-number text:select-page="current">1</text:page-number></text:span><text:span text:style-name="Page_20_Number"><text:s/>z </text:span><text:span text:style-name="Page_20_Number"><text:page-count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dosław Czyżewski</meta:initial-creator>
    <meta:creation-date>2022-04-19T10:40:30.091000000</meta:creation-date>
    <meta:generator>LibreOffice/7.3.3.2$Windows_X86_64 LibreOffice_project/d1d0ea68f081ee2800a922cac8f79445e4603348</meta:generator>
    <dc:date>2022-06-01T08:54:06.015000000</dc:date>
    <dc:creator>Radosław Czyżewski</dc:creator>
    <meta:editing-duration>P4DT4H26M3S</meta:editing-duration>
    <meta:editing-cycles>339</meta:editing-cycles>
    <meta:printed-by>Radosław Czyżewski</meta:printed-by>
    <meta:print-date>2022-04-27T12:56:56.231000000</meta:print-date>
    <meta:document-statistic meta:table-count="0" meta:image-count="2" meta:object-count="0" meta:page-count="2" meta:paragraph-count="48" meta:word-count="490" meta:character-count="4306" meta:non-whitespace-character-count="3870"/>
  </office:meta>
</office:document-meta>
</file>