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2cm" fo:margin-left="-0.191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1.044cm"/>
    </style:style>
    <style:style style:name="Tabela1.C" style:family="table-column">
      <style:table-column-properties style:column-width="16.0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383cm" table:align="left" style:writing-mode="lr-tb"/>
    </style:style>
    <style:style style:name="Tabela4.A" style:family="table-column">
      <style:table-column-properties style:column-width="6.408cm"/>
    </style:style>
    <style:style style:name="Tabela4.B" style:family="table-column">
      <style:table-column-properties style:column-width="3.688cm"/>
    </style:style>
    <style:style style:name="Tabela4.C" style:family="table-column">
      <style:table-column-properties style:column-width="6.28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999999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fo:line-height="100%" style:snap-to-layout-gri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21" style:family="paragraph" style:parent-style-name="Text_20_body">
      <style:paragraph-properties fo:margin-top="0cm" fo:margin-bottom="0cm" fo:line-height="100%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text-position="sub 58%" fo:background-color="#ffff00"/>
    </style:style>
    <style:style style:name="P24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-0.028cm" style:auto-text-indent="false"/>
    </style:style>
    <style:style style:name="P26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.951cm" fo:margin-right="0cm" fo:margin-top="0cm" fo:margin-bottom="0cm" fo:line-height="100%" fo:text-align="justify" style:justify-single-word="false" fo:orphans="0" fo:widows="0" fo:text-indent="-0.64cm" style:auto-text-indent="false"/>
    </style:style>
    <style:style style:name="P28" style:family="paragraph" style:parent-style-name="Standard">
      <style:paragraph-properties fo:margin-left="0.951cm" fo:margin-right="0cm" fo:margin-top="0cm" fo:margin-bottom="0cm" fo:line-height="100%" fo:text-indent="-0.64cm" style:auto-text-indent="false">
        <style:tab-stops/>
      </style:paragraph-properties>
      <style:text-properties fo:background-color="#ffff00"/>
    </style:style>
    <style:style style:name="P29" style:family="paragraph" style:parent-style-name="Standard">
      <style:paragraph-properties fo:margin-left="0.951cm" fo:margin-right="0cm" fo:margin-top="0cm" fo:margin-bottom="0cm" fo:line-height="100%" fo:text-align="center" style:justify-single-word="false" fo:text-indent="-0.64cm" style:auto-text-indent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left="0.951cm" fo:margin-right="0cm" fo:margin-top="0cm" fo:margin-bottom="0cm" fo:line-height="100%" fo:text-align="center" style:justify-single-word="false" fo:text-indent="-0.64cm" style:auto-text-indent="false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.951cm" fo:margin-right="0cm" fo:margin-top="0cm" fo:margin-bottom="0cm" fo:line-height="100%" fo:text-indent="-0.64cm" style:auto-text-indent="false"/>
    </style:style>
    <style:style style:name="P32" style:family="paragraph" style:parent-style-name="Text_20_body">
      <style:paragraph-properties fo:margin-left="0.951cm" fo:margin-right="0cm" fo:margin-top="0cm" fo:margin-bottom="0cm" fo:line-height="100%" fo:text-align="justify" style:justify-single-word="false" fo:text-indent="-0.64cm" style:auto-text-indent="false"/>
    </style:style>
    <style:style style:name="P33" style:family="paragraph" style:parent-style-name="Text_20_body">
      <style:paragraph-properties fo:margin-left="0.951cm" fo:margin-right="0cm" fo:margin-top="0cm" fo:margin-bottom="0cm" fo:line-height="100%" fo:text-align="center" style:justify-single-word="false" fo:text-indent="-0.64cm" style:auto-text-indent="false"/>
    </style:style>
    <style:style style:name="P34" style:family="paragraph" style:parent-style-name="Text_20_body">
      <style:paragraph-properties fo:margin-left="0.951cm" fo:margin-right="0cm" fo:margin-top="0cm" fo:margin-bottom="0cm" fo:line-height="100%" fo:text-align="center" style:justify-single-word="false" fo:text-indent="-0.64cm" style:auto-text-indent="false"/>
      <style:text-properties fo:background-color="#ffff00"/>
    </style:style>
    <style:style style:name="P35" style:family="paragraph" style:parent-style-name="Text_20_body">
      <style:paragraph-properties fo:margin-left="0.951cm" fo:margin-right="0cm" fo:margin-top="0.15cm" fo:margin-bottom="0cm" fo:line-height="100%" fo:text-align="justify" style:justify-single-word="false" fo:text-indent="-0.64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7" style:family="paragraph" style:parent-style-name="Zawarto_3f__3f__20_tabeli">
      <style:paragraph-properties fo:margin-left="0.31cm" fo:margin-right="0cm" fo:margin-top="0cm" fo:margin-bottom="0cm" fo:line-height="100%" fo:text-align="justify" style:justify-single-word="false" fo:text-indent="0cm" style:auto-text-indent="true">
        <style:tab-stops/>
      </style:paragraph-properties>
    </style:style>
    <style:style style:name="P38" style:family="paragraph" style:parent-style-name="Zawarto_3f__3f__20_tabeli" style:list-style-name="WW8Num4">
      <style:paragraph-properties fo:margin-left="0.951cm" fo:margin-right="0cm" fo:margin-top="0cm" fo:margin-bottom="0cm" fo:line-height="100%" fo:text-align="justify" style:justify-single-word="false" fo:text-indent="-0.64cm" style:auto-text-indent="true">
        <style:tab-stops/>
      </style:paragraph-properties>
    </style:style>
    <style:style style:name="P3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8pt" style:font-size-asian="8pt" style:font-size-complex="8pt"/>
    </style:style>
    <style:style style:name="P40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905cm"/>
        </style:tab-stops>
      </style:paragraph-properties>
    </style:style>
    <style:style style:name="P41" style:family="paragraph" style:parent-style-name="Standard" style:list-style-name="WW8Num4">
      <style:paragraph-properties fo:margin-top="0cm" fo:margin-bottom="0cm" fo:line-height="100%" fo:text-align="justify" style:justify-single-word="false" style:register-true="true"/>
    </style:style>
    <style:style style:name="P42" style:family="paragraph" style:parent-style-name="Standard" style:list-style-name="WW8Num4">
      <style:paragraph-properties fo:margin-top="0cm" fo:margin-bottom="0cm" fo:line-height="100%" fo:text-align="justify" style:justify-single-word="false" style:register-true="true"/>
      <style:text-properties style:font-weight-complex="bold"/>
    </style:style>
    <style:style style:name="P43" style:family="paragraph" style:parent-style-name="Standard" style:list-style-name="WW8Num4">
      <style:paragraph-properties fo:margin-left="0.951cm" fo:margin-right="0cm" fo:margin-top="0cm" fo:margin-bottom="0cm" fo:line-height="100%" fo:text-align="justify" style:justify-single-word="false" style:register-true="true" fo:text-indent="-0.64cm" style:auto-text-indent="true">
        <style:tab-stops/>
      </style:paragraph-properties>
    </style:style>
    <style:style style:name="P44" style:family="paragraph" style:parent-style-name="Standard" style:list-style-name="WW8Num15">
      <style:paragraph-properties fo:margin-left="0.951cm" fo:margin-right="0cm" fo:margin-top="0cm" fo:margin-bottom="0cm" fo:line-height="100%" fo:text-indent="-0.64cm" style:auto-text-indent="false">
        <style:tab-stops/>
      </style:paragraph-properties>
    </style:style>
    <style:style style:name="P45" style:family="paragraph" style:parent-style-name="Standard" style:list-style-name="L3">
      <style:paragraph-properties fo:margin-left="0.951cm" fo:margin-right="0cm" fo:margin-top="0cm" fo:margin-bottom="0cm" fo:line-height="100%" fo:text-align="justify" style:justify-single-word="false" fo:text-indent="-0.64cm" style:auto-text-indent="false">
        <style:tab-stops/>
      </style:paragraph-properties>
    </style:style>
    <style:style style:name="P46" style:family="paragraph" style:parent-style-name="Standard" style:list-style-name="WW8Num15">
      <style:paragraph-properties fo:margin-left="0.951cm" fo:margin-right="0cm" fo:margin-top="0cm" fo:margin-bottom="0cm" fo:line-height="100%" fo:text-align="justify" style:justify-single-word="false" fo:text-indent="-0.64cm" style:auto-text-indent="false">
        <style:tab-stops/>
      </style:paragraph-properties>
    </style:style>
    <style:style style:name="P47" style:family="paragraph" style:parent-style-name="List" style:list-style-name="WW8Num3">
      <style:paragraph-properties fo:margin-top="0cm" fo:margin-bottom="0cm" fo:line-height="100%"/>
    </style:style>
    <style:style style:name="P48" style:family="paragraph" style:parent-style-name="List" style:list-style-name="WW8Num3">
      <style:paragraph-properties fo:margin-top="0cm" fo:margin-bottom="0cm" fo:line-height="100%"/>
      <style:text-properties style:font-style-complex="italic" style:font-weight-complex="bold"/>
    </style:style>
    <style:style style:name="P49" style:family="paragraph" style:parent-style-name="List" style:list-style-name="WW8Num4">
      <style:paragraph-properties fo:margin-left="0.951cm" fo:margin-right="0cm" fo:margin-top="0cm" fo:margin-bottom="0cm" fo:line-height="100%" fo:text-align="justify" style:justify-single-word="false" style:register-true="true" fo:text-indent="-0.64cm" style:auto-text-indent="true">
        <style:tab-stops/>
      </style:paragraph-properties>
    </style:style>
    <style:style style:name="P50" style:family="paragraph" style:parent-style-name="List" style:list-style-name="L4">
      <style:paragraph-properties fo:margin-left="0.951cm" fo:margin-right="0cm" fo:margin-top="0cm" fo:margin-bottom="0cm" fo:line-height="100%" fo:text-align="justify" style:justify-single-word="false" fo:text-indent="-0.64cm" style:auto-text-indent="false">
        <style:tab-stops/>
      </style:paragraph-properties>
    </style:style>
    <style:style style:name="P51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language-asian="pl" style:country-asian="PL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tyle="italic" style:font-style-asian="italic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language-asian="pl" style:country-asian="PL"/>
    </style:style>
    <style:style style:name="T15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Numer klasyfikacji budżetowej wydatków 90095 § 6050</text:p>
      <text:p text:style-name="P19">UMOWA </text:p>
      <text:p text:style-name="P19">NR <text:s/>RI 7011. <text:s text:c="6"/>.2020.D</text:p>
      <text:p text:style-name="P18"/>
      <text:p text:style-name="P13">Zawarta w dniu <text:s/>......................................... w Lęborku, pomiędzy:</text:p>
      <text:p text:style-name="P13"><text:span text:style-name="T1">Gminą Miasto Lębork</text:span> z siedzibą w Lęborku przy ul. Armii Krajowej 14, zwaną w dalszej treści <text:span text:style-name="T1">Zamawiającym</text:span>, reprezentowaną przez:</text:p>
      <text:p text:style-name="P20">Burmistrza Miasta Lęborka – Witolda Namyślaka</text:p>
      <text:p text:style-name="P13">z kontrasygnatą <text:span text:style-name="T1">Skarbnika Miasta Lęborka – Arlety Bałon</text:span></text:p>
      <text:p text:style-name="P13">a: </text:p>
      <text:p text:style-name="P20"/>
      <text:p text:style-name="P20"/>
      <text:p text:style-name="P19">§ 1</text:p>
      <text:p text:style-name="P13">Niniejsza umowa została sporządzona na podstawie art. 4 pkt. 8 ustawy Prawo Zamówień Publicznych <text:s text:c="13"/>z dnia 29 styczna 2004r. (tekst jednolity Dz.U. z 2019r. poz. 1843) <text:s/>- wartość zamówienia nie przekracza wyrażonej w złotych równowartości 30 000 euro.</text:p>
      <text:p text:style-name="P13"/>
      <text:p text:style-name="P19">§ 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1.</text:p>
            <text:p text:style-name="P12"/>
            <text:p text:style-name="P12"/>
            <text:p text:style-name="P12">2.</text:p>
          </table:table-cell>
          <table:table-cell table:style-name="Tabela1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><text:s text:c="2"/>a)</text:p>
            <text:p text:style-name="P13"><text:s text:c="2"/>b)</text:p>
            <text:p text:style-name="P13"><text:s text:c="2"/>c)</text:p>
            <text:p text:style-name="P13"/>
            <text:p text:style-name="P13"><text:s text:c="2"/>d)</text:p>
            <text:p text:style-name="P13"><text:s text:c="2"/>e)</text:p>
            <text:p text:style-name="P13"/>
          </table:table-cell>
          <table:table-cell table:style-name="Tabela1.A1" office:value-type="string">
            <text:p text:style-name="P1">Zamawiający zleca, a Wykonawca przyjmuje do realizacji wykonanie dokumentacji projektowo-kosztorysowej rozbudowy ulic Teligi, ul. Marusarzówny i ul. Czecha na osiedlu sportowym.</text:p>
            <text:p text:style-name="P2">Projekt należy wykonać na podstawie mapy (zal. 2) z uwzględnieniem następujących elementów:</text:p>
            <text:p text:style-name="P9">należy geodezyjnie wydzielić pas drogowy ulic na odcinkach zaznaczonych na zal. nr 2;</text:p>
            <text:p text:style-name="P9">należy zaprojektować chodniki, zjazdy i miejsca postojowe;</text:p>
            <text:p text:style-name="P3">włączyć do pasa drogowego części wschodniej i zachodniej działki 153/6 użytkowane <text:s text:c="2"/>obecnie jako parkingi.</text:p>
            <text:p text:style-name="P3">Wykonanie kompletnej dokumentacji projektowej budowlanej i wykonawczej;</text:p>
            <text:p text:style-name="P1">uzyskanie decyzji o zezwoleniu na realizację inwestycji drogowej ZRID na opracowaną dokumentację projektową.</text:p>
          </table:table-cell>
        </table:table-row>
        <table:table-row table:style-name="Tabela1.1">
          <table:table-cell table:style-name="Tabela1.A1" office:value-type="string">
            <text:p text:style-name="P12">3. 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">Szczegółowy opis przedmiotu zamówienia:</text:p>
          </table:table-cell>
        </table:table-row>
        <table:table-row table:style-name="Tabela1.1">
          <table:table-cell table:style-name="Tabela1.A1" office:value-type="string">
            <text:p text:style-name="P12"><text:s text:c="2"/></text:p>
          </table:table-cell>
          <table:table-cell table:style-name="Tabela1.A1" office:value-type="string">
            <text:p text:style-name="P12">3.1.</text:p>
          </table:table-cell>
          <table:table-cell table:style-name="Tabela1.A1" office:value-type="string">
            <text:p text:style-name="P24">Dokumentacja projektowa :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 text:c="3"/>a.</text:p>
          </table:table-cell>
          <table:table-cell table:style-name="Tabela1.A1" office:value-type="string">
            <text:p text:style-name="P24">Projekt budowlany - zgodnie z Rozporządzeniem Ministra Infrastruktury z dnia 2 września 2004r. w sprawie szczegółowego zakresu i formy dokumentacji projektowej, specyfikacji technicznych wykonania i odbioru robót budowlanych oraz programu funkcjonalno-użytkowego (t.j. Dz.U. z 2013r. poz. 1129 z późn. zm.) - <text:s/>w 5 egzemplarzach przekazanych Zamawiającemu, 2 egzemplarze zatwierdzone przez organ wydający pozwolenie na budowę i <text:s/>3 dodatkowe egzemplarze wraz z wersją elektroniczną zapisaną w ogólnie dostępnym formacie (np. doc,pdf) ,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 text:c="3"/>b.</text:p>
          </table:table-cell>
          <table:table-cell table:style-name="Tabela1.A1" office:value-type="string">
            <text:p text:style-name="P24">Projekt wykonawczy (osobno dla każdej branży - zgodnie <text:s text:c="2"/>Rozporządzeniem Ministra Infrastruktury z dnia 2 września 2004r. (t.j. Dz.U. z 2013r. poz. 1129 <text:s/>z późn.zm.) <text:s text:c="24"/>- w 5 egzemplarzach przekazanych Zamawiającemu wraz <text:s/>z wersją elektroniczną zapisaną w ogólnie dostępnym formacie (np. doc,pdf) ,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 text:c="3"/>c. </text:p>
          </table:table-cell>
          <table:table-cell table:style-name="Tabela1.A1" office:value-type="string">
            <text:p text:style-name="P24">Przedmiar robót – zgodnie z Rozporządzeniem Ministra Infrastruktury z dnia <text:s/>2 września 2004r. (Dz.U. z 2004 r., nr 202 poz. 2072 z późn.zm.) - <text:s/>w 3 egzemplarzach wraz z wersją elektroniczną zapisaną 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 text:c="3"/>d.</text:p>
          </table:table-cell>
          <table:table-cell table:style-name="Tabela1.A1" office:value-type="string">
            <text:p text:style-name="P25">Kosztorys inwestorski<text:span text:style-name="T1"> - </text:span>zgodnie z Rozporządzeniem Ministra Infrastruktury z dnia 18 maja 2004r. w sprawie określenia metod i podstaw sporządzania kosztorysu inwestorskiego, obliczania planowanych kosztów prac projektowych oraz planowanych kosztów robót budowlanych określonych programie funkcjonalno-użytkowym <text:s/>(Dz.U. z 2004r. nr 130 poz. 1389) w 2 egzemplarzach wraz z wersją elektroniczną zapisaną 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 text:c="3"/>e.</text:p>
          </table:table-cell>
          <table:table-cell table:style-name="Tabela1.A1" office:value-type="string">
            <text:p text:style-name="P25">Specyfikacja techniczna wykonania i odbioru robót budowlanych<text:span text:style-name="T1"> </text:span>(osobno dla każdej <text:soft-page-break/>branży) – zgodnie Rozporządzeniem Ministra Infrastruktury z dnia <text:s/>2 września 2004r. (t.j. Dz.U. z 2013r. poz. 1129 z późn.zm.) - <text:s/>w 3 egzemplarzach wraz z wersją elektroniczną zapisaną 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 text:c="3"/>f.</text:p>
          </table:table-cell>
          <table:table-cell table:style-name="Tabela1.A1" office:value-type="string">
            <text:p text:style-name="P24">Informacja dotycząca bezpieczeństwa i ochrony zdrowia, w przypadkach gdy ich opracowanie jest wymagane - w 5 egzemplarzach wraz z wersją elektroniczną zapisaną <text:s text:c="17"/>w ogólnie dostępnym formacie (np. doc,pdf),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3.2.</text:p>
          </table:table-cell>
          <table:table-cell table:style-name="Tabela1.A1" office:value-type="string">
            <text:p text:style-name="P10">Wykonanie projektu koncepcyjnego, którego treść będzie przedmiotem konsultacji z Zamawiającym.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3.3.</text:p>
            <text:p text:style-name="P12"/>
            <text:p text:style-name="P12">a)</text:p>
            <text:p text:style-name="P12">b)</text:p>
            <text:p text:style-name="P12">c)</text:p>
          </table:table-cell>
          <table:table-cell table:style-name="Tabela1.A1" office:value-type="string">
            <text:p text:style-name="P10">Uzyskanie wszelkich niezbędnych warunków przebudowy, opinii, uzgodnień i sprawdzeń rozwiązań projektowych w zakresie wynikającym z właściwych przepisów, w tym m. in.:</text:p>
            <text:p text:style-name="P11">wykonanie badań gruntowych w zakresie niezbędnym do wykonania zamówienia,</text:p>
            <text:p text:style-name="P11">opracowanie i zatwierdzenie projektu organizacji ruchu, </text:p>
            <text:p text:style-name="P11">uzgodnienie projektu w ZUDP wraz z zaprojektowaniem usunięcia wszelkich ewentualnych kolizji.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3.4.</text:p>
          </table:table-cell>
          <table:table-cell table:style-name="Tabela1.A1" office:value-type="string">
            <text:p text:style-name="P13">Obowiązkiem Wykonawcy jest uzyskać decyzję o zezwoleniu na realizację inwestycji drogowej ZRID. 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3.5.</text:p>
          </table:table-cell>
          <table:table-cell table:style-name="Tabela1.A1" office:value-type="string">
            <text:p text:style-name="P13">Wykonawca musi uzyskać mapy do celów projektowych w zakresie niezbędnym do wykonania zamówienia, kopie mapy należy dostarczyć Zamawiającemu. 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3.6.</text:p>
          </table:table-cell>
          <table:table-cell table:style-name="Tabela1.A1" office:value-type="string">
            <text:p text:style-name="P13">Wykonawca powinien zaprojektować przebudowę i rozbudowę urządzeń odwadniających jeżeli zajdzie taka potrzeba.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3.7.</text:p>
          </table:table-cell>
          <table:table-cell table:style-name="Tabela1.A1" office:value-type="string">
            <text:p text:style-name="P13">Wykonawca oświadcza, że przed złożeniem oferty i ustaleniem wartości ryczałtowej prac dokonał dokładnej wizji w terenie, rozpoznania co do ryzyka, trudności i wszelkich innych okoliczności jakie mogą wpłynąć na wykonanie zamówienia. Wartość ryczałtowa zamówienia uwzględnia wszystkie elementy <text:s/>§ 2 pkt. 3 niniejszej umowy.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3.8.</text:p>
          </table:table-cell>
          <table:table-cell table:style-name="Tabela1.A1" office:value-type="string">
            <text:p text:style-name="P13">Ilość planow<text:span text:style-name="T15">anych podziałów szt. 7.</text:span></text:p>
          </table:table-cell>
        </table:table-row>
        <table:table-row table:style-name="Tabela1.1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Zamawiający udzieli Wykonawcy pełnomocnictwa do występowania w jego imieniu <text:s text:c="21"/>w sprawie uzyskania niezbędnych decyzji, warunków, <text:s/>opinii uzgodnień oraz uzyskania decyzji ZRID.</text:p>
            <text:p text:style-name="P13">Oświadczenia o posiadanym prawie do dysponowania nieruchomością na cele budowlane, które jest wymagane do złożenia z niektórymi wnioskami, podpisywać będzie Burmistrz Miasta Lęborka.</text:p>
          </table:table-cell>
        </table:table-row>
        <table:table-row table:style-name="Tabela1.1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Zamawiający zastrzega sobie prawo wglądu do zamówionych prac projektowych w trakcie ich sporządzania.</text:p>
          </table:table-cell>
        </table:table-row>
        <table:table-row table:style-name="Tabela1.1">
          <table:table-cell table:style-name="Tabela1.A1" office:value-type="string">
            <text:p text:style-name="P12">6. 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W dokumentacji projektowej nie należy odnosić się do konkretnej marki ani źródła, znaku handlowego, patentu, typu, pochodzenia lub produkcji. </text:p>
            <text:p text:style-name="P13">W przypadku gdy jest to niezbędne dla dostatecznie precyzyjnego i zrozumiałego opisu, należy wskazać dopuszczalne rozwiązania równoważne opisywanym wraz z podaniem parametrów równoważności.</text:p>
          </table:table-cell>
        </table:table-row>
        <table:table-row table:style-name="Tabela1.1">
          <table:table-cell table:style-name="Tabela1.A1" office:value-type="string">
            <text:p text:style-name="P12">7. 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Wykonawca projektu przenosi na Zamawiającego autorskie prawa majątkowe w całości, automatycznie z chwilą wypłacenia przez Zamawiającego wynagrodzenia za opracowanie. Zamawiający może wykorzystać przedmiotowy projekt budowlany i wykonawczy w całości lub w dowolnych częściach przy dalszych etapach realizacyjnych.</text:p>
          </table:table-cell>
        </table:table-row>
        <table:table-row table:style-name="Tabela1.1">
          <table:table-cell table:style-name="Tabela1.A1" office:value-type="string">
            <text:p text:style-name="P12">8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Przy odbiorze przedmiotu umowy Zamawiający nie jest zobowiązany dokonać sprawdzenia jakości wykonanej dokumentacji projektowej. O zauważonych wadach w dokumentacji projektowej Zamawiający powiadomi Wykonawcę w terminie 1–go miesiąca od dnia przekazania dokumentacji, a ten usunie wady bezpłatnie <text:s/>w terminie 14 dni.</text:p>
          </table:table-cell>
        </table:table-row>
        <table:table-row table:style-name="Tabela1.1">
          <table:table-cell table:style-name="Tabela1.A1" office:value-type="string">
            <text:p text:style-name="P12">9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8">Wykonawca oświadcza, iż dysponuje osobami posiadającymi uprawnienia budowlane upoważniające do realizacji przedmiotu umowy.</text:p>
          </table:table-cell>
        </table:table-row>
        <table:table-row table:style-name="Tabela1.1">
          <table:table-cell table:style-name="Tabela1.A1" office:value-type="string">
            <text:p text:style-name="P12">10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6">Wykonawca zobowiązuje się do wykonania dokumentacji w zakresie określonym w § 2 umowy, dołączając do ostatniej części dokumentacji oświadczenie o kompletności całej dokumentacji. Wykonawca<text:span text:style-name="T1"> </text:span>oświadcza także, że zakres dokumentacji jest niezbędny do realizacji celu, któremu ma służyć.</text:p>
          </table:table-cell>
        </table:table-row>
      </table:table>
      <text:p text:style-name="P4"><text:soft-page-break/></text:p>
      <text:p text:style-name="P5"/>
      <text:p text:style-name="P5">§ 3</text:p>
      <text:p text:style-name="P4"/>
      <text:list xml:id="list2368580364691192301" text:style-name="L1">
        <text:list-item>
          <text:p text:style-name="P40">Termin realizacji zamówienia: <text:span text:style-name="T2">15 miesięcy</text:span> od daty zawarcia umowy (wraz z uzyskaniem decyzji ZRID)</text:p>
        </text:list-item>
        <text:list-item>
          <text:p text:style-name="P40">Za termin wykonania zadania uważa się dzień uzyskania decyzji ZRID przy założeniu iż pozostałe opracowania wymienione w § 2. pkt. 5 umowy będą przekazywane zamawiającemu.</text:p>
        </text:list-item>
        <text:list-item>
          <text:p text:style-name="P40">Wykonawca w terminie <text:span text:style-name="T2">do 2 miesięcy</text:span> od uzyskania ostatecznej decyzji o zezwoleniu na realizację inwestycji drogowej sporządzi dokumentację geodezyjną z wyznaczania ostatecznej decyzji zatwierdzającej projekt podziału.</text:p>
        </text:list-item>
      </text:list>
      <text:p text:style-name="P22">§ 4</text:p>
      <text:list xml:id="list4003645982449401206" text:style-name="L2">
        <text:list-item>
          <text:p text:style-name="P51">Wartość prac projektowych ujętych w § 2 Umowy, określa się w formie ryczałtu w wysokości:</text:p>
        </text:list-item>
      </text:list>
      <text:p text:style-name="P36"><text:span text:style-name="T2">wartość ryczałtowa netto</text:span> (bez podatku VAT) w wysokości <text:tab/> ………………….. zł</text:p>
      <text:p text:style-name="P36">plus podatek VAT w wysokości<text:tab/><text:tab/> <text:s text:c="36"/>………………….. zł <text:s/></text:p>
      <text:p text:style-name="P36">co stanowi </text:p>
      <text:p text:style-name="P36"><text:span text:style-name="T2">cenę ryczałtową brutto</text:span> w wysokości <text:tab/><text:tab/><text:tab/><text:tab/> <text:s/>………………….. zł</text:p>
      <text:p text:style-name="P36">słownie złotych:…………………………………………………… /<text:span text:style-name="T10">100</text:span></text:p>
      <text:list xml:id="list31438836" text:continue-numbering="true" text:style-name="L2">
        <text:list-item>
          <text:p text:style-name="P51"><text:span text:style-name="T14">Zamawiający będzie finansował wykonanie zamówienia zgodnie z harmonogramem rzeczowo-finansowym stanowiącym </text:span><text:span text:style-name="T6">Załącznik nr 1 </text:span><text:span text:style-name="T14">do niniejszej Umowy.</text:span></text:p>
        </text:list-item>
      </text:list>
      <text:p text:style-name="P23"/>
      <text:p text:style-name="P22">§ 5</text:p>
      <text:list xml:id="list998206949656968778" text:style-name="WW8Num3">
        <text:list-item>
          <text:p text:style-name="P47">Osobą odpowiedzialną do kontaktów ze strony <text:span text:style-name="T1">Wykonawcy</text:span> jest <text:span text:style-name="T8">….......................</text:span></text:p>
        </text:list-item>
        <text:list-item>
          <text:p text:style-name="P48">Projektantem branży drogowej jest ………………………………………………………………..., </text:p>
        </text:list-item>
        <text:list-item>
          <text:p text:style-name="P47">Osobą odpowiedzialną do kontaktów ze strony <text:span text:style-name="T1">Zamawiającego</text:span> jest <text:span text:style-name="T7">Romuald Babul</text:span>.</text:p>
        </text:list-item>
      </text:list>
      <text:p text:style-name="P21"/>
      <text:p text:style-name="P22">§ 6</text:p>
      <text:list xml:id="list5770082692486210168" text:style-name="WW8Num4">
        <text:list-item>
          <text:p text:style-name="P41"><text:span text:style-name="T12">Zapłata wynagrodzenia nastąpi na podstawie faktur za wykonane elementy rozliczeniowe zgodnie z harmonogramem rzeczowo-finansowym stanowiącym </text:span><text:span text:style-name="T5">Załącznik nr 1</text:span><text:span text:style-name="T12"> do umowy. </text:span></text:p>
        </text:list-item>
        <text:list-item>
          <text:p text:style-name="P42">Podstawą do finansowania będzie wypełniony przez Wykonawcę przy udziale Zamawiającego harmonogram rzeczowo-finansowy z podziałem na elementy rozliczeniowe.</text:p>
        </text:list-item>
        <text:list-item>
          <text:p text:style-name="P49">Wynagrodzenie ryczałtowe, o którym mowa w § 4 obejmuje wszystkie koszty związane z realizacją usług opisanych w umowie, w tym ryzyko <text:span text:style-name="T1">Wykonawcy</text:span> z tytułu oszacowania wszelkich kosztów związanych z realizacją przedmiotu umowy, a także oddziaływania innych czynników mających lub mogących mieć wpływ na koszty.</text:p>
        </text:list-item>
        <text:list-item>
          <text:p text:style-name="P49">Niedoszacowanie, pominięcie oraz brak rozpoznania zakresu przedmiotu umowy nie może być podstawą do żądania zmiany wynagrodzenia ryczałtowego określonego w § 4 umowy.</text:p>
        </text:list-item>
        <text:list-item>
          <text:p text:style-name="P49">Należność za Wykonanie przedmiotu umowy będzie regulowana przelewem z konta Zamawiającego na konto Wykonawcy w terminie 14 dni liczonych od daty otrzymania prawidłowo wystawionej faktury od Wykonawcy. NIP Zamawiającego – 841 162 20 90.</text:p>
        </text:list-item>
        <text:list-item>
          <text:p text:style-name="P43">Zapłata wynagrodzenia nastąpi na rachunek znajdujący się w wykazie podatników VAT, <text:s text:c="26"/>w przeciwnym wypadku Zleceniodawca zastrzega wstrzymanie zapłaty wynagrodzenia Zleceniobiorcy.</text:p>
        </text:list-item>
        <text:list-item>
          <text:p text:style-name="P49">Za opóźnienie płatności należności określonej w fakturze Zamawiający zapłaci Wykonawcy odsetki ustawowe za opóźnienie w transakcjach handlowych.</text:p>
        </text:list-item>
        <text:list-item>
          <text:p text:style-name="P38">Strony ustalają, że za datę zapłaty należności uważać się będzie datę złożenia przez <text:span text:style-name="T1">Zamawiającego</text:span> polecenia przelewu bankowego.</text:p>
        </text:list-item>
        <text:list-item>
          <text:p text:style-name="P38">Zawarcie przez <text:span text:style-name="T1">Wykonawcę</text:span> umowy przelewu wierzytelności wynikających z niniejszej umowy wymaga pisemnej zgody <text:span text:style-name="T1">Zamawiającego</text:span>.</text:p>
        </text:list-item>
      </text:list>
      <text:p text:style-name="P37"/>
      <text:p text:style-name="P37"/>
      <text:p text:style-name="P37"/>
      <text:p text:style-name="P22"><text:soft-page-break/>§ 7</text:p>
      <text:list xml:id="list7498951473808467455" text:style-name="WW8Num15">
        <text:list-item>
          <text:p text:style-name="P44">Ustala się wysokość kar umownych dla Wykonawcy:</text:p>
        </text:list-item>
      </text:list>
      <text:list xml:id="list1480325987068908944" text:style-name="L3">
        <text:list-item>
          <text:p text:style-name="P45">za nieterminowe wykonanie całości zadania, w odniesieniu do terminu podanego w § 3 ust. 1 umowy, w wysokości 50,00 zł brutto (<text:span text:style-name="T3">słownie złotych: pięćdziesiąt </text:span><text:span text:style-name="T9">00</text:span><text:span text:style-name="T3">/</text:span><text:span text:style-name="T11">100</text:span>) licząc za każdy dzień zwłoki;</text:p>
        </text:list-item>
      </text:list>
      <text:list xml:id="list31453044" text:continue-list="list7498951473808467455" text:style-name="WW8Num15">
        <text:list-item>
          <text:p text:style-name="P46">Za odstąpienie przez Zamawiającego od umowy z przyczyn zależnych od Wykonawcy, Wykonawca zapłaci karę w wysokości 5.000,00 zł <text:span text:style-name="T3">(słownie złotych: pięć</text:span><text:span text:style-name="T4"> tysięcy złotych </text:span><text:span text:style-name="T9">00</text:span><text:span text:style-name="T3">/</text:span><text:span text:style-name="T11">100</text:span><text:span text:style-name="T3">)</text:span>.</text:p>
        </text:list-item>
        <text:list-item>
          <text:p text:style-name="P46">Zamawiający informuje pisemnie Wykonawcę o obciążeniu karą umowną, wskazując podstawę z umowy i wystawia notę księgową. Kara umowna winna być zapłacona w terminie 7 dni od dnia doręczenia noty księgowej.</text:p>
        </text:list-item>
        <text:list-item>
          <text:p text:style-name="P46">Wykonawca oświadcza, że wyraża zgodę na potrącenie wierzytelności z kary umownej <text:s text:c="24"/>z wierzytelnością wymagalną Wykonawcy względem Zamawiającego, która wynika <text:s text:c="19"/>z przedmiotowej umowy.</text:p>
        </text:list-item>
        <text:list-item>
          <text:p text:style-name="P46">Strony zastrzegają sobie prawo do odszkodowania uzupełniającego przewyższającego wysokość kar umownych do wysokości rzeczywiście poniesionej szkody.</text:p>
        </text:list-item>
        <text:list-item>
          <text:p text:style-name="P46">Strony ustalają, że łączna wysokość kar umownych nie może przekroczyć wartości wynagrodzenia umownego, o którym mowa w<text:span text:style-name="T13"> § 4.</text:span></text:p>
        </text:list-item>
      </text:list>
      <text:p text:style-name="P28"/>
      <text:p text:style-name="P30">§ 8</text:p>
      <text:p text:style-name="P35">1.<text:span text:style-name="T1"> Wykonawca</text:span> udziela <text:span text:style-name="T1">Zamawiającemu</text:span> rękojmi za wady fizyczne i prawne projektu.</text:p>
      <text:p text:style-name="P35">2. Uprawnienia <text:span text:style-name="T1">Zamawiającego</text:span> z tytułu rękojmi za wady projektu budowlanego wy­gasają w stosunku do <text:span text:style-name="T1">Wykonawcy</text:span> wraz z wygaśnięciem odpowiedzialności wykonawcy robót budowlanych za wady obiektu wykonanego na podstawie projektu. </text:p>
      <text:p text:style-name="P35">3. Okres rękojmi nie przekroczy jednak ……….. miesięcy liczonego od odbioru przedmiotu zamówienia.</text:p>
      <text:p text:style-name="P35"/>
      <text:p text:style-name="P30">§ 9</text:p>
      <text:p text:style-name="P31">W przypadku wystąpienia problemów w trakcie wykonania umownego zakresu prac, Strony będą je rozstrzygać bez zbędnej zwłoki.</text:p>
      <text:p text:style-name="P33"/>
      <text:p text:style-name="P29">§ 10</text:p>
      <text:p text:style-name="P27">Wszelkie zmiany niniejszej umowy wymagają formy pisemnej pod rygorem nieważności. Niedopuszczalna jest jednak zmiana sprzeczna z ustawą Prawo zamówień publicznych.</text:p>
      <text:p text:style-name="P30"/>
      <text:p text:style-name="P30">§ 11</text:p>
      <text:list xml:id="list4434801590747102484" text:style-name="L4">
        <text:list-item>
          <text:p text:style-name="P50"><text:span text:style-name="T1">Wykonawca</text:span> przenosi na <text:span text:style-name="T1">Zamawiającego</text:span> autorskie prawa majątkowe do projektu będącego przedmiotem umowy, automatycznie z chwilą wypłacenia wynagrodzenia przez <text:span text:style-name="T1">Zamawiającego</text:span>. Prawa autorskie nie zostają przeniesione w wypadku odstą­pienia od umowy przez <text:span text:style-name="T1">Zamawiającego</text:span> z jego winy. </text:p>
        </text:list-item>
        <text:list-item>
          <text:p text:style-name="P50"><text:span text:style-name="T1">Zamawiający </text:span>może wykorzystać przedmiotowy projekt budowlany i wykonawczy w całości lub w dowolnych częściach przy dalszych etapach realizacyjnych.</text:p>
        </text:list-item>
      </text:list>
      <text:p text:style-name="P34"/>
      <text:p text:style-name="P30">§ 12</text:p>
      <text:p text:style-name="P32">W sprawach nieuregulowanych niniejszą umową mają zastosowanie przepisy ustawy Kodeks Cywil­ny, Prawo budowlane.</text:p>
      <text:p text:style-name="P34"/>
      <text:p text:style-name="P30">§ 13</text:p>
      <text:p text:style-name="P31">Sprawy sporne, których Strony nie będą w stanie załatwić we własnym zakresie, rozstrzygać będzie Sąd właściwy ze względu na siedzibę <text:span text:style-name="T1">Zamawiającego</text:span>.</text:p>
      <text:p text:style-name="P34"/>
      <text:p text:style-name="P30">§ 14</text:p>
      <text:p text:style-name="P32"><text:soft-page-break/>Umowę sporządzono w 3 jednobrzmiących egzemplarzach, z czego 2 egz. dla <text:span text:style-name="T1">Zamawiającego</text:span>, </text:p>
      <text:p text:style-name="P32">1 egz. dla <text:span text:style-name="T1">Wykonawcy</text:span>.</text:p>
      <text:p text:style-name="P32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ZAMAWIAJĄCY</text:p>
            <text:p text:style-name="P12"/>
            <text:p text:style-name="P12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>WYKONAWCA</text:p>
          </table:table-cell>
        </table:table-row>
        <table:table-row table:style-name="Tabela4.1">
          <table:table-cell table:style-name="Tabela4.A1" office:value-type="string">
            <text:p text:style-name="P17">..........................................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6">Kontrasygnata Skarbnika Miasta</text:p>
            <text:p text:style-name="P16"/>
            <text:p text:style-name="P16"/>
            <text:p text:style-name="P16"/>
            <text:p text:style-name="P16">.............................................</text:p>
            <text:p text:style-name="P12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5"/>
            <text:p text:style-name="P16">...........................................</text:p>
          </table:table-cell>
        </table:table-row>
      </table:table>
      <text:p text:style-name="P6">Zgodnie ze stanowiskiem Burmistrza Miasta Lęborka z dnia ………… <text:s text:c="5"/>Wydz. RI poz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Text_20_body">
      <style:paragraph-properties fo:orphans="0" fo:widows="0" text:number-lines="false" text:line-number="0" style:text-autospace="none" style:punctuation-wrap="simple" style:vertical-align="baseline"/>
      <style:text-properties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weight-complex="bold"/>
    </style:style>
    <style:style style:name="WW8Num1z0" style:family="text">
      <style:text-properties fo:font-style="normal" style:font-style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5z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text-position="sub 58%" fo:font-weight="bold" style:font-weight-asian="bold"/>
    </style:style>
    <style:style style:name="WW8Num14z1" style:family="text"/>
    <style:style style:name="WW8Num15z0" style:family="text">
      <style:text-properties fo:font-weight="normal" style:font-weight-asian="normal" style:font-weight-complex="bold"/>
    </style:style>
    <style:style style:name="WW8Num7z0" style:family="text">
      <style:text-properties fo:color="#000000" style:font-name="Thorndale" style:font-name-asian="HG Mincho Light J" style:font-name-complex="Thorndale"/>
    </style:style>
    <style:style style:name="WW8Num7z1" style:family="text">
      <style:text-properties fo:color="#000000" style:font-name="Times New Roman" style:font-name-asian="Times New Roman" style:font-name-complex="Times New Roman"/>
    </style:style>
    <style:style style:name="WW8Num9z0" style:family="text">
      <style:text-properties fo:color="#000000" style:font-name="Thorndale" fo:font-style="normal" style:font-name-asian="HG Mincho Light J" style:font-style-asian="normal" style:font-name-complex="Thornda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7T08:30:15.720000000</meta:creation-date>
    <dc:date>2020-05-04T11:22:03.50</dc:date>
    <meta:editing-duration>PT3H20M44S</meta:editing-duration>
    <meta:editing-cycles>32</meta:editing-cycles>
    <meta:generator>OpenOffice/4.1.6$Win32 OpenOffice.org_project/416m1$Build-9790</meta:generator>
    <meta:document-statistic meta:table-count="2" meta:image-count="0" meta:object-count="0" meta:page-count="5" meta:paragraph-count="137" meta:word-count="1637" meta:character-count="12384"/>
  </office:meta>
</office:document-meta>
</file>