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NewRomanPSMT" style:font-name-asian="Times New Roman" style:font-name-complex="TimesNewRomanPSMT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TimesNewRomanPS-BoldMT" style:font-name-asian="Times New Roman" style:font-name-complex="TimesNewRomanPS-BoldMT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4" style:parent-style-name="Standard" style:family="paragraph">
      <style:paragraph-properties fo:text-align="center" fo:margin-bottom="0in" fo:line-height="100%"/>
      <style:text-properties style:font-name="TimesNewRomanPS-BoldMT" style:font-name-asian="Times New Roman" style:font-name-complex="TimesNewRomanPS-BoldMT" fo:font-weight="bold" style:font-weight-asian="bold" style:font-weight-complex="bold" fo:color="#000000" style:language-asian="ar" style:country-asian="SA"/>
    </style:style>
    <style:style style:name="P5" style:parent-style-name="Standard" style:family="paragraph">
      <style:paragraph-properties fo:text-align="center" fo:margin-bottom="0in" fo:line-height="100%"/>
      <style:text-properties style:font-name="TimesNewRomanPS-BoldMT" style:font-name-asian="Times New Roman" style:font-name-complex="TimesNewRomanPS-BoldMT" fo:font-weight="bold" style:font-weight-asian="bold" style:font-weight-complex="bold" fo:color="#000000" style:language-asian="ar" style:country-asian="SA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" style:parent-style-name="Standard" style:family="paragraph">
      <style:paragraph-properties fo:margin-bottom="0in" fo:line-height="100%" fo:text-indent="0.4916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11" style:parent-style-name="Standard" style:family="paragraph">
      <style:paragraph-properties fo:text-align="end"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end" fo:margin-bottom="0in" fo:line-height="150%" fo:margin-left="-0.0138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18" style:parent-style-name="Standard" style:family="paragraph">
      <style:paragraph-properties fo:widows="0" fo:orphans="0" fo:text-align="center"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1" style:parent-style-name="Standard" style:family="paragraph">
      <style:paragraph-properties fo:widows="0" fo:orphans="0" fo:text-align="justify"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2" style:parent-style-name="Standard" style:family="paragraph">
      <style:paragraph-properties fo:widows="0" fo:orphans="0"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4" style:parent-style-name="Standard" style:family="paragraph">
      <style:paragraph-properties fo:widows="0" fo:orphans="0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36" style:parent-style-name="Standard" style:family="paragraph">
      <style:paragraph-properties fo:widows="0" fo:orphans="0" fo:text-align="center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38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39" style:parent-style-name="Standard" style:family="paragraph">
      <style:paragraph-properties fo:widows="0" fo:orphans="0" fo:margin-bottom="0in" fo:line-height="15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1" style:parent-style-name="Standard" style:family="paragraph">
      <style:paragraph-properties fo:widows="0" fo:orphans="0"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3" style:parent-style-name="Standard" style:family="paragraph">
      <style:paragraph-properties fo:widows="0" fo:orphans="0" fo:text-align="center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4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46" style:parent-style-name="Standard" style:family="paragraph">
      <style:paragraph-properties fo:widows="0" fo:orphans="0" fo:margin-bottom="0in" fo:line-height="13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49" style:parent-style-name="Standard" style:family="paragraph">
      <style:paragraph-properties fo:widows="0" fo:orphans="0" fo:text-align="justify"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1" style:parent-style-name="Standard" style:family="paragraph">
      <style:paragraph-properties fo:widows="0" fo:orphans="0" fo:text-align="justify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3" style:parent-style-name="Standard" style:family="paragraph">
      <style:paragraph-properties fo:widows="0" fo:orphans="0" fo:text-align="center" fo:margin-bottom="0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55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56" style:parent-style-name="Standard" style:family="paragraph">
      <style:paragraph-properties fo:widows="0" fo:orphans="0"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8" style:parent-style-name="Standard" style:family="paragraph">
      <style:paragraph-properties fo:widows="0" fo:orphans="0"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60" style:parent-style-name="Standard" style:family="paragraph">
      <style:paragraph-properties fo:widows="0" fo:orphans="0" fo:text-align="center"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62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63" style:parent-style-name="Standard" style:family="paragraph">
      <style:paragraph-properties fo:widows="0" fo:orphans="0" fo:text-align="justify"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65" style:parent-style-name="Standard" style:family="paragraph">
      <style:paragraph-properties fo:widows="0" fo:orphans="0" fo:text-align="justify"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67" style:parent-style-name="Standard" style:family="paragraph">
      <style:paragraph-properties fo:widows="0" fo:orphans="0" fo:text-align="center"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6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70" style:parent-style-name="Standard" style:family="paragraph">
      <style:paragraph-properties fo:widows="0" fo:orphans="0"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3" style:parent-style-name="Standard" style:family="paragraph">
      <style:paragraph-properties fo:widows="0" fo:orphans="0" fo:margin-bottom="0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5" style:parent-style-name="Standard" style:family="paragraph">
      <style:paragraph-properties fo:widows="0" fo:orphans="0"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8" style:parent-style-name="Standard" style:family="paragraph">
      <style:paragraph-properties fo:widows="0" fo:orphans="0" fo:margin-bottom="0in" fo:line-height="10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0" style:parent-style-name="Standard" style:family="paragraph">
      <style:paragraph-properties fo:widows="0" fo:orphans="0"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2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84" style:parent-style-name="Standard" style:family="paragraph">
      <style:paragraph-properties fo:widows="0" fo:orphans="0"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86" style:parent-style-name="Standard" style:family="paragraph">
      <style:paragraph-properties fo:widows="0" fo:orphans="0"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ar" style:country-asian="SA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ar" style:country-asian="SA"/>
    </style:style>
    <style:style style:name="P93" style:parent-style-name="Standard" style:family="paragraph">
      <style:paragraph-properties fo:widows="0" fo:orphans="0" fo:margin-bottom="0in" fo:line-height="100%"/>
      <style:text-properties style:font-name="TimesNewRomanPS-BoldMT" style:font-name-asian="Times New Roman" style:font-name-complex="TimesNewRomanPS-BoldMT" fo:font-weight="bold" style:font-weight-asian="bold" style:font-weight-complex="bold" fo:color="#000000" style:language-asian="ar" style:country-asian="SA"/>
    </style:style>
    <style:style style:name="P94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span text:style-name="T2">Załącznik</text:span><text:span text:style-name="T3"><text:s/>nr 4</text:span></text:p>
      <text:p text:style-name="P4"/>
      <text:p text:style-name="P5"/>
      <text:p text:style-name="P6"><text:span text:style-name="T7">................................................................</text:span></text:p>
      <text:p text:style-name="P8"><text:span text:style-name="T9">(pieczęć wykonawcy)</text:span></text:p>
      <text:p text:style-name="P10"/>
      <text:p text:style-name="P11"><text:span text:style-name="T12"><text:s text:c="2"/></text:span></text:p>
      <text:p text:style-name="P13"><text:span text:style-name="T14"><text:s/>Znak sprawy: DTiZP/200</text:span><text:span text:style-name="T15">/22</text:span><text:span text:style-name="T16">/2024</text:span></text:p>
      <text:p text:style-name="P17"/>
      <text:p text:style-name="P18"><text:span text:style-name="T19">ZOBOWIĄZANIE</text:span></text:p>
      <text:p text:style-name="P20"/>
      <text:p text:style-name="P21"><text:span text:style-name="T22">do oddania do dyspozycji Wykonawcy niezbędnych zasobów na okres korzystania z nich<text:s/></text:span><text:span text:style-name="T23">przy wykonaniu zamówienia zgodnie z art. 118-123 ustawy Prawo zamówień publicznych<text:s/></text:span><text:span text:style-name="T24"><text:line-break/></text:span><text:span text:style-name="T25">z dnia 11 września 2019 r., zwanej dalej ustawą pzp</text:span></text:p>
      <text:p text:style-name="P26"/>
      <text:p text:style-name="P27"><text:span text:style-name="T28">Nazwa: …………………………………………………………………………………………</text:span></text:p>
      <text:p text:style-name="P29"><text:span text:style-name="T30">Adres:<text:s/></text:span><text:span text:style-name="T31">…………………………………………………………………………………………..</text:span></text:p>
      <text:p text:style-name="P32"><text:span text:style-name="T33">Ja(/My) niżej podpisany(/ni):</text:span></text:p>
      <text:p text:style-name="P34"><text:span text:style-name="T35">………………………………….………………………….……………..…………………….</text:span></text:p>
      <text:p text:style-name="P36"><text:span text:style-name="T37">(imię i nazwisko składającego oświadczenie)</text:span></text:p>
      <text:p text:style-name="P38"/>
      <text:p text:style-name="P39"><text:span text:style-name="T40">będąc upoważnionym(/mi) do reprezentowania:</text:span></text:p>
      <text:p text:style-name="P41"><text:span text:style-name="T42">…………………………….………………………………….…………………………………</text:span></text:p>
      <text:p text:style-name="P43"><text:span text:style-name="T44">(nazwa i adres <text:s/>podmiotu oddającego do dyspozycji zasoby)</text:span></text:p>
      <text:p text:style-name="P45"/>
      <text:p text:style-name="P46"><text:span text:style-name="T47">o ś w i a d c z a m/y</text:span><text:span text:style-name="T48">,</text:span></text:p>
      <text:p text:style-name="P49"><text:span text:style-name="T50">że wyżej wymieniony podmiot, stosownie do art. 118 ustawy Pzp, odda Wykonawcy:</text:span></text:p>
      <text:p text:style-name="P51"><text:span text:style-name="T52">…………………………………………………………………....……………………………..</text:span></text:p>
      <text:p text:style-name="P53"><text:span text:style-name="T54">(nazwa i adres <text:s/>Wykonawcy składającego ofertę)</text:span></text:p>
      <text:p text:style-name="P55"/>
      <text:p text:style-name="P56"><text:span text:style-name="T57">do dyspozycji niezbędne zasoby: ………………………………………………………………</text:span></text:p>
      <text:p text:style-name="P58"><text:span text:style-name="T59">…………………………………………………………………………………………………...</text:span></text:p>
      <text:p text:style-name="P60"><text:span text:style-name="T61">(zakres udostępnianych zasobów)</text:span></text:p>
      <text:p text:style-name="P62"/>
      <text:p text:style-name="P63"><text:span text:style-name="T64">na okres korzystania z nich przy wykonywaniu zamówienia pn. <text:s/>……………………………...</text:span></text:p>
      <text:p text:style-name="P65"><text:span text:style-name="T66">…………………………………………………………………………………………………...</text:span></text:p>
      <text:p text:style-name="P67"><text:span text:style-name="T68">(Nazwa zamówienia publicznego)</text:span></text:p>
      <text:p text:style-name="P69"/>
      <text:p text:style-name="P70"><text:span text:style-name="T71">przez cały okres realizacji zamówienia <text:s/>i w celu jego należytego wykonania.</text:span></text:p>
      <text:p text:style-name="P72"/>
      <text:p text:style-name="P73"><text:span text:style-name="T74">Sposób wykorzystania ww. zasobów przez wykonawcę przy wykonywaniu zamówienia: …………........…………………………………………………………………………………</text:span></text:p>
      <text:p text:style-name="P75"><text:span text:style-name="T76">…………………………………………………………………………………………………</text:span></text:p>
      <text:p text:style-name="P77"/>
      <text:p text:style-name="P78"><text:span text:style-name="T79">Charakteru stosunku, jaki będzie łączył nas z wykonawcą: …………………………………………………………………………………………………</text:span></text:p>
      <text:p text:style-name="P80"><text:span text:style-name="T81">…………………………………………………………………………………………………</text:span></text:p>
      <text:p text:style-name="P82"/>
      <text:p text:style-name="P83"/>
      <text:p text:style-name="P84"><text:span text:style-name="T85">………………………………………….. <text:s text:c="28"/>…………………………………………………</text:span></text:p>
      <text:p text:style-name="P86"><text:span text:style-name="T87">(miejsce i data <text:s/>złożenia oświadczenia) <text:s text:c="44"/></text:span><text:span text:style-name="T88">(pieczęć i podpis osoby uprawnionej do<text:s/></text:span><text:span text:style-name="T89"><text:line-break/></text:span><text:span text:style-name="T90"><text:s text:c="107"/>składania <text:s/>oświadczeń woli w imieniu<text:s/></text:span><text:span text:style-name="T91"><text:line-break/></text:span><text:span text:style-name="T92"><text:s text:c="101"/>podmiotu oddającego do dyspozycji zasoby)</text:span></text:p>
      <text:p text:style-name="P93"/>
      <text:p text:style-name="P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P_1</meta:initial-creator>
    <dc:creator>M Kocula</dc:creator>
    <meta:creation-date>2022-09-16T05:47:00Z</meta:creation-date>
    <dc:date>2024-09-16T05:36:00Z</dc:date>
    <meta:template xlink:href="Normal" xlink:type="simple"/>
    <meta:editing-cycles>8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2" meta:character-count="2043" meta:row-count="14" meta:non-whitespace-character-count="1755"/>
  </office:meta>
</office:document-meta>
</file>