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ela2" style:family="table">
      <style:table-properties style:width="16.372cm" fo:margin-left="-0.191cm" table:align="left" style:writing-mode="lr-tb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5.299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67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3cm" fo:keep-together="auto"/>
    </style:style>
    <style:style style:name="Tabela2.3" style:family="table-row">
      <style:table-row-properties style:min-row-height="0.572cm" fo:keep-together="auto"/>
    </style:style>
    <style:style style:name="Tabela2.A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32cm" fo:keep-together="auto"/>
    </style:style>
    <style:style style:name="Tabela3" style:family="table">
      <style:table-properties style:width="16.372cm" fo:margin-left="-0.191cm" fo:break-before="page" table:align="left" style:writing-mode="lr-tb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5.299cm"/>
    </style:style>
    <style:style style:name="Tabela3.C" style:family="table-column">
      <style:table-column-properties style:column-width="3.2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679cm"/>
    </style:style>
    <style:style style:name="Tabela3.1" style:family="table-row">
      <style:table-row-properties style:min-row-height="0.572cm" fo:keep-together="auto"/>
    </style:style>
    <style:style style:name="Tabela3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3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c9c1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15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7" style:family="paragraph" style:parent-style-name="Standard">
      <style:paragraph-properties fo:hyphenation-ladder-count="no-limit" style:vertical-align="auto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0pt" officeooo:paragraph-rsid="001c9c1a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officeooo:paragraph-rsid="001c9c1a" style:font-size-asian="10pt" style:font-name-complex="Calibri1" style:font-size-complex="10pt"/>
    </style:style>
    <style:style style:name="P15" style:family="paragraph" style:parent-style-name="Standard">
      <style:text-properties style:font-name="Calibri1" fo:font-size="10pt" officeooo:paragraph-rsid="001c9c1a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paragraph-rsid="001c9c1a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P18" style:family="paragraph" style:parent-style-name="Standard">
      <style:paragraph-properties fo:margin-left="-0.751cm" fo:margin-right="-0.75cm" fo:text-align="justify" style:justify-single-word="false" fo:text-indent="0cm" style:auto-text-indent="false" style:vertical-align="auto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line-height="115%"/>
      <style:text-properties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officeooo:paragraph-rsid="001c9c1a" style:font-name-complex="Calibri1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8pt" style:font-size-asian="8pt" style:language-asian="en" style:country-asian="US" style:font-name-complex="Calibri1" style:font-size-complex="8pt"/>
    </style:style>
    <style:style style:name="P26" style:family="paragraph" style:parent-style-name="Standard">
      <style:paragraph-properties fo:margin-left="4.995cm" fo:margin-right="0cm" fo:margin-top="0.212cm" fo:margin-bottom="0.212cm" style:contextual-spacing="false" fo:text-align="justify" style:justify-single-word="false" fo:text-indent="0cm" style:auto-text-indent="false"/>
      <style:text-properties style:font-name="Calibri1" fo:font-weight="bold" style:language-asian="en" style:country-asian="US" style:font-weight-asian="bold" style:font-name-complex="Calibri1" style:font-weight-complex="bold"/>
    </style:style>
    <style:style style:name="T1" style:family="text">
      <style:text-properties style:font-name="Bookman Old Style" fo:font-size="9pt" style:font-size-asian="9pt" style:font-name-complex="Bookman Old Style" style:font-size-complex="9pt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1" fo:font-size="10pt" fo:font-weight="bold" officeooo:rsid="001c9c1a" style:font-size-asian="10pt" style:font-weight-asian="bold" style:font-name-complex="Calibri1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7" style:family="text">
      <style:text-properties style:font-name="Calibri" fo:font-size="11pt" fo:font-weight="bold" officeooo:rsid="000448c2" style:font-size-asian="11pt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" fo:font-size="11pt" fo:font-weight="bold" officeooo:rsid="001c9c1a" style:font-size-asian="11pt" style:font-weight-asian="bold" style:font-name-complex="Calibri2" style:font-size-complex="11pt" style:font-style-complex="italic" style:font-weight-complex="bold"/>
    </style:style>
    <style:style style:name="T9" style:family="text">
      <style:text-properties style:font-name="Calibri" fo:font-size="11pt" fo:font-weight="bold" officeooo:rsid="001cc0b5" style:font-size-asian="11pt" style:font-weight-asian="bold" style:font-name-complex="Calibri2" style:font-size-complex="11pt" style:font-style-complex="italic" style:font-weight-complex="bold"/>
    </style:style>
    <style:style style:name="T10" style:family="text">
      <style:text-properties style:font-name="Calibri" fo:font-size="11pt" fo:font-weight="bold" officeooo:rsid="00171dac" style:font-name-asian="Times New Roman1" style:font-size-asian="11pt" style:language-asian="pl" style:country-asian="PL" style:font-weight-asian="bold" style:font-name-complex="Calibri2" style:font-size-complex="11pt" style:font-style-complex="italic" style:font-weight-complex="bold"/>
    </style:style>
    <style:style style:name="T11" style:family="text">
      <style:text-properties style:use-window-font-color="true" loext:opacity="0%" style:font-name="Times New Roman" fo:font-size="9pt" fo:language="pl" fo:country="PL" fo:font-weight="bold" officeooo:rsid="001c9c1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9pt" fo:language="pl" fo:country="PL" fo:font-weight="bold" officeooo:rsid="001cc0b5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Calibri1" fo:font-size="10pt" fo:language="pl" fo:country="PL" fo:font-weight="bold" officeooo:rsid="001c9c1a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1pt" fo:language="pl" fo:country="PL" fo:font-weight="bold" officeooo:rsid="001cc0b5" style:font-name-asian="Times New Roman" style:font-size-asian="11pt" style:font-weight-asian="bold" style:font-name-complex="Calibri2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bookmark text:name="_Hlk63242896"/><text:span text:style-name="T2">Załącznik nr 7 do SWZ </text:span><text:span text:style-name="T5">do sprawy nr </text:span><text:span text:style-name="T11">SP.260.1.PN.202</text:span><text:span text:style-name="T12">3</text:span><text:span text:style-name="T11">.PC</text:span></text:p>
            <text:p text:style-name="P19">WYKAZ DOSTAW</text:p>
            <text:p text:style-name="P2"><text:span text:style-name="T8">N</text:span><text:span text:style-name="T6">a potrzeby postępowania o udzielenie zamówienia publicznego prowadzonego przez <text:line-break/></text:span><text:span text:style-name="T10">Szkołę Podstawową im . Jana Pawła II w Rudnej </text:span><text:span text:style-name="T6"><text:s/>pn. „Dostawa artykułów spożywczych do stołówki szkolnej na potrzeby wyżywienia dzieci i uczniów </text:span><text:span text:style-name="T7">Szkoły Podstawowej</text:span><text:span text:style-name="T6"> im. Jana Pawła II w Rudnej </text:span><text:span text:style-name="T10">w roku</text:span><text:span text:style-name="T6"> 202</text:span><text:span text:style-name="T14">3</text:span><text:span text:style-name="T6"> ”</text:span></text:p>
            <text:p text:style-name="P17"/>
          </table:table-cell>
        </table:table-row>
      </table:table>
      <text:p text:style-name="P4"><text:bookmark-start text:name="_Hlk63242851"/></text:p>
      <text:p text:style-name="P4">Wykonawca:</text:p>
      <text:p text:style-name="P20">……………………………………………………………………………………………………………………………………………………………</text:p>
      <text:p text:style-name="P8">(pełna nazwa/firma, adres, w zależności od podmiotu: NIP/PESEL, KRS/CEiDG)</text:p>
      <text:p text:style-name="P6">reprezentowany przez:</text:p>
      <text:p text:style-name="P20">…………………………………………………………………………………………………………………………….………………………</text:p>
      <text:p text:style-name="P8">(imię i nazwisko, stanowisko/podstawa do reprezentacji<text:bookmark-end text:name="_Hlk63242851"/></text:p>
      <text:p text:style-name="P7"/>
      <text:p text:style-name="P7"/>
      <text:p text:style-name="P7"/>
      <text:p text:style-name="P7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Przedmiot zamówienia </text:p>
          </table:table-cell>
          <table:table-cell table:style-name="Tabela2.A1" office:value-type="string">
            <text:p text:style-name="P9">Cena brutto </text:p>
          </table:table-cell>
          <table:table-cell table:style-name="Tabela2.A1" office:value-type="string">
            <text:p text:style-name="P9">Data wykonania zamówienia</text:p>
          </table:table-cell>
          <table:table-cell table:style-name="Tabela2.A1" office:value-type="string">
            <text:p text:style-name="P9">Podmiot na rzecz którego zamówienie zostało wykonane</text:p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9">5.</text:p>
          </table:table-cell>
        </table:table-row>
        <table:table-row table:style-name="Tabela2.3">
          <table:table-cell table:style-name="Tabela2.A3" table:number-columns-spanned="5" office:value-type="string">
            <text:p text:style-name="P23">CZĘŚĆ 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2"/>
            <text:p text:style-name="P11"/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3" table:number-columns-spanned="5" office:value-type="string">
            <text:p text:style-name="P23">CZĘŚĆ 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2"/>
            <text:p text:style-name="P11"/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3" table:number-columns-spanned="5" office:value-type="string">
            <text:p text:style-name="P23">CZĘŚĆ I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2"/>
            <text:p text:style-name="P11"/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3" table:number-columns-spanned="5" office:value-type="string">
            <text:p text:style-name="P23">CZĘŚĆ I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2"/>
            <text:p text:style-name="P11"/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3" table:number-columns-spanned="5" office:value-type="string">
            <text:p text:style-name="P23">CZĘŚĆ 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2"/>
            <text:p text:style-name="P11"/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6"><text:span text:style-name="T3">CZĘŚĆ </text:span><text:span text:style-name="T13">V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1</text:p>
          </table:table-cell>
          <table:table-cell table:style-name="Tabela3.B2" office:value-type="string">
            <text:p text:style-name="P13"/>
            <text:p text:style-name="P14"/>
            <text:p text:style-name="P15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 table:style-name="Tabela3.1">
          <table:table-cell table:style-name="Tabela3.A1" table:number-columns-spanned="5" office:value-type="string">
            <text:p text:style-name="P16"><text:span text:style-name="T3">CZĘŚĆ </text:span><text:span text:style-name="T4">V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15">1</text:p>
          </table:table-cell>
          <table:table-cell table:style-name="Tabela3.B4" office:value-type="string">
            <text:p text:style-name="P13"/>
            <text:p text:style-name="P14"/>
            <text:p text:style-name="P15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  <table:table-cell table:style-name="Tabela3.E4" office:value-type="string">
            <text:p text:style-name="P13"/>
          </table:table-cell>
        </table:table-row>
        <table:table-row table:style-name="Tabela3.1">
          <table:table-cell table:style-name="Tabela3.A1" table:number-columns-spanned="5" office:value-type="string">
            <text:p text:style-name="P16"><text:span text:style-name="T3">CZĘŚĆ V</text:span><text:span text:style-name="T4">I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6" office:value-type="string">
            <text:p text:style-name="P15">1</text:p>
          </table:table-cell>
          <table:table-cell table:style-name="Tabela3.B6" office:value-type="string">
            <text:p text:style-name="P13"/>
            <text:p text:style-name="P14"/>
            <text:p text:style-name="P15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3"/>
          </table:table-cell>
          <table:table-cell table:style-name="Tabela3.E6" office:value-type="string">
            <text:p text:style-name="P13"/>
          </table:table-cell>
        </table:table-row>
      </table:table>
      <text:p text:style-name="P24">W załączeniu dowody określające, że wskazane w wykazie dostawy zostały wykonane należycie.</text:p>
      <text:p text:style-name="P26">UWAGA: wymagany podpis zgodnie z postanowieniami SWZ</text:p>
      <text:p text:style-name="P26"/>
      <text:p text:style-name="P25">*wypełnić część na którą składana jest oferta, pozostałe części można usunąć lub pozostawić bez wypełnienia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text-properties fo:font-style="italic" style:font-style-asian="italic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Optima" fo:font-family="Optima, Calibri" style:font-family-generic="swiss" style:font-pitch="variable" fo:font-size="11pt" fo:language="en" fo:country="GB" style:font-size-asian="11pt" style:font-name-complex="Optima" style:font-family-complex="Optima, 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Gabriola" style:font-family-generic-complex="swiss" style:font-pitch-complex="variable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9pt" style:font-size-asian="9pt" style:font-name-complex="Bookman Old Style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span text:style-name="MT1"><text:page-number text:select-page="current">2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lwina Wiśniewska</meta:initial-creator>
    <meta:creation-date>2021-11-03T09:38:00</meta:creation-date>
    <dc:date>2022-11-28T07:24:43.088000000</dc:date>
    <meta:print-date>2021-03-18T10:28:00</meta:print-date>
    <meta:editing-cycles>8</meta:editing-cycles>
    <meta:editing-duration>PT5M45S</meta:editing-duration>
    <meta:generator>LibreOffice/7.1.3.2$Windows_X86_64 LibreOffice_project/47f78053abe362b9384784d31a6e56f8511eb1c1</meta:generator>
    <meta:document-statistic meta:table-count="3" meta:image-count="0" meta:object-count="0" meta:page-count="2" meta:paragraph-count="39" meta:word-count="163" meta:character-count="1176" meta:non-whitespace-character-count="1048"/>
  </office:meta>
</office:document-meta>
</file>