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.48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.62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.035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69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1" style:family="paragraph" style:parent-style-name="Text_20_body">
      <style:paragraph-properties fo:margin-left="0.02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left="0.63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left="0.63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fo:background-color="#ffffff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.035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c2305"/>
    </style:style>
    <style:style style:name="P28" style:family="paragraph" style:parent-style-name="Text_20_body">
      <style:paragraph-properties fo:line-height="150%" fo:text-align="justify" style:justify-single-word="false"/>
      <style:text-properties officeooo:paragraph-rsid="000c2305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style="normal" style:text-underline-style="none" fo:font-weight="bold" fo:background-color="#ffffff" style:font-name-asian="BookAntiqua" style:font-size-asian="12pt" style:font-style-asian="normal" style:font-weight-asian="bold" style:font-name-complex="BookAntiqua" style:font-size-complex="12pt" style:font-style-complex="normal" style:font-weight-complex="bold"/>
    </style:style>
    <style:style style:name="P30" style:family="paragraph" style:parent-style-name="Standard">
      <style:paragraph-properties fo:margin-left="1.203cm" fo:margin-right="0cm" fo:line-height="150%" fo:text-align="justify" style:justify-single-word="false" fo:text-indent="-0.649cm" style:auto-text-indent="false"/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Standard" style:list-style-name="WW8Num20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fo:background-color="#ffffff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P32" style:family="paragraph" style:parent-style-name="Standard" style:list-style-name="WW8Num17">
      <style:paragraph-properties fo:margin-left="-0.021cm" fo:margin-right="0cm" fo:line-height="150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33" style:family="paragraph" style:parent-style-name="Standard" style:list-style-name="WW8Num8">
      <style:paragraph-properties fo:margin-left="0.025cm" fo:margin-right="0cm" fo:line-height="150%" fo:text-align="justify" style:justify-single-word="false" fo:text-indent="0cm" style:auto-text-indent="false">
        <style:tab-stops>
          <style:tab-stop style:position="0.145cm"/>
          <style:tab-stop style:position="0.683cm"/>
        </style:tab-stops>
      </style:paragraph-properties>
      <style:text-properties fo:color="#000000" loext:opacity="100%"/>
    </style:style>
    <style:style style:name="P34" style:family="paragraph" style:parent-style-name="Standard" style:list-style-name="WW8Num8">
      <style:paragraph-properties fo:margin-left="0.025cm" fo:margin-right="0cm" fo:line-height="150%" fo:text-align="justify" style:justify-single-word="false" fo:text-indent="0cm" style:auto-text-indent="false">
        <style:tab-stops>
          <style:tab-stop style:position="-0.649cm"/>
          <style:tab-stop style:position="0.601cm"/>
        </style:tab-stops>
      </style:paragraph-properties>
      <style:text-properties fo:color="#000000" loext:opacity="100%" style:font-name="Times New Roman" fo:font-size="12pt" fo:background-color="#ffffff" style:font-size-asian="12pt" style:font-name-complex="Arial" style:font-size-complex="12pt"/>
    </style:style>
    <style:style style:name="P35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3">
      <style:paragraph-properties fo:margin-left="0.67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4">
      <style:paragraph-properties fo:margin-left="0.67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 style:list-style-name="L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8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32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8">
      <style:paragraph-properties fo:margin-left="0.74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0">
      <style:paragraph-properties fo:margin-left="0.48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1">
      <style:paragraph-properties fo:margin-left="0.626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1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1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1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1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 style:list-style-name="L2">
      <style:paragraph-properties fo:margin-left="0.67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Text_20_body" style:list-style-name="L8">
      <style:paragraph-properties fo:margin-left="0.74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 style:list-style-name="L9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WW8Num18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fo:background-color="#ffffff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P57" style:family="paragraph" style:parent-style-name="Text_20_body" style:list-style-name="WW8Num19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fo:background-color="#ffffff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P58" style:family="paragraph" style:parent-style-name="Text_20_body" style:list-style-name="L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fo:background-color="#ffffff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P59" style:family="paragraph" style:parent-style-name="Text_20_body" style:list-style-name="L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bold" fo:background-color="#ffffff" style:font-name-asian="BookAntiqua" style:font-size-asian="12pt" style:font-style-asian="normal" style:font-weight-asian="bold" style:font-name-complex="BookAntiqua" style:font-size-complex="12pt" style:font-style-complex="normal" style:font-weight-complex="bold"/>
    </style:style>
    <style:style style:name="P60" style:family="paragraph" style:parent-style-name="Text_20_body" style:list-style-name="L10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Text_20_body" style:list-style-name="L10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 style:list-style-name="L12">
      <style:paragraph-properties fo:line-height="150%" fo:text-align="justify" style:justify-single-word="false"/>
      <style:text-properties style:font-name="Times New Roman"/>
    </style:style>
    <style:style style:name="P63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64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5" style:family="paragraph" style:parent-style-name="Text_20_body" style:list-style-name="L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6" style:family="paragraph" style:parent-style-name="Text_20_body" style:list-style-name="L9">
      <style:paragraph-properties fo:line-height="150%" fo:text-align="justify" style:justify-single-word="false"/>
    </style:style>
    <style:style style:name="P67" style:family="paragraph" style:parent-style-name="Text_20_body" style:list-style-name="L10">
      <style:paragraph-properties fo:margin-left="0cm" fo:margin-right="0cm" fo:line-height="150%" fo:text-align="justify" style:justify-single-word="false" fo:text-indent="0cm" style:auto-text-indent="false"/>
    </style:style>
    <style:style style:name="P68" style:family="paragraph" style:parent-style-name="Text_20_body" style:list-style-name="L8">
      <style:paragraph-properties fo:margin-left="0.746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ff" loext:char-shading-value="0" style:font-name-asian="TimesNewRomanPSMT" style:font-weight-asian="normal" style:font-name-complex="TimesNewRomanPSMT" style:font-weight-complex="normal"/>
    </style:style>
    <style:style style:name="T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background-color="#ffffff" loext:char-shading-value="0" style:font-name-asian="TimesNewRomanPSMT" style:font-name-complex="TimesNewRomanPSMT"/>
    </style:style>
    <style:style style:name="T9" style:family="text">
      <style:text-properties fo:background-color="#ffffff" loext:char-shading-value="0" style:font-name-complex="Arial"/>
    </style:style>
    <style:style style:name="T10" style:family="text">
      <style:text-properties fo:font-style="normal" fo:font-weight="normal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0be9ba" style:font-size-asian="12pt" style:font-size-complex="12pt"/>
    </style:style>
    <style:style style:name="T14" style:family="text">
      <style:text-properties style:font-name="Times New Roman" fo:font-size="12pt" officeooo:rsid="000c2305" style:font-size-asian="12pt" style:font-size-complex="12pt"/>
    </style:style>
    <style:style style:name="T15" style:family="text">
      <style:text-properties style:font-name="Times New Roman" fo:font-size="12pt" fo:font-style="normal" style:text-underline-style="none" fo:font-weight="normal" fo:background-color="#ffffff" loext:char-shading-value="0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size-complex="12pt"/>
    </style:style>
    <style:style style:name="T18" style:family="text">
      <style:text-properties style:font-name="Times New Roman" fo:font-size="12pt" fo:font-weight="bold" officeooo:rsid="000be9b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20" style:family="text">
      <style:text-properties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22" style:family="text">
      <style:text-properties style:font-name="Times New Roman" fo:font-size="12pt" fo:font-weight="bold" officeooo:rsid="000be9ba" fo:background-color="#ffffff" loext:char-shading-value="0" style:font-size-asian="12pt" style:font-weight-asian="bold" style:font-size-complex="12pt"/>
    </style:style>
    <style:style style:name="T23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27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28" style:family="text">
      <style:text-properties style:font-name="Times New Roman" fo:font-style="italic" style:font-style-asian="italic" style:font-name-complex="Arial"/>
    </style:style>
    <style:style style:name="T29" style:family="text">
      <style:text-properties style:text-position="33% 80%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32" style:family="text">
      <style:text-properties style:text-position="0% 100%" fo:font-size="10pt" style:font-size-asian="10pt" style:font-size-complex="10pt"/>
    </style:style>
    <style:style style:name="T33" style:family="text">
      <style:text-properties style:text-position="super 58%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ff0000" loext:opacity="100%"/>
    </style:style>
    <style:style style:name="T36" style:family="text">
      <style:text-properties officeooo:rsid="000be9ba"/>
    </style:style>
    <style:style style:name="T37" style:family="text">
      <style:text-properties officeooo:rsid="000c2305"/>
    </style:style>
    <style:style style:name="T38" style:family="text">
      <style:text-properties officeooo:rsid="000fcf3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11</text:p>
      <text:p text:style-name="P13">Umowa nr ….........................</text:p>
      <text:p text:style-name="P13"/>
      <text:p text:style-name="P9">zawarta w dniu ………….……………. r. <text:s/>w Bełchatowie, pomiędzy:</text:p>
      <text:p text:style-name="P3"/>
      <text:p text:style-name="P20">Gminą Bełchatów, z siedzibą w Bełchatowie, ul. Kościuszki 13, 97-400 Bełchatów,<text:line-break/>REGON 590648215, NIP 769-205-43-68, </text:p>
      <text:p text:style-name="P20">reprezentowaną przez: Wójta Gminy Bełchatów – Konrada Koca</text:p>
      <text:p text:style-name="P20">przy kontrasygnacie Skarbnika Gminy – <text:span text:style-name="T36">Małgorzaty Łągiewskiej </text:span><text:s/></text:p>
      <text:p text:style-name="P3">zwaną dalej „<text:span text:style-name="T1">Zamawiającym”, </text:span></text:p>
      <text:p text:style-name="P3">a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T12">zwanym dalej „</text:span><text:span text:style-name="T17">Wykonawcą”.</text:span></text:p>
      <text:p text:style-name="P3"/>
      <text:p text:style-name="P27"><text:span text:style-name="T7">Po przeprowadzeniu postępowania w trybie podstawowym na podstawie art. 275 pkt 1 u</text:span><text:span text:style-name="T5">stawy<text:line-break/>z dnia 11 września 2019 r. - Prawo zamówień publicznych (</text:span>t.j. Dz. U. z 2022 r. poz. 1710 z późn. zm.<text:span text:style-name="T5">) </text:span><text:span text:style-name="T7"><text:s/>zawarto umowę o następującej treści: </text:span></text:p>
      <text:p text:style-name="P12"/>
      <text:p text:style-name="P12">§ 1</text:p>
      <text:list xml:id="list2129190746" text:style-name="L1">
        <text:list-item>
          <text:p text:style-name="P35">Zamawiający zleca, a Wykonawca przyjmuje do zrealizowania usługę pn.: </text:p>
          <text:p text:style-name="P35">„Dowóz uczniów do szkół prowadzonych przez Gminę Bełchatów, poprzez zakup biletów miesięcznych w 202<text:span text:style-name="T36">3</text:span> r.”.</text:p>
        </text:list-item>
        <text:list-item>
          <text:p text:style-name="P63"><text:span text:style-name="T12">Zakres powyższego zadania obejmuje zakup biletów miesięcznych w ramach linii komunikacji regularnej lub regularnej specjalnej na terenie Gminy Bełchatów, które swym przebiegiem umożliwiają dowóz i odwóz uczniów do/ze szkół, o których mowa w ust. 3 na zajęcia lekcyjne w dni nauki szkolnej. Zamówienie realizowane będzie od dnia podpisania umowy, nie wcześniej niż od </text:span><text:span text:style-name="T21">0</text:span><text:span text:style-name="T22">2</text:span><text:span text:style-name="T21">.0</text:span><text:span text:style-name="T22">1</text:span><text:span text:style-name="T21">.202</text:span><text:span text:style-name="T22">3</text:span><text:span text:style-name="T21"> r. – 31.12.202</text:span><text:span text:style-name="T22">3</text:span><text:span text:style-name="T21"> r.</text:span><text:span text:style-name="T12">.</text:span></text:p>
        </text:list-item>
        <text:list-item>
          <text:p text:style-name="P35">Dowozy będą realizowane do niżej wymienionych placówek:</text:p>
          <text:p text:style-name="P36">1) Zespół Szkolno-Przedszkolny w Domiechowicach, ul. Grabowa 80; 97-400 Bełchatów,</text:p>
          <text:p text:style-name="P36">2) Zespół Szkolno- Przedszkolny w Dobrzelowie, ul. Górna 7; 97-400 Bełchatów,</text:p>
          <text:p text:style-name="P36">3) Zespół Szkolno-Przedszkolny w Kurnosie Drugim, Kurnos Drugi 179, 97-400 Bełchatów,</text:p>
          <text:p text:style-name="P36"><text:soft-page-break/>4) Zespół Szkolno-Przedszkolny w Janowie, Janów 1, 97-400 Bełchatów.</text:p>
          <text:p text:style-name="P36">5) Zespół Szkolno-Przedszkolny w Łękawie, Łękawa 4, 97-400 Bełchatów,</text:p>
          <text:p text:style-name="P49">6) Szkoła Podstawowa im. gen. Janusza Głuchowskiego w Dobiecinie, Korczew 37, <text:line-break/>97-400-Bełchatów.</text:p>
        </text:list-item>
        <text:list-item>
          <text:p text:style-name="P35">Liczba przewożonych dzieci dojeżdżających na poszczególnych trasach jest ilością prognozowaną na podstawie obecnego planu zajęć i obecnej liczby uczniów i może ulec zmniejszeniu lub zwiększeniu w trakcie realizacji umowy.</text:p>
        </text:list-item>
        <text:list-item>
          <text:p text:style-name="P50">W przypadku zwiększenia lub zmniejszenia ilości dowożonych uczniów Wykonawca jest zobowiązany do świadczenia usługi na warunkach określonych w ofercie.</text:p>
        </text:list-item>
      </text:list>
      <text:p text:style-name="P12">§ 2</text:p>
      <text:list xml:id="list1480056942" text:style-name="L2">
        <text:list-item>
          <text:p text:style-name="P51">Do obowiązków Zamawiającego należy:</text:p>
          <text:p text:style-name="P52">1) <text:s/>udzielenie wszelkich informacji niezbędnych do prawidłowego wykonania zamówienia,</text:p>
          <text:p text:style-name="P52">2) dostarczenie Wykonawcy w terminie do dnia 26 każdego miesiąca wykazu uczniów uprawnionych do przejazdu do i z konkretnej szkoły z wyszczególnionymi miejscowościami przystankowymi. Wykaz ten ważny będzie na kolejny miesiąc,</text:p>
          <text:p text:style-name="P52">3) pełne sfinansowanie zadania poprzez realizację prawidłowo wystawionych faktur,</text:p>
          <text:p text:style-name="P52">4) zapewnienie opiekunów dla dowożonych uczniów,</text:p>
          <text:p text:style-name="P52">5) obowiązki określone w pkt 1, 2 i 4 w imieniu Zamawiającego mogą wykonać dyrektorzy szkół.</text:p>
        </text:list-item>
        <text:list-item>
          <text:p text:style-name="P51">Do obowiązków Wykonawcy należy:</text:p>
        </text:list-item>
      </text:list>
      <text:list xml:id="list2404374659" text:style-name="L3">
        <text:list-header>
          <text:p text:style-name="P37">1) zabieranie uczniów z miejscowości przystankowych, <text:s/>i przewóz ich do szkół na określoną godzinę i z powrotem, zgodnie z <text:s/>załącznikiem nr 3 do umowy,</text:p>
          <text:p text:style-name="P37">2) dbałość o czystość oraz o właściwy stan techniczny pojazdów zapewniający odpowiedni komfort jazdy,</text:p>
          <text:p text:style-name="P37">3) dowóz uczniów na zajęcia lekcyjne co najmniej 10 minut przed ich rozpoczęciem. Czas dojazdu ucznia z domu do szkoły i z powrotem nie może przekroczyć 1 h w każdą stronę,</text:p>
          <text:p text:style-name="P37">4) zapewnienie realizacji przedmiotu zamówienia przez odpowiednio wykwalifikowanych<text:line-break/>i posiadających odpowiednie uprawnienia pracowników i w sposób gwarantujący bezpieczeństwo i właściwą jego jakość,</text:p>
          <text:p text:style-name="P37">5) ponoszenie pełnej odpowiedzialności za szkody oraz następstwa nieszczęśliwych wypadków powstałych w związku z realizacją zamówienia z winy Wykonawcy,</text:p>
          <text:p text:style-name="P37">6) w razie awarii autobusu niezwłoczne zawiadomienie Zamawiającego i dyrektorów szkół, do których dowożono lub odwożono dzieci oraz zapewnienie w ciągu ... minut<text:span text:style-name="T5"> </text:span>zastępczego środka transportu,</text:p>
        </text:list-header>
      </text:list>
      <text:list xml:id="list2179359210" text:style-name="L4">
        <text:list-header>
          <text:p text:style-name="P38"><text:soft-page-break/>7) zapewnienie miejsc siedzących dla wszystkich przewożonych uczniów oraz dla <text:s/>opiekunów,</text:p>
          <text:p text:style-name="P38">8) realizowanie usługi dowozu pojazdami spełniającymi wymagania określone w rozporządzeniu Ministra Infrastruktury w sprawie warunków technicznych pojazdów oraz zakresu ich niezbędnego wyposażenia,</text:p>
          <text:p text:style-name="P38">9) realizowanie usługi dowozu pojazdami wskazanymi w wykazie autobusów stanowiącym załącznik do oferty.</text:p>
          <text:p text:style-name="P38">10) posiadanie wszelkich, wymaganych prawem zezwoleń i licencji niezbędnych do realizacji zamówienia, w szczególności posiadanie zezwolenia na wykonywanie regularnych przewozów osób w krajowym transporcie drogowym na obszarze gminy Bełchatów, Miasta Bełchatów. </text:p>
          <text:p text:style-name="P38">11) posiadanie aktualnego ubezpieczenia OC i NW obligatoryjnego przy zarobkowych przewozach pasażerskich autobusami przez cały okres realizacji niniejszej umowy.</text:p>
          <text:p text:style-name="P38"/>
        </text:list-header>
      </text:list>
      <text:p text:style-name="P13">§ 3</text:p>
      <text:p text:style-name="P28"><text:span text:style-name="T15">1. Zamawiający wymaga zatrudnienia przez Wykonawcę lub Podwykonawcę na podstawie umowy o pracę osób wykonujących wskazane przez Zamawiającego czynności w zakresie realizacji zamówienia, jeżeli wykonanie tych czynności polega na wykonywaniu pracy w sposób określony<text:line-break/>w art. 22 § 1 </text:span><text:span text:style-name="T12">ustawy z dnia 26 czerwca 1974 r. - Kodeks pracy (t.j. Dz. U. z 2022 r. poz. 1510 z późn. zm.). </text:span></text:p>
      <text:p text:style-name="P18">Stosownie do art. 95 ustawy Prawo zamówień publicznych Zamawiający wymaga aby zatrudniona osoba/osoby wykonywała/y czynności w realizacji zamówienia, tj.</text:p>
      <text:list xml:id="list2577058069" text:style-name="WW8Num18">
        <text:list-item>
          <text:p text:style-name="P56">w zakresie obsługi autobusów przez kierowców dowożących i odwożących dzieci szkolne i przedszkolne.</text:p>
        </text:list-item>
      </text:list>
      <text:p text:style-name="P18">2. Wykonawca zobowiązuje się, że pracownicy świadczący w/w usługi będą w okresie realizacji umowy zatrudniani na podstawie umowy o pracę w rozumieniu ustawy z dnia 26 czerwca 1974 r. - Kodeks pracy.</text:p>
      <text:p text:style-name="P18">3. W trakcie realizacji zamówienia Zamawiający uprawniony jest do wykonania czynności kontrolnych wobec Wykonawcy odnośnie spełniania przez Wykonawcę lub Podwykonawcę wymogu zatrudnienia na podstawie umowy o pracę osoby/osób wykonujących czynności w ust.1. Zamawiający uprawniony jest w szczególności do:</text:p>
      <text:list xml:id="list513549664" text:style-name="WW8Num19">
        <text:list-item>
          <text:p text:style-name="P57">żądania oświadczeń i dokumentów w zakresie potwierdzenia spełniania w/w wymogów i dokonywania ich oceny,</text:p>
        </text:list-item>
        <text:list-item>
          <text:p text:style-name="P57">żądania wyjaśnień w przypadku wątpliwości w zakresie potwierdzenia spełniania w/w wymogów.</text:p>
        </text:list-item>
      </text:list>
      <text:p text:style-name="P1"><text:soft-page-break/>4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1 czynności w trakcie realizacji zamówienia:</text:p>
      <text:list xml:id="list2455649550" text:style-name="WW8Num20">
        <text:list-item>
          <text:p text:style-name="P31">oświadczenie Wykonawcy lub Podwykonawcy o zatrudnieniu na podstawie umowy o pracę osoby/osób wykonujących czynności, których dotyczy wezwanie zamawiającego. </text:p>
        </text:list-item>
        <text:list-item>
          <text:p text:style-name="P31">Oświadczenie to powinno zawierać w szczególności: dokładne określenie podmiotu składającego oświadczenie, datę złożenia oświadczenia, wskazanie, że objęte wezwaniem czynności wykonują osoby zatrudnione na podstawie umowy o pracę wraz ze wskazaniem osób, daty zawarcia umowy o pracę, rodzaju umowy o pracę, wymiaru etatu i zakresu obowiązków pracownika oraz podpis osoby uprawnionej do złożenia oświadczenia w imieniu Wykonawcy lub Podwykonawcy;</text:p>
        </text:list-item>
        <text:list-item>
          <text:p text:style-name="P31">ewentualnie na żądanie Zamawiającego zaświadczenie właściwego oddziału ZUS lub inne dokumenty potwierdzające opłacanie przez Wykonawcę lub Podwykonawcę składek na ubezpieczenia społeczne i zdrowotne z tytułu zatrudnienia na podstawie umów o pracę.</text:p>
        </text:list-item>
      </text:list>
      <text:p text:style-name="P18">5. W przypadku uzasadnionych wątpliwości co do przestrzegania prawa pracy przez Wykonawcę lub Podwykonawcę, Zamawiający może zwrócić się o przeprowadzenie kontroli przez Państwową Inspekcję Pracy.</text:p>
      <text:p text:style-name="P18">6. Zamawiający zastrzega sobie prawo kontroli spełniania w/w warunku na każdym etapie realizacji usługi.</text:p>
      <text:p text:style-name="P18">7. Z tytułu niespełnienia przez Wykonawcę lub Podwykonawcę wymogu zatrudnienia na podstawie umowy o pracę osób wykonujących wskazane w ust.1 czynności Zamawiający przewiduje sankcję w postaci obowiązku zapłaty przez Wykonawcę kary umownej w wysokości określonej w § 9 ust.1 pkt 3 niniejszej umowy.</text:p>
      <text:p text:style-name="P18">8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oby/osób wykonujących wskazane w ust.1 czynności i skutkować będzie naliczeniem kar umownych w wysokości określonej w umowie.</text:p>
      <text:p text:style-name="P18">9. W przypadku realizacji zamówienia przez wybranego Wykonawcę przy udziale Podwykonawców, Wykonawca zobowiązany będzie do zawarcia umowy/umów z Podwykonawcą/Podwykonawcami.</text:p>
      <text:p text:style-name="P29"/>
      <text:p text:style-name="P29"><text:bookmark text:name="bookmark2"/><text:soft-page-break/>§ 4</text:p>
      <text:p text:style-name="P2">1.   Wykonawca wykona przy udziale Podwykonawców następujące czynności:</text:p>
      <text:p text:style-name="P2"><text:s text:c="30"/>______________________________________________ </text:p>
      <text:p text:style-name="P21">-----------------------------------------------------------------------------------------------------------------------.</text:p>
      <text:p text:style-name="P1">2. Wykonawca może wykonać przedmiot umowy przy udziale Podwykonawców, zawierając z nimi stosowne umowy w formie pisemnej pod rygorem nieważności. </text:p>
      <text:p text:style-name="P1">3. Wykonawca jest zobowiązany przedstawić Zamawiającemu poświadczoną za zgodność <text:s text:c="15"/>z oryginałem umowę o podwykonawstwo w terminie 7 dni od dnia jej zawarcia jak również zmiany do tej umowy w terminie 7 dni od dnia ich wprowadzenia. Jeśli Zamawiający w terminie 14 dni od dnia otrzymania umowy o podwykonawstwo <text:s/>lub zmian do umowy o podwykonawstwo nie zgłosi na piśmie sprzeciwu, uważa się, że wyraził zgodę na zawarcie umowy lub wprowadzenie zmian.</text:p>
      <text:p text:style-name="P1">4. Wykonawca zobowiązany jest na żądanie Zamawiającego udzielić mu wszelkich informacji dotyczących Podwykonawców.</text:p>
      <text:p text:style-name="P1">5. Wykonawca ponosi wobec Zamawiającego pełną odpowiedzialność za czynności, które wykonuje przy pomocy Podwykonawców. </text:p>
      <text:p text:style-name="P1">6. Jakakolwiek przerwa w realizacji przedmiotu umowy wynikająca z braku Podwykonawcy będzie traktowana jako przerwa wynikła z przyczyn zależnych od Wykonawcy i nie może stanowić podstawy do zmiany umowy.</text:p>
      <text:p text:style-name="P1">7. Wykonawca odpowiada za działania i zaniechania Podwykonawcy jak za swoje własne.</text:p>
      <text:p text:style-name="P10">8. W trakcie realizacji umowy Wykonawca może zmienić Podwykonawcę na innego bądź z niego zrezygnować i realizować umowę samodzielnie, o czym pisemnie zawiadomi Zamawiającego.</text:p>
      <text:list xml:id="list2334151394" text:style-name="WW8Num17">
        <text:list-header>
          <text:p text:style-name="P32">9. Projekt umowy z Podwykonawcą musi zawierać szczegółowy jej zakres wraz z określeniem wynagrodzenia.</text:p>
        </text:list-header>
      </text:list>
      <text:p text:style-name="P15"><text:bookmark text:name="bookmark3"/>§ 5</text:p>
      <text:p text:style-name="P2">1. W razie zaistnienia istotnej zmiany okoliczności powodującej, że wykonanie umowy nie leży <text:s text:c="6"/>w interesie publicznym, czego nie można było przewidzieć w chwili zawarcia umowy, lub dalsze wykonanie umowy może zagrozić podstawowemu interesowi bezpieczeństwa państwa lub bezpieczeństwu publicznemu, Zamawiający może odstąpić od umowy w terminie 30 dni od dnia powzięcia wiadomości o tych okolicznościach.</text:p>
      <text:p text:style-name="P2">2. Zamawiający może rozwiązać umowę w trybie natychmiastowym, jeżeli:</text:p>
      <text:p text:style-name="P8">1)   Wykonawca nie podjął realizacji przedmiotu umowy mimo wygranego przetargu,</text:p>
      <text:p text:style-name="P8">2)   Wykonawca mimo uprzednich pisemnych zastrzeżeń Zamawiającego wykonuje usługę niezgodnie z umową,</text:p>
      <text:p text:style-name="P8"><text:soft-page-break/>3) zostanie wydany nakaz zajęcia majątku Wykonawcy.</text:p>
      <text:p text:style-name="P2">3.    Zamawiający zastrzega sobie prawo natychmiastowego rozwiązania umowy, w przypadku nienależytego wykonania umowy, polegającym między innymi na:</text:p>
      <text:list xml:id="list68526510" text:style-name="L5">
        <text:list-item>
          <text:p text:style-name="P39">nieprzestrzeganiu harmonogramu dowozów,</text:p>
        </text:list-item>
        <text:list-item>
          <text:p text:style-name="P39">nieutrzymaniu właściwego stanu technicznego pojazdu;</text:p>
        </text:list-item>
        <text:list-item>
          <text:p text:style-name="P39">nieprzestrzeganiu przyjętych standardów w zakresie czystości pojazdu i jego obsługi oraz kultury osobistej kierowcy.</text:p>
        </text:list-item>
      </text:list>
      <text:p text:style-name="P12">§ 6</text:p>
      <text:p text:style-name="P20"><text:tab/>W przypadku wystąpienia czasowego ograniczenia funkcjonowania jednostek systemu oświaty w związku z zapobieganiem, przeciwdziałaniem i zwalczaniem COVID-19 w kraju, Zamawiający zastrzega możliwość wstrzymania realizacji umowy w całości lub w części. </text:p>
      <text:p text:style-name="P12"/>
      <text:p text:style-name="P12">§ 7</text:p>
      <text:list xml:id="list1796183399" text:style-name="L6">
        <text:list-header>
          <text:p text:style-name="P53">1. Rozliczenie za wykonanie przedmiotu umowy następować będzie w okresach miesięcznych.</text:p>
          <text:p text:style-name="P40">2. Wynagrodzenie wskazane na fakturze będzie stanowiło iloczyn ceny jednostkowej biletu brutto określonej w<text:span text:style-name="T2"> ust. 9 i liczby dostarczonych przez Wykonawcę w danym miesiącu <text:s/>imiennych biletów.</text:span></text:p>
          <text:p text:style-name="P40">3. Wykonawca na wystawionej przez siebie fakturze bądź na załączniku do faktury wyszczególni dla każdej ze szkół ilość sprzedanych biletów miesięcznych według poszczególnych stawek cenowych określonych w ust. 9.</text:p>
          <text:p text:style-name="P40">4. Faktury płatne będą przelewem <text:span text:style-name="T1">w terminie 14 dni </text:span>od daty otrzymania przez Zamawiającego prawidłowo wystawionej faktury na rachunek wskazany na fakturze.</text:p>
          <text:p text:style-name="P40">5. Za datę zapłaty faktury przyjmuje się datę obciążenia rachunku bankowego Zamawiającego</text:p>
          <text:p text:style-name="P64"><text:span text:style-name="T12">6. Szacowana liczba zakupionych biletów w jednym miesią</text:span><text:span text:style-name="T17">c</text:span><text:span text:style-name="T24">u</text:span><text:span text:style-name="T12"> wynosi </text:span><text:span text:style-name="T13">560</text:span><text:span text:style-name="T12"> szt. Ilość ta może ulegać zmianie w zależności od ilości uczniów uprawnionych do dowozu w danym miesiącu. Minimalna wartość zamówienia </text:span><text:span text:style-name="T14">490</text:span><text:span text:style-name="T12"> szt. </text:span></text:p>
          <text:p text:style-name="P40">7. <text:span text:style-name="T8">Jeżeli Wykonawca korzystał przy wykonaniu całości lub części usług z pomocy Podwykonawcy, to termin zapłaty wynagrodzenia - 14 dni rozpocz</text:span><text:span text:style-name="T3">yna swój bieg po przedstawieniu przez Wykonawcę do wystawionej przez siebie faktury: dowodu zapłaty wynagrodzenia należn</text:span><text:span text:style-name="T10">ego</text:span><text:span text:style-name="T3"> Podwykonawcy (dowodem zapłaty jest dokument obciąż</text:span><text:span text:style-name="T8">enia rachunku bankowego Wykonawcy lub oświadczenie Podwykonawcy o zapłacie należności).</text:span></text:p>
          <text:p text:style-name="P40"><text:span text:style-name="T8">8. W razie odmowy zapłaty wynagrodzenia na rzecz Podwykonawcy, Wykonawca winien podać Zamawiającemu przyczyny odmowy oraz szczegółowo umotywować Zamawiającemu, że nie narusza to prawa ani też warunków umowy. Zamawiającemu przysługuje wówczas prawo </text:span><text:soft-page-break/><text:span text:style-name="T8">szczegółowego zbadania wywiązania się Wykonawcy z warunków umowy z Podwykonawcą, a także domaganie się od Podwykonawcy złożenia stosownych oświadczeń oraz udostępnienia dokumentów umownych.</text:span></text:p>
          <text:p text:style-name="P40">9. Cenę jednego biletu miesięcznego w okresie obowiązywania umowy ustala się<text:line-break/>w wysokości: …...... zł</text:p>
          <text:p text:style-name="P40">Netto: …........ zł </text:p>
        </text:list-header>
      </text:list>
      <text:p text:style-name="P3">VAT …............... zł</text:p>
      <text:p text:style-name="P3">Brutto: …............ zł</text:p>
      <text:p text:style-name="P3">( słownie brutto …....................................................)</text:p>
      <text:list xml:id="list1361245492" text:style-name="L7">
        <text:list-header>
          <text:p text:style-name="P59">10. Maksymalna łączna wysokość wynagrodzenia za <text:span text:style-name="T37">10</text:span> miesięcy realizacji całości zamówienia zgodnie z formularzem ofertowym wynosi:</text:p>
          <text:p text:style-name="P58">Netto: …............................. zł.</text:p>
          <text:p text:style-name="P58">VAT: ….............................. zł.</text:p>
          <text:p text:style-name="P58">Brutto: …........................... zł </text:p>
          <text:p text:style-name="P65"><text:span text:style-name="T15">(słownie brutto: ….........................................</text:span><text:span text:style-name="T11">....................................</text:span><text:span text:style-name="T15">)</text:span></text:p>
          <text:p text:style-name="P58">11. Wykonawcy nie będą przysługiwały żadne roszczenia w przypadku gdy wynagrodzenie za realizację zamówienia będzie niższe niż wynagrodzenie maksymalne określone w ust. 10.</text:p>
          <text:p text:style-name="P65"><text:span text:style-name="T15">12. </text:span>Wykonawca oświadcza, że numer rachunku bankowego wskazany na fakturach wystawionych w związku z realizacją umowy jest numerem zgłoszonym do Urzędu Skarbowego i jest właściwym do dokonywania rozliczeń na zasadach podzielonej płatności (split payment).</text:p>
          <text:p text:style-name="P65">13. Płatność za Fakturę Vat będzie dokonana za pośrednictwem metody podzielonej płatności (split payment).</text:p>
        </text:list-header>
      </text:list>
      <text:p text:style-name="P17">§ 8</text:p>
      <text:list xml:id="list2405733358" text:style-name="WW8Num8">
        <text:list-item>
          <text:p text:style-name="P33"><text:span text:style-name="T26">Strony potwierdzają, że przed zawarciem umowy Wykonawca wniósł zabezpieczenie należytego wykonania umowy w wysokości 5</text:span><text:span text:style-name="T20"> </text:span><text:span text:style-name="T19">%</text:span><text:span text:style-name="T26"> wynagrodzenia ofertowego (ceny ofertowej brutto), o którym mowa w § 7 ust. 10, tj. …...............</text:span><text:span text:style-name="T25"> zł</text:span><text:span text:style-name="T20"> </text:span><text:span text:style-name="T26">(</text:span><text:span text:style-name="T27">słownie złotych: …............................................</text:span><text:span text:style-name="T28"> </text:span><text:span text:style-name="T26">) w formie ……………………………….. </text:span></text:p>
        </text:list-item>
        <text:list-item>
          <text:p text:style-name="P34">Zabezpieczenie należytego wykonania umowy zostanie zwrócone Wykonawcy w następujących terminach:</text:p>
        </text:list-item>
      </text:list>
      <text:p text:style-name="P30"><text:span text:style-name="T9">1) 100 % wysokości zabezpieczenia – w ciągu 30 dni od dnia zakończenia przedmiotu umowy, <text:line-break/>o którym mowa w </text:span><text:span text:style-name="T4">§ 11 umowy.</text:span></text:p>
      <text:p text:style-name="P11"/>
      <text:p text:style-name="P11">§ 9</text:p>
      <text:list xml:id="list3514798075" text:style-name="L8">
        <text:list-item>
          <text:p text:style-name="P41">Wykonawca ponosi odpowiedzialność za niewykonanie lub nienależyte wykonanie umowy <text:line-break/>w formie kary umownej w następujących przypadkach i wysokościach:</text:p>
          <text:p text:style-name="P42"><text:soft-page-break/>1) <text:span text:style-name="T2">w przypadku niewykonania obowiązku, o którym mowa w § 2 ust.2 pkt 6 umowy w wysokości 2 000,00 zł za każdy stwierdzony przypadek,</text:span></text:p>
          <text:p text:style-name="P54">2) w przypadku niewykonania obowiązków, o których mowa w § 2 ust.2 pkt 1-5, 7-11 umowy w wysokości 1000,00 zł za każdy stwierdzony przypadek,</text:p>
          <text:p text:style-name="P54">3) w przypadku niewykonania obowiązku, o którym mowa w § 3 ust. 1 umowy, w wysokości <text:line-break/>5 000,00 zł za każdy stwierdzony przypadek,</text:p>
          <text:p text:style-name="P54">4) w przypadku zwłoki w wykonaniu obowiązku, o którym mowa w § 3 ust. 4 w wysokości 100,00 zł za każdy dzień zwłoki,</text:p>
          <text:p text:style-name="P54">5) za zwłokę w wykonaniu przedmiotu umowy w stosunku do dnia rozpoczęcia realizacji zadania określonego w §1<text:span text:style-name="T38">1</text:span> w wysokości 2% wynagrodzenia umownego brutto, o którym mowa w § 7 ust. 10 umowy, za każdy dzień zwłoki,</text:p>
          <text:p text:style-name="P42"><text:span text:style-name="T6">6) </text:span><text:span text:style-name="T5">w przypadku braku zapłaty wynagrodzenia należnego Podwykonawcom lub dalszym Podwykonawcom, kara w wysokości 10% wynagrodzenia brutto przewidzianego w umowie <text:line-break/>o podwykonawstwo dla tego Podwykonawcy lub dalszego Podwykonawcy, którego brak zapłaty dotyczy,</text:span></text:p>
          <text:p text:style-name="P68">7) w przypadku nieterminowej zapłaty wynagrodzenia należnego Podwykonawcom lub dalszym Podwykonawcom w wysokości 1% nieterminowo zapłaconego wynagrodzenia umownego brutto należnego Podwykonawcy lub dalszego Podwykonawcy, za każdy dzień zwłoki,</text:p>
          <text:p text:style-name="P68">8) w przypadku nieprzedłożenia Zamawiającemu poświadczonej za zgodność z oryginałem kopii umowy o podwykonawstwo lub jej zmiany w wysokości 500 zł, za każdy stwierdzony przypadek,</text:p>
          <text:p text:style-name="P42"><text:span text:style-name="T5">9) za odstąpienie od umowy przez Zamawiającego z przyczyn leżących po stronie Wykonawcy w wysokości 10% </text:span>wynagrodzenia umownego brutto określonego w § 7 ust. 10 umowy.</text:p>
        </text:list-item>
      </text:list>
      <text:p text:style-name="P2">2. Łączna maksymalna wysokość kar umownych, których Zamawiający może dochodzić od Wykonawcy wynosi 20 % wynagrodzenia umownego brutto określonego w <text:span text:style-name="T4">§ 7 ust. 10 umowy. </text:span></text:p>
      <text:p text:style-name="P2">3. Zamawiający zapłaci Wykonawcy karę umowną za odstąpienie od umowy z przyczyn za które odpowiedzialność ponosi Zamawiający w wysokości <text:span text:style-name="T5">10% </text:span>wynagrodzenia umownego brutto określonego w § 7 ust. 10 umowy.</text:p>
      <text:p text:style-name="P2">4. Wykonawca wyraża zgodę na potrącenie kar umownych naliczonych przez Zamawiającego <text:line-break/>z wystawionych faktur.</text:p>
      <text:p text:style-name="P2">5. Strony zastrzegają sobie prawo dochodzenia odszkodowania uzupełniającego, jeśli powstała szkoda przewyższy wysokość kar umownych.</text:p>
      <text:p text:style-name="P2"/>
      <text:p text:style-name="P12"><text:soft-page-break/>§ 10</text:p>
      <text:p text:style-name="P3">Wykonawca nie ponosi odpowiedzialności za niewykonanie lub opóźnienie przewozu w skutek działania siły wyższej np.: gołoledź, zaspy śnieżne, przełomy lodowe.</text:p>
      <text:p text:style-name="P3"/>
      <text:p text:style-name="P11">§ 11</text:p>
      <text:list xml:id="list2585354207" text:style-name="L9">
        <text:list-item>
          <text:p text:style-name="P66"><text:span text:style-name="T12">Umowa zostaje zawarta na czas określony od dnia podpisania umowy, nie wcześniej niż od </text:span><text:span text:style-name="T18">02</text:span><text:span text:style-name="T23">.0</text:span><text:span text:style-name="T22">1</text:span><text:span text:style-name="T21">.202</text:span><text:span text:style-name="T22">3</text:span><text:span text:style-name="T21"> r. – 31.12.202</text:span><text:span text:style-name="T22">3</text:span><text:span text:style-name="T21"> r.</text:span><text:span text:style-name="T24"> z wyłączeniem dni wolnych od nauki.</text:span></text:p>
        </text:list-item>
        <text:list-item>
          <text:p text:style-name="P55">Umowa może zostać rozwiązana przez Zamawiającego w trybie natychmiastowym w przypadku utraty przez Wykonawcę koniecznych uprawnień do realizacji przedmiotu umowy.</text:p>
        </text:list-item>
      </text:list>
      <text:p text:style-name="P15">§ 12</text:p>
      <text:p text:style-name="P28"><text:span text:style-name="T7">1.   Zmiany treści umowy wymagają formy pisemnej pod rygorem nieważności i muszą być zgodne z art.455 </text:span><text:span text:style-name="T5">Ustawy z dnia 11 września 2019 r. - Prawo zamówień publicznych (</text:span>t.j. Dz. U. z 2022 r. poz. 1710 z późn. zm.). <text:span text:style-name="T5"><text:s/></text:span></text:p>
      <text:p text:style-name="P2">2.   Zamawiający przewiduje możliwość dokonania zmian postanowień umowy w stosunku <text:s/>do treści oferty, na podstawie której dokonano wyboru Wykonawcy jeżeli wystąpią:</text:p>
      <text:p text:style-name="P4">1) zmiany powszechnie obowiązujących przepisów prawa mające wpływ na realizację przedmiotu zamówienia w zakresie wynikającym z tych przepisów;</text:p>
      <text:list xml:id="list216284945" text:style-name="L10">
        <text:list-item>
          <text:p text:style-name="P43">zmiany harmonogramu przewozów i lokalizacji przystanków będące wynikiem zmian planów lekcji, likwidacji szkół, zmian organizacji roku szkolnego, działania siły wyższej w zakresie dotyczącym co najmniej jednej placówki. </text:p>
          <text:p text:style-name="P67"><text:span text:style-name="T12">3. </text:span><text:span text:style-name="T16">Zamawiający dopuszcza wprowadzanie zmian w podanym wykazie autobusów za uprzednim pisemnym powiadomieniem Zamawiającego i po wyrażeniu przez Zamawiającego zgody.</text:span></text:p>
          <text:p text:style-name="P60">4. Zamawiający wyrazi zgodę na zmianę autobusu na inny niż zaoferowany i przedstawiony przez Wykonawcę w wykazie autobusów, jeśli nie będzie on wykazywał gorszych parametrów technicznych od przedstawionych w ofercie. </text:p>
          <text:p text:style-name="P60">5. Zmiana, o której mowa w ust. 3-4 nie wymaga sporządzenia aneksu do umowy. </text:p>
          <text:p text:style-name="P60"><text:s/></text:p>
          <text:p text:style-name="P61">§13</text:p>
        </text:list-item>
      </text:list>
      <text:p text:style-name="P28"><text:span text:style-name="T12">1.   W sprawach nieuregulowanych postanowieniami Umowy zastosowanie mają przepisy ustawy z dnia 23 kwietnia 1964 r. <text:s/>Kodeks cywilny (t.j. Dz. U. z 2022 r. poz. 1360 z późn. zm.), <text:s/>jeżeli przepisy ustawy z</text:span><text:span text:style-name="T35"> </text:span><text:span text:style-name="T5">dnia 11 września 2019 r. - Prawo zamówień publicznych (t.j. Dz. U. z 2022 r. </text:span><text:soft-page-break/><text:span text:style-name="T5">poz. 1710 z późn. zm.) </text:span><text:span text:style-name="T7"><text:s/>nie stanowią inaczej.</text:span></text:p>
      <text:p text:style-name="P2">2.   Wykonawca nie może bez zgody Zamawiającego wyrażonej w formie pisemnej pod rygorem nieważności dokonać cesji wierzytelności, przysługującej mu z tytułu realizacji Umowy na osoby trzecie.</text:p>
      <text:p text:style-name="P2">3.   Wszelkie pisma przewidziane umową uważa się za skutecznie doręczone (z zastrzeżeniami w niej zawartymi), jeżeli zostały przesłane za zwrotnym potwierdzeniem odbioru przez drugą Stronę, listem poleconym za potwierdzeniem odbioru lub innego potwierdzonego doręczenia. Każda ze Stron zobowiązuje się do powiadomienia drugiej Strony o każdorazowej zmianie swojego adresu.</text:p>
      <text:p text:style-name="P2">4.   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dla <text:s/>siedziby Zamawiającego.</text:p>
      <text:p text:style-name="P2">5.  Umowę sporządzono w czterech jednakowo brzmiących egzemplarzach,trzy dla Zamawiającego i jeden dla Wykonawcy.</text:p>
      <text:p text:style-name="P2">6. Integralne części składowe niniejszej umowy stanowią:</text:p>
      <text:p text:style-name="P5">1)    oferta Wykonawcy,</text:p>
      <text:p text:style-name="P5">2)    Specyfikacja Warunków Zamówienia dla przedmiotowego zamówienia,</text:p>
      <text:list xml:id="list503346106" text:style-name="L11">
        <text:list-item>
          <text:p text:style-name="P44">Regulamin w sprawie ustalenia dowozu i odwozu uczniów do szkół dla których organem prowadzącym jest Gmina Bełchatów,</text:p>
        </text:list-item>
        <text:list-item>
          <text:p text:style-name="P44">Harmonogram godzin dowozu i odwozu dzieci wraz z lokalizacją przystanków.</text:p>
        </text:list-item>
      </text:list>
      <text:list xml:id="list105440024070980" text:continue-list="list216284945" text:style-name="L10">
        <text:list-header>
          <text:p text:style-name="P61">§14</text:p>
        </text:list-header>
      </text:list>
      <text:p text:style-name="P6">1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 że:</text:p>
      <text:list xml:id="list2008101497" text:style-name="L12">
        <text:list-item>
          <text:p text:style-name="P62"><text:span text:style-name="T12">administratorem Państwa danych osobowych jest Gmina Bełchatów, ul. Kościuszki 13,<text:line-break/>97-400 Bełchatów, tel. (44) 632-52-11, e-mail: </text:span><text:a xlink:type="simple" xlink:href="mailto:sekretariat@ugbelchatow.pl" text:style-name="Internet_20_link" text:visited-style-name="Visited_20_Internet_20_Link"><text:span text:style-name="T12">sekretariat@ugbelchatow.pl</text:span></text:a><text:span text:style-name="T12">,</text:span></text:p>
        </text:list-item>
        <text:list-item>
          <text:p text:style-name="P62"><text:span text:style-name="T12">kontakt do inspektora danych osobowych: tel. (44) 632-66-39 w. 43, e-mail: </text:span><text:a xlink:type="simple" xlink:href="mailto:iod@ugbelchatow.pl" text:style-name="Internet_20_link" text:visited-style-name="Visited_20_Internet_20_Link"><text:span text:style-name="T12">iod@ugbelchatow.pl</text:span></text:a><text:span text:style-name="T12">,</text:span></text:p>
        </text:list-item>
        <text:list-item>
          <text:p text:style-name="P45"><text:soft-page-break/>państwa dane osobowe przetwarzane będą na podstawie art. 6 ust. 1 lit. c RODO <text:line-break/>w celu związanym z realizacją niniejszej umowy,</text:p>
        </text:list-item>
        <text:list-item>
          <text:p text:style-name="P45">odbiorcami Państwa danych osobowych będą osoby lub podmioty, którym udostępniona zostanie dokumentacja postępowania w oparciu o art. 18 oraz art. 74 ustawy Pzp,</text:p>
        </text:list-item>
        <text:list-item>
          <text:p text:style-name="P45">Państwa dane osobowe będą przechowywane, zgodnie z art. 78 ustawy Pzp, przez okres 4 lat od dnia zakończenia postępowania o udzielenie zamówienia, a jeżeli czas trwania umowy przekracza 4 lata, okres przechowywania obejmuje cały czas trwania umowy,</text:p>
        </text:list-item>
        <text:list-item>
          <text:p text:style-name="P45">obowiązek podania przez Państwa danych osobowych bezpośrednio Państwa dotyczących jest wymogiem ustawowym określonym w przepisach ustawy Pzp, związanym z udziałem w postępowaniu o udzielenie zamówienia publicznego; konsekwencje niepodania określonych danych wynikają z ustawy Pzp</text:p>
        </text:list-item>
        <text:list-item>
          <text:p text:style-name="P45">w odniesieniu do Państwa danych osobowych decyzje nie będą podejmowane w sposób zautomatyzowany, stosownie do art. 22 RODO, </text:p>
        </text:list-item>
        <text:list-item>
          <text:p text:style-name="P45">posiadają Państwo:</text:p>
        </text:list-item>
      </text:list>
      <text:list xml:id="list3637527672" text:style-name="L13">
        <text:list-item>
          <text:p text:style-name="P46">na podstawie art. 15 RODO prawo dostępu do danych osobowych Państwa dotyczących,</text:p>
        </text:list-item>
        <text:list-item>
          <text:p text:style-name="P46">na podstawie art. 16 RODO prawo do sprostowania Państwa danych <text:span text:style-name="T30">osobowych</text:span><text:span text:style-name="T29">1</text:span><text:span text:style-name="T30">,</text:span></text:p>
        </text:list-item>
        <text:list-item>
          <text:p text:style-name="P46">na podstawie art. 18 RODO prawo żądania od administratora ograniczenia przetwarzania danych osobowych z zastrzeżeniem przypadków, o których mowa w art. 18 ust. 2 RODO<text:span text:style-name="T29">2</text:span>;</text:p>
        </text:list-item>
        <text:list-item>
          <text:p text:style-name="P46">prawo do wniesienia skargi do Prezesa Urzędu Ochrony Danych Osobowych, gdy uznają Państwo, że przetwarzanie danych osobowych Państwa dotyczących narusza przepisy RODO;</text:p>
        </text:list-item>
      </text:list>
      <text:list xml:id="list2181363985" text:style-name="L14">
        <text:list-item>
          <text:p text:style-name="P47">nie przysługuje Państwu:</text:p>
        </text:list-item>
      </text:list>
      <text:list xml:id="list938313316" text:style-name="L15">
        <text:list-item>
          <text:p text:style-name="P48">w związku z art. 17 ust. 3 lit. b, d lub e RODO prawo do usunięcia danych osobowych,,</text:p>
        </text:list-item>
        <text:list-item>
          <text:p text:style-name="P48">prawo do przenoszenia danych osobowych, o którym mowa w art. 20 RODO,</text:p>
        </text:list-item>
        <text:list-item>
          <text:p text:style-name="P48">na podstawie art. 21 RODO prawo sprzeciwu, wobec przetwarzania danych osobowych, gdyż podstawą prawną przetwarzania Państwa danych osobowych jest art. 6 ust. 1 lit. C RODO.</text:p>
        </text:list-item>
      </text:list>
      <text:p text:style-name="P2">2. Wykonawca oświadcza, że wypełnił obowiązki informacyjne przewidziane w art. 13 lub art. 14 RODO<text:span text:style-name="T29">3</text:span> wobec osób fizycznych, od których dane osobowe bezpośrednio lub pośrednio pozyskał w celu realizacji niniejszej umowy.<text:span text:style-name="T29">4</text:span></text:p>
      <text:p text:style-name="P2"><text:soft-page-break/>3. Jeżeli z przepisów prawa lub umowy zawartej przez Zamawiającego obowiązek przechowywania dokumentacji postępowania będzie dłuższy niż określony w art. 78 Pzp, dane osobowe osób fizycznych będą przechowywane przez ten okres.</text:p>
      <text:p text:style-name="P2">4. Do przetwarzania danych osobowych osób fizycznych w okresie, o którym mowa w ust. 3. Zamawiający stosuje przepisy ustawy z dnia 10 maja 2018 r. o ochronie danych osobowych (Dz.U. z 2019 r. poz. 1781) oraz RODO.</text:p>
      <text:p text:style-name="P7"/>
      <text:p text:style-name="P2"/>
      <text:p text:style-name="P2"><text:s text:c="14"/>…......................................... <text:s text:c="46"/>…........................................</text:p>
      <text:p text:style-name="P16"><text:s/><text:tab/><text:tab/>Zamawiający <text:s text:c="15"/><text:tab/><text:tab/><text:tab/><text:tab/><text:tab/>Wykonawca</text:p>
      <text:p text:style-name="P2">________________</text:p>
      <text:p text:style-name="P7"><text:span text:style-name="T33">1 </text:span><text:span text:style-name="T31">Wyjaśnienie</text:span><text:span text:style-name="T32">: skorzystanie z prawa do sprostowania nie może skutkować zmianą wyniku postępowania</text:span><text:span text:style-name="T34">o udzielenie zamówienia publicznego ani zmianą postanowień umowy w zakresie niezgodnym z ustawą Pzp oraz nie może naruszać integralności protokołu oraz jego załączników.</text:span></text:p>
      <text:p text:style-name="P23"><text:span text:style-name="T29">2</text:span> <text:span text:style-name="T1">Wyjaśnienie: </text:span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23"><text:span text:style-name="T29">3</text:span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2"><text:span text:style-name="T29">4</text:span> W przypadku gdy wykonawca nie przekazuje danych osobowych innych niż bezpośrednio jego dotyczących lub zachodzi wyłączenie stosowania obowiązku informacyjnego, stosownie do art. 13 ust. 4 lub art. 14 ust. 5 RODO treść oświadczenia zostanie wykreślona).</text:p>
      <text:p text:style-name="P24"/>
      <text:p text:style-name="P24"/>
      <text:p text:style-name="P24"/>
      <text:p text:style-name="P19"/>
      <text:p text:style-name="P2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WW8Num18z0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7z0" style:family="text">
      <style:text-properties style:font-name="Symbol" fo:font-family="Symbol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8Num18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Więcławek</meta:initial-creator>
    <meta:creation-date>2016-11-23T10:40:16.25</meta:creation-date>
    <dc:date>2022-10-12T10:54:38.470000000</dc:date>
    <meta:editing-duration>P2DT10H48M2S</meta:editing-duration>
    <meta:editing-cycles>180</meta:editing-cycles>
    <meta:generator>LibreOffice/7.3.1.3$Windows_X86_64 LibreOffice_project/a69ca51ded25f3eefd52d7bf9a5fad8c90b87951</meta:generator>
    <meta:print-date>2022-10-12T10:54:31.533000000</meta:print-date>
    <meta:document-statistic meta:table-count="0" meta:image-count="0" meta:object-count="0" meta:page-count="12" meta:paragraph-count="178" meta:word-count="3415" meta:character-count="25485" meta:non-whitespace-character-count="22075"/>
  </office:meta>
</office:document-meta>
</file>