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11.359cm" style:rel-column-width="43796*"/>
    </style:style>
    <style:style style:name="Tabela1.C" style:family="table-column">
      <style:table-column-properties style:column-width="2.242cm" style:rel-column-width="8642*"/>
    </style:style>
    <style:style style:name="Tabela1.D" style:family="table-column">
      <style:table-column-properties style:column-width="2.245cm" style:rel-column-width="86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A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12cm" style:rel-column-width="4317*"/>
    </style:style>
    <style:style style:name="Tabela6.B" style:family="table-column">
      <style:table-column-properties style:column-width="11.423cm" style:rel-column-width="44041*"/>
    </style:style>
    <style:style style:name="Tabela6.C" style:family="table-column">
      <style:table-column-properties style:column-width="2.24cm" style:rel-column-width="8635*"/>
    </style:style>
    <style:style style:name="Tabela6.D" style:family="table-column">
      <style:table-column-properties style:column-width="2.215cm" style:rel-column-width="854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background-color="transparent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" style:family="paragraph" style:parent-style-name="Table_20_Contents">
      <style:paragraph-properties fo:background-color="#ffffff">
        <style:background-image/>
      </style:paragraph-properties>
    </style:style>
    <style:style style:name="P7" style:family="paragraph" style:parent-style-name="Text_20_body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6cm" fo:margin-bottom="0.106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paragraph-properties fo:margin-left="0cm" fo:margin-right="0cm" fo:margin-top="0.106cm" fo:margin-bottom="0.106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78"/><text:span text:style-name="T1"><text:s text:c="3"/>Załącznik nr <text:s text:c="3"/>2 <text:s text:c="3"/>do SIWZ </text:span></text:p>
      <text:p text:style-name="P3"><text:s text:c="86"/></text:p>
      <text:p text:style-name="P1"/>
      <text:p text:style-name="P1">Parametry i warunki dotyczące systemu zintegrowanego</text:p>
      <text:p text:style-name="P7">Producent/Firma......................, ................................., ................................................................</text:p>
      <text:p text:style-name="P8">Typ aparatu:..........................., .................................., ..............................., .................................</text:p>
      <text:h text:style-name="P9" text:outline-level="2"><text:span text:style-name="T3">Rok produkcji:</text:span><text:span text:style-name="T2">......................, ................................., .............................., ......................................</text:span>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Cecha/parametr</text:p>
            </table:table-cell>
            <table:table-cell table:style-name="Tabela1.A1" office:value-type="string">
              <text:p text:style-name="Table_20_Heading">Wymagany</text:p>
            </table:table-cell>
            <table:table-cell table:style-name="Tabela1.D1" office:value-type="string">
              <text:p text:style-name="Table_20_Heading">Oferowany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4">Platforma zintegrowana biochemiczno-immunologiczna tj. Umozliwiająca wykonanie badań biochemicznych i immunochemicznych bez potrzeby manualnego przenoszenia materiału biologicznego między poszczegolnymi analizatorami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Obsługa platformy przy pomocy jednego stanowiska komputerowego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Analizator zapasowy (backup) <text:s/>używający tych samych odczynników, materiałów zużywalnych i pozostałych akcesoriów, które używa aparat główny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>5</text:p>
          </table:table-cell>
          <table:table-cell table:style-name="Tabela1.A5" office:value-type="string">
            <text:p text:style-name="P6">Aparaty wyprodukowane nie później niż w 2017 roku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Ilość miejsc dla próbek badanych powyżej 100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Ilość miejsc dla próbek CITO powyżej 10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Możliwość wykonywania oznaczeń w <text:s/>probówkach pierwotnych 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Statywy probówkowe uniwersalne dające możliwość jednoczesnego stosowania probówek różnych systemów pobierania krwi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Możliwość dostawiania próbek bez konieczności przerywania pracy analizatora 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Automatyczne rozcieńczanie próbek po przekroczeniu liniowości metody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Detektor poziomu próbki iodczynników. 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4">Detektor pęcherzyków powietrza w próbce badanej</text:p>
            <text:p text:style-name="P4"><text:s/>i odczynnikach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Detektor skrzepów w próbce badanej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15" office:value-type="float" office:value="17">
            <text:p text:style-name="Table_20_Contents">17</text:p>
          </table:table-cell>
          <table:table-cell table:style-name="Tabela1.A2" office:value-type="string">
            <text:p text:style-name="Table_20_Contents">System posiada zasilanie awaryjne (UPS ) podtrzymujące pracę aparatu przez min. 20 minut przy braku zasilania elektrycznego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Table_20_Contents">Automatyczna rejestracja prac konserwacyjnych w aparacie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Table_20_Contents">Reczny czytnik kodów paskowych próbek, drukarka zewnętrzna, komputer i monitor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>Monitorowanie dat ważności odczynników i materiałów eksploatacyjnych oraz ich ilości na pokładzie analizatora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Table_20_Contents">Wbudowany program kontroli jakości z analizą Levey Jenningsa.</text:p>
            <text:p text:style-name="Table_20_Contents">Możliwość stosowania reguł Westgarda.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Table_20_Contents">Pełna archiwizacja wyników KJ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><text:span text:style-name="T4"><text:s text:c="37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Table_20_Contents">23</text:p>
          </table:table-cell>
          <table:table-cell table:style-name="Tabela6.A1" office:value-type="string">
            <text:p text:style-name="Table_20_Contents">Graficzna i liczbowa prezentacja wyników KJ.</text:p>
          </table:table-cell>
          <table:table-cell table:style-name="Tabela6.A1" office:value-type="string">
            <text:p text:style-name="P5">TAK</text:p>
          </table:table-cell>
          <table:table-cell table:style-name="Tabela6.D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24</text:p>
          </table:table-cell>
          <table:table-cell table:style-name="Tabela6.A2" office:value-type="string">
            <text:p text:style-name="Table_20_Contents">Dzienne i zbiorcze raporty kontrolne.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25</text:p>
          </table:table-cell>
          <table:table-cell table:style-name="Tabela6.A2" office:value-type="string">
            <text:p text:style-name="Table_20_Contents">Interfejs dwukierunkowy, podłączenie analizatora do systemu informatycznego* na koszt dostawcy. ( Infomedica Asseco)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4" office:value-type="float" office:value="26">
            <text:p text:style-name="Table_20_Contents">26</text:p>
          </table:table-cell>
          <table:table-cell table:style-name="Tabela6.A2" office:value-type="string">
            <text:p text:style-name="Table_20_Contents">Pełny serwis analizatorów przez okres umowy na koszt Dostawcy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4" office:value-type="float" office:value="27">
            <text:p text:style-name="Table_20_Contents">27</text:p>
          </table:table-cell>
          <table:table-cell table:style-name="Tabela6.A2" office:value-type="string">
            <text:p text:style-name="Table_20_Contents">Max. 48 godziny na naprawy <text:s/>od zgłoszenia awarii w dni powszednie.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4" office:value-type="float" office:value="28">
            <text:p text:style-name="Table_20_Contents">28</text:p>
          </table:table-cell>
          <table:table-cell table:style-name="Tabela6.A2" office:value-type="string">
            <text:p text:style-name="Table_20_Contents">Internetowy nadzór nad analizatorami z zastrzeżeniem dostępu do danych pacjentów.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4" office:value-type="float" office:value="29">
            <text:p text:style-name="Table_20_Contents">29</text:p>
          </table:table-cell>
          <table:table-cell table:style-name="Tabela6.A2" office:value-type="string">
            <text:p text:style-name="Table_20_Contents">Deklaracja zgodności CE dla aparatów, odczynników</text:p>
            <text:p text:style-name="Table_20_Contents"><text:s/>i pozostałych materiałów eksploatacyjnych.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4" office:value-type="float" office:value="30">
            <text:p text:style-name="Table_20_Contents">30</text:p>
          </table:table-cell>
          <table:table-cell table:style-name="Tabela6.A2" office:value-type="string">
            <text:p text:style-name="Table_20_Contents">Instrukcja obsługi w języku polskim.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4" office:value-type="float" office:value="31">
            <text:p text:style-name="Table_20_Contents">31</text:p>
          </table:table-cell>
          <table:table-cell table:style-name="Tabela6.A2" office:value-type="string">
            <text:p text:style-name="P4">Platforma zintegrowana biochemiczno-immunologiczna wyposażona w dwiestację uzdatniania wody; główną i zapasową.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4" office:value-type="float" office:value="32">
            <text:p text:style-name="Table_20_Contents">32</text:p>
          </table:table-cell>
          <table:table-cell table:style-name="Tabela6.A2" office:value-type="string">
            <text:p text:style-name="P10">Instalacja i doprowadzenie do pelnej zdolności pomiarowej aparatu glównego (kalibracja,kontrole i polączenie ze szpitalnym systemem informatycznym) 5 dni roboczych,a aparatu zapsowego 10 dni roboczych od dnia podpisania umowy.</text:p>
          </table:table-cell>
          <table:table-cell table:style-name="Tabela6.A2" office:value-type="string">
            <text:p text:style-name="P5">TAK</text:p>
          </table:table-cell>
          <table:table-cell table:style-name="Tabela6.D2" office:value-type="string">
            <text:p text:style-name="Table_20_Contents"/>
          </table:table-cell>
        </table:table-row>
      </table:table>
      <text:p text:style-name="Standard">*Uwaga! Informacje na temat systemu komputerowego dostępne pod numerem telefonu </text:p>
      <text:p text:style-name="Standard">52 35 45 324</text:p>
      <text:p text:style-name="Standard"/>
      <text:p text:style-name="Standard">UWAGA! Niespełnienie któregokolwiek z wyżej wymienionych parametrów skutkować będzie odrzuceniem oferty.</text:p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</text:p>
      <text:p text:style-name="Standard">Podpis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5M2S</meta:editing-duration>
    <meta:editing-cycles>17</meta:editing-cycles>
    <meta:generator>OpenOffice/4.1.2$Win32 OpenOffice.org_project/412m3$Build-9782</meta:generator>
    <dc:date>2018-12-04T12:29:22.66</dc:date>
    <meta:printed-by>jacek skłodowski</meta:printed-by>
    <meta:print-date>2017-09-14T13:18:22.80</meta:print-date>
    <meta:document-statistic meta:table-count="2" meta:image-count="0" meta:object-count="0" meta:page-count="2" meta:paragraph-count="106" meta:word-count="401" meta:character-count="3530"/>
    <meta:user-defined meta:name="Info 1"/>
    <meta:user-defined meta:name="Info 2"/>
    <meta:user-defined meta:name="Info 3"/>
    <meta:user-defined meta:name="Info 4"/>
  </office:meta>
</office:document-meta>
</file>