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rsid="001ac3f0" officeooo:paragraph-rsid="00413872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13872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13872" style:font-size-asian="10pt" style:font-size-complex="10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eea45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1bf700" style:font-size-asian="10pt" style:font-size-complex="10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3a751b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paragraph-rsid="00413872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font-weight="bold" officeooo:paragraph-rsid="00413872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2cm" fo:margin-right="0cm" fo:margin-top="0cm" fo:margin-bottom="0cm" style:contextual-spacing="false" fo:line-height="115%" fo:text-align="justify" style:justify-single-word="false" fo:text-indent="-2cm" style:auto-text-indent="false"/>
      <style:text-properties style:font-name="Arial1" fo:font-size="10pt" fo:font-weight="bold" officeooo:paragraph-rsid="00413872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cab92" officeooo:paragraph-rsid="00413872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fo:margin-left="2cm" fo:margin-right="0cm" fo:margin-top="0cm" fo:margin-bottom="0cm" style:contextual-spacing="false" fo:line-height="115%" fo:text-align="justify" style:justify-single-word="false" fo:text-indent="-2cm" style:auto-text-indent="false"/>
      <style:text-properties style:font-name="Arial1" fo:font-size="10pt" officeooo:paragraph-rsid="00413872" style:font-name-asian="Times New Roman" style:font-size-asian="10pt" style:language-asian="pl" style:country-asian="PL" style:font-name-complex="Arial1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rsid="000f43a2" officeooo:paragraph-rsid="00413872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font-weight="normal" officeooo:paragraph-rsid="00413872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413872" style:font-size-asian="10pt" style:font-size-complex="10pt"/>
    </style:style>
    <style:style style:name="P22" style:family="paragraph" style:parent-style-name="Text_20_body" style:master-page-name="">
      <style:paragraph-properties fo:margin-left="0.199cm" fo:margin-right="0cm" fo:margin-top="0cm" fo:margin-bottom="0cm" style:contextual-spacing="false" fo:line-height="115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413872" style:font-size-asian="10pt" style:font-size-complex="10pt"/>
    </style:style>
    <style:style style:name="P23" style:family="paragraph" style:parent-style-name="Text_20_body">
      <style:paragraph-properties fo:margin-left="0.199cm" fo:margin-right="0cm" fo:margin-top="0cm" fo:margin-bottom="0cm" style:contextual-spacing="false" fo:line-height="115%" fo:text-align="justify" style:justify-single-word="false" fo:text-indent="-0.199cm" style:auto-text-indent="false"/>
      <style:text-properties style:font-name="Arial1" fo:font-size="10pt" fo:font-weight="normal" officeooo:paragraph-rsid="00413872" style:font-size-asian="10pt" style:font-size-complex="10pt"/>
    </style:style>
    <style:style style:name="P24" style:family="paragraph" style:parent-style-name="Text_20_body" style:master-page-name="">
      <style:paragraph-properties fo:margin-left="0.3cm" fo:margin-right="0cm" fo:margin-top="0cm" fo:margin-bottom="0cm" style:contextual-spacing="false" fo:line-height="115%" fo:text-align="justify" style:justify-single-word="false" fo:text-indent="-0.3cm" style:auto-text-indent="false" style:page-number="auto" fo:break-before="auto" fo:break-after="auto"/>
      <style:text-properties style:font-name="Arial1" fo:font-size="10pt" fo:font-weight="normal" officeooo:paragraph-rsid="00413872" style:font-size-asian="10pt" style:font-size-complex="10pt"/>
    </style:style>
    <style:style style:name="P25" style:family="paragraph" style:parent-style-name="Text_20_body">
      <style:paragraph-properties fo:margin-left="2cm" fo:margin-right="0cm" fo:margin-top="0cm" fo:margin-bottom="0cm" style:contextual-spacing="false" fo:line-height="115%" fo:text-align="justify" style:justify-single-word="false" fo:text-indent="-2cm" style:auto-text-indent="false"/>
      <style:text-properties style:font-name="Arial1" fo:font-size="10pt" fo:font-weight="normal" officeooo:paragraph-rsid="00413872" style:font-name-asian="Times New Roman" style:font-size-asian="10pt" style:language-asian="pl" style:country-asian="PL" style:font-name-complex="Arial1" style:font-size-complex="10pt"/>
    </style:style>
    <style:style style:name="P26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27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13872"/>
    </style:style>
    <style:style style:name="P3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13872"/>
    </style:style>
    <style:style style:name="P31" style:family="paragraph" style:parent-style-name="Text_20_body">
      <style:paragraph-properties fo:line-height="115%" fo:text-align="justify" style:justify-single-word="false"/>
      <style:text-properties officeooo:paragraph-rsid="003f1385"/>
    </style:style>
    <style:style style:name="P32" style:family="paragraph" style:parent-style-name="Text_20_body">
      <style:paragraph-properties fo:line-height="115%" fo:text-align="justify" style:justify-single-word="false"/>
      <style:text-properties fo:color="#000000" loext:opacity="100%" style:font-name="Arial1" fo:font-size="10pt" fo:font-weight="bold" officeooo:rsid="001ac3f0" officeooo:paragraph-rsid="00413872" style:font-size-asian="10pt" style:font-name-complex="Arial1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rsid="001ac3f0" officeooo:paragraph-rsid="00413872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5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officeooo:rsid="001cab92" officeooo:paragraph-rsid="00413872" style:font-name-asian="Times New Roman" style:font-size-asian="10pt" style:language-asian="pl" style:country-asian="PL" style:font-name-complex="Arial1" style:font-size-complex="10pt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8pt" officeooo:paragraph-rsid="00452caa" style:font-name-asian="Times New Roman" style:font-size-asian="8pt" style:language-asian="pl" style:country-asian="PL" style:font-name-complex="Arial1" style:font-size-complex="8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officeooo:paragraph-rsid="00452caa"/>
    </style:style>
    <style:style style:name="P40" style:family="paragraph" style:parent-style-name="Standard">
      <style:paragraph-properties fo:text-align="justify" style:justify-single-word="false"/>
      <style:text-properties officeooo:paragraph-rsid="00452ca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font-name="Arial1" fo:font-size="10pt" officeooo:paragraph-rsid="00452caa" style:font-size-asian="10pt" style:font-name-complex="Arial1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font-name="Arial1" fo:font-size="10pt" officeooo:rsid="0013e6f0" officeooo:paragraph-rsid="00452caa" style:font-size-asian="10pt" style:font-name-complex="Arial1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  <style:text-properties fo:color="#000000" loext:opacity="100%" style:text-line-through-style="none" style:text-line-through-type="none" style:font-name="Arial1" fo:font-size="10pt" fo:font-weight="normal" officeooo:paragraph-rsid="00452caa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font-weight="normal" officeooo:paragraph-rsid="00452caa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1" fo:font-size="10pt" fo:font-weight="normal" officeooo:paragraph-rsid="00452caa" style:font-size-asian="10pt" style:font-weight-asian="normal" style:font-name-complex="Arial1" style:font-size-complex="10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Arial1" fo:font-size="10pt" fo:language="pl" fo:country="PL" style:text-underline-style="none" fo:font-weight="bold" officeooo:rsid="001ae8b6" officeooo:paragraph-rsid="00452ca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Arial1" fo:font-size="10pt" fo:font-weight="bold" officeooo:paragraph-rsid="00452caa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48" style:family="paragraph" style:parent-style-name="Text_20_body">
      <style:paragraph-properties fo:line-height="115%" fo:text-align="justify" style:justify-single-word="false"/>
      <style:text-properties officeooo:paragraph-rsid="003365f6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c39af" style:font-size-asian="10pt" style:font-size-complex="10pt"/>
    </style:style>
    <style:style style:name="P50" style:family="paragraph" style:parent-style-name="Text_20_body">
      <style:paragraph-properties fo:line-height="115%" fo:text-align="justify" style:justify-single-word="false" fo:break-before="page"/>
      <style:text-properties style:font-name="Arial1" fo:font-size="10pt" officeooo:paragraph-rsid="003c39af" style:font-size-asian="10pt" style:font-size-complex="10pt"/>
    </style:style>
    <style:style style:name="P51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34e4b"/>
    </style:style>
    <style:style style:name="T3" style:family="text">
      <style:text-properties officeooo:rsid="00413872"/>
    </style:style>
    <style:style style:name="T4" style:family="text">
      <style:text-properties officeooo:rsid="0034e51a"/>
    </style:style>
    <style:style style:name="T5" style:family="text">
      <style:text-properties officeooo:rsid="002f2034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68259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68259" style:font-size-asian="10pt" style:font-size-complex="10pt"/>
    </style:style>
    <style:style style:name="T12" style:family="text">
      <style:text-properties officeooo:rsid="0011e648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8172" style:font-weight-asian="bold" style:font-weight-complex="bold"/>
    </style:style>
    <style:style style:name="T16" style:family="text">
      <style:text-properties fo:font-weight="bold" officeooo:rsid="00168259" style:font-weight-asian="bold" style:font-weight-complex="bold"/>
    </style:style>
    <style:style style:name="T17" style:family="text">
      <style:text-properties fo:font-weight="bold" officeooo:rsid="00192905" style:font-weight-asian="bold" style:font-weight-complex="bold"/>
    </style:style>
    <style:style style:name="T18" style:family="text">
      <style:text-properties fo:font-weight="bold" officeooo:rsid="000f43a2" style:font-weight-asian="bold" style:font-weight-complex="bold"/>
    </style:style>
    <style:style style:name="T19" style:family="text">
      <style:text-properties fo:font-weight="bold" officeooo:rsid="001ac3f0" style:font-weight-asian="bold" style:font-weight-complex="bold"/>
    </style:style>
    <style:style style:name="T20" style:family="text">
      <style:text-properties fo:font-weight="bold" officeooo:rsid="001a3234" style:font-weight-asian="bold" style:font-weight-complex="bold"/>
    </style:style>
    <style:style style:name="T21" style:family="text">
      <style:text-properties fo:font-weight="bold" officeooo:rsid="0037d7d5" style:font-weight-asian="bold" style:font-weight-complex="bold"/>
    </style:style>
    <style:style style:name="T22" style:family="text">
      <style:text-properties fo:font-weight="bold" officeooo:rsid="0040eb57" style:font-weight-asian="bold" style:font-weight-complex="bold"/>
    </style:style>
    <style:style style:name="T23" style:family="text">
      <style:text-properties fo:font-weight="bold" officeooo:rsid="003da2ce" style:font-weight-asian="bold" style:font-weight-complex="bold"/>
    </style:style>
    <style:style style:name="T24" style:family="text">
      <style:text-properties fo:font-weight="bold" officeooo:rsid="00413872" style:font-weight-asian="bold" style:font-weight-complex="bold"/>
    </style:style>
    <style:style style:name="T25" style:family="text">
      <style:text-properties fo:font-weight="bold" officeooo:rsid="00452caa" style:font-weight-asian="bold" style:font-weight-complex="bold"/>
    </style:style>
    <style:style style:name="T26" style:family="text">
      <style:text-properties fo:font-weight="bold" officeooo:rsid="00168259"/>
    </style:style>
    <style:style style:name="T27" style:family="text">
      <style:text-properties fo:font-weight="bold" officeooo:rsid="00192905"/>
    </style:style>
    <style:style style:name="T28" style:family="text">
      <style:text-properties fo:font-weight="bold" officeooo:rsid="001ac3f0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fo:font-weight="bold" officeooo:rsid="00400810" fo:background-color="transparent" loext:char-shading-value="0" style:font-weight-asian="bold" style:font-weight-complex="bold"/>
    </style:style>
    <style:style style:name="T31" style:family="text">
      <style:text-properties fo:font-weight="bold" officeooo:rsid="0034e51a" fo:background-color="transparent" loext:char-shading-value="0" style:font-weight-asian="bold" style:font-weight-complex="bold"/>
    </style:style>
    <style:style style:name="T32" style:family="text">
      <style:text-properties fo:font-weight="bold" officeooo:rsid="000fe945" fo:background-color="transparent" loext:char-shading-value="0" style:font-weight-asian="bold" style:font-weight-complex="bold"/>
    </style:style>
    <style:style style:name="T33" style:family="text">
      <style:text-properties fo:font-weight="bold" officeooo:rsid="0031a996" fo:background-color="transparent" loext:char-shading-value="0" style:font-weight-asian="bold" style:font-weight-complex="bold"/>
    </style:style>
    <style:style style:name="T34" style:family="text">
      <style:text-properties fo:font-weight="bold" officeooo:rsid="0042db4c" fo:background-color="transparent" loext:char-shading-value="0" style:font-weight-asian="bold" style:font-weight-complex="bold"/>
    </style:style>
    <style:style style:name="T35" style:family="text">
      <style:text-properties fo:font-weight="bold" officeooo:rsid="00434e4b" fo:background-color="transparent" loext:char-shading-value="0" style:font-weight-asian="bold" style:font-weight-complex="bold"/>
    </style:style>
    <style:style style:name="T36" style:family="text">
      <style:text-properties fo:font-weight="bold" officeooo:rsid="00452caa" fo:background-color="transparent" loext:char-shading-value="0" style:font-weight-asian="bold" style:font-weight-complex="bold"/>
    </style:style>
    <style:style style:name="T37" style:family="text">
      <style:text-properties fo:font-weight="bold" officeooo:rsid="00452caa" style:font-name-asian="Times New Roman" style:language-asian="pl" style:country-asian="PL" style:font-weight-asian="bold" style:font-weight-complex="bold"/>
    </style:style>
    <style:style style:name="T38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9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Arial1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41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2" style:family="text">
      <style:text-properties fo:color="#000000" loext:opacity="100%" style:font-name="Arial1" fo:font-size="10pt" officeooo:rsid="001939a2" style:font-size-asian="10pt" style:font-name-complex="Arial1" style:font-size-complex="10pt"/>
    </style:style>
    <style:style style:name="T43" style:family="text">
      <style:text-properties fo:color="#000000" loext:opacity="100%" style:font-name="Arial1" fo:font-size="10pt" officeooo:rsid="0017878c" style:font-size-asian="10pt" style:font-name-complex="Arial1" style:font-size-complex="10pt"/>
    </style:style>
    <style:style style:name="T44" style:family="text">
      <style:text-properties fo:color="#000000" loext:opacity="100%" style:font-name="Arial1" fo:font-size="10pt" officeooo:rsid="0021ef08" style:font-size-asian="10pt" style:font-name-complex="Arial1" style:font-size-complex="10pt"/>
    </style:style>
    <style:style style:name="T45" style:family="text">
      <style:text-properties fo:color="#000000" loext:opacity="100%" style:font-name="Arial1" fo:font-size="10pt" officeooo:rsid="001b33c4" style:font-size-asian="10pt" style:font-name-complex="Arial1" style:font-size-complex="10pt"/>
    </style:style>
    <style:style style:name="T46" style:family="text">
      <style:text-properties fo:color="#000000" loext:opacity="100%" style:font-name="Arial1" fo:font-size="10pt" officeooo:rsid="001395e2" style:font-size-asian="10pt" style:font-name-complex="Arial1" style:font-size-complex="10pt"/>
    </style:style>
    <style:style style:name="T47" style:family="text">
      <style:text-properties fo:color="#000000" loext:opacity="100%" style:font-name="Arial1" fo:font-size="10pt" officeooo:rsid="00218568" style:font-size-asian="10pt" style:font-name-complex="Arial1" style:font-size-complex="10pt"/>
    </style:style>
    <style:style style:name="T48" style:family="text">
      <style:text-properties fo:color="#000000" loext:opacity="100%" style:font-name="Arial1" fo:font-size="10pt" officeooo:rsid="00196bb0" style:font-size-asian="10pt" style:font-name-complex="Arial1" style:font-size-complex="10pt"/>
    </style:style>
    <style:style style:name="T49" style:family="text">
      <style:text-properties fo:color="#000000" loext:opacity="100%" style:font-name="Arial1" fo:font-size="10pt" officeooo:rsid="0013e6f0" style:font-size-asian="10pt" style:font-name-complex="Arial1" style:font-size-complex="10pt"/>
    </style:style>
    <style:style style:name="T50" style:family="text">
      <style:text-properties fo:color="#000000" loext:opacity="100%" style:font-name="Arial1" fo:font-size="10pt" officeooo:rsid="00452caa" style:font-size-asian="10pt" style:font-name-complex="Arial1" style:font-size-complex="10pt"/>
    </style:style>
    <style:style style:name="T51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52" style:family="text">
      <style:text-properties fo:color="#000000" loext:opacity="100%" style:font-name="Arial1" fo:font-size="10pt" fo:font-weight="normal" officeooo:rsid="00121a63" style:font-size-asian="10pt" style:font-weight-asian="normal" style:font-name-complex="Arial1" style:font-size-complex="10pt" style:font-weight-complex="normal"/>
    </style:style>
    <style:style style:name="T53" style:family="text">
      <style:text-properties fo:color="#000000" loext:opacity="100%" style:font-name="Arial1" fo:font-size="10pt" fo:font-weight="normal" officeooo:rsid="00196bb0" style:font-size-asian="10pt" style:font-weight-asian="normal" style:font-name-complex="Arial1" style:font-size-complex="10pt" style:font-weight-complex="normal"/>
    </style:style>
    <style:style style:name="T54" style:family="text">
      <style:text-properties fo:color="#000000" loext:opacity="100%" style:font-name="Arial1" fo:font-size="10pt" fo:font-weight="normal" officeooo:rsid="00299943" style:font-size-asian="10pt" style:font-weight-asian="normal" style:font-name-complex="Arial1" style:font-size-complex="10pt" style:font-weight-complex="normal"/>
    </style:style>
    <style:style style:name="T55" style:family="text">
      <style:text-properties fo:color="#000000" loext:opacity="100%" style:font-name="Arial1" fo:font-size="10pt" fo:font-weight="normal" officeooo:rsid="0021ef08" style:font-size-asian="10pt" style:font-weight-asian="normal" style:font-name-complex="Arial1" style:font-size-complex="10pt" style:font-weight-complex="normal"/>
    </style:style>
    <style:style style:name="T56" style:family="text">
      <style:text-properties fo:color="#000000" loext:opacity="100%" style:font-name="Arial1" fo:font-size="10pt" fo:font-weight="normal" officeooo:rsid="001be55b" style:font-size-asian="10pt" style:font-weight-asian="normal" style:font-name-complex="Arial1" style:font-size-complex="10pt" style:font-weight-complex="normal"/>
    </style:style>
    <style:style style:name="T57" style:family="text">
      <style:text-properties fo:color="#000000" loext:opacity="100%" style:font-name="Arial1" fo:font-size="10pt" fo:font-weight="normal" officeooo:rsid="00452caa" style:font-size-asian="10pt" style:font-weight-asian="normal" style:font-name-complex="Arial1" style:font-size-complex="10pt" style:font-weight-complex="normal"/>
    </style:style>
    <style:style style:name="T58" style:family="text">
      <style:text-properties fo:color="#000000" loext:opacity="100%" style:font-name="Arial1" fo:font-size="10pt" fo:font-weight="bold" officeooo:rsid="00452caa" style:font-size-asian="10pt" style:font-weight-asian="bold" style:font-name-complex="Arial1" style:font-size-complex="10pt" style:font-weight-complex="bold"/>
    </style:style>
    <style:style style:name="T59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60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61" style:family="text">
      <style:text-properties fo:color="#000000" loext:opacity="100%" fo:language="pl" fo:country="PL" style:text-underline-style="solid" style:text-underline-width="auto" style:text-underline-color="font-color" officeooo:rsid="001ae8b6" fo:background-color="transparent" loext:char-shading-value="0" style:language-complex="ar" style:country-complex="SA"/>
    </style:style>
    <style:style style:name="T62" style:family="text">
      <style:text-properties fo:color="#000000" loext:opacity="100%" fo:language="pl" fo:country="PL" style:text-underline-style="solid" style:text-underline-width="auto" style:text-underline-color="font-color" officeooo:rsid="00160eff" fo:background-color="transparent" loext:char-shading-value="0" style:language-complex="ar" style:country-complex="SA"/>
    </style:style>
    <style:style style:name="T63" style:family="text">
      <style:text-properties fo:color="#000000" loext:opacity="100%" fo:language="pl" fo:country="PL" style:text-underline-style="solid" style:text-underline-width="auto" style:text-underline-color="font-color" officeooo:rsid="00452caa" fo:background-color="transparent" loext:char-shading-value="0" style:language-complex="ar" style:country-complex="SA"/>
    </style:style>
    <style:style style:name="T64" style:family="text">
      <style:text-properties fo:color="#000000" loext:opacity="100%" fo:language="pl" fo:country="PL" style:text-underline-style="none" officeooo:rsid="00452caa" fo:background-color="transparent" loext:char-shading-value="0" style:language-complex="ar" style:country-complex="SA"/>
    </style:style>
    <style:style style:name="T65" style:family="text">
      <style:text-properties fo:color="#000000" loext:opacity="100%" fo:language="pl" fo:country="PL" style:text-underline-style="none" officeooo:rsid="001ae8b6" fo:background-color="transparent" loext:char-shading-value="0" style:language-complex="ar" style:country-complex="SA"/>
    </style:style>
    <style:style style:name="T66" style:family="text">
      <style:text-properties fo:color="#000000" loext:opacity="100%" fo:language="pl" fo:country="PL" style:text-underline-style="none" officeooo:rsid="00160eff" fo:background-color="transparent" loext:char-shading-value="0" style:language-complex="ar" style:country-complex="SA"/>
    </style:style>
    <style:style style:name="T67" style:family="text">
      <style:text-properties fo:color="#000000" loext:opacity="100%" style:font-name-complex="Arial1"/>
    </style:style>
    <style:style style:name="T68" style:family="text">
      <style:text-properties fo:color="#000000" loext:opacity="100%" officeooo:rsid="000f43a2" style:font-name-complex="Arial1"/>
    </style:style>
    <style:style style:name="T69" style:family="text">
      <style:text-properties fo:color="#000000" loext:opacity="100%" officeooo:rsid="0018a8b0" style:font-name-complex="Arial1"/>
    </style:style>
    <style:style style:name="T70" style:family="text">
      <style:text-properties fo:color="#000000" loext:opacity="100%" officeooo:rsid="00413872" style:font-name-complex="Arial1"/>
    </style:style>
    <style:style style:name="T71" style:family="text">
      <style:text-properties fo:color="#000000" loext:opacity="100%" fo:font-weight="bold" officeooo:rsid="001ac3f0" style:font-name-complex="Arial1"/>
    </style:style>
    <style:style style:name="T72" style:family="text">
      <style:text-properties fo:color="#000000" loext:opacity="100%" style:text-line-through-style="none" style:text-line-through-type="non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73" style:family="text">
      <style:text-properties fo:color="#000000" loext:opacity="100%" style:text-line-through-style="none" style:text-line-through-type="none" style:font-name="Arial1" fo:font-size="10pt" fo:font-weight="normal" officeooo:rsid="0019aee8" style:font-size-asian="10pt" style:font-weight-asian="normal" style:font-name-complex="Arial1" style:font-size-complex="10pt" style:font-weight-complex="normal"/>
    </style:style>
    <style:style style:name="T74" style:family="text">
      <style:text-properties fo:color="#000000" loext:opacity="100%" style:text-line-through-style="none" style:text-line-through-type="none" style:font-name="Arial1" fo:font-size="10pt" fo:font-weight="normal" officeooo:rsid="001395e2" style:font-size-asian="10pt" style:font-weight-asian="normal" style:font-name-complex="Arial1" style:font-size-complex="10pt" style:font-weight-complex="normal"/>
    </style:style>
    <style:style style:name="T75" style:family="text">
      <style:text-properties fo:color="#000000" loext:opacity="100%" style:text-line-through-style="none" style:text-line-through-type="none" style:font-name="Arial1" fo:font-size="10pt" fo:font-weight="normal" officeooo:rsid="001c1ccf" style:font-size-asian="10pt" style:font-weight-asian="normal" style:font-name-complex="Arial1" style:font-size-complex="10pt" style:font-weight-complex="normal"/>
    </style:style>
    <style:style style:name="T76" style:family="text">
      <style:text-properties fo:color="#000000" loext:opacity="100%" style:text-line-through-style="none" style:text-line-through-type="none" style:font-name="Arial1" fo:font-size="10pt" fo:font-weight="normal" officeooo:rsid="001cc1cc" style:font-size-asian="10pt" style:font-weight-asian="normal" style:font-name-complex="Arial1" style:font-size-complex="10pt" style:font-weight-complex="normal"/>
    </style:style>
    <style:style style:name="T77" style:family="text">
      <style:text-properties fo:color="#000000" loext:opacity="100%" style:text-line-through-style="none" style:text-line-through-type="none" style:font-name="Arial1" fo:font-size="10pt" fo:font-weight="normal" officeooo:rsid="00452caa" style:font-size-asian="10pt" style:font-weight-asian="normal" style:font-name-complex="Arial1" style:font-size-complex="10pt" style:font-weight-complex="normal"/>
    </style:style>
    <style:style style:name="T78" style:family="text">
      <style:text-properties fo:color="#000000" loext:opacity="100%" style:text-line-through-style="none" style:text-line-through-type="none" style:font-name="Arial1" fo:font-size="10pt" fo:font-weight="bold" officeooo:rsid="00452caa" style:font-size-asian="10pt" style:font-weight-asian="bold" style:font-name-complex="Arial1" style:font-size-complex="10pt" style:font-weight-complex="bold"/>
    </style:style>
    <style:style style:name="T79" style:family="text">
      <style:text-properties fo:color="#000000" loext:opacity="100%" fo:background-color="transparent" loext:char-shading-value="0"/>
    </style:style>
    <style:style style:name="T80" style:family="text">
      <style:text-properties fo:color="#000000" loext:opacity="100%" officeooo:rsid="00160eff" fo:background-color="transparent" loext:char-shading-value="0"/>
    </style:style>
    <style:style style:name="T81" style:family="text">
      <style:text-properties style:use-window-font-color="true" loext:opacity="0%"/>
    </style:style>
    <style:style style:name="T82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83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84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85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86" style:family="text">
      <style:text-properties style:use-window-font-color="true" loext:opacity="0%" fo:language="pl" fo:country="PL" fo:font-weight="bold" officeooo:rsid="001da0b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87" style:family="text">
      <style:text-properties style:use-window-font-color="true" loext:opacity="0%" fo:language="pl" fo:country="PL" fo:font-weight="normal" officeooo:rsid="003f3a66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8" style:family="text">
      <style:text-properties style:use-window-font-color="true" loext:opacity="0%" fo:language="pl" fo:country="PL" fo:font-weight="normal" officeooo:rsid="0040081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9" style:family="text">
      <style:text-properties style:use-window-font-color="true" loext:opacity="0%" fo:language="pl" fo:country="PL" fo:font-weight="normal" officeooo:rsid="00413872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0" style:family="text">
      <style:text-properties style:use-window-font-color="true" loext:opacity="0%" officeooo:rsid="00160eff"/>
    </style:style>
    <style:style style:name="T91" style:family="text">
      <style:text-properties style:use-window-font-color="true" loext:opacity="0%" officeooo:rsid="001a595e"/>
    </style:style>
    <style:style style:name="T92" style:family="text">
      <style:text-properties style:use-window-font-color="true" loext:opacity="0%" officeooo:rsid="0019aee8"/>
    </style:style>
    <style:style style:name="T93" style:family="text">
      <style:text-properties style:use-window-font-color="true" loext:opacity="0%" officeooo:rsid="003484c8"/>
    </style:style>
    <style:style style:name="T94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Arial1" fo:font-size="10pt" fo:language="pl" fo:country="PL" fo:font-weight="normal" officeooo:rsid="003f3a6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96" style:family="text">
      <style:text-properties style:use-window-font-color="true" loext:opacity="0%" style:font-name="Arial1" fo:font-size="10pt" fo:language="pl" fo:country="PL" fo:font-weight="normal" officeooo:rsid="0040081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97" style:family="text">
      <style:text-properties style:use-window-font-color="true" loext:opacity="0%" style:font-name="Arial1" fo:font-size="10pt" fo:language="pl" fo:country="PL" fo:font-weight="normal" officeooo:rsid="00413872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98" style:family="text">
      <style:text-properties style:use-window-font-color="true" loext:opacity="0%" style:font-name="Arial1" fo:font-size="10pt" fo:language="pl" fo:country="PL" fo:font-weight="normal" officeooo:rsid="00452ca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9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10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0f43a2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10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0e1034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10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81aa9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103" style:family="text">
      <style:text-properties fo:font-variant="normal" fo:text-transform="none" fo:color="#000000" loext:opacity="100%" style:font-name="Arial1" fo:font-size="8pt" fo:letter-spacing="normal" fo:language="pl" fo:country="PL" fo:font-style="normal" style:text-underline-style="none" fo:font-weight="bold" officeooo:rsid="001cab92" style:letter-kerning="true" style:font-name-asian="Times New Roman" style:font-size-asian="8pt" style:language-asian="pl" style:country-asian="PL" style:font-style-asian="normal" style:font-weight-asian="bold" style:font-name-complex="Arial1" style:font-size-complex="8pt" style:language-complex="ar" style:country-complex="SA" style:font-weight-complex="bold"/>
    </style:style>
    <style:style style:name="T104" style:family="text">
      <style:text-properties officeooo:rsid="003f1385"/>
    </style:style>
    <style:style style:name="T105" style:family="text">
      <style:text-properties officeooo:rsid="003f3a66"/>
    </style:style>
    <style:style style:name="T106" style:family="text">
      <style:text-properties officeooo:rsid="0018a8b0"/>
    </style:style>
    <style:style style:name="T107" style:family="text">
      <style:text-properties officeooo:rsid="000f43a2"/>
    </style:style>
    <style:style style:name="T108" style:family="text">
      <style:text-properties officeooo:rsid="0011c5f3"/>
    </style:style>
    <style:style style:name="T109" style:family="text">
      <style:text-properties officeooo:rsid="00192905"/>
    </style:style>
    <style:style style:name="T110" style:family="text">
      <style:text-properties officeooo:rsid="00181aa9"/>
    </style:style>
    <style:style style:name="T111" style:family="text">
      <style:text-properties officeooo:rsid="000e1034"/>
    </style:style>
    <style:style style:name="T112" style:family="text">
      <style:text-properties officeooo:rsid="0010a43f"/>
    </style:style>
    <style:style style:name="T113" style:family="text">
      <style:text-properties officeooo:rsid="001d12c0"/>
    </style:style>
    <style:style style:name="T114" style:family="text">
      <style:text-properties officeooo:rsid="00125c4f"/>
    </style:style>
    <style:style style:name="T115" style:family="text">
      <style:text-properties officeooo:rsid="001acfa2"/>
    </style:style>
    <style:style style:name="T116" style:family="text">
      <style:text-properties style:text-underline-style="solid" style:text-underline-width="auto" style:text-underline-color="font-color" officeooo:rsid="000f43a2" style:font-name-asian="Times New Roman" style:language-asian="pl" style:country-asian="PL" style:font-name-complex="Arial1"/>
    </style:style>
    <style:style style:name="T117" style:family="text">
      <style:text-properties style:text-underline-style="solid" style:text-underline-width="auto" style:text-underline-color="font-color" officeooo:rsid="00181aa9" style:font-name-asian="Times New Roman" style:language-asian="pl" style:country-asian="PL" style:font-name-complex="Arial1"/>
    </style:style>
    <style:style style:name="T118" style:family="text">
      <style:text-properties officeooo:rsid="00131b72"/>
    </style:style>
    <style:style style:name="T119" style:family="text">
      <style:text-properties officeooo:rsid="0017aa6e"/>
    </style:style>
    <style:style style:name="T120" style:family="text">
      <style:text-properties officeooo:rsid="00217ae9"/>
    </style:style>
    <style:style style:name="T121" style:family="text">
      <style:text-properties officeooo:rsid="000fe945"/>
    </style:style>
    <style:style style:name="T122" style:family="text">
      <style:text-properties officeooo:rsid="00114f89"/>
    </style:style>
    <style:style style:name="T123" style:family="text">
      <style:text-properties officeooo:rsid="0043ab07"/>
    </style:style>
    <style:style style:name="T124" style:family="text">
      <style:text-properties officeooo:rsid="0019aee8"/>
    </style:style>
    <style:style style:name="T125" style:family="text">
      <style:text-properties officeooo:rsid="001ebd61"/>
    </style:style>
    <style:style style:name="T126" style:family="text">
      <style:text-properties style:font-name-asian="Times New Roman" style:language-asian="pl" style:country-asian="PL"/>
    </style:style>
    <style:style style:name="T127" style:family="text">
      <style:text-properties officeooo:rsid="0020b60a" style:font-name-asian="Times New Roman" style:language-asian="pl" style:country-asian="PL"/>
    </style:style>
    <style:style style:name="T128" style:family="text">
      <style:text-properties officeooo:rsid="00452caa" style:font-name-asian="Times New Roman" style:language-asian="pl" style:country-asian="PL"/>
    </style:style>
    <style:style style:name="T129" style:family="text">
      <style:text-properties officeooo:rsid="00452ca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PYTANIE O CENĘ</text:p>
      <text:p text:style-name="P6"><text:span text:style-name="T12">W</text:span> związku z koniecznością przeprowadzenia procedury związanej z udzieleniem zamówienia publicznego dotyczącego <text:span text:style-name="T123">przyjmowania i wydawania odzieży używanej oraz zapewnienie możliwości zadbania o odpowiedni poziom higieny osób skierowanych przez pracowników MOPR</text:span><text:span text:style-name="T105"> </text:span>zwracam się z uprzejmą prośbą o wycenę w/w usługi uwzględniając poniższe wymagania:</text:p>
      <text:p text:style-name="P34"/>
      <text:p text:style-name="P35"><text:span text:style-name="T4">1</text:span>.Szczegółowy opis przedmiotu zamówienia:</text:p>
      <text:p text:style-name="P40"><text:span text:style-name="T58">1.1</text:span><text:span text:style-name="T50"> </text:span><text:span text:style-name="T42">Przedmiotem zamówienia jest u</text:span><text:span text:style-name="T41">sługa <text:s/>przyjmowania i wydawania odzieży używanej oraz zapewnienie możliwości zadbania o odpowiedni poziom higieny os</text:span><text:span text:style-name="T42">ób</text:span><text:span text:style-name="T41"> skierowany</text:span><text:span text:style-name="T42">ch</text:span><text:span text:style-name="T41"> przez </text:span><text:span text:style-name="T42">pracowników socjalnych </text:span><text:span text:style-name="T41">Miejski</text:span><text:span text:style-name="T42">ego</text:span><text:span text:style-name="T41"> Ośrod</text:span><text:span text:style-name="T42">ka</text:span><text:span text:style-name="T41"> Pomocy Rodzinie w Piekarach Śląskich <text:s/>w terminie od </text:span><text:span text:style-name="T42">02.01.</text:span><text:span text:style-name="T43">202</text:span><text:span text:style-name="T44">5</text:span><text:span text:style-name="T45">r.</text:span><text:span text:style-name="T41"> do 3</text:span><text:span text:style-name="T46">1</text:span><text:span text:style-name="T41">.12.202</text:span><text:span text:style-name="T44">5</text:span><text:span text:style-name="T41">r. </text:span></text:p>
      <text:p text:style-name="P41"><text:span text:style-name="T25">1.2</text:span><text:span text:style-name="T129"> </text:span>Usługa polega na:</text:p>
      <text:p text:style-name="P39"><text:span text:style-name="T58">a)</text:span><text:span text:style-name="T41"> przyjmowaniu oraz selekcjonowaniu odzieży używanej, a także wydawanie jej osobom skierowanym przez </text:span><text:span text:style-name="T47">pracowników socjalnych </text:span><text:span text:style-name="T41"><text:s/>Miejski</text:span><text:span text:style-name="T47">ego</text:span><text:span text:style-name="T41"> Ośrod</text:span><text:span text:style-name="T47">ka</text:span><text:span text:style-name="T41"> Pomocy Rodzinie w Piekarach Śląskich;</text:span></text:p>
      <text:p text:style-name="P39"><text:span text:style-name="T58">b)</text:span><text:span text:style-name="T41"> </text:span><text:span text:style-name="T42">z</text:span><text:span text:style-name="T41">apewnieni</text:span><text:span text:style-name="T42">u</text:span><text:span text:style-name="T41"> dostępu do prysznica z dostępem do ciepłej bieżącej wody, z którego korzystać będą osoby skierowane przez </text:span><text:span text:style-name="T46">pracowników socjalnych</text:span><text:span text:style-name="T41"> Miejski</text:span><text:span text:style-name="T46">ego</text:span><text:span text:style-name="T41"> Ośrod</text:span><text:span text:style-name="T46">ka</text:span><text:span text:style-name="T41"> Pomocy Rodzinie w Piekarach Śląskich.</text:span></text:p>
      <text:p text:style-name="P39"><text:span text:style-name="T58">1.3</text:span><text:span text:style-name="T50"> </text:span><text:span text:style-name="T48">W ramach realizowanej usługi </text:span><text:span text:style-name="T49">Wykonawca zapewnia:</text:span></text:p>
      <text:p text:style-name="P39"><text:span text:style-name="T58">a)</text:span><text:span text:style-name="T50"> </text:span><text:span text:style-name="T49"><text:s/>osob</text:span><text:span text:style-name="T44">ie </text:span><text:span text:style-name="T49">korzystającym z </text:span><text:span text:style-name="T44">usługi </text:span><text:span text:style-name="T49">prysznica niezbędne środki czystości tj. mydło, </text:span><text:span text:style-name="T42">szampon do włosów</text:span><text:span text:style-name="T49"> oraz <text:s/>dostęp do ręczników,</text:span></text:p>
      <text:p text:style-name="P42"><text:span text:style-name="T25">b)</text:span> możliwość wyprania odzieży osobom skierowanym przez pracowników socjalnych Miejskiego Ośrodka <text:s text:c="2"/>Pomocy Rodzinie w Piekarach Śląskich oraz udostępnienie środków czystości niezbędnych do skorzystania z usługi prania odzieży tj. proszek do prania,</text:p>
      <text:p text:style-name="P44"><text:span text:style-name="T25">c)</text:span> osobom wykonującym usługi <text:span text:style-name="T124">będące przedmiotem zamówienia,</text:span> odpowiednie wyposażenie ochronne <text:s/>tj. <text:s/>rękawicz<text:span text:style-name="T125">ki</text:span>, fartuch<text:span text:style-name="T125">y</text:span>, itp. <text:span text:style-name="T124">zgodnie z potrzebami</text:span>,</text:p>
      <text:p text:style-name="P45"><text:span text:style-name="T37">d)</text:span><text:span text:style-name="T126"> <text:s/>dbani</text:span><text:span text:style-name="T127">e</text:span><text:span text:style-name="T126"> o czystość i porządek miejsca wykonywania usługi.</text:span></text:p>
      <text:p text:style-name="P39"><text:span text:style-name="T58">1.4 </text:span><text:span text:style-name="T48">Usługi będące przedmiotem zamówienia powinny być realizowane</text:span><text:span text:style-name="T41"> </text:span><text:span text:style-name="T51">w wymiarze <text:s text:c="45"/></text:span><text:span text:style-name="T52">3</text:span><text:span text:style-name="T51"> dni w tygodniu x 2h, w terminach i godzinach określonych <text:s/>w </text:span><text:span text:style-name="T53">comiesięcznym </text:span><text:span text:style-name="T51">harmonogramie przedstawionym</text:span><text:span text:style-name="T53"> </text:span><text:span text:style-name="T51">przez Wykonawcę i zaakceptowanym przez Zamawiającego. </text:span></text:p>
      <text:p text:style-name="P39"><text:span text:style-name="T58">1.5</text:span><text:span text:style-name="T57"> </text:span><text:span text:style-name="T51">Wykonawca <text:s/>zobowiązuje się do przedłożenia </text:span><text:span text:style-name="T53">comiesięcznego </text:span><text:span text:style-name="T51">harmonogramu do 25 dnia miesiąca poprzedzającego rozpoczęcie nowego miesiąca, w którym świadczone będą usługi, a w miesiącu styczniu do </text:span><text:span text:style-name="T54">07</text:span><text:span text:style-name="T51">.01.202</text:span><text:span text:style-name="T55">5</text:span><text:span text:style-name="T51">r. </text:span><text:span text:style-name="T56">za miesiąc styczeń 202</text:span><text:span text:style-name="T55">5r</text:span><text:span text:style-name="T56">.</text:span><text:span text:style-name="T41"> </text:span></text:p>
      <text:p text:style-name="P39"><text:span text:style-name="T58">1.6</text:span><text:span text:style-name="T50"> </text:span><text:span text:style-name="T41">W sytuacjach interwencyjnych istnieje możliwość wykonywania usługi poza wyznaczonymi <text:s/></text:span><text:span text:style-name="T72">dniami <text:s text:c="13"/>i godzinami, po wcześniejszej informacji o takiej potrzebie i telefonicznym uzgodnieniu terminu </text:span><text:span text:style-name="T73">i godzinie</text:span><text:span text:style-name="T72"> <text:s text:c="30"/></text:span><text:span text:style-name="T74">z Wykonawcą</text:span><text:span text:style-name="T72">. </text:span></text:p>
      <text:p text:style-name="P43"><text:span text:style-name="T25">1.7</text:span><text:span text:style-name="T129"> </text:span>Zamawiający do realizacji usługi udostępnia pomieszczenie znajdujące się <text:s/>w budynku Centrum Usług Społecznych przy ul. Kusocińskiego 4 w Piekarach Śląskich, oznaczone jako pomieszczenie gospodarcze.</text:p>
      <text:p text:style-name="P44"><text:span text:style-name="T25">1.8</text:span><text:span text:style-name="T129"> </text:span>Wykonawca zobowiązuje się do:</text:p>
      <text:p text:style-name="P40"><text:span text:style-name="T78">a)</text:span><text:span text:style-name="T72"> dokumentowania realizacji zadań w formie rozliczenia za wykonanie usługi, oraz </text:span><text:span text:style-name="T75">przekazywanie Zamawiającemu uzupełnionych </text:span><text:span text:style-name="T76">o informację o udzieleniu usługi </text:span><text:span text:style-name="T75">skierowań</text:span><text:span text:style-name="T72"> wydanych klientom </text:span><text:span text:style-name="T73">Miejskiego Ośrodka Pomocy Rodzinie w Piekarach Śląskich</text:span><text:span text:style-name="T72">,</text:span></text:p>
      <text:p text:style-name="P44"><text:span text:style-name="T25">b)</text:span> wskazać osobę do kontaktu, której zadaniem będzie bieżąca współpraca <text:span text:style-name="T124">z pracownikami Zamawiającego </text:span>oraz przyjmowanie skierowanych osób.</text:p>
      <text:p text:style-name="P47"><text:span text:style-name="T64">1.9 </text:span><text:span text:style-name="T65">Szacunkowo przedmiot zamówienia obejmuje - </text:span><text:span text:style-name="T66">312</text:span><text:span text:style-name="T65"> </text:span><text:span text:style-name="T66">godzin</text:span><text:span text:style-name="T65"> w skali zamówienia</text:span></text:p>
      <text:p text:style-name="P46"><text:span text:style-name="T90">5</text:span><text:span text:style-name="T91">2</text:span><text:span text:style-name="T81"> </text:span><text:span text:style-name="T90">tygodni</text:span><text:span text:style-name="T92">e</text:span><text:span text:style-name="T81"> x </text:span><text:span text:style-name="T90">6</text:span><text:span text:style-name="T81"> </text:span><text:span text:style-name="T90">godzin</text:span><text:span text:style-name="T81"> = <text:s/></text:span><text:span text:style-name="T93">3</text:span><text:span text:style-name="T92">12</text:span><text:span text:style-name="T90"> godzin</text:span></text:p>
      <text:p text:style-name="P38"><text:span text:style-name="Domyślna_20_czcionka_20_akapitu"><text:span text:style-name="T103"/></text:span></text:p>
      <text:p text:style-name="P48"><text:span text:style-name="T94">2</text:span><text:span text:style-name="T9">. </text:span><text:span text:style-name="T10">Proponowany t</text:span><text:span text:style-name="T11">ermin realizacji zamówienia: </text:span><text:span text:style-name="T95">od 0</text:span><text:span text:style-name="T98">2</text:span><text:span text:style-name="T95">.01.202</text:span><text:span text:style-name="T97">5</text:span><text:span text:style-name="T95">r. </text:span><text:span text:style-name="T96">d</text:span><text:span text:style-name="T95">o 31.12.202</text:span><text:span text:style-name="T97">5</text:span><text:span text:style-name="T95">r.</text:span></text:p>
      <text:p text:style-name="P9"><text:span text:style-name="T84">3</text:span><text:span text:style-name="T83">.</text:span><text:span text:style-name="T82">Kryterium oceny ofert:</text:span></text:p>
      <text:p text:style-name="P10"><text:span text:style-name="Domyślna_20_czcionka_20_akapitu"><text:span text:style-name="T59">Cena – </text:span></text:span><text:span text:style-name="Domyślna_20_czcionka_20_akapitu"><text:span text:style-name="T60">100% </text:span></text:span></text:p>
      <text:p text:style-name="P49"><text:span text:style-name="T85"/></text:p>
      <text:p text:style-name="P50"><text:span text:style-name="T85">4</text:span><text:span text:style-name="T86">.Informacja o warunkach udziału w postępowaniu:</text:span></text:p>
      <text:p text:style-name="P31"><text:span text:style-name="Domyślna_20_czcionka_20_akapitu1"><text:span text:style-name="T39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</text:span></text:span><text:span text:style-name="Domyślna_20_czcionka_20_akapitu1"><text:span text:style-name="T40">4</text:span></text:span><text:span text:style-name="Domyślna_20_czcionka_20_akapitu1"><text:span text:style-name="T39"> poz. </text:span></text:span><text:span text:style-name="Domyślna_20_czcionka_20_akapitu1"><text:span text:style-name="T40">507</text:span></text:span><text:span text:style-name="Domyślna_20_czcionka_20_akapitu1"><text:span text:style-name="T39">)</text:span></text:span></text:p>
      <text:p text:style-name="P28"><text:span text:style-name="Domyślna_20_czcionka_20_akapitu1"><text:span text:style-name="T38"/></text:span></text:p>
      <text:p text:style-name="P37"/>
      <text:p text:style-name="P14">W razie dodatkowych pytań w kwestiach merytorycznych proszę o kontakt z <text:span text:style-name="T5">p. </text:span><text:span text:style-name="T3">Anną Orzeł </text:span><text:span text:style-name="T105">lub z p. </text:span><text:span text:style-name="T3">Barbarą Sochacką</text:span><text:span text:style-name="T105"> </text:span><text:span text:style-name="T4">pod nr tel. 32 287-95-03 wew. 6</text:span><text:span text:style-name="T105">42 lub 643</text:span><text:span text:style-name="T104">.</text:span></text:p>
      <text:p text:style-name="P7"><text:span text:style-name="T118">W kwestiach proceduralnych: z p. </text:span><text:span text:style-name="T119">Katarzyną Borutą, p. Agatą Banasiak </text:span><text:span text:style-name="T120">lub p. Magdaleną Małotą</text:span><text:span text:style-name="T119"> pod </text:span><text:span text:style-name="T118">nr tel. </text:span><text:span text:style-name="T121">32 </text:span><text:span text:style-name="T122">287-95-03 </text:span><text:span text:style-name="T118">wew. 6</text:span><text:span text:style-name="T5">32</text:span><text:line-break/><text:line-break/><text:span text:style-name="T14">Zapraszam do złożenia wyceny </text:span><text:span text:style-name="T24">za pośrednictwem platformy zakupowej</text:span><text:span text:style-name="T14"> </text:span><text:span text:style-name="T21">uzupełniając załącznik nr 1 </text:span><text:span text:style-name="T22">i odesłać go</text:span><text:span text:style-name="T21"> </text:span><text:span text:style-name="T23">do dnia</text:span><text:span text:style-name="T29"> </text:span><text:span text:style-name="T34">1</text:span><text:span text:style-name="T36">5</text:span><text:span text:style-name="T30">.10</text:span><text:span text:style-name="T31">.202</text:span><text:span text:style-name="T34">4</text:span><text:span text:style-name="T31">r.</text:span><text:span text:style-name="T32"> do godziny </text:span><text:span text:style-name="T36">9</text:span><text:span text:style-name="T33">.0</text:span><text:span text:style-name="T32">0. </text:span></text:p>
      <text:p text:style-name="P16"/>
      <text:p text:style-name="P30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text:span text:style-name="T8">lub osobiście w siedzibie Zamawiającego przy ul. Bpa Nankera 103 w Piekarach Śląskich.</text:span></text:p>
      <text:p text:style-name="P4"><text:span text:style-name="T7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34e4b"/>
    </style:style>
    <style:style style:name="MT3" style:family="text">
      <style:text-properties officeooo:rsid="0043ab07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06cm" svg:y="-0.557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8</text:span><text:span text:style-name="MT3">3</text:span><text:span text:style-name="MT2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10-07T14:19:06.854000000</dc:date>
    <meta:editing-duration>PT21H15M57S</meta:editing-duration>
    <meta:editing-cycles>44</meta:editing-cycles>
    <meta:generator>LibreOffice/24.2.5.2$Windows_X86_64 LibreOffice_project/bffef4ea93e59bebbeaf7f431bb02b1a39ee8a59</meta:generator>
    <meta:print-date>2023-08-28T12:54:21.064000000</meta:print-date>
    <meta:document-statistic meta:table-count="0" meta:image-count="1" meta:object-count="0" meta:page-count="2" meta:paragraph-count="37" meta:word-count="581" meta:character-count="4499" meta:non-whitespace-character-count="3842"/>
  </office:meta>
</office:document-meta>
</file>