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paragraph-properties fo:widows="2" fo:orphans="2" style:vertical-align="auto" fo:line-height="150%"/>
    </style:style>
    <style:style style:name="T3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</style:style>
    <style:style style:name="T3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1" style:parent-style-name="Normalny" style:family="paragraph">
      <style:paragraph-properties fo:line-height="150%"/>
    </style:style>
    <style:style style:name="T4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48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9" style:parent-style-name="Normalny" style:family="paragraph">
      <style:paragraph-properties fo:line-height="150%"/>
    </style:style>
    <style:style style:name="T5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margin-bottom="0in" fo:line-height="150%"/>
      <style:text-properties fo:font-weight="bold" style:font-weight-asian="bold"/>
    </style:style>
    <style:style style:name="P52" style:parent-style-name="Standard" style:family="paragraph">
      <style:paragraph-properties fo:margin-bottom="0in" fo:line-height="150%"/>
      <style:text-properties fo:font-weight="bold" style:font-weight-asian="bold"/>
    </style:style>
    <style:style style:name="P53" style:parent-style-name="Normalny" style:family="paragraph">
      <style:paragraph-properties fo:widows="2" fo:orphans="2" style:vertical-align="auto" fo:margin-bottom="0.1111in" fo:line-height="150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54" style:parent-style-name="Standard" style:family="paragraph">
      <style:paragraph-properties fo:margin-bottom="0in" fo:line-height="150%"/>
      <style:text-properties fo:font-weight="bold" style:font-weight-asian="bold"/>
    </style:style>
    <style:style style:name="P55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56" style:parent-style-name="Normalny" style:family="paragraph">
      <style:paragraph-properties fo:widows="2" fo:orphans="2" style:vertical-align="auto"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asian="Calibri" style:font-name-complex="Calibri" style:font-weight-complex="bold" fo:font-size="11pt" style:font-size-asian="11pt" style:font-size-complex="11pt" style:language-asian="ar" style:country-asian="SA" style:language-complex="ar" style:country-complex="SA" fo:hyphenate="true"/>
    </style:style>
    <style:style style:name="P57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58" style:parent-style-name="Standard" style:family="paragraph">
      <style:paragraph-properties fo:margin-bottom="0in" fo:line-height="150%"/>
    </style:style>
    <style:style style:name="P59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60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font-weight-complex="bold" fo:font-size="11pt" style:font-size-asian="11pt" style:font-size-complex="11pt" style:language-complex="ar" style:country-complex="SA"/>
    </style:style>
    <style:style style:name="P61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62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63" style:parent-style-name="Standard" style:family="paragraph">
      <style:paragraph-properties fo:margin-bottom="0in" fo:line-height="150%"/>
    </style:style>
    <style:style style:name="P64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65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font-weight-complex="bold" fo:font-size="11pt" style:font-size-asian="11pt" style:font-size-complex="11pt" style:language-complex="ar" style:country-complex="SA"/>
    </style:style>
    <style:style style:name="P66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67" style:parent-style-name="Standard" style:family="paragraph">
      <style:paragraph-properties fo:margin-bottom="0in" fo:line-height="150%"/>
    </style:style>
    <style:style style:name="P68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69" style:parent-style-name="Normalny" style:family="paragraph">
      <style:paragraph-properties fo:widows="2" fo:orphans="2" style:vertical-align="auto"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 fo:hyphenate="true"/>
    </style:style>
    <style:style style:name="P70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71" style:parent-style-name="Standard" style:family="paragraph">
      <style:paragraph-properties fo:margin-bottom="0in" fo:line-height="150%"/>
    </style:style>
    <style:style style:name="P72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73" style:parent-style-name="Normalny" style:family="paragraph">
      <style:paragraph-properties fo:widows="2" fo:orphans="2" style:vertical-align="auto" fo:margin-bottom="0.1111in" fo:line-height="150%">
        <style:tab-stops>
          <style:tab-stop style:type="left" style:position="0in"/>
          <style:tab-stop style:type="left" style:position="2.9534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 fo:hyphenate="true"/>
    </style:style>
    <style:style style:name="P74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75" style:parent-style-name="Standard" style:family="paragraph">
      <style:paragraph-properties fo:margin-bottom="0in" fo:line-height="150%"/>
    </style:style>
    <style:style style:name="P76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77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font-weight-complex="bold" fo:font-size="11pt" style:font-size-asian="11pt" style:font-size-complex="11pt" style:language-complex="ar" style:country-complex="SA"/>
    </style:style>
    <style:style style:name="P78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79" style:parent-style-name="Standard" style:family="paragraph">
      <style:paragraph-properties fo:margin-bottom="0in" fo:line-height="150%"/>
    </style:style>
    <style:style style:name="P80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81" style:parent-style-name="Normalny" style:family="paragraph">
      <style:paragraph-properties fo:widows="2" fo:orphans="2" style:vertical-align="auto" fo:margin-bottom="0.1111in" fo:line-height="15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 fo:hyphenate="true"/>
    </style:style>
    <style:style style:name="P82" style:parent-style-name="Normalny" style:family="paragraph">
      <style:paragraph-properties fo:widows="2" fo:orphans="2" style:vertical-align="auto" fo:margin-bottom="0.1111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8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5" style:parent-style-name="Normalny" style:family="paragraph">
      <style:paragraph-properties fo:line-height="150%"/>
    </style:style>
    <style:style style:name="T8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complex="ar" style:country-complex="SA"/>
    </style:style>
    <style:style style:name="T89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complex="ar" style:country-complex="SA"/>
    </style:style>
    <style:style style:name="P90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91" style:parent-style-name="Normalny" style:family="paragraph">
      <style:paragraph-properties fo:line-height="150%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94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95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96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97" style:parent-style-name="Normalny" style:family="paragraph">
      <style:paragraph-properties fo:line-height="150%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9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00" style:parent-style-name="Normalny" style:family="paragraph">
      <style:paragraph-properties fo:widows="2" fo:orphans="2" style:vertical-align="auto" fo:margin-bottom="0.1111in" fo:line-height="150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01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02" style:parent-style-name="Normalny" style:family="paragraph">
      <style:paragraph-properties fo:line-height="150%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06" style:parent-style-name="Normalny" style:family="paragraph">
      <style:paragraph-properties fo:widows="2" fo:orphans="2" style:vertical-align="auto" fo:line-height="150%"/>
      <style:text-properties fo:hyphenate="true"/>
    </style:style>
    <style:style style:name="T10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text-position="super 63.6%" fo:font-size="11pt" style:font-size-asian="11pt" style:font-size-complex="11pt" style:language-asian="en" style:country-asian="US" style:language-complex="ar" style:country-complex="SA"/>
    </style:style>
    <style:style style:name="T11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111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11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13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14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115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1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1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2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2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24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25" style:parent-style-name="Normalny" style:family="paragraph">
      <style:paragraph-properties fo:line-height="150%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0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31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13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Calibri" style:font-name-asian="Times New Roman" style:font-name-complex="Times New Roman" style:font-weight-complex="bold" fo:font-size="11pt" style:font-size-asian="11pt" style:font-size-complex="11pt" style:language-asian="pl" style:country-asian="PL" style:language-complex="ar" style:country-complex="SA"/>
    </style:style>
    <style:style style:name="P134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35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36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13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3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3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4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142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 style:language-asian="en" style:country-asian="US" style:language-complex="ar" style:country-complex="SA"/>
    </style:style>
    <style:style style:name="T14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P144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45" style:parent-style-name="Normalny" style:family="paragraph">
      <style:paragraph-properties fo:line-height="150%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7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48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14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50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51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15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5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15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57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58" style:parent-style-name="Normalny" style:family="paragraph">
      <style:paragraph-properties fo:line-height="150%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0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61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62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Times New Roman" fo:font-size="11pt" style:font-size-asian="11pt" style:font-size-complex="11pt" style:language-asian="pl" style:country-asian="PL" style:language-complex="ar" style:country-complex="SA" fo:hyphenate="true"/>
    </style:style>
    <style:style style:name="P163" style:parent-style-name="Normalny" style:family="paragraph">
      <style:paragraph-properties fo:line-height="150%"/>
      <style:text-properties style:font-name="Calibri" fo:font-size="11pt" style:font-size-asian="11pt" style:font-size-complex="11pt"/>
    </style:style>
    <style:style style:name="P164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65" style:parent-style-name="Normalny" style:family="paragraph">
      <style:paragraph-properties fo:line-height="150%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8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69" style:parent-style-name="Normalny" style:family="paragraph">
      <style:paragraph-properties fo:widows="2" fo:orphans="2" style:vertical-align="auto" fo:margin-bottom="0.1111in" fo:line-height="150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70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71" style:parent-style-name="Normalny" style:family="paragraph">
      <style:paragraph-properties fo:line-height="150%"/>
    </style:style>
    <style:style style:name="T1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3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74" style:parent-style-name="Normalny" style:family="paragraph">
      <style:paragraph-properties fo:widows="2" fo:orphans="2" style:vertical-align="auto" fo:margin-bottom="0.1111in" fo:line-height="150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75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76" style:parent-style-name="Normalny" style:family="paragraph">
      <style:paragraph-properties fo:line-height="150%"/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8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79" style:parent-style-name="Normalny" style:family="paragraph">
      <style:paragraph-properties fo:widows="2" fo:orphans="2" style:vertical-align="auto" fo:margin-bottom="0.1111in" fo:line-height="150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80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81" style:parent-style-name="Normalny" style:family="paragraph">
      <style:paragraph-properties fo:line-height="150%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3" style:parent-style-name="Normalny" style:family="paragraph">
      <style:paragraph-properties fo:line-height="150%"/>
    </style:style>
    <style:style style:name="T18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87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88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89" style:parent-style-name="Normalny" style:family="paragraph">
      <style:paragraph-properties fo:line-height="150%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2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93" style:parent-style-name="Normalny" style:family="paragraph">
      <style:paragraph-properties fo:widows="2" fo:orphans="2" style:vertical-align="auto" fo:margin-bottom="0.1111in" fo:line-height="150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194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95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96" style:parent-style-name="Normalny" style:family="paragraph">
      <style:paragraph-properties fo:line-height="150%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99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20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01" style:parent-style-name="Domyślnaczcionkaakapitu" style:family="text">
      <style:text-properties style:font-name="Calibri" style:font-name-asian="Cambria" style:font-name-complex="Calibri" style:font-weight-complex="bold" fo:font-size="11pt" style:font-size-asian="11pt" style:font-size-complex="11pt" style:language-asian="en" style:country-asian="US" style:language-complex="ar" style:country-complex="SA"/>
    </style:style>
    <style:style style:name="T20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0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204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205" style:parent-style-name="Normalny" style:family="paragraph">
      <style:paragraph-properties fo:line-height="150%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09" style:parent-style-name="Normalny" style:family="paragraph">
      <style:paragraph-properties fo:widows="2" fo:orphans="2" style:vertical-align="auto" fo:line-height="150%"/>
      <style:text-properties fo:hyphenate="true"/>
    </style:style>
    <style:style style:name="T21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1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13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214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15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16" style:parent-style-name="Domyślnaczcionkaakapitu" style:family="text">
      <style:text-properties style:font-name="Calibri" style:font-name-asian="Cambria" style:font-name-complex="Calibri" style:font-weight-complex="bold" fo:font-size="11pt" style:font-size-asian="11pt" style:font-size-complex="11pt" style:language-asian="en" style:country-asian="US" style:language-complex="ar" style:country-complex="SA"/>
    </style:style>
    <style:style style:name="P217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218" style:parent-style-name="Normalny" style:family="paragraph">
      <style:paragraph-properties fo:widows="2" fo:orphans="2" style:text-autospace="none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9" style:parent-style-name="Normalny" style:family="paragraph">
      <style:paragraph-properties fo:widows="2" fo:orphans="2" style:text-autospace="none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0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22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222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22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6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227" style:parent-style-name="Normalny" style:family="paragraph">
      <style:paragraph-properties fo:widows="2" fo:orphans="2" style:text-autospace="none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8" style:parent-style-name="Normalny" style:family="paragraph">
      <style:paragraph-properties fo:line-height="150%"/>
    </style:style>
    <style:style style:name="T22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3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3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3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234" style:parent-style-name="Normalny" style:family="paragraph">
      <style:paragraph-properties fo:line-height="150%"/>
    </style:style>
    <style:style style:name="T2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6" style:parent-style-name="Normalny" style:family="paragraph">
      <style:paragraph-properties fo:line-height="150%"/>
    </style:style>
    <style:style style:name="T23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3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40" style:parent-style-name="Domyślnaczcionkaakapitu" style:family="text">
      <style:text-properties style:font-name="Calibri" style:font-name-asian="Calibri" style:font-name-complex="Times New Roman" fo:color="#00B050" fo:font-size="11pt" style:font-size-asian="11pt" style:font-size-complex="11pt" style:language-asian="en" style:country-asian="US" style:language-complex="ar" style:country-complex="SA"/>
    </style:style>
    <style:style style:name="P241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242" style:parent-style-name="Normalny" style:family="paragraph">
      <style:paragraph-properties fo:line-height="150%"/>
    </style:style>
    <style:style style:name="T2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4" style:parent-style-name="Normalny" style:family="paragraph">
      <style:paragraph-properties fo:line-height="150%">
        <style:tab-stops>
          <style:tab-stop style:type="left" style:position="0in"/>
          <style:tab-stop style:type="left" style:position="2.9534in"/>
        </style:tab-stops>
      </style:paragraph-properties>
    </style:style>
    <style:style style:name="T24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4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="Calibri" style:font-name-asian="Calibri" style:font-name-complex="Calibri" fo:color="#00B050" fo:font-size="11pt" style:font-size-asian="11pt" style:font-size-complex="11pt" style:language-asian="pl" style:country-asian="PL" style:language-complex="ar" style:country-complex="SA"/>
    </style:style>
    <style:style style:name="P249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250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251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true"/>
    </style:style>
    <style:style style:name="P252" style:parent-style-name="Normalny" style:family="paragraph">
      <style:paragraph-properties fo:line-height="150%"/>
    </style:style>
    <style:style style:name="T25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5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5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8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259" style:parent-style-name="Normalny" style:family="paragraph">
      <style:paragraph-properties fo:line-height="150%"/>
    </style:style>
    <style:style style:name="T260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26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T26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6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66" style:parent-style-name="Domyślnaczcionkaakapitu" style:family="text">
      <style:text-properties style:font-name-asian="Calibri" style:font-name-complex="Times New Roman" style:language-asian="en" style:country-asian="US"/>
    </style:style>
    <style:style style:name="T26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268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69" style:parent-style-name="Normalny" style:family="paragraph">
      <style:paragraph-properties fo:widows="2" fo:orphans="2" style:vertical-align="auto" fo:margin-bottom="0.1111in" fo:line-height="150%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P270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271" style:parent-style-name="Normalny" style:family="paragraph">
      <style:paragraph-properties fo:line-height="150%"/>
    </style:style>
    <style:style style:name="T272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complex="Calibri" style:letter-kerning="false"/>
    </style:style>
    <style:style style:name="T274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275" style:parent-style-name="Domyślnaczcionkaakapitu" style:family="text">
      <style:text-properties style:font-name="Calibri" style:font-name-complex="Calibri" style:letter-kerning="false"/>
    </style:style>
    <style:style style:name="T276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278" style:parent-style-name="Domyślnaczcionkaakapitu" style:family="text">
      <style:text-properties style:font-name="Calibri" style:font-name-complex="Calibri" style:letter-kerning="false"/>
    </style:style>
    <style:style style:name="T279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280" style:parent-style-name="Domyślnaczcionkaakapitu" style:family="text">
      <style:text-properties style:font-name="Calibri" style:font-name-complex="Calibri" style:letter-kerning="false"/>
    </style:style>
    <style:style style:name="T281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P282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28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5" style:parent-style-name="Domyślnaczcionkaakapitu" style:family="text">
      <style:text-properties style:font-name="Calibri" fo:font-size="11pt" style:font-size-asian="11pt" style:font-size-complex="11pt"/>
    </style:style>
    <style:style style:name="P286" style:parent-style-name="Normalny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287" style:parent-style-name="Normalny" style:family="paragraph">
      <style:paragraph-properties fo:line-height="150%"/>
    </style:style>
    <style:style style:name="T2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3" style:parent-style-name="Standard" style:family="paragraph">
      <style:paragraph-properties fo:margin-bottom="0in" fo:line-height="150%"/>
      <style:text-properties style:font-weight-complex="bold"/>
    </style:style>
    <style:style style:name="P294" style:parent-style-name="Standard" style:family="paragraph">
      <style:paragraph-properties fo:margin-bottom="0in" fo:line-height="150%"/>
    </style:style>
    <style:style style:name="T295" style:parent-style-name="Domyślnaczcionkaakapitu" style:family="text">
      <style:text-properties style:font-weight-complex="bold"/>
    </style:style>
    <style:style style:name="P296" style:parent-style-name="Standard" style:list-style-name="LFO11" style:family="paragraph">
      <style:paragraph-properties fo:margin-bottom="0in" fo:line-height="150%"/>
    </style:style>
    <style:style style:name="P297" style:parent-style-name="Standard" style:family="paragraph">
      <style:paragraph-properties fo:margin-bottom="0in" fo:line-height="150%" fo:margin-left="0.25in">
        <style:tab-stops/>
      </style:paragraph-properties>
    </style:style>
    <style:style style:name="T298" style:parent-style-name="Domyślnaczcionkaakapitu" style:family="text">
      <style:text-properties fo:background-color="#FFFF00"/>
    </style:style>
    <style:style style:name="T299" style:parent-style-name="Domyślnaczcionkaakapitu" style:family="text">
      <style:text-properties fo:background-color="#FFFF00"/>
    </style:style>
    <style:style style:name="P300" style:parent-style-name="Standard" style:list-style-name="LFO11" style:family="paragraph">
      <style:paragraph-properties fo:margin-bottom="0in" fo:line-height="150%"/>
    </style:style>
    <style:style style:name="P301" style:parent-style-name="Standard" style:family="paragraph">
      <style:paragraph-properties fo:margin-bottom="0in" fo:line-height="150%" fo:margin-left="0.25in">
        <style:tab-stops/>
      </style:paragraph-properties>
    </style:style>
    <style:style style:name="P302" style:parent-style-name="Standard" style:family="paragraph">
      <style:paragraph-properties fo:margin-bottom="0in" fo:line-height="150%" fo:margin-left="0.25in">
        <style:tab-stops/>
      </style:paragraph-properties>
    </style:style>
    <style:style style:name="P303" style:parent-style-name="Standard" style:list-style-name="LFO11" style:family="paragraph">
      <style:paragraph-properties fo:margin-bottom="0in" fo:line-height="150%"/>
    </style:style>
    <style:style style:name="P304" style:parent-style-name="Standard" style:list-style-name="LFO11" style:family="paragraph">
      <style:paragraph-properties fo:margin-bottom="0in" fo:line-height="150%"/>
    </style:style>
    <style:style style:name="T305" style:parent-style-name="Domyślnaczcionkaakapitu" style:family="text">
      <style:text-properties style:letter-kerning="false"/>
    </style:style>
    <style:style style:name="T306" style:parent-style-name="Domyślnaczcionkaakapitu" style:family="text">
      <style:text-properties style:letter-kerning="false"/>
    </style:style>
    <style:style style:name="P307" style:parent-style-name="Standard" style:family="paragraph">
      <style:paragraph-properties fo:margin-bottom="0in" fo:line-height="150%" fo:margin-left="0.25in">
        <style:tab-stops/>
      </style:paragraph-properties>
    </style:style>
    <style:style style:name="P308" style:parent-style-name="Standard" style:family="paragraph">
      <style:paragraph-properties fo:margin-bottom="0in" fo:line-height="150%"/>
    </style:style>
    <style:style style:name="P309" style:parent-style-name="Standard" style:family="paragraph">
      <style:paragraph-properties fo:margin-bottom="0in" fo:line-height="150%"/>
    </style:style>
    <style:style style:name="P310" style:parent-style-name="Standard" style:family="paragraph">
      <style:paragraph-properties fo:margin-bottom="0in" fo:line-height="150%"/>
    </style:style>
    <style:style style:name="P311" style:parent-style-name="Standard" style:family="paragraph">
      <style:paragraph-properties fo:margin-bottom="0in" fo:line-height="150%"/>
    </style:style>
    <style:style style:name="T312" style:parent-style-name="Hiperłącze" style:family="text">
      <style:text-properties style:use-window-font-color="true"/>
    </style:style>
    <style:style style:name="P313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314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315" style:parent-style-name="Standard" style:family="paragraph">
      <style:paragraph-properties fo:margin-bottom="0in" fo:line-height="150%"/>
      <style:text-properties style:text-underline-type="single" style:text-underline-style="solid" style:text-underline-width="auto" style:text-underline-mode="continuous"/>
    </style:style>
    <style:style style:name="P316" style:parent-style-name="Standard" style:list-style-name="LFO12" style:family="paragraph">
      <style:paragraph-properties fo:margin-bottom="0in" fo:line-height="150%"/>
    </style:style>
    <style:style style:name="P317" style:parent-style-name="Standard" style:list-style-name="LFO12" style:family="paragraph">
      <style:paragraph-properties fo:margin-bottom="0in" fo:line-height="150%"/>
    </style:style>
    <style:style style:name="T318" style:parent-style-name="Domyślnaczcionkaakapitu" style:family="text">
      <style:text-properties style:letter-kerning="false"/>
    </style:style>
    <style:style style:name="P319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320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321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322" style:parent-style-name="Standard" style:family="paragraph">
      <style:paragraph-properties fo:margin-bottom="0in" fo:line-height="150%"/>
      <style:text-properties fo:font-weight="bold" style:font-weight-asian="bold" style:font-weight-complex="bold"/>
    </style:style>
    <style:style style:name="P323" style:parent-style-name="Standard" style:family="paragraph">
      <style:paragraph-properties fo:margin-bottom="0in" fo:line-height="150%"/>
    </style:style>
    <style:style style:name="T32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12">Słupsk, dnia 19 marca 2024 r.</text:span></text:p>
      <text:p text:style-name="P13"/>
      <text:p text:style-name="P14"><text:span text:style-name="T15">Zamawiający:</text:span></text:p>
      <text:p text:style-name="P16"><text:bookmark-start text:name="_Hlk530657609"/><text:bookmark-start text:name="_Hlk38541941"/>Zarząd Infrastruktury Miejskiej w Słupsku,<text:s/></text:p>
      <text:p text:style-name="P17">76-200 Słupsk, ul. Artura Grottgera 13,</text:p>
      <text:p text:style-name="P18">który działa w imieniu i na rzecz Miasta Słupsk,</text:p>
      <text:p text:style-name="P19">Plac Zwycięstwa 3, 76-200 Słupsk<text:bookmark-end text:name="_Hlk530657609"/></text:p>
      <text:p text:style-name="P20"><text:span text:style-name="T21">Adres strony<text:s/></text:span><text:span text:style-name="T22">internetowej Zamawiającego:<text:s/></text:span><text:a xlink:href="https://www.zimslupsk.pl" office:target-frame-name="_top" xlink:show="replace"><text:span text:style-name="T23">https://www.zimslupsk.pl</text:span></text:a></text:p>
      <text:p text:style-name="P24"><text:span text:style-name="T25">Platforma zakupowa<text:s/></text:span><text:bookmark-start text:name="_Hlk30670436"/><text:a xlink:href="https://platformazakupowa.pl/pn/zimslupsk" office:target-frame-name="_top" xlink:show="replace"><text:span text:style-name="T26">https://platformazakupowa.pl/pn/zimslupsk</text:span></text:a><text:bookmark-end text:name="_Hlk30670436"/></text:p>
      <text:p text:style-name="P27"><text:span text:style-name="T28">Numer telefonu: +48 59 841 00 91,<text:s/></text:span><text:span text:style-name="T29">e-mail:<text:s/></text:span><text:a xlink:href="mailto:zamowienia@zimslupsk.com" office:target-frame-name="_top" xlink:show="replace"><text:span text:style-name="T30">zamowienia@zimslupsk.pl</text:span></text:a></text:p>
      <text:p text:style-name="P31"><text:bookmark-end text:name="_Hlk38541941"/></text:p>
      <text:p text:style-name="P32"><text:span text:style-name="T33">ZP.261.5.12.2024.ZP4</text:span></text:p>
      <text:p text:style-name="P34"><text:span text:style-name="T35">Wykonawcy ubiegający się o udzielenie niniejszego zamówienia</text:span></text:p>
      <text:p text:style-name="P36"/>
      <text:p text:style-name="P37"><text:span text:style-name="T38">WYJAŚNIENIA I ZMIANA TREŚCI</text:span><text:span text:style-name="T39"><text:s/></text:span><text:span text:style-name="T40">SPECYFIKACJI WARUNKÓW ZAMÓWIENIA</text:span></text:p>
      <text:p text:style-name="P41"><text:span text:style-name="T42">w postępowaniu o udzielenie zamówienia publicznego, realizowanego w trybie<text:s/></text:span><text:span text:style-name="T43">podstawowym bez negocjacji (art. 275 pkt 1 ustawy Pzp) na wykonanie robót budowlanych pn.</text:span><text:span text:style-name="T44"><text:s/></text:span><text:span text:style-name="T45">Przebudowa wraz z rozbudową drogi gminnej 116120G (ul. Leszczyńskiego) w Słupsku</text:span><text:span text:style-name="T46">. Znak sprawy ZP.261.4.2024.ZP5</text:span><text:span text:style-name="T47">.</text:span></text:p>
      <text:p text:style-name="P48"/>
      <text:p text:style-name="P49"><text:span text:style-name="T50">Zarząd Infrastruktury Miejskiej w Słupsku, który działa w imieniu i na rzecz Miasta Słupsk, jako Zamawiający w przedmiotowym postępowaniu o udzielenie zamówienia publicznego, działając na podstawie art. 284 ust. 1, 2, 6 ustawy z dnia 11 września 2019 r. – Prawo zamówień publicznych, zwanej dalej „Ustawą”, zawiadamia iż wniesiono wnioski dotyczące treści specyfikacji warunków zamówienia, zwanej dalej „SWZ”. Treść wniosków wraz z odpowiedzią Zamawiającego zestawiono poniżej.</text:span></text:p>
      <text:p text:style-name="P51"/>
      <text:p text:style-name="P52">Pytanie nr 1:</text:p>
      <text:p text:style-name="P53">Prosimy o potwierdzenie, że Zamawiający załączył do SWZ całą<text:s/>dokumentację projektową i techniczną potrzebną do wykonania przedmiotu zamówienia oraz że dokumentacja ta jest kompletna i odzwierciedla stan faktyczny w zakresie warunków realizacji zamówienia, zaś brak jakichkolwiek dokumentów istotnych dla oceny warunków realizacji inwestycji nie obciąży Wykonawcy.<text:s/></text:p>
      <text:p text:style-name="P54"/>
      <text:soft-page-break/>
      <text:p text:style-name="P55">Odpowiedź na pytanie nr 1:</text:p>
      <text:p text:style-name="P56">Zamawiający potwierdza, z zastrzeżeniem, że stan faktyczny zostanie potwierdzony po pierwszym wytyczeniu w terenie.</text:p>
      <text:p text:style-name="P57"><text:line-break/>Pytanie nr 2:</text:p>
      <text:p text:style-name="P58">Prosimy o potwierdzenie, że Zamawiający dysponuje wszelkimi wymaganymi prawem decyzjami administracyjnymi oraz uzgodnieniami potrzebnymi w celu wykonania zamówienia, które zachowują ważność na okres wykonywania zadania, a skutki ewentualnych braków nie obciążają wykonawcy.</text:p>
      <text:p text:style-name="P59">Odpowiedź na pytanie nr 2:</text:p>
      <text:p text:style-name="P60">Zamawiający potwierdza powyższe.</text:p>
      <text:p text:style-name="P61"/>
      <text:p text:style-name="P62">Pytanie nr 3:</text:p>
      <text:p text:style-name="P63">Prosimy o potwierdzenie, że Zamawiającemu przysługuje prawo dysponowania nieruchomościami na cele budowlane w zakresie całego terenu, na którym będzie realizowana inwestycja, a ewentualne braki w tym zakresie nie obciążają Wykonawcy.</text:p>
      <text:p text:style-name="P64">Odpowiedź na pytanie nr 3:</text:p>
      <text:p text:style-name="P65">Zamawiający potwierdza powyższe.</text:p>
      <text:p text:style-name="P66"><text:line-break/>Pytanie nr 4:</text:p>
      <text:p text:style-name="P67">Prosimy o potwierdzenie, że w przypadku napotkania na niezinwentaryzowane lub błędnie zinwentaryzowane instalacje podziemne, w stosunku do stanu wynikającego z dokumentacji projektowej załączonej do SWZ i stanowiącej podstawę wyceny oferty, w przypadku konieczności dokonania ich przebudowy lub naprawy, Wykonawca otrzyma wynagrodzenie dodatkowe, a termin wykonania zamówienia ulegnie stosownemu wydłużeniu.</text:p>
      <text:p text:style-name="P68">Odpowiedź na pytanie nr 4:</text:p>
      <text:p text:style-name="P69">Zamawiający przewidział zmiany treści umowy w zakresie terminu i dodatkowego wynagrodzenia we wzorze umowy stanowiącym załącznik nr 8 do SWZ, w szczególności w § 9 i §17.</text:p>
      <text:p text:style-name="P70"><text:line-break/>Pytanie nr 5:</text:p>
      <text:p text:style-name="P71">Prosimy o potwierdzenie, że w przypadku<text:s/>wystąpienia braków lub błędów w zakresie opisu przedmiotu zamówienia określonego w dokumentacji załączonej do SWZ i stanowiącej podstawę wyceny oferty, w<text:s/><text:soft-page-break/>przypadku konieczności wykonania robot wynikających z zaistnienia ww. okoliczności wykonawca otrzyma wynagrodzenie dodatkowe, a termin wykonania zamówienia ulegnie stosownemu wydłużeniu.</text:p>
      <text:p text:style-name="P72">Odpowiedź na pytanie nr 5:</text:p>
      <text:p text:style-name="P73">Zamawiający przewidział zmiany treści umowy w zakresie terminu i dodatkowego wynagrodzenia we wzorze umowy stanowiącym załącznik nr 8 do<text:s/>SWZ, w szczególności w §17.</text:p>
      <text:p text:style-name="P74">Pytanie nr 6:</text:p>
      <text:p text:style-name="P75">Prosimy o potwierdzenie, że Wykonawca ma wykonać tylko regulację wysokościową urządzeń obcych zlokalizowanych na inwestycji przy zastosowaniu materiałów istniejących, a koszt elementów uszkodzonych lub ich brak, wymaganych do regulacji (jeżeli takie się pojawią) nie obciąży Wykonawcy.</text:p>
      <text:p text:style-name="P76">Odpowiedź na pytanie nr 6:</text:p>
      <text:p text:style-name="P77"><text:bookmark-start text:name="_Hlk161736445"/>Zamawiający potwierdza powyższe.<text:bookmark-end text:name="_Hlk161736445"/><text:line-break/></text:p>
      <text:p text:style-name="P78">Pytanie nr 7:</text:p>
      <text:p text:style-name="P79">Prosimy o potwierdzenie, że Wykonawca w swojej ofercie (w przypadku regulacji istniejących urządzeń) nie ma ujmować zakupu (w razie konieczności) włazów kanałowych m.in. kanalizacji deszczowej, sanitarnej, pierścieni odciążających, zaworów wodociągowych, gazowych oraz studzienek telefonicznych i teletechnicznych.</text:p>
      <text:p text:style-name="P80">Odpowiedź na pytanie nr 7:</text:p>
      <text:p text:style-name="P81">Zamawiający potwierdza powyższe w stosunku do urządzeń obcych. Nie dotyczy to prac związanych z kanalizacją deszczową, stanowiącą mienie miasta Słupska będące w zarządzie tut. jednostki.</text:p>
      <text:p text:style-name="P82"><text:span text:style-name="T83">Pytanie nr 8:</text:span><text:line-break/><text:span text:style-name="T84">Prosimy o potwierdzenie, że w przypadku napotkania kolizji z siecią nieujętą w projekcie, obowiązek usunięcia kolizji spoczywa na gestorze sieci oraz o potwierdzenie, że w przypadku wystąpienia ww. kolizji Zamawiający, wydłuży termin realizacji inwestycji stosownie do zaistniałych okoliczności.<text:s/></text:span></text:p>
      <text:p text:style-name="P85"><text:span text:style-name="T86">Odpowiedź na pytanie nr 8:</text:span><text:span text:style-name="T87"><text:line-break/></text:span><text:span text:style-name="T88">Zamawiający potwierdza powyższe.</text:span><text:span text:style-name="T89"><text:line-break/></text:span></text:p>
      <text:p text:style-name="P90">Pytanie nr 9:</text:p>
      <text:p text:style-name="P91"><text:span text:style-name="T92">Prosimy o informację jaką kostkę należy przyjąć do wyceny do konstrukcji zjazdów. Występują rozbieżności pomiędzy przedmiarem/kosztorysem a projektem.</text:span></text:p>
      <text:p text:style-name="P93">Odpowiedź na pytanie nr 9:</text:p>
      <text:soft-page-break/>
      <text:p text:style-name="P94">Na zjazdach należy przyjąć kostkę<text:s/>bezfazową o wym. min. 10x20x8cm koloru grafitowego o gładkiej powierzchni. <text:s/>Zamawiający dokonał zmiany <text:s/>w Przedmiarze robót/ Kosztorysie ofertowym. poz. 56<text:s/></text:p>
      <text:p text:style-name="P95"/>
      <text:p text:style-name="P96">Pytanie nr 10:</text:p>
      <text:p text:style-name="P97"><text:span text:style-name="T98">Prosimy o wprowadzenie do przedmiaru pozycji krawężniki betonowe łukowe. W przypadku krawężników łukowych cena jednostkowa będzie wyższa niż krawężników betonowych prostych.</text:span></text:p>
      <text:p text:style-name="P99">Odpowiedź na pytanie nr 10:</text:p>
      <text:p text:style-name="P100">Zamawiający zaleca stosować krawężniki łukowe betonowe. Dopuszcza się stosowanie krawężników betonowych prostych w sposób gwarantujący wykonanie robót z zachowaniem obowiązujących norm jakościowych. <text:s/></text:p>
      <text:p text:style-name="P101">Pytanie nr 11:</text:p>
      <text:p text:style-name="P102"><text:span text:style-name="T103">Prosimy o weryfikację jednostki [m3] pozycji „40 cm warstwa ulepszonego podłoża z gruntu niewysadzinowego CBR&gt;20%, k10&gt;8m/dobę. Zagęszczany warstwami. (KN1, KN2, KN3, KN4,<text:s/></text:span><text:span text:style-name="T104">KN5, KN6, KN7)” w przedmiarze/kosztorysie.</text:span></text:p>
      <text:p text:style-name="P105">Odpowiedź na pytanie nr 11:</text:p>
      <text:p text:style-name="P106"><text:span text:style-name="T107">Do wyceny należy przyjąć jednostkę obmiarową -</text:span><text:span text:style-name="T108"><text:s/>m</text:span><text:span text:style-name="T109">2</text:span><text:span text:style-name="T110">.<text:s/></text:span></text:p>
      <text:p text:style-name="P111"><text:span text:style-name="T112">Zmieniono w Przedmiarze robót/Kosztorysie ofertowym <text:s/>poz. 40</text:span></text:p>
      <text:p text:style-name="P113">Pytanie nr 12:</text:p>
      <text:p text:style-name="P114"><text:span text:style-name="T115">W celu uniknięcia błędów w wycenie prosimy o<text:s/></text:span><text:span text:style-name="T116">uszczegółowienie pozycji z przedmiaru „Wprowadzanie organizacji ruchu - oznakowanie poziome” oraz „Wprowadzanie organizacji ruchu - oznakowanie pionowe (podanie elementów wraz z ilościami, które powinny zostać wycenione).<text:s/></text:span><text:span text:style-name="T117"><text:line-break/></text:span><text:span text:style-name="T118">Odpowiedź na pytanie nr 12:</text:span><text:line-break/><text:span text:style-name="T119">Wyszczególnienie ilości niezbędne do wyceny pozycji oznakowanie pionowego i poziomego zawiera Projekt Organizacji Ruchu zamieszczony na stronie ogłoszonego postępowania, w załączniku nr 9 Dokumentacja projektowa, w katalogu 4_SOR</text:span><text:span text:style-name="T120"><text:line-break/></text:span><text:span text:style-name="T121">Zamawiający dokonał<text:s/></text:span><text:span text:style-name="T122">zmiany Przedmiaru robót/ Kosztorysu ofertowego w</text:span><text:span text:style-name="T123"><text:s/>pkt 1.4.1  (poz. <text:s/>60-67) <text:s/>i 1.4.2.  (poz. 69).</text:span></text:p>
      <text:p text:style-name="P124">Pytanie nr 13:</text:p>
      <text:p text:style-name="P125"><text:span text:style-name="T126">Prosimy o informację do kogo należą materiały z rozbiórki. Jeśli do Zamawiającego prosimy o wskazanie miejsce odwozu.</text:span><text:span text:style-name="T127"><text:line-break/></text:span><text:span text:style-name="T128"><text:line-break/></text:span><text:span text:style-name="T129"><text:line-break/></text:span></text:p>
      <text:p text:style-name="P130">Odpowiedź na pytanie nr 13:</text:p>
      <text:p text:style-name="P131"><text:span text:style-name="T132">Zgodnie z zapisem we wzorze umowy stanowiącym załącznik nr 8 do SWZ, w szczególności w § 7 ust. 11.<text:s/></text:span><text:span text:style-name="T133">Miejsce odwozu materiałów z rozbiórki - plac składowy zlokalizowany na terenie miasta Słupska w odległości do 5 km.<text:s/></text:span></text:p>
      <text:p text:style-name="P134"/>
      <text:p text:style-name="P135">Pytanie nr 14:</text:p>
      <text:p text:style-name="P136"><text:span text:style-name="T137">W projekcie zostały<text:s/></text:span><text:span text:style-name="T138">przedstawione drzewa i krzewy do wycinki. Natomiast w przedmiarze widnieje jedynie pozycja karczowania drzew i krzewów. Prosimy o korektę przedmiaru</text:span><text:span text:style-name="T139"><text:line-break/></text:span><text:span text:style-name="T140">Odpowiedź na pytanie nr 14:</text:span><text:line-break/><text:span text:style-name="T141">Zgodnie z definicją:<text:s/></text:span><text:span text:style-name="T142">Karczowanie drzew polega na całkowitym usunięciu drzewa wraz z korzeniami. <text:s text:c="2"/>W</text:span><text:span text:style-name="T143"><text:s/>przedmiarze robót i kosztorysie ofertowym poz. nr 5 – „ karczowanie drzew o średnicy 16-35 cm” podane ilości obejmują wycinkę.</text:span></text:p>
      <text:p text:style-name="P144">Pytanie nr 15:</text:p>
      <text:p text:style-name="P145"><text:span text:style-name="T146">Prosimy o informację czy dla warstwy ścieralnej jezdni do wyceny przyjąć mieszankę mineralno- asfaltową AC11S PMB 45/80-55 (KR4).</text:span></text:p>
      <text:p text:style-name="P147">Odpowiedź na pytanie nr 15:</text:p>
      <text:p text:style-name="P148"><text:span text:style-name="T149">Do wyceny należy przyjąć mieszankę mineralno- asfaltową AC11S dla KR4.</text:span></text:p>
      <text:p text:style-name="P150">Pytanie nr 16:</text:p>
      <text:p text:style-name="P151"><text:span text:style-name="T152">Z uwagi na rozbieżności pomiędzy przedmiarem a projektem prosimy o informację czy płyty eko-bruk należy wypełnić humusem czy grysem.<text:s/></text:span><text:span text:style-name="T153"><text:line-break/></text:span><text:span text:style-name="T154">Odpowiedź na pytanie nr 16:</text:span><text:span text:style-name="T155"><text:line-break/></text:span><text:span text:style-name="T156">Zgodnie z Przedmiarem robót/Kosztorysem ofertowym płyty eko-bruk należy wypełnić grysem.</text:span></text:p>
      <text:p text:style-name="P157">Pytanie nr 17:</text:p>
      <text:p text:style-name="P158"><text:span text:style-name="T159">Prosimy o informację jaki typ kostki kamiennej 8/11 przyjąć do wyceny. Są rozbieżności pomiędzy przedmiarem a projektem.</text:span></text:p>
      <text:p text:style-name="P160">Odpowiedź na pytanie nr 17:</text:p>
      <text:p text:style-name="P161">Zabruk należy wykonać z kostki kamiennej 9/11 granitowej nieregularnej (łupanej).</text:p>
      <text:p text:style-name="P162">Zamawiający dokonał zmiany w Przedmiarze robót/Kosztorysie ofertowym.</text:p>
      <text:p text:style-name="P163"/>
      <text:p text:style-name="P164">Pytanie nr 18:</text:p>
      <text:soft-page-break/>
      <text:p text:style-name="P165"><text:span text:style-name="T166">Prosimy o załączenie do<text:s/></text:span><text:span text:style-name="T167">dokumentacji szczegółu konstrukcyjnego nawierzchni zatoki autobusowej.</text:span></text:p>
      <text:p text:style-name="P168">Odpowiedź na pytanie nr 18:</text:p>
      <text:p text:style-name="P169">Zamawiający załącza rysunek - szczegół zbrojenia nawierzchni zatoki autobusowej betonowej.</text:p>
      <text:p text:style-name="P170">Pytanie nr 19:</text:p>
      <text:p text:style-name="P171"><text:span text:style-name="T172">Prosimy o informację czego dotyczy pozycja „Rozebranie krawężnika wykonanego z kostki kamiennej 15/17 cm”.</text:span></text:p>
      <text:p text:style-name="P173">Odpowiedź na pytanie nr 19:</text:p>
      <text:p text:style-name="P174">Na początkowym fragmencie inwestycji po stronie lewej (okolice KM 0+050) występuje rozdzielenie nawierzchni ścieżki rowerowej oraz chodnika przy pomocy rzędu kostki kamiennej – pełniącej funkcję pasu rozdziału.<text:s/></text:p>
      <text:p text:style-name="P175">Pytanie nr 20:</text:p>
      <text:p text:style-name="P176"><text:span text:style-name="T177">Prosimy o załączenie do dokumentacji opinii geotechnicznej.</text:span></text:p>
      <text:p text:style-name="P178">Odpowiedź na pytanie nr 20:</text:p>
      <text:p text:style-name="P179">Opinia geotechniczna jest <text:s/>zamieszczona na stronie ogłoszonego postępowania, w załączniku nr 9<text:s/><text:line-break/>Dokumentacja projektowa w katalogu 3_PT <text:s/>G<text:s/></text:p>
      <text:p text:style-name="P180">Pytanie nr 21:</text:p>
      <text:p text:style-name="P181"><text:span text:style-name="T182">Prosimy o załączenie do dokumentacji bilansu mas ziemnych.</text:span></text:p>
      <text:p text:style-name="P183"><text:span text:style-name="T184">Odpowiedź na pytanie nr 21:</text:span><text:span text:style-name="T185"><text:line-break/></text:span><text:span text:style-name="T186">W pozycji 34 przedmiaru przewidziano ilość wykopów do wykonania w ramach inwestycji. W przewidzianych robotach ziemnych zostały uwzględnione prace rozbiórkowe, odpowiednio zmniejszone o wartości głębokości wykopów. Pierwotną ilość robót ziemnych zwiększono z uwagi na technologiczne wykonanie wykopów oraz miejscowe zagłębienie drogi.</text:span></text:p>
      <text:p text:style-name="P187"/>
      <text:p text:style-name="P188"><text:bookmark-start text:name="_Hlk161663140"/>Pytanie nr 22:</text:p>
      <text:p text:style-name="P189"><text:span text:style-name="T190">Prosimy o weryfikację<text:s/></text:span><text:span text:style-name="T191">ilości pozycji „Wykonanie ławy betonowej z oporem C12/15”. Zdaniem Wykonawcy ilości są zawyżone. Prosimy o korektę przedmiaru.</text:span></text:p>
      <text:p text:style-name="P192">Odpowiedź na pytanie nr 22:</text:p>
      <text:p text:style-name="P193">Ilości potrzebnej mieszanki betonowej do wykonania ław pod krawężniki, oporniki i obrzeża jest zgodna z wymiarami szczegółu ław na rys. 3.0 Przekroje normalne. Zwracamy uwagę, iż celowo zastosowano grubszą warstwę betonu w celu nie wykonywania odsadzek na kruszywie. W przypadku wykonywania mniejszych ław konieczne byłoby zwiększenie ilości kruszywa w związku z wykonywaniem odsadzki technologicznej.</text:p>
      <text:p text:style-name="P194"><text:bookmark-end text:name="_Hlk161663140"/></text:p>
      <text:p text:style-name="P195">Pytanie nr 23:</text:p>
      <text:p text:style-name="P196"><text:span text:style-name="T197">Prosimy o potwierdzenie że w ramach zabiegów pielęgnacyjnych w zakresie zieleni Zamawiający wymaga tylko i wyłącznie czynności określone w przedmiarze tj.: „Koszenie kosiarką mechaniczną trawnika częściowo obsadzonego o powierzchni ponad 250 m2 na skarpach”, „Zgrabienie skoszonej trawy z trawnika”, „Wywiezienie skoszonej trawy samochodami na składowisko odpadów”. Jeżeli nie, to prosimy o doprecyzowanie lub ujednolicenie czynności określonych w przedmiarze z wymaganiami w SWZ.</text:span></text:p>
      <text:p text:style-name="P198">Odpowiedź na pytanie nr 23:</text:p>
      <text:p text:style-name="P199"><text:span text:style-name="T200">Zamawiający wymaga by przez okres i w ramach<text:s/></text:span><text:span text:style-name="T201">udzielonej gwarancji <text:s/>na wykonany przedmiot zamówienia<text:s/></text:span><text:span text:style-name="T202">zabiegi pielęgnacyjne w zakresie zieleni wykonać zgodnie z<text:s/></text:span><text:span text:style-name="T203">opisem zawartym <text:s/>we wzorze umowy stanowiącym załącznik nr 8 do SWZ, w szczególności w § 14 ust. 2.</text:span></text:p>
      <text:p text:style-name="P204">Pytanie nr 24:</text:p>
      <text:p text:style-name="P205"><text:span text:style-name="T206">Prosimy o informację czym kierować się przy wycenie pielęgnacji w zakresie zieleni: zakresem ujętym w specyfikacji czy wymienionymi czynnościami z przedmiaru.</text:span><text:span text:style-name="T207"><text:line-break/></text:span><text:span text:style-name="T208">Odpowiedź na pytanie nr 24:</text:span></text:p>
      <text:p text:style-name="P209"><text:span text:style-name="T210">Zamawiający wymaga by przy wycenie zabiegów pielęgnacyjnych w zakresie zieleni kierować się zakresem określonym<text:s/></text:span><text:span text:style-name="T211">we wzorze umowy stanowiącym załącznik nr 8 do SWZ, w szczególności w § 14 ust.</text:span><text:span text:style-name="T212"><text:s/>2.</text:span></text:p>
      <text:p text:style-name="P213"><text:span text:style-name="T214">W związku z odpowiedzią na pytanie nr 23 i nr 24<text:s/></text:span><text:span text:style-name="T215">Zamawiający dokonuje zmiany <text:s/>Przedmiaru robót /Kosztorysu ofertowego – dodaje pozycję <text:s/>nr 98 „ Zabiegi pielęgnacyjne w zakresie zieleni przez okres i w ramach<text:s/></text:span><text:span text:style-name="T216">udzielonej gwarancji”.</text:span></text:p>
      <text:p text:style-name="P217">Pytanie nr 25:</text:p>
      <text:p text:style-name="P218">Prosimy o potwierdzenie, czy dennica studni powinna być<text:s/>prefabrykowana, czy murowana z cegły</text:p>
      <text:p text:style-name="P219">kanalizacyjnej. Jeżeli miałaby być prefabrykowana, to jakie należy zastosować połączenie z istniejącym</text:p>
      <text:p text:style-name="P220"><text:span text:style-name="T221">kanałem?</text:span><text:span text:style-name="T222"><text:line-break/></text:span><text:span text:style-name="T223">Odpowiedź na pytanie nr 25:</text:span><text:span text:style-name="T224"><text:line-break/></text:span><text:span text:style-name="T225">Dennica winna być murowana z cegły kanalizacyjnej.</text:span></text:p>
      <text:p text:style-name="P226">Pytanie nr 26:</text:p>
      <text:p text:style-name="P227">Prosimy o wskazanie właściwych parametrów studni. W dokumentacji projektowej pojawia się informacja o betonie w klasie C40/50, nasiąkliwości betonu poniżej 5% oraz 4%, wodoszczelności W12 i mrozoodporności F-150. Natomiast w specyfikacji technicznej podane są parametry: beton w klasie C40/50, nasiąkliwość betonu poniżej 5%, wodoszczelność W8, mrozoodporność F-150.</text:p>
      <text:soft-page-break/>
      <text:p text:style-name="P228"><text:span text:style-name="T229">Odpowiedź na pytanie nr 26:</text:span><text:span text:style-name="T230"><text:line-break/></text:span><text:span text:style-name="T231">Należy przyjąć parametry zgodne z SST.<text:s/></text:span><text:span text:style-name="T232"><text:line-break/></text:span></text:p>
      <text:p text:style-name="P233">Pytanie nr 27:</text:p>
      <text:p text:style-name="P234"><text:span text:style-name="T235">Prosimy o potwierdzenie, że za roboty nieujęte w przedmiarze a konieczne do realizacji przedmiotu zamówienia zgodnie z dokumentacją projektową oraz specyfikacją techniczną, Wykonawca otrzyma stosowne dodatkowe wynagrodzenie.</text:span></text:p>
      <text:p text:style-name="P236"><text:span text:style-name="T237">Odpowiedź na pytanie nr 27:</text:span><text:span text:style-name="T238"><text:line-break/></text:span><text:span text:style-name="T239">Zamawiający udzielił odpowiedzi na powyższe pytanie w odpowiedzi nr 5.</text:span><text:span text:style-name="T240"><text:line-break/></text:span></text:p>
      <text:p text:style-name="P241">Pytanie nr 28:</text:p>
      <text:p text:style-name="P242"><text:span text:style-name="T243">Jak interpretować zapisu § 2 pkt 13 „Wykonawca zobowiązuje się wykonać roboty budowlane, które nie zostały wyszczególnione w przedmiarach robót, a są konieczne do realizacji przedmiotu umowy zgodnie z dokumentacją projektową.” Prosimy o potwierdzenie, że Wykonawca otrzyma stosowne dodatkowe wynagrodzenie.</text:span></text:p>
      <text:p text:style-name="P244"><text:span text:style-name="T245">Odpowiedź na pytanie nr 28:</text:span><text:span text:style-name="T246"><text:line-break/></text:span><text:span text:style-name="T247">Zamawiający przewidział zmiany treści umowy w zakresie robót dodatkowych <text:s/>i dodatkowego wynagrodzenia we wzorze umowy stanowiącym załącznik nr 8 do SWZ, w szczególności w §9 ust. 7 i 8 <text:s/>oraz <text:s/>§17.</text:span><text:span text:style-name="T248"><text:line-break/></text:span></text:p>
      <text:p text:style-name="P249">Pytanie nr 29:</text:p>
      <text:p text:style-name="P250">W odniesieniu do planu sytuacyjnego prosimy o doprecyzowanie, czy kraty żeliwne od studzienek</text:p>
      <text:p text:style-name="P251">wpustowych powinny być z kołnierzem pełnym, czy z kołnierzem 3/4?</text:p>
      <text:p text:style-name="P252"><text:span text:style-name="T253">Odpowiedź na pytanie nr 29:</text:span><text:span text:style-name="T254"><text:line-break/></text:span><text:span text:style-name="T255">Należy<text:s/></text:span><text:span text:style-name="T256">stosować kołnierz ¾.<text:s/></text:span><text:span text:style-name="T257"><text:line-break/></text:span></text:p>
      <text:p text:style-name="P258">Pytanie nr 30:</text:p>
      <text:p text:style-name="P259"><text:span text:style-name="T260">Czy należy kalkulować materiał do regulacji i wymiany pokryw pierścieni odciążających oraz włazów przy kanalizacji sanitarnej należącej do Wodociągów Słupskich?</text:span><text:span text:style-name="T261"><text:line-break/></text:span><text:span text:style-name="T262">Odpowiedź na pytanie nr 30:</text:span><text:span text:style-name="T263"><text:line-break/></text:span><text:span text:style-name="T264">Zgodnie z odp. na pytanie nr 7<text:s/></text:span><text:span text:style-name="T265">do kalkulacji należy uwzględnić <text:s/>materiały dla kanalizacji deszczowej.</text:span><text:span text:style-name="T266"><text:s/></text:span><text:span text:style-name="T267">Natomiast w ramach prac należy wyregulować wszystkie pozostawione do użytkowania włazy na studniach kanalizacji deszczowej, kanalizacji sanitarnej oraz skrzynki zasuw wodociągowych i hydrantów ppoż.<text:s/></text:span><text:soft-page-break/><text:span text:style-name="T268">Podziemnych.</text:span></text:p>
      <text:p text:style-name="P269"/>
      <text:p text:style-name="P270">Pytanie nr 31:</text:p>
      <text:p text:style-name="P271"><text:span text:style-name="T272">W projekcie sieci kanalizacji deszczowej przewidziano nabudowanie na istn. kanał 21 sztuk betonowych</text:span><text:span text:style-name="T273"><text:s/></text:span><text:span text:style-name="T274">studni rewizyjnych. W przedmiarze widnieje pozycja 118 d2.2. "Studnie rewizyjne z kręgów betonowych o</text:span><text:span text:style-name="T275"><text:s/></text:span><text:span text:style-name="T276">śr.<text:s/></text:span><text:span text:style-name="T277">1200 mm wraz z włazem żeliwnym klasy D400 w gotowym wykopie" - 21szt. W projekcie przewidziano</text:span><text:span text:style-name="T278"><text:s/></text:span><text:span text:style-name="T279">zaś 15 szt. studni DN1200 oraz 6. szt. studni DN1500. Prosimy o korektę kosztorysu ofertowego o</text:span><text:span text:style-name="T280"><text:s/></text:span><text:span text:style-name="T281">dodanie pozycji dla studni DN1500.</text:span></text:p>
      <text:p text:style-name="P282"><text:span text:style-name="T283">Odpowiedź na pytanie nr 31:</text:span><text:span text:style-name="T284"><text:line-break/></text:span><text:span text:style-name="T285">Zamawiający dokonał stosownej zmiany Przedmiaru robót/Kosztorysu ofertowego.</text:span></text:p>
      <text:p text:style-name="P286">Pytanie nr 32:</text:p>
      <text:p text:style-name="P287"><text:span text:style-name="T288">Prosimy o potwierdzenie, że w pozycji 22 i 23 zamieszczonego przedmiaru należy przyjąć do wyceny <text:s/>rozbiórkę podbudowy z kruszywa łamanego.</text:span><text:span text:style-name="T289"><text:line-break/></text:span><text:span text:style-name="T290">Odpowiedź na pytanie nr 32:</text:span><text:span text:style-name="T291"><text:line-break/></text:span><text:span text:style-name="T292">Do wyceny należy przyjąć rozbiórkę zgodnie z opisem przedmiotowych pozycji przedmiaru.</text:span></text:p>
      <text:p text:style-name="P293"/>
      <text:p text:style-name="P294"><text:span text:style-name="T295">Ponadto, zgodnie z art. 286 ust. 1, 3, 5, 6 i 7 ustawy Pzp, Zamawiający dokonuje zmiany treści SWZ:</text:span></text:p>
      <text:list text:style-name="LFO11" text:continue-numbering="true">
        <text:list-item>
          <text:p text:style-name="P296">W rozdziale XVI SWZ „Termin związania ofertą” pkt 1 otrzymuje następujące brzmienie:</text:p>
        </text:list-item>
      </text:list>
      <text:p text:style-name="P297">„1. Wykonawca będzie związany ofertą od dnia upływu terminu składania ofert, przy czym pierwszym<text:span text:style-name="T298"><text:s/></text:span>dniem terminu związania ofertą jest dzień, w którym upływa termin składania ofert, przez okres 30 dni,<text:span text:style-name="T299"><text:s/></text:span>tj. do dnia 23.04.2024 r.”</text:p>
      <text:list text:style-name="LFO11" text:continue-numbering="true">
        <text:list-item>
          <text:p text:style-name="P300">W rozdziale XVII SWZ „Sposób oraz termin składania i otwarcia ofert” pkt 1 i 2 otrzymują następujące brzmienie:</text:p>
        </text:list-item>
      </text:list>
      <text:p text:style-name="P301">„1.<text:s/><text:bookmark-start text:name="_Hlk149646949"/>Ofertę wraz z wymaganymi dokumentami należy złożyć za pośrednictwem Platformy zakupowej<text:s/><text:a xlink:href="https://platformazakupowa.pl/pn/zimslupsk" office:target-frame-name="_top" xlink:show="replace"><text:span text:style-name="Hiperłącze">https://platformazakupowa.pl/pn/zimslupsk</text:span></text:a><text:s/>do dnia 25.03.2024 r. do godziny 10:00.”</text:p>
      <text:p text:style-name="P302">„2. Otwarcie ofert nastąpi w dniu 25.03.2024 r. o godzinie 10:15<text:bookmark-end text:name="_Hlk149646949"/>.”</text:p>
      <text:list text:style-name="LFO11" text:continue-numbering="true">
        <text:list-item>
          <text:p text:style-name="P303">Zamawiający załącza zmieniony Przedmiar robót oraz Kosztorys ofertowy (uwaga: zmiany zaznaczono kolorem zielonym).</text:p>
        </text:list-item>
        <text:list-item>
          <text:p text:style-name="P304">Zamawiający załącza<text:s/><text:span text:style-name="T305">r</text:span><text:span text:style-name="T306">ysunek - szczegóły konstrukcyjne nawierzchni betonowej zatoki autobusowej.</text:span></text:p>
        </text:list-item>
      </text:list>
      <text:p text:style-name="P307"/>
      <text:p text:style-name="P308"/>
      <text:soft-page-break/>
      <text:p text:style-name="P309">Jednocześnie Zamawiający informuje, że wszystkie postanowienia powołane w SWZ związane z wprowadzonymi zmianami, w tym terminem związania ofertą, składania i otwarcia ofert będą podlegały nowemu terminowi, w szczególności takie jak aktualność dokumentów określona w SWZ, zabezpieczenie oferty wadium.</text:p>
      <text:p text:style-name="P310"/>
      <text:p text:style-name="P311">Powyższe wyjaśnienia i zmiana treści SWZ stanowią integralną część SWZ i są wiążące dla wszystkich Wykonawców ubiegających się o udzielenie przedmiotowego zamówienia oraz zostały zamieszczone na stronie internetowej prowadzonego postępowania<text:s/><text:a xlink:href="https://platformazakupowa.pl/pn/zimslupsk" office:target-frame-name="_top" xlink:show="replace"><text:span text:style-name="T312">https://platformazakupowa.pl/pn/zimslupsk</text:span></text:a></text:p>
      <text:p text:style-name="P313"/>
      <text:p text:style-name="P314"/>
      <text:p text:style-name="P315">Załączniki:</text:p>
      <text:list text:style-name="LFO12" text:continue-numbering="true">
        <text:list-item>
          <text:p text:style-name="P316">Zmieniony Przedmiar robót,<text:s/>Zmieniony kosztorys ofertowy,</text:p>
        </text:list-item>
        <text:list-item>
          <text:p text:style-name="P317"><text:span text:style-name="T318">Rysunek - szczegóły konstrukcyjne nawierzchni betonowej zatoki autobusowej.</text:span></text:p>
        </text:list-item>
      </text:list>
      <text:p text:style-name="P319"/>
      <text:p text:style-name="P320"/>
      <text:p text:style-name="P321"/>
      <text:p text:style-name="P322">Dyrektor Zarządu Infrastruktury Miejskiej w Słupsku</text:p>
      <text:p text:style-name="P323"><text:span text:style-name="T324">mgr Tomasz Orł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 style:font-weight-complex="bold" fo:color="#000000" fo:font-size="11pt" style:font-size-asian="11pt" style:font-size-complex="11pt" style:language-asian="pl" style:country-asian="PL"/>
    </style:style>
    <text:list-style style:name="WW8Num14" style:display-name="WW8Num14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6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10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extbody"><draw:frame draw:style-name="a0" draw:name="Obraz 4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  <style:master-page style:next-style-name="MP0" style:name="MPF0" style:page-layout-name="PL0">
      <style:header>
        <text:p text:style-name="Nagłówek"><draw:frame draw:style-name="a1" draw:name="Obraz 3" text:anchor-type="as-char" svg:x="0in" svg:y="0in" svg:width="6.69722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"><text:span text:style-name="T8">Strona<text:s/></text:span><text:span text:style-name="T9"><text:page-number text:fixed="false">2</text:page-number></text:span><text:span text:style-name="T10"><text:s/>z<text:s/></text:span><text:span text:style-name="T11"><text:page-count>2</text:page-count></text:span><draw:frame draw:z-index="251659264" draw:style-name="a2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Pierzchalska</dc:creator>
    <meta:creation-date>2020-06-03T07:04:00Z</meta:creation-date>
    <dc:date>2024-03-19T13:21:00Z</dc:date>
    <meta:print-date>2024-03-19T12:20:00Z</meta:print-date>
    <meta:template xlink:href="Normal" xlink:type="simple"/>
    <meta:editing-cycles>261</meta:editing-cycles>
    <meta:editing-duration>PT167280S</meta:editing-duration>
    <meta:document-statistic meta:page-count="10" meta:paragraph-count="33" meta:word-count="2428" meta:character-count="16966" meta:row-count="121" meta:non-whitespace-character-count="14571"/>
  </office:meta>
</office:document-meta>
</file>