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 style:data-style-name="N108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number:number-style style:name="N108">
      <number:number number:decimal-places="3" loext:min-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ormularz cenowy</text:p>
      <text:p text:style-name="P1"/>
      <text:p text:style-name="P2">dot. przetargu nieograniczonego na: Odbiór odpadów komunalnych z nieruchomości położonych na terenie Gminy-Miasto Płock w Sektorze IV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/fax …...................................</text:p>
      <text:p text:style-name="P2"/>
      <text:p text:style-name="P2"/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Grupy odpadów do odbioru</text:p>
          </table:table-cell>
          <table:table-cell table:style-name="Tabela1.A1" office:value-type="string">
            <text:p text:style-name="P3">ilości odpadów na okres 01.08.2020-30.06.2023 - szacunek</text:p>
          </table:table-cell>
          <table:table-cell table:style-name="Tabela1.A1" office:value-type="string">
            <text:p text:style-name="P3"><text:s/>cena brutto za 1 Mg</text:p>
          </table:table-cell>
          <table:table-cell table:style-name="Tabela1.D1" office:value-type="string">
            <text:p text:style-name="P3">wartość odbiorów 3letnich</text:p>
          </table:table-cell>
        </table:table-row>
        <table:table-row>
          <table:table-cell table:style-name="Tabela1.A2" office:value-type="string">
            <text:p text:style-name="P3">ilość ogółem [Mg]</text:p>
          </table:table-cell>
          <table:table-cell table:style-name="Tabela1.A2" office:value-type="string">
            <text:p text:style-name="P3">ilość ogółem [Mg]</text:p>
          </table:table-cell>
          <table:table-cell table:style-name="Tabela1.A2" office:value-type="string">
            <text:p text:style-name="P3">zł</text:p>
          </table:table-cell>
          <table:table-cell table:style-name="Tabela1.D2" office:value-type="string">
            <text:p text:style-name="P3">zł</text:p>
          </table:table-cell>
        </table:table-row>
        <table:table-row>
          <table:table-cell table:style-name="Tabela1.A2" office:value-type="string">
            <text:p text:style-name="P3">Odpady resztkowe (zmieszane)</text:p>
          </table:table-cell>
          <table:table-cell table:style-name="Tabela1.B3" office:value-type="float" office:value="14016.275">
            <text:p text:style-name="P4">14 016,275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odpady opakowaniowe klasyfikowane w grupach 20 i 15</text:p>
          </table:table-cell>
          <table:table-cell table:style-name="Tabela1.B3" office:value-type="float" office:value="1785.292">
            <text:p text:style-name="P4">1 785,292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odpady wielkogabarytowe</text:p>
          </table:table-cell>
          <table:table-cell table:style-name="Tabela1.B3" office:value-type="float" office:value="1445.267">
            <text:p text:style-name="P4">1 445,267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odpady ulegające biodegradacji ze szczególnym uwzględnieniem bioodpadów</text:p>
          </table:table-cell>
          <table:table-cell table:style-name="Tabela1.B3" office:value-type="float" office:value="1338.283">
            <text:p text:style-name="P4">1 338,283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opony</text:p>
          </table:table-cell>
          <table:table-cell table:style-name="Tabela1.B3" office:value-type="float" office:value="17.908">
            <text:p text:style-name="P4">17,908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odpady budowlane i rozbiórkowe z grupy 17 i 20</text:p>
          </table:table-cell>
          <table:table-cell table:style-name="Tabela1.B3" office:value-type="float" office:value="1976.508">
            <text:p text:style-name="P4">1 976,508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przeterminowane leki </text:p>
          </table:table-cell>
          <table:table-cell table:style-name="Tabela1.B3" office:value-type="float" office:value="5.308">
            <text:p text:style-name="P4">5,308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baterie </text:p>
          </table:table-cell>
          <table:table-cell table:style-name="Tabela1.B3" office:value-type="float" office:value="0.015">
            <text:p text:style-name="P4">0,015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ZSEE</text:p>
          </table:table-cell>
          <table:table-cell table:style-name="Tabela1.B3" office:value-type="float" office:value="10.508">
            <text:p text:style-name="P4">10,508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Przeterminowane chemikalia i odpady niebezpieczne</text:p>
          </table:table-cell>
          <table:table-cell table:style-name="Tabela1.B3" office:value-type="float" office:value="1">
            <text:p text:style-name="P4">1,000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Razem</text:p>
          </table:table-cell>
          <table:table-cell table:style-name="Tabela1.B3" office:value-type="float" office:value="20595.365">
            <text:p text:style-name="P4">20 595,365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2"/>
      <text:p text:style-name="P2"/>
      <text:p text:style-name="P2">Dnia.............................. <text:s text:c="30"/>…......................................</text:p>
      <text:p text:style-name="P2"><text:tab/><text:tab/><text:tab/><text:tab/><text:tab/><text:tab/> <text:s text:c="3"/><text:tab/> <text:s text:c="6"/>(pieczęć i podpis osoby <text:tab/><text:tab/><text:tab/><text:tab/><text:tab/><text:tab/><text:tab/> <text:s text:c="32"/>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6-10T09:58:40.707000000</dc:date>
    <meta:editing-duration>PT1H2M27S</meta:editing-duration>
    <meta:editing-cycles>27</meta:editing-cycles>
    <meta:generator>LibreOffice/5.3.3.2$Windows_x86 LibreOffice_project/3d9a8b4b4e538a85e0782bd6c2d430bafe583448</meta:generator>
    <meta:print-date>2020-05-20T11:40:09.829000000</meta:print-date>
    <meta:document-statistic meta:table-count="1" meta:image-count="0" meta:object-count="0" meta:page-count="1" meta:paragraph-count="37" meta:word-count="119" meta:character-count="1051" meta:non-whitespace-character-count="878"/>
  </office:meta>
</office:document-meta>
</file>