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5da2c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5da2c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5da2c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15da2c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5da2c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5da2c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5da2c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5da2c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5da2c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5da2c" style:font-size-asian="12pt" style:font-weight-asian="bold" style:font-name-complex="Times New Roman1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5da2c" style:font-size-asian="12pt" style:font-name-complex="Times New Roman1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15da2c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officeooo:rsid="0021946a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2062a4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2157d6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16de26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21946a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16de26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21946a"/>
    </style:style>
    <style:style style:name="T23" style:family="text">
      <style:text-properties style:font-name="Times New Roman" officeooo:rsid="000700fb" style:font-name-complex="Times New Roman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………………..z realizacją dostaw od dnia </text:span><text:span text:style-name="T2">01.0</text:span><text:span text:style-name="T3">9</text:span><text:span text:style-name="T2">.20</text:span><text:span text:style-name="T4">2</text:span><text:span text:style-name="T10">2</text:span><text:span text:style-name="T2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013323260" text:style-name="WW8Num2">
        <text:list-item>
          <text:p text:style-name="P11">………………………. – Dyrektora</text:p>
        </text:list-item>
        <text:list-item>
          <text:p text:style-name="P11">……………………….. 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227773468" text:style-name="WW8Num3">
        <text:list-item>
          <text:p text:style-name="P12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6"><text:s/></text:span><text:span text:style-name="T7">wędliny drobiowe i </text:span><text:span text:style-name="T8">wędliny </text:span><text:span text:style-name="T7">wieprzowe</text:span><text:span text:style-name="T9">, </text:span><text:span text:style-name="T1">w asortymencie zgodnym z przyjętą ofertą wg cen jednostkowych zaproponowanych w ofercie.</text:span></text:p>
      <text:p text:style-name="P4">§ 2</text:p>
      <text:p text:style-name="P8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6">2</text:span><text:span text:style-name="T12"> r. do </text:span><text:span text:style-name="T13">3</text:span><text:span text:style-name="T16">1</text:span><text:span text:style-name="T12">.0</text:span><text:span text:style-name="T16">1</text:span><text:span text:style-name="T12">.20</text:span><text:span text:style-name="T14">2</text:span><text:span text:style-name="T16">3</text:span><text:span text:style-name="T12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</text:span><text:span text:style-name="T21">epidemi</text:span><text:span text:style-name="T22">czna</text:span><text:span text:style-name="T21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<text:soft-page-break/>§ 7</text:p>
      <text:p text:style-name="P7"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6:16.193000000</meta:creation-date>
    <dc:date>2022-06-13T12:49:45.397000000</dc:date>
    <meta:editing-duration>PT4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6" meta:character-count="5495" meta:non-whitespace-character-count="4785"/>
  </office:meta>
</office:document-meta>
</file>