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0.75cm"/>
    </style:style>
    <style:style style:name="Tabela1.C" style:family="table-column">
      <style:table-column-properties style:column-width="15.5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41cm" fo:margin-left="-0.228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6.45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5" style:family="table-row">
      <style:table-row-properties style:min-row-height="2.921cm"/>
    </style:style>
    <style:style style:name="Tabela2.7" style:family="table-row">
      <style:table-row-properties style:min-row-height="1.513cm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0.926cm"/>
    </style:style>
    <style:style style:name="Tabela3.C" style:family="table-column">
      <style:table-column-properties style:column-width="15.24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6.383cm" fo:margin-left="0cm" table:align="left"/>
    </style:style>
    <style:style style:name="Tabela4.A" style:family="table-column">
      <style:table-column-properties style:column-width="5.715cm"/>
    </style:style>
    <style:style style:name="Tabela4.B" style:family="table-column">
      <style:table-column-properties style:column-width="5.08cm"/>
    </style:style>
    <style:style style:name="Tabela4.C" style:family="table-column">
      <style:table-column-properties style:column-width="5.588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officeooo:paragraph-rsid="003ce6d5" style:font-size-asian="8pt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8pt" officeooo:paragraph-rsid="002514e6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8pt" officeooo:rsid="002514e6" officeooo:paragraph-rsid="002514e6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fo:orphans="0" fo:widows="0" style:text-autospace="none" style:punctuation-wrap="simpl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officeooo:paragraph-rsid="002ababd"/>
    </style:style>
    <style:style style:name="P12" style:family="paragraph" style:parent-style-name="Standard">
      <style:paragraph-properties fo:text-align="justify" style:justify-single-word="false"/>
      <style:text-properties officeooo:paragraph-rsid="0031a7e2"/>
    </style:style>
    <style:style style:name="P13" style:family="paragraph" style:parent-style-name="Standard">
      <style:paragraph-properties fo:text-align="justify" style:justify-single-word="false"/>
      <style:text-properties officeooo:paragraph-rsid="003eda93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23cdc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30401f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vertical-align="auto">
        <style:tab-stops>
          <style:tab-stop style:position="-18.415cm"/>
        </style:tab-stops>
      </style:paragraph-properties>
      <style:text-properties fo:font-weight="bold" officeooo:paragraph-rsid="0017ce02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302397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30401f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302397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30401f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rsid="0012a126" officeooo:paragraph-rsid="0012a126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rsid="00380939" officeooo:paragraph-rsid="00380939" style:font-weight-complex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-complex="Liberation Serif"/>
    </style:style>
    <style:style style:name="P33" style:family="paragraph" style:parent-style-name="Standard">
      <style:paragraph-properties fo:text-align="center" style:justify-single-word="false"/>
      <style:text-properties officeooo:rsid="00177bac" officeooo:paragraph-rsid="00177bac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Liberation Serif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Liberation Serif"/>
    </style:style>
    <style:style style:name="P37" style:family="paragraph" style:parent-style-name="Standard">
      <style:paragraph-properties fo:text-align="center" style:justify-single-word="false"/>
      <style:text-properties officeooo:rsid="00293ddb" officeooo:paragraph-rsid="00293ddb"/>
    </style:style>
    <style:style style:name="P38" style:family="paragraph" style:parent-style-name="Standard">
      <style:paragraph-properties fo:text-align="justify" style:justify-single-word="false"/>
      <style:text-properties officeooo:rsid="00293ddb" officeooo:paragraph-rsid="00293ddb"/>
    </style:style>
    <style:style style:name="P39" style:family="paragraph" style:parent-style-name="Standard">
      <style:paragraph-properties fo:text-align="center" style:justify-single-word="false"/>
      <style:text-properties officeooo:rsid="0029fb41" officeooo:paragraph-rsid="0029fb41"/>
    </style:style>
    <style:style style:name="P40" style:family="paragraph" style:parent-style-name="Standard">
      <style:paragraph-properties fo:text-align="justify" style:justify-single-word="false"/>
      <style:text-properties officeooo:rsid="0029fb41" officeooo:paragraph-rsid="0029fb41"/>
    </style:style>
    <style:style style:name="P41" style:family="paragraph" style:parent-style-name="Standard">
      <style:paragraph-properties fo:text-align="justify" style:justify-single-word="false"/>
      <style:text-properties officeooo:rsid="002ababd" officeooo:paragraph-rsid="002ababd"/>
    </style:style>
    <style:style style:name="P42" style:family="paragraph" style:parent-style-name="Standard">
      <style:paragraph-properties fo:text-align="center" style:justify-single-word="false"/>
      <style:text-properties officeooo:rsid="002ababd" officeooo:paragraph-rsid="002ababd"/>
    </style:style>
    <style:style style:name="P43" style:family="paragraph" style:parent-style-name="Standard">
      <style:paragraph-properties style:snap-to-layout-grid="false"/>
      <style:text-properties officeooo:rsid="002b99f1" officeooo:paragraph-rsid="002b99f1"/>
    </style:style>
    <style:style style:name="P44" style:family="paragraph" style:parent-style-name="Standard">
      <style:paragraph-properties fo:text-align="justify" style:justify-single-word="false" style:snap-to-layout-grid="false"/>
      <style:text-properties officeooo:rsid="002b99f1" officeooo:paragraph-rsid="002b99f1"/>
    </style:style>
    <style:style style:name="P45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-0.101cm" fo:margin-right="0cm" fo:text-align="justify" style:justify-single-word="false" fo:text-indent="-0.101cm" style:auto-text-indent="false">
        <style:tab-stops/>
      </style:paragraph-properties>
    </style:style>
    <style:style style:name="P48" style:family="paragraph" style:parent-style-name="Standard">
      <style:paragraph-properties fo:margin-left="0.199cm" fo:margin-right="0cm" fo:text-align="justify" style:justify-single-word="false" fo:text-indent="-0.4cm" style:auto-text-indent="false">
        <style:tab-stops/>
      </style:paragraph-properties>
    </style:style>
    <style:style style:name="P4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weight-complex="bold"/>
    </style:style>
    <style:style style:name="P51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52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53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officeooo:rsid="0010cb47" officeooo:paragraph-rsid="0010cb47"/>
    </style:style>
    <style:style style:name="P54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.397cm"/>
          <style:tab-stop style:position="1.235cm"/>
        </style:tab-stops>
      </style:paragraph-properties>
      <style:text-properties officeooo:rsid="0010cb47" officeooo:paragraph-rsid="0010cb47" fo:hyphenate="false" loext:hyphenation-no-caps="false"/>
    </style:style>
    <style:style style:name="P55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officeooo:rsid="0011838b" officeooo:paragraph-rsid="0011838b"/>
    </style:style>
    <style:style style:name="P56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officeooo:rsid="0012a126" officeooo:paragraph-rsid="0012a126"/>
    </style:style>
    <style:style style:name="P57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officeooo:rsid="0012a126" officeooo:paragraph-rsid="0036c7b0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9" style:family="paragraph" style:parent-style-name="Normalny">
      <style:paragraph-properties fo:text-align="justify" style:justify-single-word="false"/>
      <style:text-properties officeooo:paragraph-rsid="0032c5a4" style:font-name-complex="Liberation Serif"/>
    </style:style>
    <style:style style:name="P60" style:family="paragraph" style:parent-style-name="Normalny">
      <style:paragraph-properties fo:margin-left="0cm" fo:margin-right="0.249cm" fo:text-align="justify" style:justify-single-word="false" fo:orphans="0" fo:widows="0" fo:text-indent="-0.75cm" style:auto-text-indent="false" style:vertical-align="auto"/>
      <style:text-properties style:font-name="Times New Roman" fo:font-weight="bold" officeooo:paragraph-rsid="00302397" style:font-weight-asian="bold" style:font-weight-complex="bold"/>
    </style:style>
    <style:style style:name="P61" style:family="paragraph" style:parent-style-name="Standard">
      <style:paragraph-properties fo:margin-left="0cm" fo:margin-right="0.249cm" fo:text-align="center" style:justify-single-word="false" fo:orphans="0" fo:widows="0" fo:text-indent="-0.75cm" style:auto-text-indent="false" style:vertical-align="auto"/>
      <style:text-properties style:font-name="Times New Roman" fo:font-weight="bold" officeooo:paragraph-rsid="00302397" style:font-weight-asian="bold" style:font-weight-complex="bold"/>
    </style:style>
    <style:style style:name="P62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63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officeooo:paragraph-rsid="00341db8" fo:hyphenate="false" loext:hyphenation-no-caps="false"/>
    </style:style>
    <style:style style:name="P64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officeooo:rsid="0011838b" officeooo:paragraph-rsid="00341db8" fo:hyphenate="false" loext:hyphenation-no-caps="false"/>
    </style:style>
    <style:style style:name="P65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officeooo:paragraph-rsid="00341db8" style:font-name-complex="Liberation Serif" fo:hyphenate="false" loext:hyphenation-no-caps="false"/>
    </style:style>
    <style:style style:name="P66" style:family="paragraph" style:parent-style-name="Normalny" style:list-style-name="L1">
      <style:paragraph-properties fo:margin-left="0cm" fo:margin-right="0.249cm" fo:text-align="justify" style:justify-single-word="false" fo:orphans="0" fo:widows="0" fo:text-indent="-0.75cm" style:auto-text-indent="false" style:vertical-align="auto"/>
      <style:text-properties style:font-name="Liberation Serif" officeooo:paragraph-rsid="00302397"/>
    </style:style>
    <style:style style:name="P67" style:family="paragraph" style:parent-style-name="Normalny" style:list-style-name="L1">
      <style:paragraph-properties fo:margin-left="0cm" fo:margin-right="0.249cm" fo:text-align="justify" style:justify-single-word="false" fo:orphans="0" fo:widows="0" fo:text-indent="-0.75cm" style:auto-text-indent="false" style:vertical-align="auto"/>
      <style:text-properties style:font-name="Liberation Serif" fo:font-weight="normal" officeooo:paragraph-rsid="00302397" style:font-weight-asian="normal" style:font-weight-complex="normal"/>
    </style:style>
    <style:style style:name="P68" style:family="paragraph" style:parent-style-name="Standard" style:master-page-name="MP0">
      <style:paragraph-properties fo:text-align="end" style:justify-single-word="false" style:page-number="auto" fo:break-before="page"/>
      <style:text-properties fo:font-size="8pt" officeooo:paragraph-rsid="003ce6d5" style:font-size-asian="8pt" style:font-size-complex="8pt"/>
    </style:style>
    <style:style style:name="P69" style:family="paragraph" style:parent-style-name="Standard" style:list-style-name="WW8Num11">
      <style:paragraph-properties fo:text-align="justify" style:justify-single-word="false" style:vertical-align="auto"/>
      <style:text-properties officeooo:paragraph-rsid="0017ce02" style:font-name-complex="Liberation Serif"/>
    </style:style>
    <style:style style:name="P70" style:family="paragraph" style:parent-style-name="Standard" style:list-style-name="WW8Num11">
      <style:paragraph-properties fo:text-align="justify" style:justify-single-word="false" style:vertical-align="auto"/>
      <style:text-properties officeooo:rsid="0017ce02" officeooo:paragraph-rsid="0017ce02" style:font-name-complex="Liberation Serif"/>
    </style:style>
    <style:style style:name="P71" style:family="paragraph" style:parent-style-name="Standard" style:list-style-name="WW8Num1">
      <style:paragraph-properties fo:text-align="justify" style:justify-single-word="false">
        <style:tab-stops>
          <style:tab-stop style:position="-7.38cm"/>
        </style:tab-stops>
      </style:paragraph-properties>
    </style:style>
    <style:style style:name="P72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babd" style:font-weight-asian="bold" style:font-weight-complex="bold"/>
    </style:style>
    <style:style style:name="T4" style:family="text">
      <style:text-properties fo:font-weight="bold" officeooo:rsid="00302397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officeooo:rsid="0019f143" style:font-style-asian="italic" style:font-style-complex="italic" style:font-weight-complex="bold"/>
    </style:style>
    <style:style style:name="T9" style:family="text">
      <style:text-properties fo:font-style="italic" officeooo:rsid="002b99f1" style:font-style-asian="italic"/>
    </style:style>
    <style:style style:name="T10" style:family="text">
      <style:text-properties fo:font-style="italic" fo:font-weight="bold" officeooo:rsid="000eea0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3ce6d5" style:font-style-asian="italic" style:font-weight-asian="bold" style:font-style-complex="italic" style:font-weight-complex="bold"/>
    </style:style>
    <style:style style:name="T12" style:family="text">
      <style:text-properties style:text-position="super 67%" fo:font-style="italic" style:font-style-asian="italic"/>
    </style:style>
    <style:style style:name="T13" style:family="text">
      <style:text-properties style:text-position="sub 67%" fo:font-style="italic" style:font-style-asian="italic"/>
    </style:style>
    <style:style style:name="T14" style:family="text">
      <style:text-properties style:font-weight-complex="bold"/>
    </style:style>
    <style:style style:name="T15" style:family="text">
      <style:text-properties officeooo:rsid="0019776f" style:font-weight-complex="bold"/>
    </style:style>
    <style:style style:name="T16" style:family="text">
      <style:text-properties officeooo:rsid="0019b25e" style:font-weight-complex="bold"/>
    </style:style>
    <style:style style:name="T17" style:family="text">
      <style:text-properties officeooo:rsid="0026da20" style:font-weight-complex="bold"/>
    </style:style>
    <style:style style:name="T18" style:family="text">
      <style:text-properties officeooo:rsid="0031a7e2" style:font-weight-complex="bold"/>
    </style:style>
    <style:style style:name="T19" style:family="text">
      <style:text-properties style:font-name-complex="Liberation Serif"/>
    </style:style>
    <style:style style:name="T20" style:family="text">
      <style:text-properties officeooo:rsid="0016dd35" style:font-name-complex="Liberation Serif"/>
    </style:style>
    <style:style style:name="T21" style:family="text">
      <style:text-properties officeooo:rsid="00341db8" style:font-name-complex="Liberation Serif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officeooo:rsid="0031125f" style:font-size-asian="8pt" style:font-size-complex="8pt"/>
    </style:style>
    <style:style style:name="T24" style:family="text">
      <style:text-properties officeooo:rsid="000eea0e"/>
    </style:style>
    <style:style style:name="T25" style:family="text">
      <style:text-properties officeooo:rsid="000fd995"/>
    </style:style>
    <style:style style:name="T26" style:family="text">
      <style:text-properties officeooo:rsid="001153c1"/>
    </style:style>
    <style:style style:name="T27" style:family="text">
      <style:text-properties officeooo:rsid="00177bac"/>
    </style:style>
    <style:style style:name="T28" style:family="text">
      <style:text-properties fo:font-style="normal" style:font-style-asian="normal" style:font-style-complex="normal" style:font-weight-complex="bold"/>
    </style:style>
    <style:style style:name="T29" style:family="text">
      <style:text-properties fo:font-style="normal" officeooo:rsid="0026da20" style:font-style-asian="normal" style:font-style-complex="normal"/>
    </style:style>
    <style:style style:name="T30" style:family="text">
      <style:text-properties fo:font-style="normal" officeooo:rsid="002ababd" style:font-style-asian="normal" style:font-style-complex="normal"/>
    </style:style>
    <style:style style:name="T31" style:family="text">
      <style:text-properties fo:letter-spacing="-0.007cm" style:font-weight-complex="bold"/>
    </style:style>
    <style:style style:name="T32" style:family="text">
      <style:text-properties fo:letter-spacing="-0.007cm" officeooo:rsid="0019b25e" style:font-weight-complex="bold"/>
    </style:style>
    <style:style style:name="T33" style:family="text">
      <style:text-properties fo:letter-spacing="-0.007cm" fo:font-style="italic" style:font-style-asian="italic" style:font-style-complex="italic" style:font-weight-complex="bold"/>
    </style:style>
    <style:style style:name="T34" style:family="text">
      <style:text-properties fo:letter-spacing="-0.007cm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officeooo:rsid="001977e6"/>
    </style:style>
    <style:style style:name="T36" style:family="text">
      <style:text-properties officeooo:rsid="0006d55c"/>
    </style:style>
    <style:style style:name="T37" style:family="text">
      <style:text-properties officeooo:rsid="000857be"/>
    </style:style>
    <style:style style:name="T38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39" style:family="text">
      <style:text-properties style:font-name="Liberation Serif" style:font-name-complex="Liberation Serif"/>
    </style:style>
    <style:style style:name="T40" style:family="text">
      <style:text-properties style:text-position="super 58%" fo:font-style="italic" fo:font-weight="normal" officeooo:rsid="001f8659" style:font-style-asian="italic" style:font-weight-asian="normal" style:font-name-complex="Liberation Serif" style:font-style-complex="italic" style:font-weight-complex="normal"/>
    </style:style>
    <style:style style:name="T41" style:family="text">
      <style:text-properties style:text-position="0% 100%" fo:font-style="italic" fo:font-weight="normal" officeooo:rsid="001f8659" style:font-style-asian="italic" style:font-weight-asian="normal" style:font-name-complex="Liberation Serif" style:font-style-complex="italic" style:font-weight-complex="normal"/>
    </style:style>
    <style:style style:name="T42" style:family="text">
      <style:text-properties style:text-position="sub 58%" fo:font-style="italic" fo:font-weight="normal" officeooo:rsid="001f8659" style:font-style-asian="italic" style:font-weight-asian="normal" style:font-name-complex="Liberation Serif" style:font-style-complex="italic" style:font-weight-complex="normal"/>
    </style:style>
    <style:style style:name="T43" style:family="text">
      <style:text-properties officeooo:rsid="00293ddb"/>
    </style:style>
    <style:style style:name="T44" style:family="text">
      <style:text-properties fo:font-weight="normal" officeooo:rsid="00293ddb" style:font-weight-asian="normal" style:font-weight-complex="normal"/>
    </style:style>
    <style:style style:name="T45" style:family="text">
      <style:text-properties officeooo:rsid="002ababd"/>
    </style:style>
    <style:style style:name="T46" style:family="text">
      <style:text-properties officeooo:rsid="002b99f1"/>
    </style:style>
    <style:style style:name="T47" style:family="text">
      <style:text-properties officeooo:rsid="0012a126"/>
    </style:style>
    <style:style style:name="T48" style:family="text">
      <style:text-properties officeooo:rsid="00302397"/>
    </style:style>
    <style:style style:name="T49" style:family="text">
      <style:text-properties officeooo:rsid="0030401f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51" style:family="text">
      <style:text-properties officeooo:rsid="0036c7b0"/>
    </style:style>
    <style:style style:name="T52" style:family="text">
      <style:text-properties officeooo:rsid="0039bc9c"/>
    </style:style>
    <style:style style:name="T53" style:family="text">
      <style:text-properties officeooo:rsid="003ce6d5"/>
    </style:style>
    <style:style style:name="T54" style:family="text">
      <style:text-properties officeooo:rsid="003e9311"/>
    </style:style>
    <text:list-style style:name="L1">
      <text:list-level-style-number text:level="1" text:style-name="WW_5f_CharLFO5LVL1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2"><text:s text:c="11"/>Numer klasyfikacji budżetowej wydatków 90015</text:p>
      <text:p text:style-name="P1">§6050</text:p>
      <text:p text:style-name="P1"/>
      <text:p text:style-name="P6">UMOWA NR <text:s/>RI.2<text:span text:style-name="T25">72</text:span>. <text:s text:c="6"/>.202<text:span text:style-name="T43">2</text:span>.<text:span text:style-name="T25">AG</text:span></text:p>
      <text:p text:style-name="P6"/>
      <text:p text:style-name="P6"/>
      <text:p text:style-name="P7">zawarta w dniu <text:s/>............…………... w Lęborku, pomiędzy:</text:p>
      <text:p text:style-name="P7"><text:span text:style-name="Domyślna_20_czcionka_20_akapitu"><text:span text:style-name="T1">Gminą Miasto Lębork</text:span></text:span> z siedzibą w Lęborku przy ul. Armii Krajowej 14, NIP 841-162-20-90, REGON 77097937 zwaną w dalszej treści <text:span text:style-name="Domyślna_20_czcionka_20_akapitu"><text:span text:style-name="T1">Zamawiającym</text:span></text:span>, reprezentowaną przez:</text:p>
      <text:p text:style-name="P14">Burmistrza Miasta Lęborka – Witolda Namyślaka</text:p>
      <text:p text:style-name="P7">z kontrasygnatą <text:span text:style-name="Domyślna_20_czcionka_20_akapitu"><text:span text:style-name="T1">Skarbnika Miasta Lęborka – Arlety Bałon</text:span></text:span></text:p>
      <text:p text:style-name="P12">a: ………………………………………………………………………………………………………<text:span text:style-name="T44"> </text:span>zwanym w treści umowy<text:span text:style-name="Domyślna_20_czcionka_20_akapitu"><text:span text:style-name="T1"> Wykonawcą, </text:span></text:span>o następującej treści:</text:p>
      <text:p text:style-name="P15"/>
      <text:p text:style-name="P15">§ 1</text:p>
      <text:p text:style-name="P15"/>
      <text:p text:style-name="P59">Podstawą zawarcia umowy jest udzielenie zamówienia o wartości nieprzekraczającej <text:span text:style-name="T35">wyrażonej  w złotych równowartości</text:span> kwoty 130.000,00 zł, zgodnie z art. 2 ust. 1 pkt 1 Praw<text:span text:style-name="T35">a</text:span> zamówień publicznych <text:span text:style-name="T52">z dnia 11.09.2019r.</text:span> (Dz. U. z <text:span text:style-name="T36">2021</text:span> r. poz. <text:span text:style-name="T36">1129 z </text:span><text:span text:style-name="T37">późn.</text:span><text:span text:style-name="T36">zm.</text:span>).</text:p>
      <text:p text:style-name="P16"/>
      <text:p text:style-name="P16"/>
      <text:p text:style-name="P16">§ 2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3972312">
          <table:table-cell table:style-name="Tabela1.A1" office:value-type="string">
            <text:p text:style-name="P22">1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7">Zamawiający zleca, a Wykonawca przyjmuje do realizacji wykonanie dokumentacji projektowo-kosztorysowej, z otrzymaniem wszystkich uzgodnień niezbędnych do decyzji o pozwoleniu na budowę lub zgłoszenia budowy, dotyczącego budowy oświetlenia <text:span text:style-name="T53">ciągu pieszego przed budynkiem na ul. Bohaterów Monte Cassino 20</text:span>.</text:p>
          </table:table-cell>
        </table:table-row>
        <table:table-row table:style-name="TableLine183973464">
          <table:table-cell table:style-name="Tabela1.A1" office:value-type="string">
            <text:p text:style-name="P22">2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7">Wykonawca zobowiązuje się do dostarczenia Zamawiającemu kompletu dokumentacji <text:s text:c="8"/>w formie i ilości:</text:p>
          </table:table-cell>
        </table:table-row>
        <table:table-row table:style-name="TableLine183972744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33">1)</text:p>
          </table:table-cell>
          <table:table-cell table:style-name="Tabela1.A1" office:value-type="string">
            <text:p text:style-name="P34"><text:span text:style-name="T28">projekt budowlany </text:span><text:span text:style-name="T14">– zgodnie z Rozporządzeniem Ministra Rozwoju z dnia 11 września 2020 r. (t.j. Dz.U.2020 </text:span><text:span text:style-name="T18">poz. </text:span><text:span text:style-name="T14">1609 z późn. zm.) w </text:span><text:span text:style-name="T15">s</text:span><text:span text:style-name="T14">prawie szczegółowego zakresu i formy projektu budowlanego – wersja papierowa: 5 egz. (2 egzemplarze zatwierdzone przez organ wydający pozwolenie na budowę oraz 3 dodatkowe egzemplarze);</text:span></text:p>
          </table:table-cell>
        </table:table-row>
        <table:table-row table:style-name="TableLine183972888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2)</text:p>
          </table:table-cell>
          <table:table-cell table:style-name="Tabela1.A1" office:value-type="string">
            <text:p text:style-name="P35"><text:span text:style-name="T31">projekt wykonawcz</text:span><text:span text:style-name="T32">y</text:span><text:span text:style-name="T31"> oraz informacje BIOZ – </text:span><text:span text:style-name="T33">zgodnie z rozporządzeniem Ministra Rozwoju i Technologii z dnia 20 grudnia 2021 r. (Dz.U.2021 poz. 2454) w sprawie szczegółowego zakresu i formy dokumentacji projektowej, specyfikacji technicznych wykonania i odbioru robót budowlanych oraz programu funkcjonalno-użytkowego <text:s/>– wersja papierowa: 5 egz.;</text:span></text:p>
          </table:table-cell>
        </table:table-row>
        <table:table-row table:style-name="TableLine183973608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Standard">3)</text:p>
          </table:table-cell>
          <table:table-cell table:style-name="Tabela1.A1" office:value-type="string">
            <text:p text:style-name="P35"><text:span text:style-name="T14">specyfikacj</text:span><text:span text:style-name="T16">a</text:span><text:span text:style-name="T14"> techniczn</text:span><text:span text:style-name="T16">a</text:span><text:span text:style-name="T14"> wykonania i odbioru robót budowlanych </text:span><text:span text:style-name="T31">– </text:span><text:span text:style-name="T33">zgodnie z rozporządzeniem Ministra Rozwoju i Technologii z dnia 20 grudnia 2021 r. (Dz.U.2021 poz. 2454) w sprawie szczegółowego zakresu i formy dokumentacji projektowej, specyfikacji technicznych wykonania i odbioru robót budowlanych oraz programu funkcjonalno-użytkowego <text:s/></text:span><text:span text:style-name="T7">– wersja papierowa: </text:span><text:span text:style-name="T8">3 </text:span><text:span text:style-name="T7">egz.;</text:span></text:p>
          </table:table-cell>
        </table:table-row>
        <table:table-row table:style-name="TableLine183974040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4)</text:p>
          </table:table-cell>
          <table:table-cell table:style-name="Tabela1.A1" office:value-type="string">
            <text:p text:style-name="P35"><text:span text:style-name="T14">przedmiar robót </text:span><text:span text:style-name="T31">– </text:span><text:span text:style-name="T33">zgodnie z rozporządzeniem Ministra Rozwoju i Technologii z dnia  20 grudnia 2021 r. (Dz.U.2021 poz. 2454) w sprawie szczegółowego zakresu i formy dokumentacji projektowej, specyfikacji technicznych wykonania i odbioru robót budowlanych oraz programu funkcjonalno-użytkowego <text:s/></text:span><text:span text:style-name="T7">– wersja papierowa: </text:span><text:span text:style-name="T8">3</text:span><text:span text:style-name="T7"> egz.;</text:span></text:p>
          </table:table-cell>
        </table:table-row>
        <table:table-row table:style-name="TableLine183974472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5)</text:p>
            <text:p text:style-name="P22"/>
            <text:p text:style-name="P22"/>
            <text:p text:style-name="P22"/>
            <text:p text:style-name="P22"/>
            <text:p text:style-name="P33">6)</text:p>
          </table:table-cell>
          <table:table-cell table:style-name="Tabela1.A1" office:value-type="string">
            <text:p text:style-name="P36"><text:span text:style-name="T31">kosztorys inwestorski – </text:span><text:span text:style-name="T33">zgodnie z rozporządzeniem Ministra Rozwoju i Technologii z dnia 20 grudnia 2021 r. (Dz.U.2021 poz. 2458) w sprawie określenia metod i podstaw sporządzania kosztorysu inwestorskiego, obliczania planowanych kosztów prac projektowych oraz planowanych kosztów robót budowlanych określonych w programie funkcjonalno-użytkowym – wersja papierowa: 1 egz.;</text:span></text:p>
            <text:p text:style-name="P36"><text:span text:style-name="T34">wersja elektroniczna dokumentacji</text:span><text:span text:style-name="T14"> – kompletna dokumentacja projekt</text:span><text:span text:style-name="T16">u </text:span><text:span text:style-name="T14">z przedmiarami, </text:span><text:soft-page-break/><text:span text:style-name="T14">kosztorysami i specyfikacjami technicznymi zapisana</text:span><text:span text:style-name="T17"> </text:span><text:span text:style-name="T15">w </text:span><text:span text:style-name="T14">ogólnodostępnym formacie na płycie CD lub DVD – 2 egz.;</text:span></text:p>
          </table:table-cell>
        </table:table-row>
        <table:table-row table:style-name="TableLine183975624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<text:span text:style-name="T27">7</text:span>)</text:p>
          </table:table-cell>
          <table:table-cell table:style-name="Tabela1.A1" office:value-type="string">
            <text:p text:style-name="P13">Decyzja <text:s/>o <text:s/>pozwoleniu <text:s text:c="2"/>na <text:s/>budowę <text:s/>lub <text:s/>zgłoszenie <text:s/>budowy wraz <text:s text:c="2"/>z <text:s text:c="2"/>zaświadczeniem </text:p>
            <text:p text:style-name="P13">o <text:s/>braku sprzeciwu;.</text:p>
          </table:table-cell>
        </table:table-row>
        <table:table-row table:style-name="TableLine183975768">
          <table:table-cell table:style-name="Tabela1.A1" office:value-type="string">
            <text:p text:style-name="P22">3.</text:p>
            <text:p text:style-name="P22"/>
            <text:p text:style-name="P39">4.</text:p>
            <text:p text:style-name="P37"/>
            <text:p text:style-name="P37"/>
            <text:p text:style-name="P42">5.</text:p>
            <text:p text:style-name="P42"/>
            <text:p text:style-name="P42"/>
            <text:p text:style-name="P42"/>
            <text:p text:style-name="P42">6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40">Obowiązkiem Wykonawcy jest uzyskanie wszelkich niezbędnych opinii, uzgodnień <text:s text:c="2"/> i sprawdzeń rozwiązań projektowych w zakresie wynikającym z właściwych przepisów.</text:p>
            <text:p text:style-name="P41">Zakres zamówienia obejmuje również uzyskanie przez Wykonawcę mapy do celów projektowych w zakresie niezbędnym do wykonania zamówienia; kopię mapy należy dostarczyć Zamawiającemu.</text:p>
            <text:p text:style-name="P41">Zamawiający udzieli Wykonawcy pełnomocnictwa do występowania w jego imieniu  w sprawie uzyskania niezbędnych decyzji, warunków, opinii uzgodnień oraz pozwolenia na budowę lub braku sprzeciwu do zgłoszenia robót budowlanych niewymagających pozwolenia na budowę.</text:p>
            <text:p text:style-name="P38">Oświadczenie o posiadanym prawie do dysponowania nieruchomością na cele budowlane podpisywać będzie Burmistrz Miasta Lęborka.</text:p>
          </table:table-cell>
        </table:table-row>
        <table:table-row table:style-name="TableLine183976344">
          <table:table-cell table:style-name="Tabela1.A1" office:value-type="string">
            <text:p text:style-name="P39"><text:span text:style-name="T45">7</text:span>.</text:p>
            <text:p text:style-name="P22"/>
            <text:p text:style-name="P37"><text:span text:style-name="T45">8</text:span>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7">W projekcie należy uwzględnić usunięcie kolizji z istniejącym uzbrojeniem podziemnym, jeśli zajdzie taka potrzeba.</text:p>
            <text:p text:style-name="P38">W dokumentacji projektowej nie należy odnosić się do konkretnej marki ani źródła, znaku handlowego, patentu, typu, pochodzenia lub produkcji. W przypadku gdy jest to niezbędne dla dostarczenia precyzyjnego i zrozumiałego opisu należy wskazać dopuszczalne rozwiązania równoważne wraz z podaniem parametrów równoważności.</text:p>
          </table:table-cell>
        </table:table-row>
      </table:table>
      <text:p text:style-name="P58"/>
      <text:p text:style-name="P58"/>
      <text:p text:style-name="P58">§ 3</text:p>
      <text:p text:style-name="P58"/>
      <text:p text:style-name="P45">Wykonawca zobowiązuje się do wykonania dokumentacji w zakresie określonym w § 2 umowy, dołączając do ostatniej części dokumentacji oświadczenie o kompletności całej dokumentacji. Wykonawca<text:span text:style-name="Domyślna_20_czcionka_20_akapitu"><text:span text:style-name="T1"> </text:span></text:span>oświadcza także, że zakres dokumentacji jest niezbędny <text:s/>do realizacji celu, któremu ma służyć.</text:p>
      <text:p text:style-name="P45"/>
      <text:p text:style-name="P46"><text:s text:c="4"/>§ 4</text:p>
      <text:p text:style-name="P46"/>
      <text:p text:style-name="P47"><text:bookmark-start text:name="_Hlk57883286"/>1. Termin realizacji zamówienia: <text:span text:style-name="T54">6</text:span><text:span text:style-name="T24"> </text:span>miesięcy od daty zawarcia umowy.</text:p>
      <text:p text:style-name="P48">2. Za ostateczny termin wykonania zadania uważa się termin przedłożenia wszystkich elementów dokumentacji projektowej, o których mowa w § 2 niniejszej umowy wraz z otrzymaniem decyzji <text:s text:c="25"/>o pozwoleniu na budowę lub zgłoszenia budowy.</text:p>
      <text:p text:style-name="P49"><text:bookmark-end text:name="_Hlk57883286"/></text:p>
      <text:p text:style-name="P49"/>
      <text:p text:style-name="P58">§ 5</text:p>
      <text:p text:style-name="P58"/>
      <text:p text:style-name="P11">Strony ustalają wynagrodzenie za wykonanie prac w pełnym zakresie i w terminie ujętym <text:s/>w <text:s/>§ 4 <text:s text:c="17"/>w formie ryczałtowej, w wysokości netto/ brutto: <text:span text:style-name="T3">……………………..</text:span><text:span text:style-name="Domyślna_20_czcionka_20_akapitu"><text:span text:style-name="T10">.</text:span></text:span><text:span text:style-name="Domyślna_20_czcionka_20_akapitu"><text:span text:style-name="T11">zł.</text:span></text:span></text:p>
      <text:p text:style-name="P11"><text:span text:style-name="Domyślna_20_czcionka_20_akapitu"><text:span text:style-name="T29">(słownie złotych: ………………………...</text:span></text:span><text:span text:style-name="Domyślna_20_czcionka_20_akapitu"><text:span text:style-name="T30"> </text:span></text:span><text:span text:style-name="Domyślna_20_czcionka_20_akapitu"><text:span text:style-name="T40">0</text:span></text:span><text:span text:style-name="Domyślna_20_czcionka_20_akapitu"><text:span text:style-name="T41">/</text:span></text:span><text:span text:style-name="Domyślna_20_czcionka_20_akapitu"><text:span text:style-name="T42">100 </text:span></text:span><text:span text:style-name="Domyślna_20_czcionka_20_akapitu"><text:span text:style-name="T29">)</text:span></text:span></text:p>
      <text:p text:style-name="P46"><text:s text:c="6"/></text:p>
      <text:p text:style-name="P46"><text:s text:c="4"/>§ 6</text:p>
      <text:p text:style-name="P46"/>
      <table:table table:name="Tabela2" table:style-name="Tabela2">
        <table:table-column table:style-name="Tabela2.A"/>
        <table:table-column table:style-name="Tabela2.B"/>
        <table:table-row table:style-name="TableLine183979224">
          <table:table-cell table:style-name="Tabela2.A1" office:value-type="string">
            <text:p text:style-name="P24">1.</text:p>
          </table:table-cell>
          <table:table-cell table:style-name="Tabela2.A1" office:value-type="string">
            <text:p text:style-name="P53">Podstawą do finansowania będzie wypełniony przez Wykonawcę przy udziale Zamawiającego harmonogram rzeczowo-finansowy z podziałem na elementy rozliczeniowe – Załącznik Nr 1 do umowy.</text:p>
          </table:table-cell>
        </table:table-row>
        <table:table-row table:style-name="TableLine183976488">
          <table:table-cell table:style-name="Tabela2.A1" office:value-type="string">
            <text:p text:style-name="P24">2.</text:p>
          </table:table-cell>
          <table:table-cell table:style-name="Tabela2.A1" office:value-type="string">
            <text:p text:style-name="P54">Za wykonanie przedmiotu zamówienia ujętego w § 2 Wykonawca otrzyma od <text:s/>Zamawiającego wynagrodzenie opisane w § 5 umowy, na podstawie protokołów odbioru zrealizowanych zakresów prac i usług.</text:p>
          </table:table-cell>
        </table:table-row>
        <text:soft-page-break/>
        <table:table-row table:style-name="TableLine183976632">
          <table:table-cell table:style-name="Tabela2.A1" office:value-type="string">
            <text:p text:style-name="P24">3.</text:p>
          </table:table-cell>
          <table:table-cell table:style-name="Tabela2.A1" office:value-type="string">
            <text:p text:style-name="P53">Zapłata nastąpi tylko na rachunki znajdujące się w wykazie podatników VAT z zastrzeżeniem odmowy zapłaty.</text:p>
          </table:table-cell>
        </table:table-row>
        <table:table-row table:style-name="TableLine183977208">
          <table:table-cell table:style-name="Tabela2.A1" office:value-type="string">
            <text:p text:style-name="P24">4.</text:p>
          </table:table-cell>
          <table:table-cell table:style-name="Tabela2.A1" office:value-type="string">
            <text:p text:style-name="P53">Wynagrodzenie ryczałtowe, o którym mowa w § 5 obejmuje wszystkie <text:span text:style-name="T26">koszty związane z realizacją prac projektowych i usług, w tym ryzyko Wykonawcy z tytułu oszacowania wszelkich kosztów związanych z realizacją przedmiotu umowy, a także oddziaływania innych czynników mających lub mogących mieć wpływ na koszty.</text:span></text:p>
          </table:table-cell>
        </table:table-row>
        <table:table-row table:style-name="Tabela2.5">
          <table:table-cell table:style-name="Tabela2.A1" office:value-type="string">
            <text:p text:style-name="P24">5.</text:p>
          </table:table-cell>
          <table:table-cell table:style-name="Tabela2.A1" office:value-type="string">
            <text:p text:style-name="P63"><text:span text:style-name="T19">Zamawiający będzie dokonywał wpłat na konto wskazane przez Wykonawcę, z zastrzeżeniem pkt. </text:span><text:span text:style-name="T20">3</text:span><text:span text:style-name="T19">, w terminie 14 dni od daty otrzymania faktury VAT, wystawionej na podstawie protokołu.</text:span></text:p>
            <text:p text:style-name="P65">Dane do faktury:</text:p>
            <text:p text:style-name="P63"><text:span text:style-name="Domyślna_20_czcionka_20_akapitu"><text:span text:style-name="T50">Nabywca</text:span></text:span><text:span text:style-name="Domyślna_20_czcionka_20_akapitu"><text:span text:style-name="T19">: Gmina Miasto Lębork 84-300 Lębork ul. Armii Krajowej 14, NIP 841 162 20 </text:span></text:span><text:span text:style-name="Domyślna_20_czcionka_20_akapitu"><text:span text:style-name="T21">90.</text:span></text:span></text:p>
            <text:p text:style-name="P64"><text:span text:style-name="Domyślna_20_czcionka_20_akapitu"><text:span text:style-name="T38">Odbiorca</text:span></text:span><text:span text:style-name="Domyślna_20_czcionka_20_akapitu"><text:span text:style-name="T39">: Urząd Miejski w Lęborku ul. Armii Krajowej 14.</text:span></text:span></text:p>
          </table:table-cell>
        </table:table-row>
        <table:table-row table:style-name="TableLine183979944">
          <table:table-cell table:style-name="Tabela2.A1" office:value-type="string">
            <text:p text:style-name="P24">6.</text:p>
          </table:table-cell>
          <table:table-cell table:style-name="Tabela2.A1" office:value-type="string">
            <text:p text:style-name="P55">Strony ustalają, że za datę zapłaty należności uważać się będzie datę złożenia przez Zamawiającego polecenia przelewu bankowego.</text:p>
          </table:table-cell>
        </table:table-row>
        <table:table-row table:style-name="Tabela2.7">
          <table:table-cell table:style-name="Tabela2.A1" office:value-type="string">
            <text:p text:style-name="P24">7.</text:p>
            <text:p text:style-name="P24"/>
            <text:p text:style-name="P28"/>
            <text:p text:style-name="P28"><text:span text:style-name="T51">8</text:span>.</text:p>
            <text:p text:style-name="P28"/>
            <text:p text:style-name="P29">9.</text:p>
          </table:table-cell>
          <table:table-cell table:style-name="Tabela2.A1" office:value-type="string">
            <text:p text:style-name="P57">W razie nieterminowej zapłaty faktury Zamawiający zobowiązuje się do zapłaty ustawowych odsetek za opóźnienie <text:span text:style-name="Domyślna_20_czcionka_20_akapitu"><text:span text:style-name="T19">w transakcjach handlowych; nie dotyczy to </text:span></text:span>to sytuacji wskazanej  w ust. 3.</text:p>
            <text:p text:style-name="P56">Zawarcie przez Wykonawcę umowy przelewu wierzytelności wynikających z niniejszej umowy wymaga pisemnej zgody Zamawiającego.</text:p>
            <text:p text:style-name="P56">Niedoszacowanie, pominięcie oraz brak rozpoznania zakresu przedmiotu umowy nie może być podstawą do żądania zmiany wynagrodzenia ryczałtowego określonego w § 5 umowy.</text:p>
          </table:table-cell>
        </table:table-row>
      </table:table>
      <text:p text:style-name="P15"/>
      <text:p text:style-name="P15"/>
      <text:p text:style-name="P15">§ 7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83976920">
          <table:table-cell table:style-name="Tabela3.A1" office:value-type="string">
            <text:p text:style-name="P30">1.</text:p>
            <text:p text:style-name="P30"/>
            <text:p text:style-name="P30">2.</text:p>
          </table:table-cell>
          <table:table-cell table:style-name="Tabela3.A1" table:number-columns-spanned="2" office:value-type="string">
            <text:p text:style-name="P8">Strony ustalają, że formą odszkodowania za nienależyte wykonanie umowy będą kary umowne.</text:p>
            <text:p text:style-name="P8">Ustala się wysokość kar umownych dla Wykonawcy:</text:p>
          </table:table-cell>
          <table:covered-table-cell/>
        </table:table-row>
        <table:table-row table:style-name="TableLine183975912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0">1)</text:p>
            <text:p text:style-name="P30"/>
            <text:p text:style-name="P30"/>
            <text:p text:style-name="P30">2)</text:p>
            <text:p text:style-name="P30"/>
          </table:table-cell>
          <table:table-cell table:style-name="Tabela3.A1" office:value-type="string">
            <text:p text:style-name="P8">za nieterminowe wykonanie przedmiotu zamówienia w wysokości 20,00 zł <text:span text:style-name="Domyślna_20_czcionka_20_akapitu"><text:span text:style-name="T5">(słownie złotych : dwadzieścia 00/100)</text:span></text:span> licząc za każdy dzień zwłoki;</text:p>
            <text:p text:style-name="P8">za nieterminowe usunięcie wad i usterek w wykonanym zakresie prac objętym niniejszą umową w stosunku do ustaleń stron w wysokości 20,00 zł <text:span text:style-name="Domyślna_20_czcionka_20_akapitu"><text:span text:style-name="T5">(słownie złotych : dwadzieścia 00/100)</text:span></text:span> licząc za każdy dzień zwłoki;</text:p>
          </table:table-cell>
        </table:table-row>
        <table:table-row table:style-name="TableLine183980376">
          <table:table-cell table:style-name="Tabela3.A1" office:value-type="string">
            <text:p text:style-name="P30">3.</text:p>
          </table:table-cell>
          <table:table-cell table:style-name="Tabela3.A1" table:number-columns-spanned="2" office:value-type="string">
            <text:p text:style-name="P8">Za odstąpienie przez Zamawiającego od umowy z przyczyn, za które odpowiedzialność ponosi Wykonawca, w wysokości <text:span text:style-name="T46">2</text:span>.000,00zł <text:span text:style-name="Domyślna_20_czcionka_20_akapitu"><text:span text:style-name="T5">(słownie złotych: </text:span></text:span><text:span text:style-name="Domyślna_20_czcionka_20_akapitu"><text:span text:style-name="T9">dwa</text:span></text:span><text:span text:style-name="Domyślna_20_czcionka_20_akapitu"><text:span text:style-name="T5"> tysiąc</text:span></text:span><text:span text:style-name="Domyślna_20_czcionka_20_akapitu"><text:span text:style-name="T9">e</text:span></text:span><text:span text:style-name="Domyślna_20_czcionka_20_akapitu"><text:span text:style-name="T6"> złotych </text:span></text:span><text:span text:style-name="Domyślna_20_czcionka_20_akapitu"><text:span text:style-name="T12">00</text:span></text:span><text:span text:style-name="Domyślna_20_czcionka_20_akapitu"><text:span text:style-name="T5">/</text:span></text:span><text:span text:style-name="Domyślna_20_czcionka_20_akapitu"><text:span text:style-name="T13">100</text:span></text:span><text:span text:style-name="Domyślna_20_czcionka_20_akapitu"><text:span text:style-name="T5">)</text:span></text:span>.</text:p>
          </table:table-cell>
          <table:covered-table-cell/>
        </table:table-row>
        <table:table-row table:style-name="TableLine183976056">
          <table:table-cell table:style-name="Tabela3.A1" office:value-type="string">
            <text:p text:style-name="P30">4.</text:p>
            <text:p text:style-name="P30"/>
            <text:p text:style-name="P30"/>
            <text:p text:style-name="P30">5.</text:p>
            <text:p text:style-name="P30"/>
            <text:p text:style-name="P30">6.</text:p>
            <text:p text:style-name="P30"/>
            <text:p text:style-name="P43">7.</text:p>
          </table:table-cell>
          <table:table-cell table:style-name="Tabela3.A1" table:number-columns-spanned="2" office:value-type="string">
            <text:p text:style-name="P25">Zamawiający informuje pisemnie Wykonawcę o obciążeniu karą umowną, wskazując podstawę z umowy i wystawia notę księgową. Kara umowna winna być zapłacona <text:s text:c="28"/>w terminie 7 dni od dnia doręczenia noty księgowej.</text:p>
            <text:p text:style-name="P8">Wykonawca oświadcza, że wyraża zgodę na potrącenie przez Zamawiającego wymaganej wierzytelności z tytułu kary umownej z przysługującego Wykonawcy wynagrodzenia.</text:p>
            <text:p text:style-name="P8"><text:span text:style-name="Domyślna_20_czcionka_20_akapitu"><text:span text:style-name="T14">Strony</text:span></text:span> zastrzegają sobie prawo odszkodowania uzupełniającego, przewyższającego wysokość kar umownych do wysokości rzeczywiście poniesionej szkody.</text:p>
            <text:p text:style-name="P44">Strony ustalają, że łączna wartość naliczonych kar umownych nie może przekroczyć wartości wynagrodzenia umownego, o którym mowa w <text:span text:style-name="T47">§ 5 umowy.</text:span></text:p>
          </table:table-cell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§ 8</text:p>
      <text:p text:style-name="P62"/>
      <text:p text:style-name="P9">Do stałych kontaktów w zakresie wykonania niniejszej umowy ze strony Zamawiającego <text:s/>jest Romuald Babul, Naczelnik Wydziału Realizacji Inwestycji Urzędu Miejskiego w Lęborku, <text:s text:c="25"/>tel. 608 584 785, 59 8637 753, e-mail: <text:a xlink:type="simple" xlink:href="mailto:inwestycje@um.lebork.pl" office:target-frame-name="_top" xlink:show="replace" text:style-name="Internet_20_link" text:visited-style-name="Visited_20_Internet_20_Link"><text:span text:style-name="Internet_20_link">inwestycje@um.lebork.pl</text:span></text:a>.</text:p>
      <text:p text:style-name="P18"/>
      <text:p text:style-name="P18"/>
      <text:p text:style-name="P18">§ <text:span text:style-name="T49">9</text:span></text:p>
      <text:p text:style-name="P18"/>
      <text:list xml:id="list3704943501" text:style-name="L1">
        <text:list-item>
          <text:list>
            <text:list-item>
              <text:p text:style-name="P66">Wykonawca przenosi na Zamawiającego autorskie prawa majątkowe do wszystkich opracowanych dokumentów automatycznie z chwilą wypłacenia wynagrodzenia przez Zamawiającego. Prawa autorskie nie zostają przeniesione w wypadku odstąpienia od umowy przez Zamawiającego z jego winy.</text:p>
            </text:list-item>
            <text:list-item>
              <text:p text:style-name="P66">Zamawiający może wykorzystać wszystkie opracowane dokumenty w całości lub w dowolnych częściach przy dalszych etapach realizacyjnych.</text:p>
            </text:list-item>
            <text:list-item>
              <text:p text:style-name="P67">Wykonawca zobowiązuje się do wykonania dokumentacji w zakresie określonym w § 2 umowy dołączając do niej oświadczenie o kompletności całej dokumentacji. Wykonawca oświadczy także, że zakres opracowanej dokumentacji jest niezbędny i wystarczający do realizacji celu, któremu ma służyć.</text:p>
            </text:list-item>
          </text:list>
        </text:list-item>
      </text:list>
      <text:p text:style-name="P61"><text:s text:c="8"/></text:p>
      <text:p text:style-name="P61"><text:s text:c="9"/>§ 10 <text:s/></text:p>
      <text:p text:style-name="P60"/>
      <text:p text:style-name="P26">Wszelkie zmiany niniejszej umowy wymagają formy pisemnej pod rygorem nieważności.</text:p>
      <text:p text:style-name="P20"/>
      <text:p text:style-name="P21"><text:s text:c="76"/></text:p>
      <text:p text:style-name="P27"><text:span text:style-name="T1"><text:s text:c="77"/>§ </text:span><text:span text:style-name="T4">11</text:span><text:span text:style-name="T1"> </text:span></text:p>
      <text:p text:style-name="P16"/>
      <text:p text:style-name="P50">1. <text:s/>Wykonawca udziela Zamawiającemu rękojmi za wady fizyczne i prawne projektu.</text:p>
      <text:p text:style-name="P51"><text:span text:style-name="Domyślna_20_czcionka_20_akapitu"><text:span text:style-name="T14">2. Odpowiedzialność Wykonawcy z tytułu rękojmi wygasa w stosunku do</text:span></text:span><text:span text:style-name="Domyślna_20_czcionka_20_akapitu"><text:span text:style-name="T2"> </text:span></text:span><text:span text:style-name="Domyślna_20_czcionka_20_akapitu"><text:span text:style-name="T14">Zamawiającego, wraz <text:s text:c="17"/>z</text:span></text:span><text:span text:style-name="Domyślna_20_czcionka_20_akapitu"><text:span text:style-name="T2"> </text:span></text:span><text:span text:style-name="Domyślna_20_czcionka_20_akapitu"><text:span text:style-name="T14">wygaśnięciem odpowiedzialności Wykonawcy robót budowlanych z tytułu rękojmi za wady obiektu wykonanego na podstawie tego projektu, jednak nie dłużej niż 5 lat.</text:span></text:span></text:p>
      <text:p text:style-name="P16"/>
      <text:p text:style-name="P16"/>
      <text:p text:style-name="P16">§ 1<text:span text:style-name="T48">2</text:span></text:p>
      <text:p text:style-name="P16"/>
      <text:p text:style-name="P32">Wykonawca oświadcza, że:</text:p>
      <text:list xml:id="list4283058933" text:style-name="WW8Num11">
        <text:list-item text:start-value="1">
          <text:p text:style-name="P69">zapoznał się z posiadaną przez Zamawiającego dokumentacją,</text:p>
        </text:list-item>
        <text:list-item>
          <text:p text:style-name="P69">otrzymał od Zamawiającego wszelkie informacje, o które się zwracał i nie zgłasza uwag, w tym potrzeby uzupełnienia materiałów i informacji przekazanych mu przez Zamawiającego, a niezbędnych do wykonania umowy,</text:p>
        </text:list-item>
        <text:list-item>
          <text:p text:style-name="P70">posiada odpowiednią wiedzę i doświadczenie oraz możliwości techniczne.</text:p>
        </text:list-item>
      </text:list>
      <text:p text:style-name="P19"/>
      <text:p text:style-name="P19"/>
      <text:p text:style-name="P17">§ 1<text:span text:style-name="T48">3</text:span></text:p>
      <text:p text:style-name="P17"/>
      <text:p text:style-name="P17"/>
      <text:list xml:id="list3497710484" text:style-name="WW8Num1">
        <text:list-item text:start-value="1">
          <text:p text:style-name="P71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71">Sprawy sporne, których strony nie będą w stanie załatwić we własnym zakresie, rozstrzygać będzie sąd właściwy ze względu na siedzibę Zamawiającego.</text:p>
        </text:list-item>
        <text:list-item>
          <text:p text:style-name="P71"><text:soft-page-break/>W sprawach nieuregulowanych niniejszą umową zastosowanie mają ustawy Prawo budowlane, Kodeks Cywilny, Ustawa o prawie autorskim i prawach pokrewnych.</text:p>
        </text:list-item>
      </text:list>
      <text:p text:style-name="P16"/>
      <text:p text:style-name="P16"/>
      <text:p text:style-name="P16"><text:s text:c="2"/>§ 1<text:span text:style-name="T48">4</text:span></text:p>
      <text:p text:style-name="P16"/>
      <text:p text:style-name="P7">Umowę sporządzono w 3 jednobrzmiących egzemplarzach, z czego 2 dla Zamawiającego <text:s/>i 1 dla Wykonawcy.</text:p>
      <text:p text:style-name="P7"/>
      <text:p text:style-name="P7"/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83979368">
          <table:table-cell table:style-name="Tabela4.A1" office:value-type="string">
            <text:p text:style-name="P23">ZAMAWIAJĄCY</text:p>
            <text:p text:style-name="Standard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>WYKONAWCA</text:p>
          </table:table-cell>
        </table:table-row>
        <table:table-row table:style-name="TableLine183978360">
          <table:table-cell table:style-name="Tabela4.A1" office:value-type="string">
            <text:p text:style-name="P23"/>
            <text:p text:style-name="P23">...........................................</text:p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  <text:p text:style-name="P23">...........................................</text:p>
            <text:p text:style-name="P23"/>
          </table:table-cell>
        </table:table-row>
        <table:table-row table:style-name="TableLine183978936">
          <table:table-cell table:style-name="Tabela4.A1" office:value-type="string">
            <text:p text:style-name="P23"/>
            <text:p text:style-name="P23"/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</table:table-row>
        <table:table-row table:style-name="TableLine183978504">
          <table:table-cell table:style-name="Tabela4.A1" office:value-type="string">
            <text:p text:style-name="P23"/>
            <text:p text:style-name="P23"/>
            <text:p text:style-name="P22"/>
          </table:table-cell>
          <table:table-cell table:style-name="Tabela4.A1" office:value-type="string">
            <text:p text:style-name="P22">Kontrasygnata Skarbnika Miasta</text:p>
            <text:p text:style-name="Standard"/>
            <text:p text:style-name="P30"/>
            <text:p text:style-name="P30">............................................</text:p>
          </table:table-cell>
          <table:table-cell table:style-name="Tabela4.A1" office:value-type="string">
            <text:p text:style-name="P23"/>
            <text:p text:style-name="P22"/>
            <text:p text:style-name="P22"/>
          </table:table-cell>
        </table:table-row>
      </table:table>
      <text:p text:style-name="P52"/>
      <text:p text:style-name="P3"><text:s/></text:p>
      <text:p text:style-name="P3"/>
      <text:p text:style-name="P3"/>
      <text:p text:style-name="P3"/>
      <text:p text:style-name="P5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0"><text:span text:style-name="Domyślna_20_czcionka_20_akapitu"><text:span text:style-name="T22">Zgodne ze stanowiskiem Burmistrza Miasta Lęborka z dnia ………….</text:span></text:span><text:span text:style-name="Domyślna_20_czcionka_20_akapitu"><text:span text:style-name="T23"> </text:span></text:span><text:span text:style-name="Domyślna_20_czcionka_20_akapitu"><text:span text:style-name="T22">r. RI poz…</text:span></text:span><text:span text:style-name="Domyślna_20_czcionka_20_akapitu"><text:span text:style-name="T2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style="normal" style:font-style-asian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3LVL1" style:display-name="WW_CharLFO3LVL1" style:family="text">
      <style:text-properties fo:font-style="normal" style:font-style-asian="normal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HG Mincho Light J" style:font-family-asian="'HG Mincho Light J'" style:font-family-generic-asian="system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/>
    <meta:initial-creator>Justyna</meta:initial-creator>
    <meta:creation-date>2022-01-18T11:43:00Z</meta:creation-date>
    <dc:date>2022-08-26T12:08:25.108000000</dc:date>
    <meta:print-date>2022-08-25T10:21:05.647000000</meta:print-date>
    <meta:editing-cycles>15</meta:editing-cycles>
    <meta:editing-duration>PT13H41M2S</meta:editing-duration>
    <meta:document-statistic meta:table-count="4" meta:image-count="0" meta:object-count="0" meta:page-count="6" meta:paragraph-count="124" meta:word-count="1463" meta:character-count="11094" meta:non-whitespace-character-count="9385"/>
    <meta:template xlink:type="simple" xlink:actuate="onRequest" xlink:title="" xlink:href="file:///C:/Users/agora/AppData/Local/Temp/UMOWA.odt/Normal"/>
  </office:meta>
</office:document-meta>
</file>