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8" style:parent-style-name="Textbody" style:family="paragraph">
      <style:paragraph-properties fo:margin-bottom="0in" fo:line-height="115%"/>
      <style:text-properties style:font-name="Arial, sans-serif" fo:color="#000000"/>
    </style:style>
    <style:style style:name="P19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20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21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2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23" style:parent-style-name="Domyślnaczcionkaakapitu" style:family="text">
      <style:text-properties style:font-name="Arial, sans-serif" fo:color="#000000" fo:font-size="10pt" style:font-size-asian="10pt"/>
    </style:style>
    <style:style style:name="T24" style:parent-style-name="Domyślnaczcionkaakapitu" style:family="text">
      <style:text-properties style:font-name="Arial, sans-serif" fo:color="#000000" fo:font-size="10pt" style:font-size-asian="10pt"/>
    </style:style>
    <style:style style:name="T25" style:parent-style-name="Domyślnaczcionkaakapitu" style:family="text">
      <style:text-properties style:font-name="Arial, sans-serif" fo:color="#000000" fo:font-size="10pt" style:font-size-asian="10pt"/>
    </style:style>
    <style:style style:name="T26" style:parent-style-name="Domyślnaczcionkaakapitu" style:family="text">
      <style:text-properties style:font-name="Arial, sans-serif" fo:color="#000000" fo:font-size="10pt" style:font-size-asian="10pt"/>
    </style:style>
    <style:style style:name="T27" style:parent-style-name="Domyślnaczcionkaakapitu" style:family="text">
      <style:text-properties style:font-name="Arial, sans-serif" fo:font-size="10pt" style:font-size-asian="10pt"/>
    </style:style>
    <style:style style:name="P28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P29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30" style:parent-style-name="Textbod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2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3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4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5" style:parent-style-name="Textbody" style:family="paragraph">
      <style:paragraph-properties fo:line-height="150%"/>
    </style:style>
    <style:style style:name="T36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7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8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40" style:family="table-column">
      <style:table-column-properties style:column-width="0.4368in" style:use-optimal-column-width="false"/>
    </style:style>
    <style:style style:name="TableColumn41" style:family="table-column">
      <style:table-column-properties style:column-width="6.3131in" style:use-optimal-column-width="false"/>
    </style:style>
    <style:style style:name="Table39" style:family="table">
      <style:table-properties style:width="6.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5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0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 fo:margin-bottom="0.0826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5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082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60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margin-bottom="0.0826in"/>
    </style:style>
    <style:style style:name="P62" style:parent-style-name="Textbody" style:family="paragraph">
      <style:text-properties style:font-name="Arial, sans-serif" fo:font-size="9pt" style:font-size-asian="9pt" style:font-size-complex="9pt"/>
    </style:style>
    <style:style style:name="P63" style:parent-style-name="Textbody" style:family="paragraph">
      <style:text-properties style:font-name="Arial, sans-serif" fo:font-size="9pt" style:font-size-asian="9pt" style:font-size-complex="9pt"/>
    </style:style>
    <style:style style:name="P64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5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6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7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71" style:parent-style-name="Domyślnaczcionkaakapitu" style:family="text">
      <style:text-properties style:font-name="Arial, sans-serif" fo:font-size="10pt" style:font-size-asian="10pt"/>
    </style:style>
    <style:style style:name="T72" style:parent-style-name="Domyślnaczcionkaakapitu" style:family="text">
      <style:text-properties style:font-name="Arial, sans-serif" fo:font-size="10pt" style:font-size-asian="10pt"/>
    </style:style>
    <style:style style:name="P73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4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5" style:parent-style-name="Textbody" style:family="paragraph">
      <style:paragraph-properties fo:margin-bottom="0in" fo:line-height="115%"/>
      <style:text-properties style:font-name="Arial, sans-serif"/>
    </style:style>
    <style:style style:name="P76" style:parent-style-name="Textbody" style:family="paragraph">
      <style:paragraph-properties fo:margin-top="0.0548in" fo:margin-bottom="0in" fo:line-height="115%" fo:margin-left="3.9333in">
        <style:tab-stops/>
      </style:paragraph-properties>
    </style:style>
    <style:style style:name="T77" style:parent-style-name="Domyślnaczcionkaakapitu" style:family="text">
      <style:text-properties style:font-name="Arial, sans-serif"/>
    </style:style>
    <style:style style:name="T78" style:parent-style-name="Domyślnaczcionkaakapitu" style:family="text">
      <style:text-properties style:font-name="Arial, sans-serif" fo:font-size="10pt" style:font-size-asian="10pt" style:font-size-complex="10pt"/>
    </style:style>
    <style:style style:name="P79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80" style:parent-style-name="Textbody" style:family="paragraph">
      <style:paragraph-properties fo:margin-top="0.0548in" fo:margin-bottom="0in" fo:line-height="115%"/>
    </style:style>
    <style:style style:name="T81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  <style:style style:name="T82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tab/><text:tab/><text:span text:style-name="T10"><text:tab/></text:span></text:p>
      <text:p text:style-name="P11">OŚWIADCZENIE O PRZYNALEŻNOŚCI DO GRUPY KAPITAŁOWEJ</text:p>
      <text:p text:style-name="P12"/>
      <text:p text:style-name="P13"><text:span text:style-name="T14">Przystępując do udziału w postępowaniu o udzielenie zamówienia publicznego pn.:<text:s/></text:span><text:span text:style-name="T15">rozbudowa stacji transformatorowej SN i NN w<text:s/></text:span><text:span text:style-name="T16">Zakładzie Karnym w Kamińsku</text:span><text:span text:style-name="T17">, prowadzonego w trybie przetargu nieograniczonego</text:span></text:p>
      <text:p text:style-name="P18">...................................................................................................................................................,</text:p>
      <text:p text:style-name="P19">(imię i nazwisko osoby upoważnionej)</text:p>
      <text:p text:style-name="P20">reprezentując:</text:p>
      <text:p text:style-name="P21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23"><text:tab/></text:span><text:span text:style-name="T24"><text:tab/></text:span><text:span text:style-name="T25"><text:tab/></text:span><text:span text:style-name="T26"><text:tab/>(nazwa i adres wykonawcy</text:span><text:span text:style-name="T27">)</text:span></text:p>
      <text:p text:style-name="P28"/>
      <text:p text:style-name="P29">imieniu reprezentowanej przeze mnie firmy oświadczam, że</text:p>
      <text:list text:style-name="LFO1" text:continue-numbering="true">
        <text:list-item>
          <text:p text:style-name="P30"><text:span text:style-name="T31">należę / nie należę * do grupy kapitałowej w myśl przepisów (Ustawa z dnia 16 luty 2007 r.<text:s/></text:span><text:span text:style-name="T32"><text:line-break/></text:span><text:span text:style-name="T33">o ochronie<text:s/></text:span><text:span text:style-name="T34">konkurencji i konsumentów (Dz. U. z 2019 r. poz. 369 ze zm.)</text:span></text:p>
        </text:list-item>
        <text:list-item>
          <text:p text:style-name="P35"><text:span text:style-name="T36">następujące podmioty należące do tej samej grupy kapitałowej w myśl przepisów (Ustawa<text:s/></text:span><text:span text:style-name="T37"><text:line-break/></text:span><text:span text:style-name="T38">z dnia 16 luty 2007 r. o ochronie konkurencji i konsumentów (Dz. U. z 2019 r. poz. 369 ze zm.) **: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 p.</text:p>
          </table:table-cell>
          <table:table-cell table:style-name="TableCell45">
            <text:p text:style-name="P46">Nazwa i adres podmiotów należących do tej samej grupy kapitałowej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UWAGA:</text:p>
      <text:p text:style-name="P64">Niezwłocznie po otwarciu ofert zamawiający zamieszcza na stronie internetowej informacje dotyczące:</text:p>
      <text:p text:style-name="P65">1. kwoty jaką zamierza przeznaczyć na sfinansowanie zamówienia,</text:p>
      <text:p text:style-name="P66">2.<text:s/>firm oraz adresów wykonawców, którzy złożyli oferty w terminie,</text:p>
      <text:p text:style-name="P67">3. ceny, terminu wykonania, okresu gwarancji i warunków płatności zawartych w ofertach.</text:p>
      <text:p text:style-name="P68"/>
      <text:p text:style-name="P69"><text:span text:style-name="T70">Wykonawca w terminie 3 dni od przekazania ww. informacji<text:s/></text:span><text:span text:style-name="T71">przekazuje zamawiającemu oświadczenie o przyna</text:span><text:span text:style-name="T72">leżności lub braku przynależności do tej samej grupy kapitałowej.</text:span></text:p>
      <text:p text:style-name="P73">W przypadku przynależności do tej samej grupy kapitałowej wykonawca może złożyć wraz z oświadczeniem dokumenty bądź informacje potwierdzające, że powiązania z innym wykonawca nie prowadzą do<text:s/>zakłócenia konkurencji w postępowaniu.</text:p>
      <text:p text:style-name="P74"/>
      <text:p text:style-name="P75">......................................, dnia ...........................<text:s/><text:tab/><text:s text:c="16"/><text:tab/><text:s text:c="108"/><text:line-break/><text:s text:c="15"/><text:s text:c="66"/>......................................................</text:p>
      <text:p text:style-name="P76"><text:span text:style-name="T77"><text:s text:c="4"/></text:span><text:span text:style-name="T78">(podpis osoby upoważnionej)</text:span></text:p>
      <text:p text:style-name="P79">* proszę skreślić niewłaściwe.</text:p>
      <text:p text:style-name="P80"><text:span text:style-name="T81">** proszę wypełnić tylko w przypadku przynależności do tej samej grupy<text:s/></text:span><text:span text:style-name="T82">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style:vertical-align="auto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/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text-align="center" style:vertical-align="auto" fo:margin-top="0.0694in"/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<text:span text:style-name="T3">Załącznik Nr 7 – Oświadczenie o przynależności do grupy kapitałowej</text:span></text:p>
        <text:p text:style-name="P4"><text:span text:style-name="T5">do SIWZ (dotyczy zamówienia publicznego realizowanego w trybie przetargu nieograniczonego<text:s/></text:span><text:span text:style-name="T6">NA WYKONANIE SYSTEMU KONTROLI DOSTĘPU PAWILONÓW MIESZKALNYCH „A”, „B”, „D”, „E”, „F”, „G” W<text:s/></text:span><text:span text:style-name="T7">ZAKŁADZIE KARNYM<text:s/></text:span></text:p>
        <text:p text:style-name="P8">W KAMIŃKU, znak sprawy: DIŁ.2232.11.2020)</text:p>
        <text:p text:style-name="P9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1:00Z</meta:creation-date>
    <dc:date>2020-08-05T11:47:00Z</dc:date>
    <meta:print-date>2020-01-29T12:08:00Z</meta:print-date>
    <meta:template xlink:href="Normal" xlink:type="simple"/>
    <meta:editing-cycles>21</meta:editing-cycles>
    <meta:editing-duration>PT1020S</meta:editing-duration>
    <meta:document-statistic meta:page-count="1" meta:paragraph-count="4" meta:word-count="355" meta:character-count="2482" meta:row-count="17" meta:non-whitespace-character-count="2131"/>
  </office:meta>
</office:document-meta>
</file>