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3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5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fo:background-color="transparent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7cb683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0.5pt" officeooo:paragraph-rsid="007cb683" style:font-size-asian="10.5pt" style:font-name-complex="Arial" style:font-size-complex="10.5pt"/>
    </style:style>
    <style:style style:name="P3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a814" fo:hyphenate="false" fo:hyphenation-remain-char-count="2" fo:hyphenation-push-char-count="2" loext:hyphenation-no-caps="false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aa814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2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43" style:family="paragraph" style:parent-style-name="Standard" style:list-style-name="L2" style:master-page-name="">
      <loext:graphic-properties draw:fill="none"/>
      <style:paragraph-properties fo:margin-left="1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aa814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use-window-font-color="true" loext:opacity="0%" style:font-name="Times New Roman" fo:font-size="10pt" fo:language="pl" fo:country="PL" fo:font-style="normal" fo:font-weight="bold" officeooo:rsid="007cb683" style:letter-kerning="true" fo:background-color="transparent" loext:char-shading-value="0" style:font-name-asian="SimSun1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/>
    </style:style>
    <style:style style:name="T7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94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a8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fo:background-color="transparent" loext:char-shading-value="0" style:font-name-asian="Arial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1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24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5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7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8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9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40" style:family="text">
      <style:text-properties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1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2" style:family="text">
      <style:text-properties style:font-name="Times New Roman" fo:font-size="10pt" fo:font-style="normal" fo:font-weight="bold" officeooo:rsid="007cb683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3" style:family="text">
      <style:text-properties style:font-name="Times New Roman" fo:font-size="10pt" fo:font-style="normal" fo:font-weight="bold" officeooo:rsid="007f34fb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4" style:family="text">
      <style:text-properties style:font-name="Times New Roman" fo:font-size="10pt" fo:font-style="normal" fo:font-weight="bold" officeooo:rsid="007fb995" fo:background-color="transparent" loext:char-shading-value="0" style:font-size-asian="10pt" style:font-style-asian="normal" style:font-weight-asian="bold" style:font-name-complex="Arial" style:font-size-complex="10pt" style:font-style-complex="normal"/>
    </style:style>
    <style:style style:name="T45" style:family="text">
      <style:text-properties fo:background-color="#ffffff" loext:char-shading-value="0"/>
    </style:style>
    <style:style style:name="T46" style:family="text">
      <style:text-properties fo:background-color="#ffffff" loext:char-shading-value="0" style:font-name-complex="Arial"/>
    </style:style>
    <style:style style:name="T47" style:family="text">
      <style:text-properties officeooo:rsid="003582bf" fo:background-color="#ffffff" loext:char-shading-value="0" style:font-name-complex="Arial"/>
    </style:style>
    <style:style style:name="T48" style:family="text">
      <style:text-properties officeooo:rsid="005a3e92" fo:background-color="#ffffff" loext:char-shading-value="0" style:font-name-complex="Arial"/>
    </style:style>
    <style:style style:name="T49" style:family="text">
      <style:text-properties style:font-name-complex="Arial1"/>
    </style:style>
    <style:style style:name="T50" style:family="text">
      <style:text-properties fo:font-size="10.5pt" style:font-size-asian="10.5pt" style:font-name-complex="Arial" style:font-size-complex="10.5pt"/>
    </style:style>
    <style:style style:name="T51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3" style:family="text">
      <style:text-properties fo:font-size="8pt" fo:font-style="italic" style:font-size-asian="8pt" style:font-style-asian="italic" style:font-name-complex="Arial" style:font-size-complex="8pt"/>
    </style:style>
    <style:style style:name="T54" style:family="text">
      <style:text-properties fo:font-size="8pt" fo:background-color="transparent" loext:char-shading-value="0" style:font-size-asian="8pt" style:font-name-complex="Arial" style:font-size-complex="8pt"/>
    </style:style>
    <style:style style:name="T55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7"/>
      <text:p text:style-name="P7">ZAŁĄCZNIK NR 2</text:p>
      <text:p text:style-name="P5"/>
      <text:p text:style-name="P8">WYKONAWCA:</text:p>
      <text:p text:style-name="P14"/>
      <text:p text:style-name="P15">…………………………………………………</text:p>
      <text:p text:style-name="P14"/>
      <text:p text:style-name="P15">…….............................................................</text:p>
      <text:p text:style-name="P16">(pełna nazwa/firma/imię i nazwisko, adres, NIP)</text:p>
      <text:p text:style-name="P9"/>
      <text:p text:style-name="P9">REPREZENTOWANY PRZEZ:</text:p>
      <text:p text:style-name="P17"/>
      <text:p text:style-name="P18">……………………………………………..........</text:p>
      <text:p text:style-name="P17"/>
      <text:p text:style-name="P19">.............................................................................(imię, nazwisko, stanowisko/podstawa do reprezentacji)</text:p>
      <text:p text:style-name="P20"/>
      <text:p text:style-name="P6"/>
      <text:p text:style-name="P21"><text:span text:style-name="T45">OŚWIADCZENIE WYKONAWCY O NIEPODLEGANIU WYKLUCZENIU </text:span>ORAZ SPEŁNIANIU WARUNKÓW UDZIAŁU W POSTĘPOWANIU </text:p>
      <text:p text:style-name="P22">składane na podstawie art. 125 ust. 1 ustawy z dnia 11 września 2019 r. Prawo zamówień publicznych </text:p>
      <text:p text:style-name="P33"><text:span text:style-name="T36">Na potrzeby postępowania o udzielenie zamówien</text:span><text:span text:style-name="T37">ia publicznego pn.</text:span><text:span text:style-name="T38"> </text:span><text:span text:style-name="Domyślna_20_czcionka_20_akapitu"><text:span text:style-name="T16">Świadczenie usług w zakresie przycinania, usuwania drzew i krzewów oraz nasadzeń drzew i krzewów</text:span></text:span><text:span text:style-name="T39"> </text:span><text:span text:style-name="T37">oświadczam, </text:span><text:span text:style-name="T5">że</text:span><text:span text:style-name="T37">:</text:span></text:p>
      <text:list xml:id="list1211681929" text:style-name="WW8Num38">
        <text:list-header>
          <text:p text:style-name="P29"/>
        </text:list-header>
      </text:list>
      <text:list xml:id="list2201201079" text:style-name="L1">
        <text:list-item>
          <text:p text:style-name="P34"><text:span text:style-name="T46">nie podlegam wykluczeniu z postępowania na podstawie art. </text:span><text:span text:style-name="T49">108 ust. 1 pkt 1-6</text:span><text:span text:style-name="T46"> </text:span><text:span text:style-name="T47">u</text:span><text:span text:style-name="T46">stawy </text:span><text:span text:style-name="T48">(obligatoryjne przesłanki wykluczenia);</text:span></text:p>
          <text:p text:style-name="P35"/>
        </text:list-item>
      </text:list>
      <text:p text:style-name="P4"/>
      <text:p text:style-name="P12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3"/>
      <text:p text:style-name="P27"><text:span text:style-name="T30">Oświadczam, że zachodzą w stosunku do mnie podstawy wykluczenia z postępowania na podstawie art. …...... ustawy (podać mającą zastosowania podstawę wykluczenia spośród wymienionych w art. </text:span><text:span text:style-name="T3">108</text:span><text:span text:style-name="T30"> ust. 1 </text:span><text:span text:style-name="T31">pkt 1-6 </text:span><text:span text:style-name="T32">ustawy</text:span><text:span text:style-name="T31">. </text:span><text:span text:style-name="T30">Jednocześnie oświadczam, że w związku z ww. okolicznością, na podstawie art. </text:span><text:span text:style-name="T4">110</text:span><text:span text:style-name="T30"> ust. </text:span><text:span text:style-name="T4">2</text:span><text:span text:style-name="T30"> ustawy podjąłem następujące środki naprawcze (procedura sanacyjna - samooczyszczenia zgodnie z rozdziałem XI SWZ) <text:s text:c="2"/></text:span><text:span text:style-name="T35"><text:s/></text:span></text:p>
      <text:p text:style-name="P11"><text:tab/>Na potwierdzenie powyższego przedkładam następujące środki dowodowe:</text:p>
      <text:p text:style-name="P23">1) ………………………………………………..</text:p>
      <text:p text:style-name="P23">2) ………………………………………………..</text:p>
      <text:p text:style-name="P24"/>
      <text:list xml:id="list3769514961" text:style-name="L2">
        <text:list-item>
          <text:p text:style-name="P36">spełniam warunki udziału w postępowaniu określone przez Zamawiającego w <text:soft-page-break/>ogłoszeniu o zamówieniu oraz w Rozdziale VIII pkt 3 SWZ.</text:p>
          <text:p text:style-name="P37"/>
          <text:list>
            <text:list-item>
              <text:p text:style-name="P38"><text:span text:style-name="T19">W </text:span><text:span text:style-name="T20">przypadku </text:span><text:span text:style-name="T22">wspólnego ubiegania się o zamówienie </text:span><text:span text:style-name="T20">należy wskazać, który warunek </text:span><text:span text:style-name="T22">udziału w postępowaniu spełnia dany Wykonawca:</text:span></text:p>
              <text:p text:style-name="P39"><text:span text:style-name="T21">1</text:span><text:span text:style-name="T18">) ………………………………………………..</text:span></text:p>
              <text:p text:style-name="P40">2) ………………………………………………..</text:p>
            </text:list-item>
            <text:list-item>
              <text:p text:style-name="P41"><text:span text:style-name="T23">Dodatkowo Wykonawcy wspólnie ubiegający się o udzielenie zamówienia wypełniają </text:span><text:span text:style-name="T24">załącznik 2a.</text:span></text:p>
            </text:list-item>
            <text:list-item>
              <text:p text:style-name="P41"><text:span text:style-name="T34">I</text:span><text:span text:style-name="T33">nformacja w związku z poleganiem na zasobach innych podmiotów:</text:span></text:p>
              <text:p text:style-name="P30"><text:span text:style-name="T52">Oświadczam, że w celu wykazania spełniania warunków udziału w postępowaniu, określonych przez</text:span><text:span text:style-name="T50"> zamawiającego w ogłoszeniu o zamówieniu oraz <text:s/>w rozdziale <text:s/></text:span><text:span text:style-name="T51">VIII pkt 3</text:span><text:span text:style-name="T54"> </text:span><text:span text:style-name="T51">SWZ</text:span><text:span text:style-name="T53">,</text:span><text:span text:style-name="T50"> polegam na zasobach następującego/ych podmiotu/ów: .…………………………………………………………………………………………………</text:span></text:p>
              <text:p text:style-name="P31">w następującym zakresie: </text:p>
              <text:p text:style-name="P30"><text:span text:style-name="T7">……………………………………………………………………………………………………</text:span><text:span text:style-name="T8">(wskazać podmiot i określić odpowiedni zakres dla wskazanego podmiotu). </text:span></text:p>
              <text:p text:style-name="P42"/>
              <text:list>
                <text:list-item>
                  <text:list>
                    <text:list-item>
                      <text:list>
                        <text:list-header>
                          <text:p text:style-name="P43"><text:span text:style-name="T41">UWAGA: </text:span><text:span text:style-name="T40">Jeśli Wykonawca w celu wykazania spełniania warunków udziału w postępowaniu powołuje się na zasoby podmiotu trzeciego <text:s/>należy wypełnić </text:span><text:span text:style-name="T42">powyższe</text:span><text:span text:style-name="T6"> </text:span><text:span text:style-name="T40"><text:s/>oświadczenie. Dodatkowo należy </text:span><text:span text:style-name="T43">),</text:span><text:span text:style-name="T40"> dołączyć zobowiązanie </text:span><text:span text:style-name="T43">podmiotu udostępniającego zasoby oraz oświadczenie </text:span><text:span text:style-name="T44">(załącznik nr 3)</text:span><text:span text:style-name="T43"> dla podmiotu udostępniającego zasoby (zgodnie z rozdziałem X </text:span><text:span text:style-name="T44">oraz </text:span><text:span text:style-name="T43">XV pkt 2 ppkt 3 </text:span><text:span text:style-name="T44">SWZ)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"/>
      <text:p text:style-name="P2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Arial2" svg:font-family="Arial" style:font-family-generic="swiss"/>
    <style:font-face style:name="Arial-BoldMT" svg:font-family="Arial-BoldMT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aa814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a814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494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a814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Świadczenie usług w zakresie przycinania, usuwania drzew i krzewów oraz nasadzeń drzew i krzewów </text:span></text:span><text:span text:style-name="Page_20_Number"><text:span text:style-name="MT3">-</text:span></text:span><text:span text:style-name="Page_20_Number"><text:span text:style-name="MT4"> NZ.231.</text:span></text:span><text:span text:style-name="Page_20_Number"><text:span text:style-name="MT5">0</text:span></text:span><text:span text:style-name="Page_20_Number"><text:span text:style-name="MT6">5</text:span></text:span><text:span text:style-name="Page_20_Number"><text:span text:style-name="MT7">0</text:span></text:span><text:span text:style-name="Page_20_Number"><text:span text:style-name="MT5">.</text:span></text:span><text:span text:style-name="Page_20_Number"><text:span text:style-name="MT4">202</text:span></text:span><text:span text:style-name="Page_20_Number"><text:span text:style-name="MT8">1</text:span></text:span></text:p>
        <text:p text:style-name="MP3"><text:span text:style-name="Page_20_Number"><text:span text:style-name="MT4"/></text:span></text:p>
        <text:p text:style-name="MP3"><text:span text:style-name="Page_20_Number"><text:span text:style-name="MT4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11-03T10:06:41.812000000</dc:date>
    <meta:editing-cycles>132</meta:editing-cycles>
    <meta:editing-duration>P1DT23H10M15S</meta:editing-duration>
    <meta:generator>LibreOffice/7.1.4.2$Windows_X86_64 LibreOffice_project/a529a4fab45b75fefc5b6226684193eb000654f6</meta:generator>
    <meta:print-date>2021-03-10T08:56:03.420000000</meta:print-date>
    <meta:printed-by>Monika Gnacy-Witt</meta:printed-by>
    <meta:document-statistic meta:table-count="0" meta:image-count="0" meta:object-count="0" meta:page-count="2" meta:paragraph-count="29" meta:word-count="357" meta:character-count="2949" meta:non-whitespace-character-count="2590"/>
  </office:meta>
</office:document-meta>
</file>