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 CE" svg:font-family="&quot;Arial CE&quot;"/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Normalny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4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" style:family="table-cell" style:parent-style-name="Normalny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7" style:family="table-cell" style:parent-style-name="Tekst_32_obja_347_nienia_32_37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ny_32_11" style:data-style-name="N0">
      <style:table-cell-properties fo:border="thin solid #000000" style:vertical-align="middle" fo:wrap-option="wrap" fo:background-color="#DDDDD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ny_32_2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Z_322_e_32_3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Tekst_32_obja_347_nienia_32_37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rmalny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ny_32_11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0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1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" style:family="table-cell" style:parent-style-name="Normalny_32_2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Tekst_32_obja_347_nienia_32_37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" style:family="table-cell" style:parent-style-name="Normalny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73.5pt" style:use-optimal-row-height="tru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Załącznik nr 2 do SWZ <text:s text:c="36"/>FORMULARZ CENOWY - PO MODYFIKACJ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Znak sprawy: <text:s text:c="3"/>Z/112/PN/23</text:p>
          </table:table-cell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number-columns-repeated="2" table:style-name="ce4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Zadanie <text:s/>4: <text:s/>Dostawy suchych chusteczek do dezynfekcji powierzchni sprzętu medyczneg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8">
            <text:p>Lp</text:p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8">
            <text:p>Ilość <text:s/>op.</text:p>
          </table:table-cell>
          <table:table-cell office:value-type="string" table:style-name="ce10">
            <text:p>Cena op. netto</text:p>
          </table:table-cell>
          <table:table-cell office:value-type="string" table:style-name="ce11">
            <text:p>Wartość netto</text:p>
            <text:p><text:span text:style-name="T2">/ilość op. x cena op. netto/</text:span></text:p>
          </table:table-cell>
          <table:table-cell office:value-type="string" table:style-name="ce12">
            <text:p>Wartość brutto</text:p>
            <text:p><text:span text:style-name="T2">/wartość netto +VAT%/</text:span></text:p>
          </table:table-cell>
          <table:table-cell office:value-type="string" table:style-name="ce13">
            <text:p>VAT (%)</text:p>
          </table:table-cell>
          <table:table-cell office:value-type="string" table:style-name="ce14">
            <text:p>Producent oraz nazwa handlowa<text:s/><text:span text:style-name="T2">/wskazuje Wykonawca/</text:span></text:p>
          </table:table-cell>
          <table:table-cell table:number-columns-repeated="1637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Suche chusteczki przeznaczone do nasączania roztworami środków dezynfekcyjnych wykonane z 100% poliestru o wymiarach min. 15 x 30cm. Chusteczki zalewane 2,5-3 litrami roztworu roboczego, stabilne do 28 dni. Gramatura chusteczek powyżej 45g/m2. Opakowanie zawierające etykietę do oznakowania środka (nazwa środka, stężenie%, termin przydatności, nazwisko osoby przygotowującej.<text:s/><text:span text:style-name="T1">Opakowanie 100 chusteczek.</text:span><text:s/>Wyrób medyczny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7">
            <text:p>Wartość ogółem w zakresie zadania 4:</text:p>
          </table:table-cell>
          <table:covered-table-cell table:number-columns-repeated="3"/>
          <table:table-cell table:style-name="ce23"/>
          <table:table-cell table:style-name="ce24"/>
          <table:table-cell table:number-columns-repeated="2" table:style-name="ce6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28">
            <text:p><text:span text:style-name="T4">Zamawiajacy dopuszcza zaoferowanie:</text:span><text:s/>suchych chusteczek przeznaczonych do nasączania roztworami środków dezynfekcyjnych wykonanych z wysokogatunkowej włókniny będącej mieszanką celulozy, poliestru i wiskozy o wymiarach 30x34cm, chusteczki zalewane 2,5-3 litrami roztworu roboczego, bez okresu ograniczającego stabilność płynu, gramatura chusteczek 70g/m2, opakowanie zawierające etykietę do oznakowania środka (nazwa środka, stężenie%, termin przydatności, nazwisko osoby przygotowującej, opakowanie 100 chusteczek, wyrób medyczny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29">
            <text:p><text:span text:style-name="T4">Zamawiajacy dopuszcza zaoferowanie</text:span>: suchych chusteczek przeznaczonych do nasączania roztworami środków dezynfekcyjnych wykonanych z polipropylenu i celulozy. Chusteczki zalewane 1 litrem płynu, stabilne do 30 dni. Gramatura chusteczek równa 45g/m2. Przy zachowaniu pozostałych warunków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 CE" svg:font-family="&quot;Arial CE&quot;"/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_32_37" style:display-name="Tekst objaśnienia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kst_32_ostrze_380_enia_32_18" style:display-name="Tekst ostrzeżenia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Z_322_e_32_9" style:display-name="Zł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Z_322_e_32_9_32_2" style:display-name="Zł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lina Pieniak</meta:initial-creator>
    <dc:creator>Alina Pieniak</dc:creator>
    <meta:creation-date>2023-06-20T11:16:18Z</meta:creation-date>
    <dc:date>2024-01-09T12:27:00Z</dc:date>
    <meta:editing-cycles>22</meta:editing-cycles>
    <meta:editing-duration>PT20536S</meta:editing-duration>
  </office:meta>
</office:document-meta>
</file>