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3.3472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ahoma"/>
    </style:style>
    <style:style style:name="T3" style:parent-style-name="Domyślnaczcionkaakapitu" style:family="text">
      <style:text-properties style:font-name="Times New Roman" style:font-name-complex="Tahoma"/>
    </style:style>
    <style:style style:name="T4" style:parent-style-name="Domyślnaczcionkaakapitu" style:family="text">
      <style:text-properties style:font-name="Times New Roman" style:font-name-complex="Tahoma"/>
    </style:style>
    <style:style style:name="T5" style:parent-style-name="Domyślnaczcionkaakapitu" style:family="text">
      <style:text-properties style:font-name="Times New Roman" style:font-name-complex="Tahoma"/>
    </style:style>
    <style:style style:name="T6" style:parent-style-name="Domyślnaczcionkaakapitu" style:family="text">
      <style:text-properties style:font-name="Times New Roman" style:font-name-complex="Tahoma"/>
    </style:style>
    <style:style style:name="T7" style:parent-style-name="Domyślnaczcionkaakapitu" style:family="text">
      <style:text-properties style:font-name="Times New Roman" style:font-name-complex="Tahoma"/>
    </style:style>
    <style:style style:name="T8" style:parent-style-name="Domyślnaczcionkaakapitu" style:family="text">
      <style:text-properties style:font-name="Times New Roman" style:font-name-complex="Tahoma"/>
    </style:style>
    <style:style style:name="T9" style:parent-style-name="Domyślnaczcionkaakapitu" style:family="text">
      <style:text-properties style:font-name="Times New Roman" style:font-name-complex="Tahoma" fo:color="#000000" style:language-asian="pl" style:country-asian="PL"/>
    </style:style>
    <style:style style:name="T10" style:parent-style-name="Domyślnaczcionkaakapitu" style:family="text">
      <style:text-properties style:font-name="Times New Roman" style:font-name-complex="Tahoma" fo:color="#000000" style:language-asian="pl" style:country-asian="PL"/>
    </style:style>
    <style:style style:name="T11" style:parent-style-name="Domyślnaczcionkaakapitu" style:family="text">
      <style:text-properties style:font-name="Times New Roman" style:font-name-complex="Tahoma" fo:color="#000000" style:language-asian="pl" style:country-asian="PL"/>
    </style:style>
    <style:style style:name="T12" style:parent-style-name="Domyślnaczcionkaakapitu" style:family="text">
      <style:text-properties style:font-name="Times New Roman" style:font-name-complex="Tahoma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complex="Tahoma" style:language-asian="pl" style:country-asian="PL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ahoma" style:language-asian="pl" style:country-asian="PL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complex="Tahoma" style:language-asian="pl" style:country-asian="PL"/>
    </style:style>
    <style:style style:name="P1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Garamond"/>
    </style:style>
    <style:style style:name="T21" style:parent-style-name="Domyślnaczcionkaakapitu" style:family="text">
      <style:text-properties style:font-name="Times New Roman" style:font-name-complex="Garamon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language-asian="pl" style:country-asian="P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complex="Tahoma" style:language-asian="pl" style:country-asian="PL"/>
    </style:style>
  </office:automatic-styles>
  <office:body>
    <office:text text:use-soft-page-breaks="true">
      <text:p text:style-name="P1"><text:span text:style-name="T2">Przedmiotem zamówienia jest czyszczenie rynien oraz<text:s/></text:span><text:span text:style-name="T3">rur spustowych w</text:span><text:span text:style-name="T4">raz z<text:s/></text:span><text:span text:style-name="T5">rewizją</text:span><text:span text:style-name="T6">. Zamówienie obejmuje wymianę</text:span><text:span text:style-name="T7"><text:s/>uszkodzonych sit</text:span><text:span text:style-name="T8"><text:s/>i czyszczaków rewizji</text:span><text:span text:style-name="T9"><text:s/></text:span><text:span text:style-name="T10">w<text:s/></text:span><text:span text:style-name="T11">budynkach 1, 3, 4, 5, 6, 7, 19, 20, 22, 23,30 <text:s/></text:span><text:span text:style-name="T12"><text:s/>Domu Pomocy Społecznej w Legnickim Polu.</text:span></text:p>
      <text:p text:style-name="P13">Łączna<text:s/>długość rynien podlegających czyszczeni wynosi ok 1450 mb.</text:p>
      <text:p text:style-name="P14"><text:span text:style-name="T15">Termin realizacji 18.12.2020r.</text:span></text:p>
      <text:p text:style-name="P16"/>
      <text:p text:style-name="P17">Każdy z Wykonawców przystępujący do postępowania zobowiązany jest do dokonania wizji lokalnej w celu sprawdzenia miejsca realizacji zamówienia i warunków związanych z wykonaniem robót będących przedmiotem zamówienia oraz skalkulowania ceny oferty.</text:p>
      <text:p text:style-name="P18"/>
      <text:p text:style-name="P19"><text:span text:style-name="T20">Zapłata będzie zrealizowana, po dostarczeniu prawidłowo wystawionej faktury do Sekretariatu Domu Pomocy Społecznej <text:s/>w Legnickim Polu w terminie do 30 dni licząc od daty wpływu poprawnie wystawionej faktu</text:span><text:span text:style-name="T21">ry. Informujemy, że budynki Domu Pomocy Społecznej w Legnickim Polu jest zakwalifikowany według Polskiej Klasyfikacji Obiektów Budowlanych: budynków zbiorowego zamieszkania- symbol 1130.</text:span></text:p>
      <text:p text:style-name="P22"/>
      <text:p text:style-name="P23"/>
      <text:p text:style-name="P24">Przed dokonaniem oględzin Wykonawca powinien umówić termin z pracownikiem<text:s/>działu techniczno-gospodarczego <text:s/>pod numerem 76 858 21 64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la</meta:initial-creator>
    <dc:creator>adela</dc:creator>
    <meta:creation-date>2020-12-03T11:39:00Z</meta:creation-date>
    <dc:date>2020-12-03T11:50:00Z</dc:date>
    <meta:print-date>2020-12-03T11:42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59" meta:character-count="1112" meta:row-count="7" meta:non-whitespace-character-count="955"/>
  </office:meta>
</office:document-meta>
</file>