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style:line-height-at-least="0.180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9.718in"/>
    </style:style>
    <style:style style:name="Table7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widows="2" fo:orphans="2" style:vertical-align="auto" fo:margin-bottom="0.0354in" fo:line-height="115%" fo:margin-left="0.0013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margin-left="-0.00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left="-0.00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left="-0.002in" fo:text-indent="-0.006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 fo:margin-left="0.0083in" fo:text-indent="-0.006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center" style:vertical-align="auto" fo:margin-bottom="0.0215in" fo:line-height="115%" fo:margin-right="0.002in"/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.0215in" fo:line-height="115%" fo:margin-right="0.0361in"/>
      <style:text-properties fo:hyphenate="true"/>
    </style:style>
    <style:style style:name="T24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Calibri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1.9652in" style:use-optimal-column-width="false"/>
    </style:style>
    <style:style style:name="TableColumn33" style:family="table-column">
      <style:table-column-properties style:column-width="1.1847in" style:use-optimal-column-width="false"/>
    </style:style>
    <style:style style:name="TableColumn34" style:family="table-column">
      <style:table-column-properties style:column-width="2.7562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1.9791in" style:use-optimal-column-width="false"/>
    </style:style>
    <style:style style:name="TableColumn37" style:family="table-column">
      <style:table-column-properties style:column-width="1.9791in" style:use-optimal-column-width="false"/>
    </style:style>
    <style:style style:name="Table30" style:family="table">
      <style:table-properties style:width="12.1291in" fo:margin-left="-0.102in" table:align="left"/>
    </style:style>
    <style:style style:name="TableRow38" style:family="table-row">
      <style:table-row-properties style:min-row-height="0.649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P50" style:parent-style-name="Textbody" style:family="paragraph">
      <style:paragraph-properties fo:text-align="center" fo:margin-bottom="0.1965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fo:background-color="#8EAADB" style:writing-mode="lr-tb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/>
    </style:style>
    <style:style style:name="TableRow61" style:family="table-row">
      <style:table-row-properties style:min-row-height="0.96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66" style:parent-style-name="Textbody" style:family="paragraph">
      <style:paragraph-properties style:snap-to-layout-grid="false"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complex="pl" style:country-complex="PL"/>
    </style:style>
    <style:style style:name="P67" style:parent-style-name="Textbody" style:family="paragraph">
      <style:paragraph-properties style:snap-to-layout-grid="false" fo:margin-left="0.0784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P70" style:parent-style-name="Textbody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text-align="center"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ableRow73" style:family="table-row">
      <style:table-row-properties style:min-row-height="0.193in" style:use-optimal-row-height="false"/>
    </style:style>
    <style:style style:name="TableCell7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1.215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83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84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85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Row96" style:family="table-row">
      <style:table-row-properties style:min-row-height="0.0069in" style:use-optimal-row-height="false"/>
    </style:style>
    <style:style style:name="P97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8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99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00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01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P104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Row105" style:family="table-row">
      <style:table-row-properties style:min-row-height="0.19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08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09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10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18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19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20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0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P131" style:parent-style-name="Textbody" style:family="paragraph">
      <style:text-properties style:font-name="Calibri" style:font-name-complex="Calibri" fo:font-size="9pt" style:font-size-asian="9pt" style:font-size-complex="9pt"/>
    </style:style>
    <style:style style:name="P132" style:parent-style-name="Textbody" style:family="paragraph">
      <style:text-properties style:font-name="Calibri" style:font-name-complex="Calibri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olumn135" style:family="table-column">
      <style:table-column-properties style:column-width="2.7993in" style:use-optimal-column-width="false"/>
    </style:style>
    <style:style style:name="Table134" style:family="table">
      <style:table-properties style:width="2.7993in" fo:margin-left="0in" table:align="left"/>
    </style:style>
    <style:style style:name="TableRow136" style:family="table-row">
      <style:table-row-properties style:min-row-height="0.5076in"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Akapit0" style:family="paragraph">
      <style:paragraph-properties style:snap-to-layout-grid="false" fo:line-height="150%" fo:margin-left="0in" fo:text-indent="0in">
        <style:tab-stops/>
      </style:paragraph-properties>
    </style:style>
    <style:style style:name="T139" style:parent-style-name="Domyślnaczcionkaakapitu7" style:family="text">
      <style:text-properties fo:font-size="10pt" style:font-size-asian="10pt" style:font-size-complex="10pt" fo:language="de" fo:country="DE"/>
    </style:style>
    <style:style style:name="TableRow140" style:family="table-row">
      <style:table-row-properties style:min-row-height="0.5076in" style:use-optimal-row-height="false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Akapit0" style:family="paragraph">
      <style:paragraph-properties fo:text-align="start" fo:line-height="150%"/>
    </style:style>
    <style:style style:name="T143" style:parent-style-name="Domyślnaczcionkaakapitu7" style:family="text">
      <style:text-properties fo:font-size="10pt" style:font-size-asian="10pt" style:font-size-complex="10pt" fo:language="de" fo:country="DE"/>
    </style:style>
    <style:style style:name="P144" style:parent-style-name="Textbody" style:family="paragraph">
      <style:text-properties style:font-name="Calibri"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27"/>Załącznik nr II.6 do SWZ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WYKAZ OSÓB<text:s/></text:p>
            <text:p text:style-name="P12">(dokument składany na wezwanie Zamawiającego)</text:p>
          </table:table-cell>
        </table:table-row>
      </table:table>
      <text:p text:style-name="P13"/>
      <text:p text:style-name="P14"><text:span text:style-name="T15">MY NIŻEJ PODPISANI</text:span><text:span text:style-name="T16"><text:s/></text:span><text:span text:style-name="T17"><text:tab/><text:s/></text:span></text:p>
      <text:p text:style-name="P18"><text:s/>..................................................................................................................................................<text:s/><text:line-break/><text:s/>działając w imieniu i na rzecz<text:s/></text:p>
      <text:p text:style-name="P19">.................................................................................................................................................................... <text:s/></text:p>
      <text:p text:style-name="P20"><text:s/>....................................................................................................................................................................<text:s/></text:p>
      <text:p text:style-name="P21">{nazwa (firma) i dokładny adres Wykonawców wspólnie ubiegających się o udzielenie zamówienia}<text:s/></text:p>
      <text:p text:style-name="P22"><text:s/></text:p>
      <text:p text:style-name="P23"><text:span text:style-name="T24">w związku ze złożeniem oferty w postępowaniu o udzielenie zamówienia publicznego prowadzonego w trybie podstawowym<text:s/></text:span><text:span text:style-name="T25"><text:line-break/></text:span><text:span text:style-name="T26">na Wykonanie dokumentacji projektowej w zakresie modernizacji stolarki okiennej i drzwiowej zewnętrznej w budynku „AB” i „C” Narodowego Instytutu Zdrowia Publicznego PZH – Państwowego Instytutu Badawczego przy ul. Chocimskiej 24 w Warszawie</text:span><text:span text:style-name="T27"><text:s/>(znak postępowania: O.OZP.260.141.10.2023),<text:s/></text:span><text:span text:style-name="T28">oświadczamy, że do realizacji niniejszego zamówienia skierujemy następujące osoby, potwierdzające spełnianie warunku udziału w postępowaniu, o którym mowa w Rozdziale I ust. 8 pkt 8.4 ppkt 2) SWZ, tj.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bookmark-start text:name="_Hlk98760142"/><text:bookmark-end text:name="_Hlk98760142"/>Imię i nazwisko osoby skierowanej<text:s/><text:line-break/>do realizacji zamówienia</text:p>
          </table:table-cell>
          <table:covered-table-cell/>
          <table:table-cell table:style-name="TableCell41">
            <text:p text:style-name="P42">Wykształcenie</text:p>
          </table:table-cell>
          <table:table-cell table:style-name="TableCell43">
            <text:p text:style-name="P44"/>
            <text:p text:style-name="P45"><text:span text:style-name="T46">Uprawnienia budowlane</text:span><text:span text:style-name="T47"><text:s/></text:span><text:span text:style-name="T48">bez ograniczeń<text:s/></text:span><text:span text:style-name="T49"><text:line-break/>do projektowania w specjalności architektonicznej</text:span></text:p>
            <text:p text:style-name="P50">(numer uprawnień wraz z opisem ich szczegółowego zakresu)</text:p>
          </table:table-cell>
          <table:table-cell table:style-name="TableCell51">
            <text:p text:style-name="P52">Informacja o podstawie dysponowania nw. osobą</text:p>
          </table:table-cell>
          <table:table-cell table:style-name="TableCell53">
            <text:p text:style-name="P54"/>
            <text:p text:style-name="P55"><text:span text:style-name="T56">Numer ewidencyjny zaświadczenia<text:s/></text:span><text:span text:style-name="T57">Okręgowej Rady Izby Architektów RP<text:s/></text:span><text:span text:style-name="T58">o przynależności do właściwej izby samorządu zawodoweg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<text:span text:style-name="T64">co najmniej 2 osoby (projektant oraz sprawdzający)<text:s/></text:span><text:span text:style-name="T65">posiadające uprawnienia budowlane bez ograniczeń do projektowania w specjalności architektonicznej, wydanymi na podstawie ustawy z dnia 7 lipca 1994 r. Prawo budowlane (tj. Dz. U. z 2023 r. poz. 682 ze zm.) 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1 r., poz. 1646 ze zm.).</text:span></text:p>
            <text:p text:style-name="P66">Zamawiający zastrzega, że jedna osoba nie może pełnić jednocześnie funkcji projektanta<text:s/><text:line-break/>oraz sprawdzającego. Wykonawca jest zobowiązany wskazać do pełnienia ww. funkcji dwie różne osoby.</text:p>
            <text:p text:style-name="P67"><text:span text:style-name="T68">Zamawiający wymaga aby ww. osoby należały do właściwej izby samorządu zawodowego<text:s/></text:span><text:span text:style-name="T69"><text:line-break/>– zgodnie z ustawą z dnia 7 lipca 1994 r. Prawo budowlane.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PROJEKT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 table:number-rows-spanned="2">
            <text:p text:style-name="P80">1.</text:p>
          </table:table-cell>
          <table:table-cell table:style-name="TableCell81" table:number-rows-spanned="2"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6">
            <text:p text:style-name="P107"/>
            <text:p text:style-name="P108"/>
            <text:p text:style-name="P109"/>
            <text:p text:style-name="P110">SPRAWDZAJ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Textbody"><text:span text:style-name="T133"><draw:frame draw:z-index="251658240" draw:id="id0" draw:style-name="a1" draw:name="Ramka1" text:anchor-type="paragraph" svg:x="7.69528in" svg:y="0.03898in" svg:width="2.79792in" svg:height="1.30903in" style:rel-width="scale" style:rel-height="scale"><draw:text-box><table:table table:style-name="Table134"><table:table-columns><table:table-column table:style-name="TableColumn135"/></table:table-columns><table:table-row table:style-name="TableRow136"><table:table-cell table:style-name="TableCell137"><text:p text:style-name="P138"><text:span text:style-name="T139">…………………………………………..</text:span></text:p></table:table-cell></table:table-row><table:table-row table:style-name="TableRow140"><table:table-cell table:style-name="TableCell141"><text:p text:style-name="P142"><text:bookmark-start text:name="_Hlk115783657"/><text:span text:style-name="T143"><text:s text:c="6"/>Data: kwalifikowany podpis elektroniczny lub podpis zaufany lub podpis osobisty</text:span><text:bookmark-end text:name="_Hlk115783657"/></text:p></table:table-cell></table:table-row></table:table><text:p text:style-name="Standard"><text:s/></text:p></draw:text-box><svg:title/><svg:desc/></draw:frame></text:span></text:p>
      <text:p text:style-name="P144"/>
      <text:p text:style-name="Textbody"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0" style:display-name="Akapit 0" style:family="paragraph" style:parent-style-name="Standard">
      <style:paragraph-properties fo:text-align="justify" fo:margin-top="0.0159in" fo:margin-left="0.268in" fo:margin-right="0.075in" fo:text-indent="-0.26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7z1" style:display-name="WW8NumSt7z1" style:family="text"/>
    <style:style style:name="WW8NumSt7z2" style:display-name="WW8NumSt7z2" style:family="text"/>
    <style:style style:name="WW8NumSt7z3" style:display-name="WW8NumSt7z3" style:family="text"/>
    <style:style style:name="WW8NumSt7z4" style:display-name="WW8NumSt7z4" style:family="text"/>
    <style:style style:name="WW8NumSt7z5" style:display-name="WW8NumSt7z5" style:family="text"/>
    <style:style style:name="WW8NumSt7z6" style:display-name="WW8NumSt7z6" style:family="text"/>
    <style:style style:name="WW8NumSt7z7" style:display-name="WW8NumSt7z7" style:family="text"/>
    <style:style style:name="WW8NumSt7z8" style:display-name="WW8NumSt7z8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2" style:display-name="Domyślna czcionka akapitu2" style:family="text"/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nenumbering" style:display-name="Line numbering" style:family="text"/>
    <style:style style:name="Domyślnaczcionkaakapitu7" style:display-name="Domyślna czcionka akapitu7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.501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22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agłówek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1" text:anchor-type="paragraph" svg:x="-0.2625in" svg:y="-0.16389in" svg:width="1.70833in" svg:height="0.81119in" style:rel-width="scale" style:rel-height="scale"><draw:image xlink:href="media/image1.png" xlink:type="simple" xlink:show="embed" xlink:actuate="onLoad"/><svg:title/><svg:desc>Obraz zawierający tekst, zewnętrzne, znak

Opis wygenerowany automatycznie</svg:desc></draw:frame></text:p>
        <text:p text:style-name="P3"/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rycz Hubert</meta:initial-creator>
    <dc:creator>Szczypiński Maciej</dc:creator>
    <meta:creation-date>2023-07-25T09:56:00Z</meta:creation-date>
    <dc:date>2023-11-22T10:07:00Z</dc:date>
    <meta:print-date>2023-02-28T11:44:00Z</meta:print-date>
    <meta:template xlink:href="Normal" xlink:type="simple"/>
    <meta:editing-cycles>13</meta:editing-cycles>
    <meta:editing-duration>PT2640S</meta:editing-duration>
    <meta:user-defined meta:name="_AdHocReviewCycleID" meta:value-type="float">1590209449</meta:user-defined>
    <meta:user-defined meta:name="_AuthorEmail">mmazur@mk-radca.pl</meta:user-defined>
    <meta:user-defined meta:name="_AuthorEmailDisplayName">M. Mazur</meta:user-defined>
    <meta:user-defined meta:name="_EmailSubject">siwz, umowa - zmiany</meta:user-defined>
    <meta:document-statistic meta:page-count="2" meta:paragraph-count="5" meta:word-count="427" meta:character-count="2990" meta:row-count="21" meta:non-whitespace-character-count="2568"/>
  </office:meta>
</office:document-meta>
</file>