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style:font-name-complex="Calibri1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Calibri" fo:language="en" fo:country="GB" style:font-name-complex="Calibri1"/>
    </style:style>
    <style:style style:name="P5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libri" fo:font-weight="normal" style:font-weight-asian="normal" style:font-name-complex="Calibri1" style:font-weight-complex="normal"/>
    </style:style>
    <style:style style:name="P6" style:family="paragraph" style:parent-style-name="Standard">
      <style:paragraph-properties fo:line-height="115%" fo:text-align="justify" style:justify-single-word="false" fo:padding="0.074cm" fo:border-left="none" fo:border-right="none" fo:border-top="none" fo:border-bottom="0.002cm solid #000000" style:join-border="false"/>
      <style:text-properties style:font-name="Calibri" fo:font-weight="bold" style:font-weight-asian="bold" style:font-name-complex="Calibri1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" style:font-name-complex="Calibri1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language="en" fo:country="GB" style:font-name-complex="Calibri1"/>
    </style:style>
    <style:style style:name="T3" style:family="text">
      <style:text-properties style:font-name="Calibri" style:text-underline-style="solid" style:text-underline-width="auto" style:text-underline-color="font-color" style:font-name-complex="Calibri1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yrzyce, dnia 01.09.2021 r.</text:p>
      <text:p text:style-name="P3"/>
      <text:p text:style-name="P3"/>
      <text:p text:style-name="P6">Dotyczy: przetarg nieograniczony nr 4/2021 na zakup aparatury RTG, aparat RTG sufitowy, aparat przyłóżkowy oraz przystosowanie pomieszczeń do obowiązujących przepisów budowlanych i sanitarno-epidemiologicznych w Szpitalu Powiatowym w Pyrzycach.</text:p>
      <text:p text:style-name="P3"/>
      <text:p text:style-name="P3"><text:tab/><text:span text:style-name="T4">Szpital Powiatowy w Pyrzycach informuje, że wpłynęły zapytania ze strony Wykonawców dotyczące ww postępowania. W związku z powyższym udzielamy następujących odpowiedzi:</text:span></text:p>
      <text:p text:style-name="P3"/>
      <text:p text:style-name="P3">Dot. załącznika nr 2 do SWZ</text:p>
      <text:p text:style-name="P3">Lekarska stacja diagnostyczna z oprogramowaniem</text:p>
      <text:p text:style-name="P2">Pytanie nr 1. Pkt. 42</text:p>
      <text:p text:style-name="P2">Czy Zamawiający zrezygnuje z wymogu wyboru opcjonalnego i konfigurowanego wyświetlania ikonek, pasków narzędzi miniatur?</text:p>
      <text:p text:style-name="P2">Uzasadnienie:</text:p>
      <text:p text:style-name="P2">Wymagana funkcjonalność jest nadmiarowa i wskazuje na konkretnego wykonawcę firmę Alteris S.A. co narusza przepisy wolnej konkurencji.</text:p>
      <text:p text:style-name="P2"/>
      <text:p text:style-name="P3">Odpowiedź-Zamawiający nie znajduje podstaw do zmiany zapisów SWZ.</text:p>
      <text:p text:style-name="P3"/>
      <text:p text:style-name="P2">Pytanie nr 2. Pkt. 52</text:p>
      <text:p text:style-name="P2">Czy Zamawiający dopuści oprogramowanie bez funkcjonalności definiowana, zarządzania <text:line-break/>oraz edytowania ROI w zakresie automatycznych i manualnych narzędzi: odręczne, magiczna różdżka, pędzel, margines, bolus, wąż, próg?</text:p>
      <text:p text:style-name="P2">Uzasadnienie:</text:p>
      <text:p text:style-name="P2">Wymagana funkcjonalność wskazuje na konkretnego dostawcę firmę Alteris S.A. co narusza przepisy wolnej konkurencji.</text:p>
      <text:p text:style-name="P2"/>
      <text:p text:style-name="P3">Odpowiedź-Zamawiający dopuszcza.</text:p>
      <text:p text:style-name="P2"/>
      <text:p text:style-name="P2">Pytanie nr 3. Pkt. 59</text:p>
      <text:p text:style-name="P2">Czy Zamawiający zrezygnuje z wymogu by oprogramowanie stacji lekarskiej posiadało: obrazy wyświetlane w oryginalnej jakości bez względu na modalność, funkcjonalności:</text:p>
      <text:p text:style-name="P2">- standardowe radiologiczne takie jak: powiększenie (1:1, lupa), z interpolacją dwuliniowa/dwusześcienna, zmiana poziomu okna, przesuwanie, wyrównanie, filtry, przełączanie między oknami,</text:p>
      <text:p text:style-name="P1"><text:span text:style-name="T1">- presety DICOM oraz zdefiniowane przez użytkownika: ustawienia okien </text:span><text:span text:style-name="T2">(obsługa presetów: linear, sigmoid, exponential I VOI LUT)</text:span></text:p>
      <text:p text:style-name="P1"><text:span text:style-name="T1">- </text:span><text:span text:style-name="T3">opcja automatycznego tłumienia w tle,</text:span></text:p>
      <text:p text:style-name="P4">- MPR (Multi Planar Reconstruction),</text:p>
      <text:p text:style-name="P4">- CPR (Curved Planar Reformatting),</text:p>
      <text:p text:style-name="P2">- Łączenie multimodalnych obrazów w oparciu o zadany parametr (automatyczny MIR, manualny wybór badań, punkty orientacyjne) nowe sposoby wyświetlania różnych modalności między innymi dzięki: maska, waga, scalanie, próg, kontur (mask, weight, merge, threshold, contour)</text:p>
      <text:p text:style-name="P2"><text:soft-page-break/>- wyświetlanie w trybie 3D, rekonstrukcja 3D, bez ograniczeń w obrocie obiektu, w czasie rzeczywistym, z możliwością powiększenia, z przejrzystością i triangulacją obrazu, wyświetlanie VOI osiowe <text:line-break/>oraz strzałkowe,</text:p>
      <text:p text:style-name="P2">- możliwość wyświetlania obrazów na standardowych monitorach lub na monitorach medycznych,</text:p>
      <text:p text:style-name="P2">- możliwość odtwarzania obrazów wieloklatkowych (do 50 klatek na sekundę) klatka po klatce. (modalność ES –endoskopia-starsze),</text:p>
      <text:p text:style-name="P2">- możliwość zintegrowania oraz wywoływania Windows Media Player do wyświetlenia formatu DICOM MPEG2 (ES – endoskopia),</text:p>
      <text:p text:style-name="P2">- filtrowanie wielopoziomowe,</text:p>
      <text:p text:style-name="P2">- Wyświetlanie ECG, DICOM ECG/HD ,</text:p>
      <text:p text:style-name="P4">- MIP (Maximum Intensity Projection),</text:p>
      <text:p text:style-name="P4">- DSA (Digital Subtraction Angiography),</text:p>
      <text:p text:style-name="P2">- DRR (Digitally Reconstructed Radiograph),</text:p>
      <text:p text:style-name="P2">- Możliwość tworzenia linii cięcia pomiędzy seriami,</text:p>
      <text:p text:style-name="P2">- Projekcja slab na MPR’ach oraz warstwach obrazu,</text:p>
      <text:p text:style-name="P2">Uzasadnienie:</text:p>
      <text:p text:style-name="P2">Wymagana funkcjonalność wskazuje na konkretnego dostawcę firmę Alteris S.A. co narusza przepisy wolnej konkurencji.</text:p>
      <text:p text:style-name="P2"/>
      <text:p text:style-name="P3">Odpowiedź-Zamawiający nie widzi podstaw do zmiany SWZ.</text:p>
      <text:p text:style-name="P2"/>
      <text:p text:style-name="P2">Pytanie nr 4. Pkt. 60</text:p>
      <text:p text:style-name="P2">Prosimy o wyjaśnienie co Zamawiający oczekuje w zakresie funkcjonalności analizy ilościowej?</text:p>
      <text:p text:style-name="P2"/>
      <text:p text:style-name="P3">Odpowiedź- statystyczna ocena ilościowa zmian w obrazie diagnostycznym.</text:p>
      <text:p text:style-name="P2"/>
      <text:p text:style-name="P2">Pytanie nr 5. Pkt. 61</text:p>
      <text:p text:style-name="P2">Czy Zamawiający dopuści oprogramowanie z opcją ekranu dotykowego przy pomocy wskaźnika myszy realizowanego przy współudziale monitora dotykowego?</text:p>
      <text:p text:style-name="P2">Uzasadnienie:</text:p>
      <text:p text:style-name="P2">Wymagana funkcjonalność wskazuje na konkretnego dostawcę firmę Alteris S.A. co narusza przepisy wolnej konkurencji.</text:p>
      <text:p text:style-name="P2"/>
      <text:p text:style-name="P3">Odpowiedź-Zamawiający dopuszcza.</text:p>
      <text:p text:style-name="P3"/>
      <text:p text:style-name="P2">Pytanie nr 6. Pkt. 74, 75, 76</text:p>
      <text:p text:style-name="P2">Czy Zamawiający zrezygnuje z wymogu wyboru schematu kolorów interfejsu min. cztery schematy wraz z wyborem wielkości czcionek?</text:p>
      <text:p text:style-name="P2">Uzasadnienie:</text:p>
      <text:p text:style-name="P2">Wymagana funkcjonalność jest nadmiarowa i wskazuje na konkretnego wykonawcę firmę Alteris S.A. co narusza przepisy wolnej konkurencji.</text:p>
      <text:p text:style-name="P2"/>
      <text:p text:style-name="P3">Odpowiedź-Zamawiający nie znajduje podstaw do zmiany zapisów SWZ.</text:p>
      <text:p text:style-name="P2"/>
      <text:p text:style-name="P2"><text:soft-page-break/></text:p>
      <text:p text:style-name="P2"/>
      <text:p text:style-name="P2">Pytanie nr 7. Pkt. 109</text:p>
      <text:p text:style-name="P2">Czy Zamawiający dopuści oprogramowanie przeglądarki obrazów DICOM (WEB dystrybucja) <text:line-break/>z interfejsem w języku min. polskim?</text:p>
      <text:p text:style-name="P2">Uzasadnienie:</text:p>
      <text:p text:style-name="P2">Wymagana funkcjonalność jest nadmiarowa oraz wskazuje na konkretnego dostawcę firmę Alteris S.A.</text:p>
      <text:p text:style-name="P2"/>
      <text:p text:style-name="P3">Odpowiedź-Zamawiający nie znajduje podstaw do zmiany zapisów SWZ.</text:p>
      <text:p text:style-name="P2"/>
      <text:p text:style-name="P2">Pytanie nr 8. Pkt. 109</text:p>
      <text:p text:style-name="P2">Czy Zamawiający zrezygnuje z wymogu w zakresie oprogramowania WEB dystrybucji: dowolna konfiguracja layoutu widoku obrazów, możliwość przypisywania poszczególnych funkcji do klawiszy myszy?</text:p>
      <text:p text:style-name="P2">Wymagana funkcjonalność jest nadmiarowa i wskazuje na konkretnego wykonawcę firmę Alteris S.A. co narusza przepisy wolnej konkurencji.</text:p>
      <text:p text:style-name="P2"/>
      <text:p text:style-name="P3">Odpowiedź-Zamawiający nie znajduje podstaw do zmiany zapisów SWZ.</text:p>
      <text:p text:style-name="P2"/>
      <text:p text:style-name="P2">Pytanie nr 9. Pkt. 109</text:p>
      <text:p text:style-name="P2">Czy Zamawiający dopuści oprogramowanie przeglądarki obrazów DICOM (WEB dystrybucja) bez opcji: przetwarzania obrazów diagnostycznych w zakresie funkcji postprocessingu?</text:p>
      <text:p text:style-name="P2">Uzasadnienie:</text:p>
      <text:p text:style-name="P2">Wymagana funkcjonalność jest nadmiarowa oraz wskazuje na konkretnego dostawcę firmę Alteris S.A.</text:p>
      <text:p text:style-name="P2"/>
      <text:p text:style-name="P3">Odpowiedź- Zamawiający dopuszcza.</text:p>
      <text:p text:style-name="P2"/>
      <text:p text:style-name="P2">Pytanie nr 10. Pkt. 109</text:p>
      <text:p text:style-name="P2">Czy Zamawiający dopuści oprogramowanie przeglądarki obrazów DICOM (WEB dystrybucja) działające ze wsparciem dla systemów operacyjnych min. Windows?</text:p>
      <text:p text:style-name="P2">Uzasadnienie:</text:p>
      <text:p text:style-name="P2">Wymagana funkcjonalność jest nadmiarowa oraz wskazuje na konkretnego dostawcę firmę Alteris S.A.</text:p>
      <text:p text:style-name="P2"/>
      <text:p text:style-name="P3">Odpowiedź- NIE. Zamawiający podtrzymuje zapisy SWZ.</text:p>
      <text:p text:style-name="P3"/>
      <text:p text:style-name="P2">Pytanie nr 11. Pkt. 109</text:p>
      <text:p text:style-name="P2">Czy Zamawiający dopuści oprogramowanie przeglądarki obrazów DICOM (WEB dystrybucja) instalowane na stacji roboczej klienckiej?</text:p>
      <text:p text:style-name="P2">Uzasadnienie:</text:p>
      <text:p text:style-name="P2">Wymagana funkcjonalność jest nadmiarowa oraz wskazuje na konkretnego dostawcę firmę Alteris S.A.</text:p>
      <text:p text:style-name="P2"/>
      <text:p text:style-name="P3"><text:soft-page-break/>Odpowiedź-NIE. Zamawiający <text:s/>oczekuje rozwiązania działającego w oparciu o przeglądarkę WEB.</text:p>
      <text:p text:style-name="P2"/>
      <text:p text:style-name="P3">System archiwizacji i dystrybucji obrazów DICOM</text:p>
      <text:p text:style-name="P2">Pytanie nr 12. Pkt. 3</text:p>
      <text:p text:style-name="P2">Zamawiający wymaga by w oprogramowaniu stacji lekarskiej Wykonawca przedstawił certyfikację <text:s text:c="23"/>w klasie wyrobów medycznych min IIb, jednakże w systemie PACS klasy I. Prosimy o ujednolicenie certyfikacji do klasy IIb celem podniesienia walorów bezpieczeństwa dla wszystkich oferowanych rozwiązań medycznych.</text:p>
      <text:p text:style-name="P2"/>
      <text:p text:style-name="P3">Odpowiedź-Zamawiający podtrzymuje zapisy SWZ.</text:p>
      <text:p text:style-name="P2"/>
      <text:p text:style-name="P2">Pytanie nr 13. Pkt. 9</text:p>
      <text:p text:style-name="P2">Czy Zamawiający dopuści ogólnodostępne oprogramowanie bazodanowe dla systemu PACS, <text:line-break/>jednakże działające w oparciu o niekomercyjny motor bazy danych np. PostgreSQL?</text:p>
      <text:p text:style-name="P2">Uzasadnienie:</text:p>
      <text:p text:style-name="P2">Wymagana funkcjonalność ogranicza możliwość zaoferowania innych systemów uznanych producentów oraz wskazuje na konkretnego dostawcę firmę Alteris S.A.</text:p>
      <text:p text:style-name="P2"/>
      <text:p text:style-name="P3">Odpowiedź-Zamawiający dopuszcza ogólnodostępne niekomercyjne rozwiązania bazodanowe niezależne w utrzymaniu od Wykonawcy.</text:p>
      <text:p text:style-name="P2"/>
      <text:p text:style-name="P2">Pytanie nr 14. Pkt. 19</text:p>
      <text:p text:style-name="P2">Czy Zamawiający dopuści oprogramowanie PACS wspierające urządzenia archiwizacji w zakresie min: macierze RAID, urządzenia typu NAS, urządzenia typu LTO, Autoloadery, biblioteki taśmowe?</text:p>
      <text:p text:style-name="P2">Uzasadnienie:</text:p>
      <text:p text:style-name="P2">Wymagana funkcjonalność jest nadmiarowa oraz wskazuje na konkretnego dostawcę firmę Alteris S.A.</text:p>
      <text:p text:style-name="P2"/>
      <text:p text:style-name="P3">Odpowiedź-Zamawiający dopuszcza.</text:p>
      <text:p text:style-name="P2"/>
      <text:p text:style-name="P2">Pytanie nr 15. Pkt. 30</text:p>
      <text:p text:style-name="P2">Czy Zamawiający dopuści oprogramowanie przeglądarki obrazów DICOM (WEB dystrybucja) <text:line-break/>z interfejsem w języku min. polskim?</text:p>
      <text:p text:style-name="P2">Uzasadnienie:</text:p>
      <text:p text:style-name="P2">Wymagana funkcjonalność jest nadmiarowa oraz wskazuje na konkretnego dostawcę firmę Alteris S.A.</text:p>
      <text:p text:style-name="P2"/>
      <text:p text:style-name="P3">Odpowiedź-Zamawiający nie znajduje podstaw do zmiany zapisów SWZ.</text:p>
      <text:p text:style-name="P2"/>
      <text:p text:style-name="P2">Pytanie nr 16. Pkt. 30</text:p>
      <text:p text:style-name="P2">Czy Zamawiający dopuści oprogramowanie przeglądarki obrazów DICOM (WEB dystrybucja) bez opcji: przetwarzania obrazów diagnostycznych w zakresie funkcji postprocessingu?</text:p>
      <text:p text:style-name="P2">Uzasadnienie:</text:p>
      <text:p text:style-name="P2">Wymagana funkcjonalność jest nadmiarowa oraz wskazuje na konkretnego dostawcę firmę Alteris S.A.</text:p>
      <text:p text:style-name="P2"><text:soft-page-break/></text:p>
      <text:p text:style-name="P3">Odpowiedź-Zamawiający dopuszcza.</text:p>
      <text:p text:style-name="P2"/>
      <text:p text:style-name="P2">Pytanie nr 17. Pkt. 30</text:p>
      <text:p text:style-name="P2">Czy Zamawiający dopuści oprogramowanie przeglądarki obrazów DICOM (WEB dystrybucja) działające ze wsparciem dla systemów operacyjnych min. Windows?</text:p>
      <text:p text:style-name="P2">Uzasadnienie:</text:p>
      <text:p text:style-name="P2">Wymagana funkcjonalność jest nadmiarowa oraz wskazuje na konkretnego dostawcę firmę Alteris S.A.</text:p>
      <text:p text:style-name="P2">Pytanie nr 18. Pkt. 31</text:p>
      <text:p text:style-name="P2">Czy Zamawiający zrezygnuje z wymogu w zakresie oprogramowania WEB dystrybucji: dowolna konfiguracja layoutu widoku obrazów, możliwość przypisywania poszczególnych funkcji do klawiszy myszy?</text:p>
      <text:p text:style-name="P2">Uzasadnienie:</text:p>
      <text:p text:style-name="P2">Wymagana funkcjonalność jest nadmiarowa i wskazuje na konkretnego wykonawcę firmę Alteris S.A. co narusza przepisy wolnej konkurencji.</text:p>
      <text:p text:style-name="P2"/>
      <text:p text:style-name="P3">Odpowiedź-Zamawiający nie znajduje podstaw do zmiany zapisów SWZ.</text:p>
      <text:p text:style-name="P2"/>
      <text:p text:style-name="P2">Pytanie nr 19. Pkt. 6</text:p>
      <text:p text:style-name="P2">Prosimy o informację czy koszty integracji z systemem PACS/RIS (licencji, usług serwisowych) <text:line-break/>w zakresie urządzeń diagnostycznych ponosić będzie Wykonawca czy Zamawiający?</text:p>
      <text:p text:style-name="P2"/>
      <text:p text:style-name="P3">Odpowiedź-koszty ponosi Wykonawca.</text:p>
      <text:p text:style-name="P3"/>
      <text:p text:style-name="P3">System informatyczny RIS</text:p>
      <text:p text:style-name="P2">Pytanie nr 20. Pkt. 52</text:p>
      <text:p text:style-name="P2">Czy Zamawiający dopuści oprogramowanie RIS z możliwością otwarcia badania bezpośrednio z aplikacji min. eFilm?</text:p>
      <text:p text:style-name="P2">Uzasadnienie:</text:p>
      <text:p text:style-name="P2">Wymagana funkcjonalność jest nadmiarowa i wskazuje na konkretnego wykonawcę firmę Alteris S.A. co narusza przepisy wolnej konkurencji.</text:p>
      <text:p text:style-name="P2"/>
      <text:p text:style-name="P3">Odpowiedź-NIE. Zamawiający podtrzymuje zapisy SWZ.</text:p>
      <text:p text:style-name="P3"/>
      <text:p text:style-name="P2">Pytanie nr 21. Pkt. 66</text:p>
      <text:p text:style-name="P2">Czy Zamawiający zrezygnuje z wymogu by oferowane oprogramowanie RIS posiadało dedykowany panel administracyjny dostępny z każdej stacji roboczej bez konieczności instalowania oprogramowania klienckiego?</text:p>
      <text:p text:style-name="P2">Uzasadnienie:</text:p>
      <text:p text:style-name="P2">Wymagana funkcjonalność jest nadmiarowa i wskazuje na konkretnego wykonawcę firmę Alteris S.A. co narusza przepisy wolnej konkurencji.</text:p>
      <text:p text:style-name="P2"/>
      <text:p text:style-name="P3">Odpowiedź-NIE. Zamawiający podtrzymuje zapisy SWZ.</text:p>
      <text:p text:style-name="P2"/>
      <text:p text:style-name="P2"><text:soft-page-break/></text:p>
      <text:p text:style-name="P2"/>
      <text:p text:style-name="P2"/>
      <text:p text:style-name="P3">Wymagania dodatkowe </text:p>
      <text:p text:style-name="P2">Pytanie nr 22. Pkt. 76</text:p>
      <text:p text:style-name="P2">Prosimy o informację czy koszty integracji systemu PACS/RIS z systemem HIS Zamawiającego - Kamsoft (licencji, usług serwisowych) ponosić będzie Wykonawca czy Zamawiający?</text:p>
      <text:p text:style-name="P2"/>
      <text:p text:style-name="P3">Odpowiedź-koszty integracji z HIS ponosi Wykonawca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alibri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rwis IT</meta:initial-creator>
    <meta:editing-cycles>4</meta:editing-cycles>
    <meta:creation-date>2021-08-19T12:16:00</meta:creation-date>
    <dc:date>2021-09-01T08:52:11.93</dc:date>
    <meta:editing-duration>PT22M43S</meta:editing-duration>
    <meta:generator>OpenOffice/4.1.2$Win32 OpenOffice.org_project/412m3$Build-9782</meta:generator>
    <meta:print-date>2021-09-01T08:52:03.46</meta:print-date>
    <meta:document-statistic meta:table-count="0" meta:image-count="0" meta:object-count="0" meta:page-count="6" meta:paragraph-count="125" meta:word-count="1204" meta:character-count="9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