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6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7" style:family="table-column">
      <style:table-column-properties style:column-width="3.225in" style:use-optimal-column-width="false"/>
    </style:style>
    <style:style style:name="TableColumn68" style:family="table-column">
      <style:table-column-properties style:column-width="3.2326in" style:use-optimal-column-width="false"/>
    </style:style>
    <style:style style:name="Table66" style:family="table">
      <style:table-properties style:width="6.4576in" fo:margin-left="-0.0784in" table:align="left"/>
    </style:style>
    <style:style style:name="TableRow69" style:family="table-row">
      <style:table-row-properties style:min-row-height="0.242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242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min-row-height="0.3368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90" style:family="table-row">
      <style:table-row-properties style:min-row-height="0.336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 style:min-row-height="0.3361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2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24" style:family="table-column">
      <style:table-column-properties style:column-width="3.225in" style:use-optimal-column-width="false"/>
    </style:style>
    <style:style style:name="TableColumn125" style:family="table-column">
      <style:table-column-properties style:column-width="3.2326in" style:use-optimal-column-width="false"/>
    </style:style>
    <style:style style:name="Table123" style:family="table">
      <style:table-properties style:width="6.4576in" fo:margin-left="-0.0784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9527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1.3902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Text1" style:family="paragraph">
      <style:paragraph-properties fo:margin-left="0in">
        <style:tab-stops/>
      </style:paragraph-properties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Text1" style:family="paragraph">
      <style:paragraph-properties fo:margin-left="0in">
        <style:tab-stops/>
      </style:paragraph-properties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Text1" style:family="paragraph">
      <style:paragraph-properties fo:margin-left="0in">
        <style:tab-stops/>
      </style:paragraph-properties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9" style:parent-style-name="Footnote" style:family="paragraph">
      <style:paragraph-properties fo:margin-left="0.5in" fo:text-indent="-0.0083in">
        <style:tab-stops/>
      </style:paragraph-properties>
    </style:style>
    <style:style style:name="T18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7" style:parent-style-name="Footnote" style:family="paragraph">
      <style:paragraph-properties fo:margin-left="0.5in" fo:text-indent="-0.0083in">
        <style:tab-stops/>
      </style:paragraph-properties>
    </style:style>
    <style:style style:name="T18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9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9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95" style:parent-style-name="Footnote" style:family="paragraph">
      <style:paragraph-properties fo:margin-left="0.5in" fo:text-indent="-0.0083in">
        <style:tab-stops/>
      </style:paragraph-properties>
    </style:style>
    <style:style style:name="T19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Text1" style:family="paragraph">
      <style:paragraph-properties fo:margin-left="0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Text1" style:family="paragraph">
      <style:paragraph-properties fo:margin-left="0in">
        <style:tab-stops/>
      </style:paragraph-properties>
    </style:style>
    <style:style style:name="T2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5" style:parent-style-name="Text1" style:family="paragraph">
      <style:paragraph-properties fo:margin-left="0in">
        <style:tab-stops/>
      </style:paragraph-properties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Text1" style:family="paragraph">
      <style:paragraph-properties fo:margin-left="0in">
        <style:tab-stops/>
      </style:paragraph-properties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Text1" style:family="paragraph">
      <style:paragraph-properties fo:margin-left="0in">
        <style:tab-stops/>
      </style:paragraph-properties>
    </style:style>
    <style:style style:name="T3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21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23" style:family="table-column">
      <style:table-column-properties style:column-width="3.225in" style:use-optimal-column-width="false"/>
    </style:style>
    <style:style style:name="TableColumn324" style:family="table-column">
      <style:table-column-properties style:column-width="3.2326in" style:use-optimal-column-width="false"/>
    </style:style>
    <style:style style:name="Table322" style:family="table">
      <style:table-properties style:width="6.4576in" fo:margin-left="-0.0784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66" style:family="table-column">
      <style:table-column-properties style:column-width="3.225in" style:use-optimal-column-width="false"/>
    </style:style>
    <style:style style:name="TableColumn367" style:family="table-column">
      <style:table-column-properties style:column-width="3.2326in" style:use-optimal-column-width="false"/>
    </style:style>
    <style:style style:name="Table365" style:family="table">
      <style:table-properties style:width="6.4576in" fo:margin-left="-0.0784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6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407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409" style:family="table-column">
      <style:table-column-properties style:column-width="3.225in" style:use-optimal-column-width="false"/>
    </style:style>
    <style:style style:name="TableColumn410" style:family="table-column">
      <style:table-column-properties style:column-width="3.2326in" style:use-optimal-column-width="false"/>
    </style:style>
    <style:style style:name="Table408" style:family="table">
      <style:table-properties style:width="6.4576in" fo:margin-left="-0.0784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9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5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3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3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3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64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9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70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71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7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7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81" style:family="table-column">
      <style:table-column-properties style:column-width="3.225in" style:use-optimal-column-width="false"/>
    </style:style>
    <style:style style:name="TableColumn482" style:family="table-column">
      <style:table-column-properties style:column-width="3.2326in" style:use-optimal-column-width="false"/>
    </style:style>
    <style:style style:name="Table480" style:family="table">
      <style:table-properties style:width="6.4576in" fo:margin-left="-0.0784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76" style:family="table-column">
      <style:table-column-properties style:column-width="3.225in" style:use-optimal-column-width="false"/>
    </style:style>
    <style:style style:name="TableColumn577" style:family="table-column">
      <style:table-column-properties style:column-width="1.6125in" style:use-optimal-column-width="false"/>
    </style:style>
    <style:style style:name="TableColumn578" style:family="table-column">
      <style:table-column-properties style:column-width="1.6201in" style:use-optimal-column-width="false"/>
    </style:style>
    <style:style style:name="Table575" style:family="table">
      <style:table-properties style:width="6.4576in" fo:margin-left="-0.0784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98" style:family="table-row">
      <style:table-row-properties style:min-row-height="0.3263in" style:use-optimal-row-height="false" fo:keep-together="always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7" style:parent-style-name="Tiret1" style:family="paragraph">
      <style:text-properties style:font-name="Arial" style:font-name-complex="Arial" fo:font-size="10pt" style:font-size-asian="10pt" style:font-size-complex="10pt"/>
    </style:style>
    <style:style style:name="P618" style:parent-style-name="Tiret1" style:family="paragraph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8" style:family="table-row">
      <style:table-row-properties style:min-row-height="1.3729in" style:use-optimal-row-height="false" fo:keep-together="always"/>
    </style:style>
    <style:style style:name="P639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2" style:parent-style-name="Tiret0" style:family="paragraph">
      <style:text-properties style:font-name="Arial" style:font-name-complex="Arial" fo:font-size="10pt" style:font-size-asian="10pt" style:font-size-complex="10pt"/>
    </style:style>
    <style:style style:name="P643" style:parent-style-name="Tiret0" style:family="paragraph">
      <style:text-properties style:font-name="Arial" style:font-name-complex="Arial" fo:font-size="10pt" style:font-size-asian="10pt" style:font-size-complex="10pt"/>
    </style:style>
    <style:style style:name="P644" style:parent-style-name="Tiret0" style:family="paragraph">
      <style:text-properties style:font-name="Arial" style:font-name-complex="Arial" fo:font-size="10pt" style:font-size-asian="10pt" style:font-size-complex="10pt"/>
    </style:style>
    <style:style style:name="P645" style:parent-style-name="Tiret0" style:family="paragraph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9" style:parent-style-name="Tiret0" style:family="paragraph">
      <style:text-properties style:font-name="Arial" style:font-name-complex="Arial" fo:font-size="10pt" style:font-size-asian="10pt" style:font-size-complex="10pt"/>
    </style:style>
    <style:style style:name="P660" style:parent-style-name="Tiret0" style:family="paragraph">
      <style:text-properties style:font-name="Arial" style:font-name-complex="Arial" fo:font-size="10pt" style:font-size-asian="10pt" style:font-size-complex="10pt"/>
    </style:style>
    <style:style style:name="P661" style:parent-style-name="Tiret0" style:family="paragraph">
      <style:text-properties style:font-name="Arial" style:font-name-complex="Arial" fo:font-size="10pt" style:font-size-asian="10pt" style:font-size-complex="10pt"/>
    </style:style>
    <style:style style:name="P6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9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9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99" style:family="table-column">
      <style:table-column-properties style:column-width="3.3437in" style:use-optimal-column-width="false"/>
    </style:style>
    <style:style style:name="TableColumn700" style:family="table-column">
      <style:table-column-properties style:column-width="3.3541in" style:use-optimal-column-width="false"/>
    </style:style>
    <style:style style:name="Table698" style:family="table">
      <style:table-properties style:width="6.6979in" fo:margin-left="-0.0784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11" style:family="table-row">
      <style:table-row-properties style:min-row-height="0.2819in" style:use-optimal-row-height="false" fo:keep-together="always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25" style:family="table-row">
      <style:table-row-properties style:min-row-height="0.2812in" style:use-optimal-row-height="false" fo:keep-together="always"/>
    </style:style>
    <style:style style:name="P726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65" style:parent-style-name="Tiret0" style:family="paragraph">
      <style:text-properties style:font-name="Arial" style:font-name-complex="Arial" fo:font-size="10pt" style:font-size-asian="10pt" style:font-size-complex="10pt"/>
    </style:style>
    <style:style style:name="T7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2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7" style:parent-style-name="Tiret0" style:family="paragraph">
      <style:text-properties style:font-name="Arial" style:font-name-complex="Arial" fo:font-size="10pt" style:font-size-asian="10pt" style:font-size-complex="10pt"/>
    </style:style>
    <style:style style:name="P778" style:parent-style-name="Tiret0" style:family="paragraph">
      <style:text-properties style:font-name="Arial" style:font-name-complex="Arial" fo:font-size="10pt" style:font-size-asian="10pt" style:font-size-complex="10pt"/>
    </style:style>
    <style:style style:name="P779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84" style:family="table-row">
      <style:table-row-properties style:min-row-height="0.2104in" style:use-optimal-row-height="false" fo:keep-together="always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96" style:family="table-row">
      <style:table-row-properties style:min-row-height="0.2104in" style:use-optimal-row-height="false" fo:keep-together="always"/>
    </style:style>
    <style:style style:name="P797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04" style:family="table-row">
      <style:table-row-properties style:min-row-height="0.3576in" style:use-optimal-row-height="false" fo:keep-together="always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15" style:family="table-row">
      <style:table-row-properties style:min-row-height="0.3569in" style:use-optimal-row-height="false" fo:keep-together="always"/>
    </style:style>
    <style:style style:name="P816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24" style:family="table-row">
      <style:table-row-properties style:min-row-height="0.9138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7" style:family="table-row">
      <style:table-row-properties style:min-row-height="1.0722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51" style:family="table-row">
      <style:table-row-properties style:min-row-height="0.6472in" style:use-optimal-row-height="false" fo:keep-together="always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62" style:family="table-row">
      <style:table-row-properties style:min-row-height="0.6465in" style:use-optimal-row-height="false" fo:keep-together="always"/>
    </style:style>
    <style:style style:name="P863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8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9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94" style:family="table-column">
      <style:table-column-properties style:column-width="3.225in" style:use-optimal-column-width="false"/>
    </style:style>
    <style:style style:name="TableColumn895" style:family="table-column">
      <style:table-column-properties style:column-width="3.2326in" style:use-optimal-column-width="false"/>
    </style:style>
    <style:style style:name="Table893" style:family="table">
      <style:table-properties style:width="6.4576in" fo:margin-left="-0.0784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9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30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31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41" style:parent-style-name="Standard" style:family="paragraph">
      <style:paragraph-properties fo:break-before="page"/>
    </style:style>
    <style:style style:name="P94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4" style:parent-style-name="Domyślnaczcionkaakapitu" style:family="text">
      <style:text-properties style:font-name="Symbol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6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4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2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57" style:family="table-column">
      <style:table-column-properties style:column-width="3.1986in" style:use-optimal-column-width="false"/>
    </style:style>
    <style:style style:name="TableColumn958" style:family="table-column">
      <style:table-column-properties style:column-width="3.2062in" style:use-optimal-column-width="false"/>
    </style:style>
    <style:style style:name="Table956" style:family="table">
      <style:table-properties style:width="6.4048in" fo:margin-left="-0.0784in" table:align="lef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6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7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75" style:family="table-column">
      <style:table-column-properties style:column-width="3.225in" style:use-optimal-column-width="false"/>
    </style:style>
    <style:style style:name="TableColumn976" style:family="table-column">
      <style:table-column-properties style:column-width="3.2326in" style:use-optimal-column-width="false"/>
    </style:style>
    <style:style style:name="Table974" style:family="table">
      <style:table-properties style:width="6.4576in" fo:margin-left="-0.0784in" table:align="lef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9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3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36" style:family="table-column">
      <style:table-column-properties style:column-width="3.225in" style:use-optimal-column-width="false"/>
    </style:style>
    <style:style style:name="TableColumn1037" style:family="table-column">
      <style:table-column-properties style:column-width="3.2326in" style:use-optimal-column-width="false"/>
    </style:style>
    <style:style style:name="Table1035" style:family="table">
      <style:table-properties style:width="6.4576in" fo:margin-left="-0.0784in" table:align="lef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10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0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0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0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14" style:family="table-column">
      <style:table-column-properties style:column-width="3.225in" style:use-optimal-column-width="false"/>
    </style:style>
    <style:style style:name="TableColumn1215" style:family="table-column">
      <style:table-column-properties style:column-width="3.2326in" style:use-optimal-column-width="false"/>
    </style:style>
    <style:style style:name="Table1213" style:family="table">
      <style:table-properties style:width="6.4576in" fo:margin-left="-0.0784in" table:align="lef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12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12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293" style:family="table-column">
      <style:table-column-properties style:column-width="0.9277in" style:use-optimal-column-width="false"/>
    </style:style>
    <style:style style:name="TableColumn1294" style:family="table-column">
      <style:table-column-properties style:column-width="0.65in" style:use-optimal-column-width="false"/>
    </style:style>
    <style:style style:name="TableColumn1295" style:family="table-column">
      <style:table-column-properties style:column-width="0.5027in" style:use-optimal-column-width="false"/>
    </style:style>
    <style:style style:name="TableColumn1296" style:family="table-column">
      <style:table-column-properties style:column-width="0.8048in" style:use-optimal-column-width="false"/>
    </style:style>
    <style:style style:name="Table1292" style:family="table">
      <style:table-properties style:width="2.8854in" fo:margin-left="0in" table:align="lef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3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14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1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51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20" style:family="table-column">
      <style:table-column-properties style:column-width="3.225in" style:use-optimal-column-width="false"/>
    </style:style>
    <style:style style:name="TableColumn1521" style:family="table-column">
      <style:table-column-properties style:column-width="3.2326in" style:use-optimal-column-width="false"/>
    </style:style>
    <style:style style:name="Table1519" style:family="table">
      <style:table-properties style:width="6.4576in" fo:margin-left="-0.0784in" table:align="lef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15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15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2" style:parent-style-name="Standard" style:family="paragraph">
      <style:paragraph-properties fo:break-before="page"/>
    </style:style>
    <style:style style:name="P159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9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0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07" style:family="table-column">
      <style:table-column-properties style:column-width="3.225in" style:use-optimal-column-width="false"/>
    </style:style>
    <style:style style:name="TableColumn1608" style:family="table-column">
      <style:table-column-properties style:column-width="3.2326in" style:use-optimal-column-width="false"/>
    </style:style>
    <style:style style:name="Table1606" style:family="table">
      <style:table-properties style:width="6.4576in" fo:margin-left="-0.0784in" table:align="lef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T16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6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62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63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6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8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89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6">Standardowy formularz jednolitego europejskiego dokumentu zamówienia</text:p>
      <text:p text:style-name="P17">Część I: Informacje dotyczące postępowania o udzielenie zamówienia oraz instytucji zamawiającej lub podmiotu<text:s/>zamawiającego</text:p>
      <text:p text:style-name="P18"><text:span text:style-name="T19"><text:s/></text:span><text:span text:style-name="T20">W przypadku postępowań o udzielenie zamówienia, w ramach których zaproszenie do ubiegania się o zamówienie opublikowano w Dzienniku Urzędowym Unii Europejskiej, informacje wymagane w części I zostaną automatycznie wyszukane, pod warunkiem że</text:span><text:span text:style-name="T21"><text:s/>do utworzenia i wypełnienia jednolit</text:span><text:span text:style-name="T22">e</text:span><text:span text:style-name="T23">go europejskiego dokumentu zamówienia wykorzystany zostanie elektroniczny serwis poświęcony jednolitemu europejskiemu dokumentowi zamówienia</text:span><text:span text:style-name="T24"><text:note text:note-class="footnote" text:id="_ftn0"><text:note-citation>1</text:note-citation><text:note-body><text:p text:style-name="Footnote"><text:span text:style-name="T25">Służby Komisji udostępnią instytucjom zamawiającym, podmiotom zamawiającym,</text:span><text:span text:style-name="T26"><text:s/>wykonawcom, dostawcom usług elektronicznych i innym zainteresowanym stronom bezpłatny elektroniczny serwis poświęcony jednolitemu europejskiemu dokumentowi zamówienia.</text:span></text:p></text:note-body></text:note></text:span><text:span text:style-name="T27">.</text:span><text:span text:style-name="T28"><text:s/>Adres publikacyjny stosownego ogłoszenia</text:span><text:span text:style-name="T29"><text:note text:note-class="footnote" text:id="_ftn1"><text:note-citation>2</text:note-citation><text:note-body><text:p text:style-name="Footnote"><text:span text:style-name="T30">W przypadku<text:s/></text:span><text:span text:style-name="T31">instytucji zamawiających</text:span><text:span text:style-name="T32">:<text:s/></text:span><text:span text:style-name="T33">wstęp</text:span><text:span text:style-name="T34">ne ogłoszenie informacyjne</text:span><text:span text:style-name="T35"><text:s/>wykorzystywane jako zaproszenie do ubiegania się o zamówienie albo<text:s/></text:span><text:span text:style-name="T36">ogłoszenie o zamówieniu</text:span><text:span text:style-name="T37">.</text:span><text:span text:style-name="T38"><text:line-break/></text:span><text:span text:style-name="T39">W przypadku<text:s/></text:span><text:span text:style-name="T40">podmiotów zamawiających</text:span><text:span text:style-name="T41">:<text:s/></text:span><text:span text:style-name="T42">okresowe ogłoszenie informacyjne</text:span><text:span text:style-name="T43"><text:s/>wykorzystywane jako zaproszenie do ubiegania się o zamówienie,<text:s/></text:span><text:span text:style-name="T44">ogło</text:span><text:span text:style-name="T45">szenie o zamówieniu</text:span><text:span text:style-name="T46"><text:s/>lub<text:s/></text:span><text:span text:style-name="T47">ogłoszenie o istnieniu systemu kwalifikowania</text:span><text:span text:style-name="T48">.</text:span></text:p></text:note-body></text:note></text:span><text:span text:style-name="T49"><text:s/>w Dzienniku Urzędowym Unii Europejskiej:</text:span></text:p>
      <text:p text:style-name="P50">Dz.U. UE S numer [], data [], strona [],</text:p>
      <text:p text:style-name="P51">Numer ogłoszenia w Dz.U. S: [ ][ ][ ][ ]/S [ ][ ][ ]–[ ][ ][ ][ ][ ][ ][ ]</text:p>
      <text:p text:style-name="P52">Jeżeli nie opublikowano<text:s/>zaproszenia do ubiegania się o zamówienie w Dz.U., instytucja zamawiająca lub podmiot zamawiający muszą wypełnić informacje umożliwiające jednoznaczne zidentyfikowanie postępowania o udzielenie zamówienia:</text:p>
      <text:p text:style-name="P53"><text:span text:style-name="T54">W przypadku gdy publikacja ogłoszenia w Dzienniku<text:s/></text:span><text:span text:style-name="T55">Urzędowym Unii Europejskiej nie jest wymag</text:span><text:span text:style-name="T56">a</text:span><text:span text:style-name="T57">na, proszę podać inne informacje umożliwiające jednoznaczne zidentyfikowanie postępowania o udzielenie zamówienia (np. adres publikacyjny na poziomie krajowym): [….]</text:span></text:p>
      <text:p text:style-name="P58">Informacje na temat postępowania o udzielenie zamówienia</text:p>
      <text:p text:style-name="P59"><text:span text:style-name="T60">Informacje wymagane w części I zostaną automatycznie wyszukane, pod warunkiem że wyżej w</text:span><text:span text:style-name="T61">y</text:span><text:span text:style-name="T62">mieniony elektroniczny serwis poświęcony jednolitemu europejskiemu dokumentowi zamówienia zostanie wykorzystany do utworzenia i wypełnienia tego dokumentu. W</text:span><text:span text:style-name="T63"><text:s/>przeciwnym przypadku i</text:span><text:span text:style-name="T64">n</text:span><text:span text:style-name="T65">formacje te musi wypełnić wykonawca.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Standard"><text:span text:style-name="T71">Tożsamość zamawiającego</text:span><text:span text:style-name="T72"><text:note text:note-class="footnote" text:id="_ftn2"><text:note-citation>3</text:note-citation><text:note-body><text:p text:style-name="Footnote"><text:span text:style-name="T73">Informacje te należy skopiować z sekcji I pkt I.1 stosownego ogłoszenia</text:span><text:span text:style-name="T74">.</text:span><text:span text:style-name="T75"><text:s/>W przypadku wspólnego zamówienia proszę podać nazwy wszystkich uczestniczących zamawiających.</text:span></text:p></text:note-body></text:note></text:span></text:p>
          </table:table-cell>
          <table:table-cell table:style-name="TableCell76">
            <text:p text:style-name="P77">Odpowiedź:</text:p>
          </table:table-cell>
        </table:table-row>
        <table:table-row table:style-name="TableRow78">
          <table:table-cell table:style-name="TableCell79">
            <text:p text:style-name="P80">Nazwa:</text:p>
          </table:table-cell>
          <table:table-cell table:style-name="TableCell81">
            <text:p text:style-name="P82">Wojewódzki Szpital Specjalistyczny im. J. Gromkowskiego</text:p>
          </table:table-cell>
        </table:table-row>
        <table:table-row table:style-name="TableRow83">
          <table:table-cell table:style-name="TableCell84">
            <text:p text:style-name="Standard"><text:span text:style-name="T85">Jakiego zamówienia dotyczy niniejszy dok</text:span><text:span text:style-name="T86">u</text:span><text:span text:style-name="T87">ment?</text:span></text:p>
          </table:table-cell>
          <table:table-cell table:style-name="TableCell88">
            <text:p text:style-name="P89">Odpowiedź: PRZETARG NIEOGRANICZONY</text:p>
          </table:table-cell>
        </table:table-row>
        <table:table-row table:style-name="TableRow90">
          <table:table-cell table:style-name="TableCell91">
            <text:p text:style-name="Standard"><text:span text:style-name="T92">Tytuł lub krótki opis udzielanego zamówienia</text:span><text:span text:style-name="T93"><text:note text:note-class="footnote" text:id="_ftn3"><text:note-citation>4</text:note-citation><text:note-body><text:p text:style-name="Footnote"><text:span text:style-name="T94">Zob. pkt II.1.1 i II.1.3 stosownego ogłoszenia.</text:span></text:p></text:note-body></text:note></text:span><text:span text:style-name="T95">:</text:span></text:p>
          </table:table-cell>
          <table:table-cell table:style-name="TableCell96">
            <text:p text:style-name="P97"><text:span text:style-name="T98">Dostawa odczynników do oznaczeń immun</text:span><text:span text:style-name="T99">o</text:span><text:span text:style-name="T100">logicznych metodą chemiluminescencji<text:s/></text:span><text:span text:style-name="T101"><text:line-break/></text:span><text:span text:style-name="T102">wraz z dzierżawą aparatu <text:s/></text:span></text:p>
          </table:table-cell>
        </table:table-row>
        <table:table-row table:style-name="TableRow103">
          <table:table-cell table:style-name="TableCell104">
            <text:p text:style-name="Standard"><text:span text:style-name="T105">Numer referencyjny nadany sprawie przez inst</text:span><text:span text:style-name="T106">y</text:span><text:span text:style-name="T107">tucję zamawiającą lub podmiot zamawiający (</text:span><text:span text:style-name="T108">j</text:span><text:span text:style-name="T109">e</text:span><text:span text:style-name="T110">żeli dotyczy</text:span><text:span text:style-name="T111">)</text:span></text:p>
          </table:table-cell>
          <table:table-cell table:style-name="TableCell112">
            <text:p text:style-name="P113"/>
            <text:p text:style-name="P114">PN 41/24</text:p>
          </table:table-cell>
        </table:table-row>
      </table:table>
      <text:p text:style-name="P115"><text:span text:style-name="T116">Wszystkie pozostałe informacje we<text:s/></text:span><text:span text:style-name="T117">wszystkich sekcjach jednolitego europejskiego dokumentu z</text:span><text:span text:style-name="T118">a</text:span><text:span text:style-name="T119">mówienia powinien wypełnić wykonawca</text:span><text:span text:style-name="T120">.</text:span></text:p>
      <text:p text:style-name="P121">Część II: Informacje dotyczące wykonawcy</text:p>
      <text:p text:style-name="P122">A: Informacje na temat wykonawcy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Identyfikacja:</text:p>
          </table:table-cell>
          <table:table-cell table:style-name="TableCell129">
            <text:p text:style-name="P130">Odpowiedź:</text:p>
          </table:table-cell>
        </table:table-row>
        <table:table-row table:style-name="TableRow131">
          <table:table-cell table:style-name="TableCell132">
            <text:p text:style-name="P133">Nazwa:</text:p>
          </table:table-cell>
          <table:table-cell table:style-name="TableCell134">
            <text:p text:style-name="P135">[ <text:s text:c="2"/>]</text:p>
          </table:table-cell>
        </table:table-row>
        <text:soft-page-break/>
        <table:table-row table:style-name="TableRow136">
          <table:table-cell table:style-name="TableCell137">
            <text:p text:style-name="P138">Numer VAT, jeżeli dotyczy:</text:p>
            <text:p text:style-name="P139">Jeżeli numer VAT<text:s/>nie ma zastosowania, proszę podać inny krajowy numer identyfikacyjny, jeżeli jest wymagany i ma zastosowanie.</text:p>
          </table:table-cell>
          <table:table-cell table:style-name="TableCell140">
            <text:p text:style-name="P141">[ <text:s text:c="2"/>]</text:p>
            <text:p text:style-name="P142">[ <text:s text:c="2"/>]</text:p>
          </table:table-cell>
        </table:table-row>
        <table:table-row table:style-name="TableRow143">
          <table:table-cell table:style-name="TableCell144">
            <text:p text:style-name="P145">Adres pocztowy:</text:p>
          </table:table-cell>
          <table:table-cell table:style-name="TableCell146">
            <text:p text:style-name="P147">[……]</text:p>
          </table:table-cell>
        </table:table-row>
        <table:table-row table:style-name="TableRow148">
          <table:table-cell table:style-name="TableCell149">
            <text:p text:style-name="P150"><text:span text:style-name="T151">Osoba lub osoby wyznaczone do kontaktów</text:span><text:span text:style-name="T152"><text:note text:note-class="footnote" text:id="_ftn4"><text:note-citation>5</text:note-citation><text:note-body><text:p text:style-name="Footnote"><text:span text:style-name="T153">Proszę powtórzyć informacje dotyczące osób wyznaczonych do kontaktów<text:s/></text:span><text:span text:style-name="T154">tyle razy, ile jest to konieczne.</text:span></text:p></text:note-body></text:note></text:span><text:span text:style-name="T155">:</text:span></text:p>
            <text:p text:style-name="P156">Telefon:</text:p>
            <text:p text:style-name="P157">Adres e-mail:</text:p>
            <text:p text:style-name="P158"><text:span text:style-name="T159">Adres internetowy (adres www) (</text:span><text:span text:style-name="T160">jeżeli dotyczy</text:span><text:span text:style-name="T161">):</text:span></text:p>
          </table:table-cell>
          <table:table-cell table:style-name="TableCell162">
            <text:p text:style-name="P163">[……]</text:p>
            <text:p text:style-name="P164">[……]</text:p>
            <text:p text:style-name="P165">[……]</text:p>
            <text:p text:style-name="P166">[……]</text:p>
          </table:table-cell>
        </table:table-row>
        <table:table-row table:style-name="TableRow167">
          <table:table-cell table:style-name="TableCell168">
            <text:p text:style-name="P169">Informacje ogólne:</text:p>
          </table:table-cell>
          <table:table-cell table:style-name="TableCell170">
            <text:p text:style-name="P171">Odpowiedź:</text:p>
          </table:table-cell>
        </table:table-row>
        <table:table-row table:style-name="TableRow172">
          <table:table-cell table:style-name="TableCell173">
            <text:p text:style-name="P174"><text:span text:style-name="T175">Czy wykonawca jest mikroprzedsiębiorstwem bądź małym lub średnim przedsiębiorstwem</text:span><text:span text:style-name="T176"><text:note text:note-class="footnote" text:id="_ftn5"><text:note-citation>6</text:note-citation><text:note-body><text:p text:style-name="Footnote"><text:span text:style-name="T177">Por.<text:s/></text:span><text:span text:style-name="T178">zalecenie Komisji z dnia 6 maja 2003 r. dotyczące definicji mikroprzedsiębiorstw oraz małych i średnich przedsiębiorstw (Dz.U. L 124 z 20.5.2003, s. 36). Te informacje są wymagane wyłącznie do celów statystycznych.</text:span></text:p><text:p text:style-name="P179"><text:span text:style-name="T180">Mikroprzedsiębiorstwo:</text:span><text:span text:style-name="T181"><text:s/>przedsiębiorstwo,<text:s/></text:span><text:span text:style-name="T182">które<text:s/></text:span><text:span text:style-name="T183">zatrudnia mniej niż 10 osób</text:span><text:span text:style-name="T184"><text:s/>i którego roczny obrót lub roczna suma bilansowa<text:s/></text:span><text:span text:style-name="T185">nie przekracza 2 milionów EUR</text:span><text:span text:style-name="T186">.</text:span></text:p><text:p text:style-name="P187"><text:span text:style-name="T188">Małe przedsiębiorstwo:</text:span><text:span text:style-name="T189"><text:s/>przedsiębiorstwo, które<text:s/></text:span><text:span text:style-name="T190">zatrudnia mniej niż 50 osób</text:span><text:span text:style-name="T191"><text:s/>i którego roczny obrót lub roczna suma bilansowa<text:s/></text:span><text:span text:style-name="T192">nie przekracza 10<text:s/></text:span><text:span text:style-name="T193">milionów EUR</text:span><text:span text:style-name="T194">.</text:span></text:p><text:p text:style-name="P195"><text:span text:style-name="T196">Średnie przedsiębiorstwa: przedsiębiorstwa, które nie są mikroprzedsiębiorstwami ani małymi przedsiębiorstwami</text:span><text:span text:style-name="T197"><text:s/>i które<text:s/></text:span><text:span text:style-name="T198">zatrudniają mniej niż 250 osób</text:span><text:span text:style-name="T199"><text:s/>i których<text:s/></text:span><text:span text:style-name="T200">roczny obrót nie przekracza 50 milionów EUR</text:span><text:span text:style-name="T201"><text:s/></text:span><text:span text:style-name="T202">lub</text:span><text:span text:style-name="T203"><text:s/></text:span><text:span text:style-name="T204">roczna suma bilansowa nie przekrac</text:span><text:span text:style-name="T205">za 43 milionów EUR</text:span><text:span text:style-name="T206">.</text:span></text:p></text:note-body></text:note></text:span><text:span text:style-name="T207">?</text:span></text:p>
          </table:table-cell>
          <table:table-cell table:style-name="TableCell208">
            <text:p text:style-name="P209">[] Tak [] Nie</text:p>
          </table:table-cell>
        </table:table-row>
        <table:table-row table:style-name="TableRow210">
          <table:table-cell table:style-name="TableCell211">
            <text:p text:style-name="P212"><text:span text:style-name="T213">Jedynie w przypadku gdy zamówienie jest zastrzeżone</text:span><text:span text:style-name="T214"><text:note text:note-class="footnote" text:id="_ftn6"><text:note-citation>7</text:note-citation><text:note-body><text:p text:style-name="Footnote"><text:span text:style-name="T215">Zob. ogłoszenie o zamówieniu, pkt III.1.5.</text:span></text:p></text:note-body></text:note></text:span><text:span text:style-name="T216">:</text:span><text:span text:style-name="T217"><text:s/></text:span><text:span text:style-name="T218">czy wykonawca jest zakładem pracy chronionej, „przedsiębiorstwem społecznym”</text:span><text:span text:style-name="T219"><text:note text:note-class="footnote" text:id="_ftn7"><text:note-citation>8</text:note-citation><text:note-body><text:p text:style-name="Footnote"><text:span text:style-name="T220">Tj. przedsiębiorstwem, którego głównym<text:s/></text:span><text:span text:style-name="T221">celem jest społeczna i zawodowa integracja os</text:span><text:bookmark-start text:name="_DV_C939"/><text:span text:style-name="T222">ób n</text:span><text:bookmark-end text:name="_DV_C939"/><text:span text:style-name="T223">iepełnosprawnych lub defaworyzowanych.</text:span></text:p></text:note-body></text:note></text:span><text:span text:style-name="T224"><text:s/>lub czy będzie realizował zamówienie w ramach programów zatrudnienia chronionego?</text:span><text:span text:style-name="T225"><text:line-break/></text:span><text:span text:style-name="T226">Jeżeli tak,</text:span><text:span text:style-name="T227"><text:line-break/></text:span><text:span text:style-name="T228">jaki jest odpowiedni odsetek pracowników niepełnosprawnych lub defaworyzow</text:span><text:span text:style-name="T229">anych?</text:span><text:span text:style-name="T230"><text:line-break/></text:span><text:span text:style-name="T231">Jeżeli jest to wymagane, proszę określić, do której kategorii lub których kategorii pracowników niepełnosprawnych lub defaworyzowanych należą dani pracownicy.</text:span></text:p>
          </table:table-cell>
          <table:table-cell table:style-name="TableCell232">
            <text:p text:style-name="P233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34">
          <table:table-cell table:style-name="TableCell235">
            <text:p text:style-name="P236">Jeżeli dotyczy, czy wykonawca jest wpisany do urzędowego<text:s/>wykazu zatwierdzonych wykonawców lub posiada równoważne zaświadczenie (np. w ramach krajowego systemu (wstępnego) kwalifikowania)?</text:p>
          </table:table-cell>
          <table:table-cell table:style-name="TableCell237">
            <text:p text:style-name="P238">[] Tak [] Nie [] Nie dotyczy</text:p>
          </table:table-cell>
        </table:table-row>
        <table:table-row table:style-name="TableRow239">
          <table:table-cell table:style-name="TableCell240">
            <text:p text:style-name="P241"><text:span text:style-name="T242">Jeżeli tak</text:span><text:span text:style-name="T243">:</text:span></text:p>
            <text:p text:style-name="P244">Proszę udzielić odpowiedzi w pozostałych fragmentach niniejszej sekcji, w sekcji B<text:s/>i, w odpowiednich przypadkach, sekcji C niniejszej części, uzupełnić część V (w stosownych przypadkach) oraz w każdym przypadku wypełnić i podpisać część VI.</text:p>
            <text:p text:style-name="P245"><text:span text:style-name="T246">a) Proszę podać nazwę wykazu lub zaświadczenia i odpowiedni numer rejestracyjny lub numer zaświadc</text:span><text:span text:style-name="T247">zenia, jeżeli dotyczy:</text:span><text:span text:style-name="T248"><text:line-break/></text:span><text:span text:style-name="T249">b) Jeżeli poświadczenie wpisu do wykazu lub wydania zaświadczenia jest dostępne w formie elektronicznej, proszę podać:</text:span><text:span text:style-name="T250"><text:line-break/></text:span><text:soft-page-break/><text:span text:style-name="T251"><text:line-break/></text:span><text:span text:style-name="T252">c) Proszę podać dane referencyjne stanowiące podstawę wpisu do wykazu lub wydania zaświadczenia oraz, w stosownyc</text:span><text:span text:style-name="T253">h przypadkach, klasyfikację nadaną w urzędowym wykazie</text:span><text:span text:style-name="T254"><text:note text:note-class="footnote" text:id="_ftn8"><text:note-citation>9</text:note-citation><text:note-body><text:p text:style-name="Footnote"><text:span text:style-name="T255">Dane referencyjne i klasyfikacja, o ile istnieją, są określone na zaświadczeniu.</text:span></text:p></text:note-body></text:note></text:span><text:span text:style-name="T256">:</text:span><text:span text:style-name="T257"><text:line-break/></text:span><text:span text:style-name="T258">d) Czy wpis do wykazu lub wydane zaświadczenie obejmują wszystkie wymagane kryteria kwalifikacji?</text:span><text:span text:style-name="T259"><text:line-break/></text:span><text:span text:style-name="T260">Jeżeli nie:</text:span><text:span text:style-name="T261"><text:line-break/></text:span><text:span text:style-name="T262">Proszę<text:s/></text:span><text:span text:style-name="T263">dodatkowo uzupełnić brakujące informacje w części IV w sekcjach A, B, C lub D, w zależności od przypadku.</text:span><text:span text:style-name="T264"><text:s/></text:span><text:span text:style-name="T265"><text:line-break/></text:span><text:span text:style-name="T266">WYŁĄCZNIE jeżeli jest to wymagane w stosownym ogłoszeniu lub dokumentach zamówienia:</text:span><text:span text:style-name="T267"><text:line-break/></text:span><text:span text:style-name="T268">e) Czy wykonawca będzie w stanie przedstawić zaświadczenie odnos</text:span><text:span text:style-name="T269">zące się do płatności składek na ubezpieczenie społeczne i podatków lub przedstawić informacje, które umożliwią instytucji zamawiającej lub podmiotowi zamawiającemu uzyskanie tego zaświadczenia bezpośrednio za pomocą bezpłatnej krajowej bazy danych w dowol</text:span><text:span text:style-name="T270">nym państwie członkowskim?</text:span><text:span text:style-name="T271"><text:line-break/></text:span><text:span text:style-name="T272">Jeżeli odnośna dokumentacja jest dostępna w formie elektronicznej, proszę wskazać:</text:span></text:p>
          </table:table-cell>
          <table:table-cell table:style-name="TableCell273">
            <text:p text:style-name="P274"><text:line-break/><text:line-break/><text:line-break/><text:line-break/><text:line-break/><text:line-break/></text:p>
            <text:p text:style-name="P275">a) [……]<text:line-break/><text:line-break/></text:p>
            <text:p text:style-name="P276">b) (adres internetowy, wydający urząd lub organ, dokładne dane referencyjne dokumentacji):<text:line-break/>[……][……][……][……]<text:line-break/><text:soft-page-break/>c) [……]<text:line-break/><text:line-break/><text:line-break/><text:line-break/>d) [] Tak<text:s/>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77">
          <table:table-cell table:style-name="TableCell278">
            <text:p text:style-name="P279">Rodzaj uczestnictwa:</text:p>
          </table:table-cell>
          <table:table-cell table:style-name="TableCell280">
            <text:p text:style-name="P281">Odpowiedź:</text:p>
          </table:table-cell>
        </table:table-row>
        <table:table-row table:style-name="TableRow282">
          <table:table-cell table:style-name="TableCell283">
            <text:p text:style-name="P284"><text:span text:style-name="T285">Czy wykonawca bierze udział w postępowaniu o udzielenie zamówienia wspólnie<text:s/></text:span><text:span text:style-name="T286">z innymi wykonawcami</text:span><text:span text:style-name="T287"><text:note text:note-class="footnote" text:id="_ftn9"><text:note-citation>10</text:note-citation><text:note-body><text:p text:style-name="Footnote"><text:span text:style-name="T288">Zwłaszcza w ramach grupy, konsorcjum, spółki<text:s/></text:span><text:span text:style-name="T289">joint venture</text:span><text:span text:style-name="T290"><text:s/>lub podobnego podmiotu.</text:span></text:p></text:note-body></text:note></text:span><text:span text:style-name="T291">?</text:span></text:p>
          </table:table-cell>
          <table:table-cell table:style-name="TableCell292">
            <text:p text:style-name="P293">[] Tak [] Nie</text:p>
          </table:table-cell>
        </table:table-row>
        <table:table-row table:style-name="TableRow294">
          <table:table-cell table:style-name="TableCell295" table:number-columns-spanned="2">
            <text:p text:style-name="P296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Jeżeli tak</text:span><text:span text:style-name="T301">:</text:span><text:span text:style-name="T302"><text:line-break/></text:span><text:span text:style-name="T303">a) Proszę wskazać rolę wykonawcy w grupie (lider, odpowiedzialny za określone zadania itd.):</text:span><text:span text:style-name="T304"><text:line-break/></text:span><text:span text:style-name="T305">b) Proszę wskazać pozostałych wykonawców biorących wspólnie udział w postępowaniu o udzielenie zamówienia:</text:span><text:span text:style-name="T306"><text:line-break/></text:span><text:span text:style-name="T307">c) W stosownych przypadkach nazwa grupy biorącej udział:</text:span></text:p>
          </table:table-cell>
          <table:table-cell table:style-name="TableCell308">
            <text:p text:style-name="P309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310">
          <table:table-cell table:style-name="TableCell311">
            <text:p text:style-name="P312">Części</text:p>
          </table:table-cell>
          <table:table-cell table:style-name="TableCell313">
            <text:p text:style-name="P314">Odpowiedź:</text:p>
          </table:table-cell>
        </table:table-row>
        <table:table-row table:style-name="TableRow315">
          <table:table-cell table:style-name="TableCell316">
            <text:p text:style-name="P317">W stosownych przypadkach wskazanie części zamówienia, w odniesieniu do której (których) wykonawca zamierza złożyć ofertę.</text:p>
          </table:table-cell>
          <table:table-cell table:style-name="TableCell318">
            <text:p text:style-name="P319">[ <text:s text:c="2"/>]</text:p>
          </table:table-cell>
        </table:table-row>
      </table:table>
      <text:p text:style-name="P320">B: Informacje na temat przedstawicieli wykonawcy</text:p>
      <text:p text:style-name="P321">W stosownych przypadkach<text:s/>proszę podać imię i nazwisko (imiona i nazwiska) oraz adres(-y) osoby (osób) upoważnionej(-ych) do reprezentowania wykonawcy na potrzeby niniejszego postępowania o udzielenie zamówienia: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Osoby upoważnione do reprezentowania, o ile istnieją:</text:p>
          </table:table-cell>
          <table:table-cell table:style-name="TableCell328">
            <text:p text:style-name="P329">Odpowiedź:</text:p>
          </table:table-cell>
        </table:table-row>
        <table:table-row table:style-name="TableRow330">
          <table:table-cell table:style-name="TableCell331">
            <text:p text:style-name="Standard"><text:span text:style-name="T332">Imię i nazwisko,<text:s/></text:span><text:span text:style-name="T333"><text:line-break/></text:span><text:span text:style-name="T334">wraz z datą i miejscem urodzenia, jeżeli są w</text:span><text:span text:style-name="T335">y</text:span><text:span text:style-name="T336">magane:</text:span></text:p>
          </table:table-cell>
          <table:table-cell table:style-name="TableCell337">
            <text:p text:style-name="P338">[……],<text:line-break/>[……]</text:p>
          </table:table-cell>
        </table:table-row>
        <table:table-row table:style-name="TableRow339">
          <table:table-cell table:style-name="TableCell340">
            <text:p text:style-name="P341">Stanowisko/Działający(-a) jako:</text:p>
          </table:table-cell>
          <table:table-cell table:style-name="TableCell342">
            <text:p text:style-name="P343">[……]</text:p>
          </table:table-cell>
        </table:table-row>
        <table:table-row table:style-name="TableRow344">
          <table:table-cell table:style-name="TableCell345">
            <text:p text:style-name="P346">Adres pocztowy:</text:p>
          </table:table-cell>
          <table:table-cell table:style-name="TableCell347">
            <text:p text:style-name="P348">[……]</text:p>
          </table:table-cell>
        </table:table-row>
        <text:soft-page-break/>
        <table:table-row table:style-name="TableRow349">
          <table:table-cell table:style-name="TableCell350">
            <text:p text:style-name="P351">Telefon:</text:p>
          </table:table-cell>
          <table:table-cell table:style-name="TableCell352">
            <text:p text:style-name="P353">[……]</text:p>
          </table:table-cell>
        </table:table-row>
        <table:table-row table:style-name="TableRow354">
          <table:table-cell table:style-name="TableCell355">
            <text:p text:style-name="P356">Adres e-mail:</text:p>
          </table:table-cell>
          <table:table-cell table:style-name="TableCell357">
            <text:p text:style-name="P358">[……]</text:p>
          </table:table-cell>
        </table:table-row>
        <table:table-row table:style-name="TableRow359">
          <table:table-cell table:style-name="TableCell360">
            <text:p text:style-name="P361">W razie potrzeby proszę podać szczegółowe informacje dotyczące<text:s/>przedstawicielstwa (jego form, zakresu, celu itd.):</text:p>
          </table:table-cell>
          <table:table-cell table:style-name="TableCell362">
            <text:p text:style-name="P363">[……]</text:p>
          </table:table-cell>
        </table:table-row>
      </table:table>
      <text:p text:style-name="P364">C: Informacje na temat polegania na zdolności innych podmiotów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Zależność od innych podmiotów:</text:p>
          </table:table-cell>
          <table:table-cell table:style-name="TableCell371">
            <text:p text:style-name="P372">Odpowiedź:</text:p>
          </table:table-cell>
        </table:table-row>
        <table:table-row table:style-name="TableRow373">
          <table:table-cell table:style-name="TableCell374">
            <text:p text:style-name="Standard"><text:span text:style-name="T375">Czy wykonawca polega na zdolności innych podmiotów w celu spełnienia kryteriów kwalifikacji<text:s/></text:span><text:span text:style-name="T376">określonych poniżej w części IV oraz (ewentua</text:span><text:span text:style-name="T377">l</text:span><text:span text:style-name="T378">nych) kryteriów i zasad określonych poniżej w części V?</text:span></text:p>
          </table:table-cell>
          <table:table-cell table:style-name="TableCell379">
            <text:p text:style-name="P380">[] Tak [] Nie</text:p>
          </table:table-cell>
        </table:table-row>
      </table:table>
      <text:p text:style-name="P381"><text:span text:style-name="T382">Jeżeli tak</text:span><text:span text:style-name="T383">, proszę przedstawić –<text:s/></text:span><text:span text:style-name="T384">dla każdego</text:span><text:span text:style-name="T385"><text:s/>z podmiotów, których to dotyczy – odrębny formularz jednol</text:span><text:span text:style-name="T386">i</text:span><text:span text:style-name="T387">tego europejskiego dokumentu<text:s/></text:span><text:span text:style-name="T388">zamówienia zawierający informacje wymagane w<text:s/></text:span><text:span text:style-name="T389">niniejszej części sekcja A i B oraz w części III</text:span><text:span text:style-name="T390">, należycie wypełniony i podpisany przez dane podmioty.<text:s/></text:span><text:span text:style-name="T391"><text:line-break/></text:span><text:span text:style-name="T392">Należy zauważyć, że dotyczy to również wszystkich pracowników technicznych lub służb technicznych, ni</text:span><text:span text:style-name="T393">e</text:span><text:span text:style-name="T394">nale</text:span><text:span text:style-name="T395">żących bezpośrednio do przedsiębiorstwa danego wykonawcy, w szczególności tych odpowiedzialnych za kontrolę jakości, a w przypadku zamówień publicznych na roboty budowlane – tych, do których wykona</text:span><text:span text:style-name="T396">w</text:span><text:span text:style-name="T397">ca będzie mógł się zwrócić o wykonanie robót budowlanych.<text:s/></text:span><text:span text:style-name="T398"><text:line-break/></text:span><text:span text:style-name="T399">O ile ma to znaczenie dla określonych zdolności, na których polega wykonawca, proszę dołączyć – dla ka</text:span><text:span text:style-name="T400">ż</text:span><text:span text:style-name="T401">dego z podmiotów, których to dotyczy – informacje wymagane w częściach IV i V</text:span><text:span text:style-name="T402"><text:note text:note-class="footnote" text:id="_ftn10"><text:note-citation>11</text:note-citation><text:note-body><text:p text:style-name="Footnote"><text:span text:style-name="T403">Np. dla służb technicznych zaangażowanych w kontrolę jakości: część IV,<text:s/></text:span><text:span text:style-name="T404">sekcja C, pkt 3.</text:span></text:p></text:note-body></text:note></text:span><text:span text:style-name="T405">.</text:span></text:p>
      <text:p text:style-name="P406">D: Informacje dotyczące podwykonawców, na których zdolności wykonawca nie polega</text:p>
      <text:p text:style-name="P407">(Sekcja, którą należy wypełnić jedynie w przypadku gdy instytucja zamawiająca lub podmiot zamawiający wprost tego zażąda.)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Podwykonawstwo:</text:p>
          </table:table-cell>
          <table:table-cell table:style-name="TableCell414">
            <text:p text:style-name="P415">Odpowiedź:</text:p>
          </table:table-cell>
        </table:table-row>
        <table:table-row table:style-name="TableRow416">
          <table:table-cell table:style-name="TableCell417">
            <text:p text:style-name="Standard"><text:span text:style-name="T418">Czy<text:s/></text:span><text:span text:style-name="T419">wykonawca zamierza zlecić osobom trzecim podwykonawstwo jakiejkolwiek części zamówi</text:span><text:span text:style-name="T420">e</text:span><text:span text:style-name="T421">nia?</text:span></text:p>
          </table:table-cell>
          <table:table-cell table:style-name="TableCell422">
            <text:p text:style-name="Standard"><text:span text:style-name="T423">[] Tak [] Nie</text:span><text:span text:style-name="T424"><text:line-break/></text:span><text:span text:style-name="T425">Jeżeli<text:s/></text:span><text:span text:style-name="T426">tak i o ile jest to wiadome</text:span><text:span text:style-name="T427">, proszę podać wykaz proponowanych podwykonawców:</text:span></text:p>
            <text:p text:style-name="P428">[…]</text:p>
          </table:table-cell>
        </table:table-row>
      </table:table>
      <text:p text:style-name="P429"><text:span text:style-name="T430">Jeżeli instytucja zamawiająca lub podmiot zamawiający wyraźnie ż</text:span><text:span text:style-name="T431">ąda przedstawienia tych informacji<text:s/></text:span><text:span text:style-name="T432">oprócz informacji<text:s/></text:span><text:span text:style-name="T433">wymaganych w niniejszej sekcji, proszę przedstawić – dla każdego podwykonawcy (każdej kategorii podwykonawców), których to dotyczy – informacje wymagane w niniejszej części sekcja A i B oraz w części III</text:span><text:span text:style-name="T434">.</text:span></text:p>
      <text:p text:style-name="P435"/>
      <text:p text:style-name="P436">Część III: Podstawy wykluczenia</text:p>
      <text:p text:style-name="P437">A: Podstawy związane z wyrokami skazującymi za przestępstwo</text:p>
      <text:p text:style-name="P438">W art. 57 ust. 1 dyrektywy 2014/24/UE określono następujące powody wykluczenia:</text:p>
      <text:list text:style-name="WW8Num1">
        <text:list-item text:start-value="1">
          <text:p text:style-name="P439"><text:span text:style-name="T440">udział w<text:s/></text:span><text:span text:style-name="T441">organizacji przestępczej</text:span><text:span text:style-name="T442"><text:note text:note-class="footnote" text:id="_ftn11"><text:note-citation>12</text:note-citation><text:note-body><text:p text:style-name="Footnote"><text:span text:style-name="T443">Zgodnie z definicją zawartą w art. 2 decyzji<text:s/></text:span><text:span text:style-name="T444">ramowej Rady 2008/841/WSiSW z dnia 24 października 2008 r. w sprawie zwalczania przestępczości zorganizowanej (Dz.U. L 300 z 11.11.2008, s. 42).</text:span></text:p></text:note-body></text:note></text:span><text:span text:style-name="T445">;</text:span></text:p>
        </text:list-item>
        <text:list-item>
          <text:p text:style-name="P446"><text:span text:style-name="T447">korupcja</text:span><text:span text:style-name="T448"><text:note text:note-class="footnote" text:id="_ftn12"><text:note-citation>13</text:note-citation><text:note-body><text:p text:style-name="Footnote"><text:span text:style-name="T449">Zgodnie z definicją zawartą w art. 3 Konwencji w sprawie zwalczania korupcji urzędników Wspólnot Eu</text:span><text:span text:style-name="T450">ropejskich i urzędników państw członkowskich Unii Europejskiej (Dz.U. C 195 z 25.6.1997, s. 1) i w art. 2 ust. 1 decyzji ramowej Rady 2003/568/WSiSW z dnia 22 lipca 2003 r. w sprawie zwalczania korupcji w sektorze prywatnym (Dz.U. L 192 z 31.7.2003, s. 54)</text:span><text:span text:style-name="T451">. Ta podstawa wykluczenia obejmuje również korupcję zdefiniowaną w prawie krajowym instytucji zamawiającej (podmiotu zamawiającego) lub wykonawcy.</text:span></text:p></text:note-body></text:note></text:span><text:span text:style-name="T452">;</text:span></text:p>
        </text:list-item>
        <text:list-item>
          <text:p text:style-name="P453"><text:bookmark-start text:name="_DV_M1264"/><text:bookmark-end text:name="_DV_M1264"/><text:span text:style-name="T454">nadużycie finansowe</text:span><text:span text:style-name="T455"><text:note text:note-class="footnote" text:id="_ftn13"><text:note-citation>14</text:note-citation><text:note-body><text:p text:style-name="Footnote"><text:span text:style-name="T456">W rozumieniu art. 1 Konwencji w sprawie ochrony interesów finansowych Wspólnot Europej</text:span><text:span text:style-name="T457">skich (Dz.U. C 316 z 27.11.1995, s. 48).</text:span></text:p></text:note-body></text:note></text:span><text:span text:style-name="T458">;</text:span><text:bookmark-start text:name="_DV_M1266"/><text:bookmark-end text:name="_DV_M1266"/></text:p>
        </text:list-item>
        <text:list-item>
          <text:p text:style-name="P459"><text:span text:style-name="T460">przestępstwa terrorystyczne lub przestępstwa związane z działalnością terrorystyczną</text:span><text:bookmark-start text:name="_DV_M1268"/><text:bookmark-end text:name="_DV_M1268"/><text:span text:style-name="T461"><text:note text:note-class="footnote" text:id="_ftn14"><text:note-citation>15</text:note-citation><text:note-body><text:p text:style-name="Footnote"><text:span text:style-name="T462">Zgodnie z definicją zawartą w art. 1 i 3 decyzji ramowej Rady z dnia 13 czerwca 2002 r. w sprawie zwalczania terroryzmu (Dz.U.<text:s/></text:span><text:span text:style-name="T463">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64"><text:span text:style-name="T465">pranie pieniędzy lub finansowanie</text:span><text:span text:style-name="T466"><text:s/>terroryzmu</text:span><text:span text:style-name="T467"><text:note text:note-class="footnote" text:id="_ftn15"><text:note-citation>16</text:note-citation><text:note-body><text:p text:style-name="Footnote"><text:span text:style-name="T46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469"><text:s/>(Dz.U.<text:s/></text:span><text:span text:style-name="T470">L 309 z 25.11.2005, s. 15).</text:span></text:p></text:note-body></text:note></text:span></text:p>
        </text:list-item>
        <text:list-item>
          <text:p text:style-name="P471"><text:span text:style-name="T472">praca dzieci</text:span><text:span text:style-name="T473"><text:s/>i inne formy<text:s/></text:span><text:span text:style-name="T474">handlu ludźmi</text:span><text:span text:style-name="T475"><text:note text:note-class="footnote" text:id="_ftn16"><text:note-citation>17</text:note-citation><text:note-body><text:p text:style-name="Footnote"><text:span text:style-name="T476">Zgodnie z definicją zawartą w art. 2 dyrektywy Parlamentu Europejskiego i Rady 2011/36/UE z dnia 5 kwietnia 2011 r. w sprawie zapobiegania handlowi ludźmi i zwalczania tego procederu ora</text:span><text:span text:style-name="T477">z ochrony ofiar</text:span><text:span text:style-name="T478">, zastępującej decyzję ramową Rady 2002/629/WSiSW (Dz.U. L 101 z 15.4.2011, s. 1).</text:span></text:p></text:note-body></text:note></text:span><text:span text:style-name="T479">.</text:span></text:p>
        </text:list-item>
      </text:list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Standard"><text:span text:style-name="T485">Podstawy związane z wyrokami skazującymi za przestępstwo na podstawie przepisów kr</text:span><text:span text:style-name="T486">a</text:span><text:span text:style-name="T487">jowych stanowiących wdrożenie podstaw określonych w art. 57 ust. 1<text:s/></text:span><text:span text:style-name="T488">wspomnianej d</text:span><text:span text:style-name="T489">y</text:span><text:span text:style-name="T490">rektywy:</text:span></text:p>
          </table:table-cell>
          <table:table-cell table:style-name="TableCell491">
            <text:p text:style-name="P492">Odpowiedź:</text:p>
          </table:table-cell>
        </table:table-row>
        <table:table-row table:style-name="TableRow493">
          <table:table-cell table:style-name="TableCell494">
            <text:p text:style-name="Standard"><text:span text:style-name="T495">Czy w stosunku do<text:s/></text:span><text:span text:style-name="T496">samego wykonawcy</text:span><text:span text:style-name="T497"><text:s/>bądź<text:s/></text:span><text:span text:style-name="T498">jakiejkolwiek</text:span><text:span text:style-name="T499"><text:s/>osoby będącej członkiem organów administracyjnych, zarządzających lub nadzo</text:span><text:span text:style-name="T500">r</text:span><text:span text:style-name="T501">czych wykonawcy, lub posiadającej w przedsi</text:span><text:span text:style-name="T502">ę</text:span><text:span text:style-name="T503">biorstwie wykonawcy uprawnienia do repreze</text:span><text:span text:style-name="T504">n</text:span><text:span text:style-name="T505">towa</text:span><text:span text:style-name="T506">nia, uprawnienia decyzyjne lub kontrolne,<text:s/></text:span><text:span text:style-name="T507">wydany został prawomocny wyrok</text:span><text:span text:style-name="T508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509">
            <text:p text:style-name="P510">[] Tak [] Nie</text:p>
            <text:p text:style-name="Standard"><text:span text:style-name="T511">Jeżeli od</text:span><text:span text:style-name="T512">nośna dokumentacja jest dostępna w formie elektronicznej, proszę wskazać: (adres internetowy, wydający urząd lub organ, dokładne dane referencyjne dokumentacji):</text:span><text:span text:style-name="T513"><text:line-break/></text:span><text:span text:style-name="T514">[……][……][……][……]</text:span><text:span text:style-name="T515"><text:note text:note-class="footnote" text:id="_ftn17"><text:note-citation>18</text:note-citation><text:note-body><text:p text:style-name="Footnote"><text:span text:style-name="T516">Proszę powtórzyć tyle razy, ile jest to konieczne.</text:span></text:p></text:note-body></text:note></text:span></text:p>
          </table:table-cell>
        </table:table-row>
        <table:table-row table:style-name="TableRow517">
          <table:table-cell table:style-name="TableCell518">
            <text:p text:style-name="Standard"><text:span text:style-name="T519">Jeżeli tak</text:span><text:span text:style-name="T520">, proszę poda</text:span><text:span text:style-name="T521">ć</text:span><text:span text:style-name="T522"><text:note text:note-class="footnote" text:id="_ftn18"><text:note-citation>19</text:note-citation><text:note-body><text:p text:style-name="Footnote"><text:span text:style-name="T523">Proszę powtórzyć tyle razy, ile jest to konieczne.</text:span></text:p></text:note-body></text:note></text:span><text:span text:style-name="T524">:</text:span><text:span text:style-name="T525"><text:line-break/></text:span><text:span text:style-name="T526">a) datę wyroku, określić, których spośród punktów 1–6 on dotyczy, oraz podać powód(-ody) skaz</text:span><text:span text:style-name="T527">a</text:span><text:span text:style-name="T528">nia;</text:span><text:span text:style-name="T529"><text:line-break/></text:span><text:span text:style-name="T530">b) wskazać, kto został skazany [ ];</text:span><text:span text:style-name="T531"><text:line-break/></text:span><text:span text:style-name="T532">c) w zakresie, w jakim zostało to bezpośrednio ustalone w wyroku:</text:span></text:p>
          </table:table-cell>
          <table:table-cell table:style-name="TableCell533">
            <text:p text:style-name="Standard"><text:span text:style-name="T534"><text:line-break/></text:span><text:span text:style-name="T535">a) data: [ <text:s text:c="2"/>], punkt(-y): [ <text:s text:c="2"/>], powód(-ody): [ <text:s text:c="2"/>]</text:span><text:span text:style-name="T536"><text:s/></text:span><text:span text:style-name="T537"><text:line-break/></text:span><text:span text:style-name="T538"><text:line-break/></text:span><text:span text:style-name="T539"><text:line-break/></text:span><text:span text:style-name="T540">b) [……]</text:span><text:span text:style-name="T541"><text:line-break/></text:span><text:span text:style-name="T542">c) długość okresu wykluczenia [……] oraz punkt(-y), którego(-ych) to dotyczy.</text:span></text:p>
            <text:p text:style-name="Standard"><text:span text:style-name="T543">Jeżeli odnośna dokumentacja jest dostępna w formie elektronicznej, proszę wskazać: (adres internetowy, wydający<text:s/></text:span><text:span text:style-name="T544">urząd lub organ, dokładne dane referencyjne dokumentacji): [……][……][……][……]</text:span><text:span text:style-name="T545"><text:note text:note-class="footnote" text:id="_ftn19"><text:note-citation>20</text:note-citation><text:note-body><text:p text:style-name="Footnote"><text:span text:style-name="T546">Proszę powtórzyć tyle razy, ile jest to konieczne.</text:span></text:p></text:note-body></text:note></text:span></text:p>
          </table:table-cell>
        </table:table-row>
        <text:soft-page-break/>
        <table:table-row table:style-name="TableRow547">
          <table:table-cell table:style-name="TableCell548">
            <text:p text:style-name="Standard"><text:span text:style-name="T549">W przypadku skazania, czy wykonawca prze</text:span><text:span text:style-name="T550">d</text:span><text:span text:style-name="T551">sięwziął środki w celu wykazania swojej rzeteln</text:span><text:span text:style-name="T552">o</text:span><text:span text:style-name="T553">ści pomimo istnienia odpowiedniej pod</text:span><text:span text:style-name="T554">stawy w</text:span><text:span text:style-name="T555">y</text:span><text:span text:style-name="T556">kluczenia</text:span><text:span text:style-name="T557"><text:note text:note-class="footnote" text:id="_ftn20"><text:note-citation>21</text:note-citation><text:note-body><text:p text:style-name="Footnote"><text:span text:style-name="T558">Zgodnie z przepisami krajowymi wdrażającymi art. 57 ust. 6 dyrektywy 2014/24/UE.</text:span></text:p></text:note-body></text:note></text:span><text:span text:style-name="T559"><text:s/>(„</text:span><text:span text:style-name="T560">samooczyszczenie”)</text:span><text:span text:style-name="T561">?</text:span></text:p>
          </table:table-cell>
          <table:table-cell table:style-name="TableCell562">
            <text:p text:style-name="P563">[] Tak [] Nie</text:p>
          </table:table-cell>
        </table:table-row>
        <table:table-row table:style-name="TableRow564">
          <table:table-cell table:style-name="TableCell565">
            <text:p text:style-name="Standard"><text:span text:style-name="T566">Jeżeli tak</text:span><text:span text:style-name="T567">, proszę opisać przedsięwzięte środki</text:span><text:span text:style-name="T568"><text:note text:note-class="footnote" text:id="_ftn21"><text:note-citation>22</text:note-citation><text:note-body><text:p text:style-name="Footnote"><text:span text:style-name="T569">Uwzględniając charakter popełnionych przestępstw (jednorazowe,<text:s/></text:span><text:span text:style-name="T570">powtarzające się, systematyczne itd.), objaśnienie powinno wykazywać stosowność przedsięwziętych środków.</text:span></text:p></text:note-body></text:note></text:span><text:span text:style-name="T571">:</text:span></text:p>
          </table:table-cell>
          <table:table-cell table:style-name="TableCell572">
            <text:p text:style-name="P573">[……]</text:p>
          </table:table-cell>
        </table:table-row>
      </table:table>
      <text:p text:style-name="P574">B: Podstawy związane z płatnością podatków lub składek na ubezpieczenie społeczne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Standard"><text:span text:style-name="T581">Płatność podatków lub składek na ubezpi</text:span><text:span text:style-name="T582">e</text:span><text:span text:style-name="T583">czenie społeczne:</text:span></text:p>
          </table:table-cell>
          <table:table-cell table:style-name="TableCell584" table:number-columns-spanned="2">
            <text:p text:style-name="P585">Odpowiedź:</text:p>
          </table:table-cell>
          <table:covered-table-cell/>
        </table:table-row>
        <table:table-row table:style-name="TableRow586">
          <table:table-cell table:style-name="TableCell587">
            <text:p text:style-name="Standard"><text:span text:style-name="T588">Czy wykonawca wywiązał się ze wszystkich<text:s/></text:span><text:span text:style-name="T589">o</text:span><text:span text:style-name="T590">b</text:span><text:span text:style-name="T591">owiązków dotyczących płatności podatków lub składek na ubezpieczenie społeczne</text:span><text:span text:style-name="T592">, z</text:span><text:span text:style-name="T593">a</text:span><text:span text:style-name="T594">równo w państwie, w którym ma siedzibę, jak i w państwie członkowskim instytucji zamawiającej lub podmiotu zamawiającego,<text:s/></text:span><text:span text:style-name="T595">jeżeli jest ono inne niż państwo siedziby?</text:span></text:p>
          </table:table-cell>
          <table:table-cell table:style-name="TableCell596" table:number-columns-spanned="2">
            <text:p text:style-name="P597">[] Tak [] Nie</text:p>
          </table:table-cell>
          <table:covered-table-cell/>
        </table:table-row>
        <table:table-row table:style-name="TableRow598">
          <table:table-cell table:style-name="TableCell599" table:number-rows-spanned="2">
            <text:p text:style-name="Standard"><text:span text:style-name="T600"><text:line-break/></text:span><text:span text:style-name="T601"><text:line-break/></text:span><text:span text:style-name="T602"><text:line-break/></text:span><text:span text:style-name="T603"><text:line-break/></text:span><text:span text:style-name="T604">Jeżeli nie</text:span><text:span text:style-name="T605">, proszę wskazać:</text:span><text:span text:style-name="T606"><text:line-break/></text:span><text:span text:style-name="T607">a) państwo lub państwo członkowskie, którego to dotyczy;</text:span><text:span text:style-name="T608"><text:line-break/></text:span><text:span text:style-name="T609">b) jakiej kwoty to dotyczy?</text:span><text:span text:style-name="T610"><text:line-break/></text:span><text:span text:style-name="T611">c) w jaki sposób zostało ustalone to naruszenie obowiązków:</text:span><text:span text:style-name="T612"><text:line-break/></text:span><text:span text:style-name="T613">1) w trybie<text:s/></text:span><text:span text:style-name="T614">decyzji</text:span><text:span text:style-name="T615"><text:s/>s</text:span><text:span text:style-name="T616">ądowej lub administracyjnej:</text:span></text:p>
            <text:list text:style-name="WW8Num2">
              <text:list-item>
                <text:p text:style-name="P617">Czy ta decyzja jest ostateczna i wiążąca?</text:p>
              </text:list-item>
              <text:list-item>
                <text:p text:style-name="P618">Proszę podać datę wyroku lub decyzji.</text:p>
              </text:list-item>
              <text:list-item>
                <text:p text:style-name="Tiret1"><text:span text:style-name="T619">W przypadku wyroku,<text:s/></text:span><text:span text:style-name="T620">o ile została w nim bezpośrednio określona</text:span><text:span text:style-name="T621">, długość okresu wykluczenia:</text:span></text:p>
              </text:list-item>
            </text:list>
            <text:p text:style-name="Standard"><text:span text:style-name="T622">2) w<text:s/></text:span><text:span text:style-name="T623">inny sposób</text:span><text:span text:style-name="T624">? Proszę sprecyzować, w jaki:</text:span></text:p>
            <text:p text:style-name="Standard"><text:span text:style-name="T625">d) Czy<text:s/></text:span><text:span text:style-name="T626">wykonawca spełnił lub spełni swoje ob</text:span><text:span text:style-name="T627">o</text:span><text:span text:style-name="T628">wiązki, dokonując płatności należnych podatków lub składek na ubezpieczenie społeczne, lub też zawierając wiążące porozumienia w celu spłaty tych należności, obejmujące w stosownych prz</text:span><text:span text:style-name="T629">y</text:span><text:span text:style-name="T630">padkach narosłe odsetki lub grzy</text:span><text:span text:style-name="T631">wny?</text:span></text:p>
          </table:table-cell>
          <table:table-cell table:style-name="TableCell632">
            <text:p text:style-name="P633">Podatki</text:p>
          </table:table-cell>
          <table:table-cell table:style-name="TableCell634">
            <text:p text:style-name="Standard"><text:span text:style-name="T635">Składki na ubezpi</text:span><text:span text:style-name="T636">e</text:span><text:span text:style-name="T637">czenia społeczne</text:span>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642">[] Tak [] Nie</text:p>
              </text:list-item>
              <text:list-item>
                <text:p text:style-name="P643">[……]<text:line-break/></text:p>
              </text:list-item>
              <text:list-item>
                <text:p text:style-name="P644">[……]<text:line-break/><text:line-break/></text:p>
              </text:list-item>
            </text:list>
            <text:p text:style-name="P645"/>
            <text:p text:style-name="Standard"><text:span text:style-name="T646">c2) [ …]</text:span><text:span text:style-name="T647"><text:line-break/></text:span><text:span text:style-name="T648"><text:line-break/></text:span><text:span text:style-name="T649">d) [] Tak [] Nie</text:span><text:span text:style-name="T650"><text:line-break/></text:span><text:span text:style-name="T651">Jeżeli tak</text:span><text:span text:style-name="T652">, proszę p</text:span><text:span text:style-name="T653">o</text:span><text:span text:style-name="T654">dać szczegółowe i</text:span><text:span text:style-name="T655">n</text:span><text:span text:style-name="T656">formacje na ten temat: [……]</text:span></text:p>
          </table:table-cell>
          <table:table-cell table:style-name="TableCell657">
            <text:p text:style-name="P658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659">[] Tak<text:s/>[] Nie</text:p>
              </text:list-item>
              <text:list-item>
                <text:p text:style-name="P660">[……]<text:line-break/></text:p>
              </text:list-item>
              <text:list-item>
                <text:p text:style-name="P661">[……]<text:line-break/><text:line-break/></text:p>
              </text:list-item>
            </text:list>
            <text:p text:style-name="P662"/>
            <text:p text:style-name="Standard"><text:span text:style-name="T663">c2) [ …]</text:span><text:span text:style-name="T664"><text:line-break/></text:span><text:span text:style-name="T665"><text:line-break/></text:span><text:span text:style-name="T666">d) [] Tak [] Nie</text:span><text:span text:style-name="T667"><text:line-break/></text:span><text:span text:style-name="T668">Jeżeli tak</text:span><text:span text:style-name="T669">, proszę p</text:span><text:span text:style-name="T670">o</text:span><text:span text:style-name="T671">dać szczegółowe i</text:span><text:span text:style-name="T672">n</text:span><text:span text:style-name="T673">formacje na ten temat: [……]</text:span></text:p>
          </table:table-cell>
        </table:table-row>
        <table:table-row table:style-name="TableRow674">
          <table:table-cell table:style-name="TableCell675">
            <text:p text:style-name="Standard"><text:span text:style-name="T676">Jeżeli odnośna dokumentacja dotycząca płatn</text:span><text:span text:style-name="T677">o</text:span><text:span text:style-name="T678">ści podatków lub składek na ubezpieczenie sp</text:span><text:span text:style-name="T679">o</text:span><text:span text:style-name="T680">łeczne jest dostępna w formie elektronicznej,<text:s/></text:span><text:span text:style-name="T681">proszę wskazać:</text:span></text:p>
          </table:table-cell>
          <table:table-cell table:style-name="TableCell682" table:number-columns-spanned="2">
            <text:p text:style-name="Standard"><text:span text:style-name="T683">(adres internetowy, wydający urząd lub organ, dokładne dane referencyjne dokumentacji):</text:span><text:span text:style-name="T684"><text:s/></text:span><text:span text:style-name="T685"><text:note text:note-class="footnote" text:id="_ftn22"><text:note-citation>23</text:note-citation><text:note-body><text:p text:style-name="Footnote"><text:span text:style-name="T686">Proszę powtórzyć tyle razy, ile jest to konieczne.</text:span></text:p></text:note-body></text:note></text:span><text:span text:style-name="T687"><text:line-break/></text:span><text:span text:style-name="T688">[……][……][……]</text:span></text:p>
          </table:table-cell>
          <table:covered-table-cell/>
        </table:table-row>
      </table:table>
      <text:p text:style-name="SectionTitle"><text:span text:style-name="T689">C: Podstawy związane z niewypłacalnością, konfliktem interesów lub wykroczeniami<text:s/></text:span><text:span text:style-name="T690">zawodowymi</text:span><text:span text:style-name="T691"><text:note text:note-class="footnote" text:id="_ftn23"><text:note-citation>24</text:note-citation><text:note-body><text:p text:style-name="Footnote"><text:span text:style-name="T692">Zob. art. 57 ust. 4 dyrektywy 2014/24/WE.</text:span></text:p></text:note-body></text:note></text:span></text:p>
      <text:p text:style-name="P693"><text:span text:style-name="T694">Należy zauważyć, że do celów niniejszego zamówienia niektóre z poniższych podstaw wykluczenia mogą być zdefiniowane bardziej precyzyjnie w prawie krajowym, w stosownym ogłoszeniu lub w dokumentach zamó</text:span><text:span text:style-name="T695">wienia. Tak więc prawo krajowe może na przykład stanowić, że pojęcie „powa</text:span><text:span text:style-name="T696">ż</text:span><text:span text:style-name="T697">nego wykroczenia zawodowego” może obejmować kilka różnych postaci zachowania stanowiącego wykroczenie.</text:span></text:p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Standard"><text:span text:style-name="T703">Informacje dotyczące ewentualnej niewypłaca</text:span><text:span text:style-name="T704">l</text:span><text:span text:style-name="T705">ności, konfliktu interesów lub wyk</text:span><text:span text:style-name="T706">roczeń zaw</text:span><text:span text:style-name="T707">o</text:span><text:soft-page-break/><text:span text:style-name="T708">dowych</text:span></text:p>
          </table:table-cell>
          <table:table-cell table:style-name="TableCell709">
            <text:p text:style-name="P710">Odpowiedź: <text:s text:c="2"/></text:p>
          </table:table-cell>
        </table:table-row>
        <text:soft-page-break/>
        <table:table-row table:style-name="TableRow711">
          <table:table-cell table:style-name="TableCell712" table:number-rows-spanned="2">
            <text:p text:style-name="Standard"><text:span text:style-name="T713">Czy wykonawca,<text:s/></text:span><text:span text:style-name="T714">wedle własnej wiedzy</text:span><text:span text:style-name="T715">, naruszył<text:s/></text:span><text:span text:style-name="T716">swoje obowiązki</text:span><text:span text:style-name="T717"><text:s/>w dziedzinie<text:s/></text:span><text:span text:style-name="T718">prawa środowiska, prawa socjalnego i prawa pracy</text:span><text:span text:style-name="T719"><text:note text:note-class="footnote" text:id="_ftn24"><text:note-citation>25</text:note-citation><text:note-body><text:p text:style-name="Footnote"><text:span text:style-name="T720">O których mowa, do celów niniejszego zamówienia, w prawie krajowym, w stosownym ogłoszeniu lub w<text:s/></text:span><text:span text:style-name="T721">dokumentach zamówienia bądź w art. 18 ust. 2 dyrektywy 2014/24/UE.</text:span></text:p></text:note-body></text:note></text:span><text:span text:style-name="T722">?</text:span></text:p>
          </table:table-cell>
          <table:table-cell table:style-name="TableCell723">
            <text:p text:style-name="P724">[] Tak [] Nie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Standard"><text:span text:style-name="T728">Jeżeli tak</text:span><text:span text:style-name="T729">, czy wykonawca przedsięwziął środki w celu wykazania swojej rzetelności pomimo istnienia odpowiedniej podstawy wykluczenia („samooczys</text:span><text:span text:style-name="T730">z</text:span><text:span text:style-name="T731">czenie”)?</text:span><text:span text:style-name="T732"><text:line-break/></text:span><text:span text:style-name="T733">[] Tak [] Nie</text:span><text:span text:style-name="T734"><text:line-break/></text:span><text:span text:style-name="T735">Jeżeli tak</text:span><text:span text:style-name="T736">, proszę opisać przedsięwzięte środki: [……]</text:span></text:p>
          </table:table-cell>
        </table:table-row>
        <table:table-row table:style-name="TableRow737">
          <table:table-cell table:style-name="TableCell738">
            <text:p text:style-name="NormalLeft"><text:span text:style-name="T739">Czy wykonawca znajduje się w jednej z następujących sytuacji:</text:span><text:span text:style-name="T740"><text:line-break/></text:span><text:span text:style-name="T741">a)<text:s/></text:span><text:span text:style-name="T742">zbankrutował</text:span><text:span text:style-name="T743">; lub</text:span><text:span text:style-name="T744"><text:line-break/></text:span><text:span text:style-name="T745">b)<text:s/></text:span><text:span text:style-name="T746">prowadzone jest wobec niego postępowanie upadłościowe</text:span><text:span text:style-name="T747"><text:s/>lub likwidacyjne; lub</text:span><text:span text:style-name="T748"><text:line-break/></text:span><text:span text:style-name="T749">c) zawarł<text:s/></text:span><text:span text:style-name="T750">układ z wierzycielami</text:span><text:span text:style-name="T751">; lub</text:span><text:span text:style-name="T752"><text:line-break/></text:span><text:span text:style-name="T753">d)</text:span><text:span text:style-name="T754"><text:s/>znajduje się w innej tego rodzaju sytuacji wynikającej z podobnej procedury przewidzianej w krajowych przepisach ustawowych i wykonawczych</text:span><text:span text:style-name="T755"><text:note text:note-class="footnote" text:id="_ftn25"><text:note-citation>26</text:note-citation><text:note-body><text:p text:style-name="Footnote"><text:span text:style-name="T756">Zob. przepisy krajowe, stosowne ogłoszenie lub dokumenty zamówienia.</text:span></text:p></text:note-body></text:note></text:span><text:span text:style-name="T757">; lub</text:span><text:span text:style-name="T758"><text:line-break/></text:span><text:span text:style-name="T759">e) jego aktywami zarządza likwidator lub</text:span><text:span text:style-name="T760"><text:s/>sąd; lub</text:span><text:span text:style-name="T761"><text:line-break/></text:span><text:span text:style-name="T762">f) jego działalność gospodarcza jest zawieszona?</text:span><text:span text:style-name="T763"><text:line-break/></text:span><text:span text:style-name="T764">Jeżeli tak:</text:span></text:p>
            <text:list text:style-name="WW8Num3" text:continue-numbering="true">
              <text:list-item>
                <text:p text:style-name="P765">Proszę podać szczegółowe informacje:</text:p>
              </text:list-item>
              <text:list-item>
                <text:p text:style-name="Tiret0"><text:span text:style-name="T766">Proszę podać powody, które pomimo powyższej sytuacji umożliwiają realizację zamówienia, z uwzględnieniem mających zastosowanie przepisów krajowych i</text:span><text:span text:style-name="T767"><text:s/>środków dotyczących kontynuowania działalności gospodarczej</text:span><text:span text:style-name="T768"><text:note text:note-class="footnote" text:id="_ftn26"><text:note-citation>27</text:note-citation><text:note-body><text:p text:style-name="Footnote"><text:span text:style-name="T769">Nie trzeba podawać tych informacji, jeżeli wykluczenie wykonawców w jednym z przypadków wymienionych w lit. a)–f) stało się obowiązkowe na mocy obowiązującego prawa krajowego bez żadnej możliwo</text:span><text:span text:style-name="T770">ści odstępstwa w sytuacji, gdy wykonawcy są pomimo to w stanie zrealizować zamówienie.</text:span></text:p></text:note-body></text:note></text:span><text:span text:style-name="T771">.</text:span></text:p>
              </text:list-item>
            </text:list>
            <text:p text:style-name="P772">Jeżeli odnośna dokumentacja jest dostępna w formie elektronicznej, proszę wskazać:</text:p>
          </table:table-cell>
          <table:table-cell table:style-name="TableCell773">
            <text:p text:style-name="P774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75"/>
            <text:p text:style-name="P776"/>
            <text:list text:style-name="WW8Num3" text:continue-numbering="true">
              <text:list-item>
                <text:p text:style-name="P777">[……]</text:p>
              </text:list-item>
              <text:list-item>
                <text:p text:style-name="P778">[……]<text:line-break/><text:line-break/><text:line-break/><text:line-break/></text:p>
              </text:list-item>
            </text:list>
            <text:p text:style-name="P779"/>
            <text:p text:style-name="Standard"><text:span text:style-name="T780">(adres internetowy, wydający urząd lub<text:s/></text:span><text:span text:style-name="T781">organ, d</text:span><text:span text:style-name="T782">o</text:span><text:span text:style-name="T783">kładne dane referencyjne dokumentacji): [……][……][……]</text:span></text:p>
          </table:table-cell>
        </table:table-row>
        <table:table-row table:style-name="TableRow784">
          <table:table-cell table:style-name="TableCell785" table:number-rows-spanned="2">
            <text:p text:style-name="NormalLeft"><text:span text:style-name="T786">Czy wykonawca jest winien<text:s/></text:span><text:span text:style-name="T787">poważnego wykroczenia zawodowego</text:span><text:span text:style-name="T788"><text:note text:note-class="footnote" text:id="_ftn27"><text:note-citation>28</text:note-citation><text:note-body><text:p text:style-name="Footnote"><text:span text:style-name="T789">W stosownych przypadkach zob. definicje w prawie krajowym, stosownym ogłoszeniu lub dokumentach zamówienia.</text:span></text:p></text:note-body></text:note></text:span><text:span text:style-name="T790">?<text:s/></text:span><text:span text:style-name="T791"><text:line-break/></text:span><text:span text:style-name="T792">Jeżeli tak, proszę pod</text:span><text:span text:style-name="T793">ać szczegółowe informacje na ten temat:</text:span></text:p>
          </table:table-cell>
          <table:table-cell table:style-name="TableCell794">
            <text:p text:style-name="P795">[] Tak [] Nie<text:line-break/><text:line-break/><text:s/>[……]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Standard"><text:span text:style-name="T799">Jeżeli tak</text:span><text:span text:style-name="T800">, czy wykonawca przedsięwziął środki w celu samooczyszczenia? [] Tak [] Nie</text:span><text:span text:style-name="T801"><text:line-break/></text:span><text:span text:style-name="T802">Jeżeli tak</text:span><text:span text:style-name="T803">, proszę opisać przedsięwzięte środki: [……]</text:span></text:p>
          </table:table-cell>
        </table:table-row>
        <table:table-row table:style-name="TableRow804">
          <table:table-cell table:style-name="TableCell805" table:number-rows-spanned="2">
            <text:p text:style-name="NormalLeft"><text:span text:style-name="T806">Czy wykonawca</text:span><text:span text:style-name="T807"><text:s/>zawarł z innymi wykonawcami<text:s/></text:span><text:span text:style-name="T808">porozumienia mające na celu zakłócenie konkurencji</text:span><text:span text:style-name="T809">?</text:span><text:span text:style-name="T810"><text:line-break/></text:span><text:span text:style-name="T811">Jeżeli tak</text:span><text:span text:style-name="T812">, proszę podać szczegółowe informacje na ten temat:</text:span></text:p>
          </table:table-cell>
          <table:table-cell table:style-name="TableCell813">
            <text:p text:style-name="P814">[] Tak [] Nie<text:line-break/><text:line-break/><text:line-break/>[…]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Standard"><text:span text:style-name="T818">Jeżeli tak</text:span><text:span text:style-name="T819">, czy wykonawca przedsięwziął środki w celu samooczyszczenia? [] Tak [] Nie</text:span><text:span text:style-name="T820"><text:line-break/></text:span><text:span text:style-name="T821">Jeżeli tak</text:span><text:span text:style-name="T822">, proszę opisać<text:s/></text:span><text:span text:style-name="T823">przedsięwzięte środki: [……]</text:span></text:p>
          </table:table-cell>
        </table:table-row>
        <text:soft-page-break/>
        <table:table-row table:style-name="TableRow824">
          <table:table-cell table:style-name="TableCell825">
            <text:p text:style-name="NormalLeft"><text:span text:style-name="T826">Czy wykonawca wie o jakimkolwiek<text:s/></text:span><text:span text:style-name="T827">konflikcie interesów</text:span><text:span text:style-name="T828"><text:note text:note-class="footnote" text:id="_ftn28"><text:note-citation>29</text:note-citation><text:note-body><text:p text:style-name="Footnote"><text:span text:style-name="T829">Wskazanym w prawie krajowym, stosownym ogłoszeniu lub dokumentach zamówienia.</text:span></text:p></text:note-body></text:note></text:span><text:span text:style-name="T830"><text:s/>spowodowanym jego udziałem w postępowaniu o udzielenie zamówienia?</text:span><text:span text:style-name="T831"><text:line-break/></text:span><text:span text:style-name="T832">Jeżeli tak</text:span><text:span text:style-name="T833">, proszę podać<text:s/></text:span><text:span text:style-name="T834">szczegółowe informacje na ten temat:</text:span></text:p>
          </table:table-cell>
          <table:table-cell table:style-name="TableCell835">
            <text:p text:style-name="P836">[] Tak [] Nie<text:line-break/><text:line-break/><text:line-break/>[…]</text:p>
          </table:table-cell>
        </table:table-row>
        <table:table-row table:style-name="TableRow837">
          <table:table-cell table:style-name="TableCell838">
            <text:p text:style-name="NormalLeft"><text:span text:style-name="T839">Czy wykonawca lub<text:s/></text:span><text:span text:style-name="T840">przedsiębiorstwo związane z wykonawcą<text:s/></text:span><text:span text:style-name="T841">doradzał(-o)</text:span><text:span text:style-name="T842"><text:s/>instytucji zamawiającej lub podmiotowi zamawiającemu bądź był(-o) w inny sposób<text:s/></text:span><text:span text:style-name="T843">zaangażowany(-e) w przygotowanie</text:span><text:span text:style-name="T844"><text:s/>postępowania o<text:s/></text:span><text:span text:style-name="T845">udzielenie zamówienia?</text:span><text:span text:style-name="T846"><text:line-break/></text:span><text:span text:style-name="T847">Jeżeli tak</text:span><text:span text:style-name="T848">, proszę podać szczegółowe informacje na ten temat:</text:span></text:p>
          </table:table-cell>
          <table:table-cell table:style-name="TableCell849">
            <text:p text:style-name="P850">[] Tak [] Nie<text:line-break/><text:line-break/><text:line-break/><text:line-break/>[…]</text:p>
          </table:table-cell>
        </table:table-row>
        <table:table-row table:style-name="TableRow851">
          <table:table-cell table:style-name="TableCell852" table:number-rows-spanned="2">
            <text:p text:style-name="NormalLeft"><text:span text:style-name="T853">Czy wykonawca znajdował się w sytuacji, w której wcześniejsza umowa w sprawie zamówienia publicznego, wcześniejsza umowa z podmiotem zamawiającym lub</text:span><text:span text:style-name="T854"><text:s/>wcześniejsza umowa w sprawie koncesji została<text:s/></text:span><text:span text:style-name="T855">rozwiązana przed czasem</text:span><text:span text:style-name="T856">, lub w której nałożone zostało odszkodowanie bądź inne porównywalne sankcje w związku z tą wcześniejszą umową?</text:span><text:span text:style-name="T857"><text:line-break/></text:span><text:span text:style-name="T858">Jeżeli tak</text:span><text:span text:style-name="T859">, proszę podać szczegółowe informacje na ten temat:</text:span></text:p>
          </table:table-cell>
          <table:table-cell table:style-name="TableCell860">
            <text:p text:style-name="P861">[] Tak [] Nie<text:line-break/><text:line-break/><text:line-break/><text:line-break/><text:line-break/><text:line-break/>[…]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Standard"><text:span text:style-name="T865">Jeżeli tak</text:span><text:span text:style-name="T866">, czy wykonawca przedsięwziął środki w celu samooczyszczenia? [] Tak [] Nie</text:span><text:span text:style-name="T867"><text:line-break/></text:span><text:span text:style-name="T868">Jeżeli tak</text:span><text:span text:style-name="T869">, proszę opisać przedsięwzięte środki: [……]</text:span></text:p>
          </table:table-cell>
        </table:table-row>
        <table:table-row table:style-name="TableRow870">
          <table:table-cell table:style-name="TableCell871">
            <text:p text:style-name="NormalLeft"><text:span text:style-name="T872">Czy wykonawca może potwierdzić, że:</text:span><text:span text:style-name="T873"><text:line-break/></text:span><text:span text:style-name="T874">nie jest</text:span><text:span text:style-name="T875"><text:s/>winny poważnego<text:s/></text:span><text:span text:style-name="T876">wprowadzenia w błąd</text:span><text:span text:style-name="T877"><text:s/>przy dostarczaniu<text:s/></text:span><text:span text:style-name="T878">informacji wymaganych do weryfikacji braku podstaw wykluczenia lub do weryfikacji spełnienia kryteriów kwalifikacji;</text:span><text:span text:style-name="T879"><text:line-break/></text:span><text:span text:style-name="T880">b)<text:s/></text:span><text:span text:style-name="T881">nie<text:s/></text:span><text:span text:style-name="T882">zataił</text:span><text:span text:style-name="T883"><text:s/>tych informacji;</text:span><text:span text:style-name="T884"><text:line-break/></text:span><text:span text:style-name="T885">c) jest w stanie niezwłocznie przedstawić dokumenty potwierdzające wymagane przez instytucję zamawiającą lub</text:span><text:span text:style-name="T886"><text:s/>podmiot zamawiający; oraz</text:span><text:span text:style-name="T887"><text:line-break/></text:span><text:span text:style-name="T888">d) nie przedsięwziął kroków, aby w bezprawny sposób wpłynąć na proces podejmowania decyzji przez instytucję zamawiającą lub podmiot zamawiający, pozyskać informacje poufne, które mogą dać mu nienależną przewagę w postępowaniu o u</text:span><text:span text:style-name="T889">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90">
            <text:p text:style-name="P891">[] Tak [] Nie</text:p>
          </table:table-cell>
        </table:table-row>
      </table:table>
      <text:p text:style-name="P892">D: Inne podstawy wykluczenia, które mogą być<text:s/>przewidziane w przepisach krajowych państwa członkowskiego instytucji zamawiającej lub podmiotu zamawiającego</text:p>
      <table:table table:style-name="Table893">
        <table:table-columns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Standard"><text:span text:style-name="T898">Podstawy wykluczenia o charakterze wyłąc</text:span><text:span text:style-name="T899">z</text:span><text:span text:style-name="T900">nie krajowym</text:span></text:p>
          </table:table-cell>
          <table:table-cell table:style-name="TableCell901">
            <text:p text:style-name="P902">Odpowiedź:</text:p>
          </table:table-cell>
        </table:table-row>
        <table:table-row table:style-name="TableRow903">
          <table:table-cell table:style-name="TableCell904">
            <text:p text:style-name="Standard"><text:span text:style-name="T905">Czy mają zastosowanie<text:s/></text:span><text:span text:style-name="T906">podstawy wykluczenia o charakterze wyłącznie krajowym</text:span><text:span text:style-name="T907"><text:s/></text:span><text:span text:style-name="T908">określone w stosownym ogłoszeniu lub w dokumentach z</text:span><text:span text:style-name="T909">a</text:span><text:span text:style-name="T910">mówienia?</text:span><text:span text:style-name="T911"><text:line-break/></text:span><text:span text:style-name="T912">Jeżeli dokumentacja wymagana w stosownym ogłoszeniu lub w dokumentach zamówienia jest dostępna w formie elektronicznej, proszę wsk</text:span><text:span text:style-name="T913">a</text:span><text:span text:style-name="T914">zać:</text:span></text:p>
          </table:table-cell>
          <table:table-cell table:style-name="TableCell915">
            <text:p text:style-name="Standard"><text:span text:style-name="T916">[] Tak [] Nie</text:span><text:span text:style-name="T917"><text:line-break/></text:span><text:span text:style-name="T918"><text:line-break/></text:span><text:span text:style-name="T919"><text:line-break/></text:span><text:span text:style-name="T920"><text:line-break/></text:span><text:span text:style-name="T921">(adres internetowy, wydający urząd lub o</text:span><text:span text:style-name="T922">rgan, dokładne dane referencyjne dokumentacji):</text:span><text:span text:style-name="T923"><text:line-break/></text:span><text:span text:style-name="T924">[……][……][……]</text:span><text:span text:style-name="T925"><text:note text:note-class="footnote" text:id="_ftn29"><text:note-citation>30</text:note-citation><text:note-body><text:p text:style-name="Footnote"><text:span text:style-name="T926">Proszę powtórzyć tyle razy, ile jest to konieczne.</text:span></text:p></text:note-body></text:note></text:span></text:p>
          </table:table-cell>
        </table:table-row>
        <text:soft-page-break/>
        <table:table-row table:style-name="TableRow927">
          <table:table-cell table:style-name="TableCell928">
            <text:p text:style-name="Standard"><text:span text:style-name="T929">W przypadku gdy ma zastosowanie którako</text:span><text:span text:style-name="T930">l</text:span><text:span text:style-name="T931">wiek z podstaw wykluczenia o charakterze wyłącznie krajowym</text:span><text:span text:style-name="T932">, czy wykonawca przedsi</text:span><text:span text:style-name="T933">ę</text:span><text:span text:style-name="T934">wziął środki w cel</text:span><text:span text:style-name="T935">u samooczyszczenia?<text:s/></text:span><text:span text:style-name="T936"><text:line-break/></text:span><text:span text:style-name="T937">Jeżeli tak</text:span><text:span text:style-name="T938">, proszę opisać przedsięwzięte środki:</text:span></text:p>
          </table:table-cell>
          <table:table-cell table:style-name="TableCell939">
            <text:p text:style-name="P940">[] Tak [] Nie<text:line-break/><text:line-break/><text:line-break/>[……]</text:p>
          </table:table-cell>
        </table:table-row>
      </table:table>
      <text:p text:style-name="P941"/>
      <text:p text:style-name="P942">Część IV: Kryteria kwalifikacji</text:p>
      <text:p text:style-name="Standard"><text:span text:style-name="T943">W odniesieniu do kryteriów kwalifikacji (sekcja<text:s/></text:span><text:span text:style-name="T944"></text:span><text:span text:style-name="T945"><text:s/>lub sekcje A–D w niniejszej części) wykonawca oświadcza, że:</text:span></text:p>
      <text:p text:style-name="SectionTitle"><text:span text:style-name="T946"></text:span><text:span text:style-name="T947">: Ogólne<text:s/></text:span><text:span text:style-name="T948">oświadczenie dotyczące wszystkich kryteriów kwalifikacji</text:span></text:p>
      <text:p text:style-name="P949"><text:span text:style-name="T950">Wykonawca powinien wypełnić to pole jedynie w przypadku gdy instytucja zamawiająca lub podmiot zamawiający wskazały w stosownym ogłoszeniu lub w dokumentach zamówienia, o których mowa w ogłoszeniu,<text:s/></text:span><text:span text:style-name="T951">że wykonawca może ograniczyć się do wypełnienia sekcji<text:s/></text:span><text:span text:style-name="T952"></text:span><text:span text:style-name="T953"><text:s/>w części IV i nie musi w</text:span><text:span text:style-name="T954">y</text:span><text:span text:style-name="T955">pełniać żadnej z pozostałych sekcji w części IV:</text:span></text:p>
      <table:table table:style-name="Table956">
        <table:table-columns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Spełnienie wszystkich wymaganych kryteriów kwalifikacji</text:p>
          </table:table-cell>
          <table:table-cell table:style-name="TableCell962">
            <text:p text:style-name="P963">Odpowiedź</text:p>
          </table:table-cell>
        </table:table-row>
        <table:table-row table:style-name="TableRow964">
          <table:table-cell table:style-name="TableCell965">
            <text:p text:style-name="P966">Spełnia wymagane kryteria kwalifikacji:</text:p>
          </table:table-cell>
          <table:table-cell table:style-name="TableCell967">
            <text:p text:style-name="P968">[] Tak [] Nie</text:p>
          </table:table-cell>
        </table:table-row>
      </table:table>
      <text:p text:style-name="P969">A:<text:s/>Kompetencje</text:p>
      <text:p text:style-name="P970"><text:span text:style-name="T971">Wykonawca powinien przedstawić informacje jedynie w przypadku gdy instytucja zamawiająca lub podmiot zamawiający wymagają danych kryteriów kwalifikacji w stosownym ogłoszeniu lub w dok</text:span><text:span text:style-name="T972">u</text:span><text:span text:style-name="T973">mentach zamówienia, o których mowa w ogłoszeniu.</text:span></text:p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Kompetencje</text:p>
          </table:table-cell>
          <table:table-cell table:style-name="TableCell980">
            <text:p text:style-name="P981">Odpowiedź</text:p>
          </table:table-cell>
        </table:table-row>
        <table:table-row table:style-name="TableRow982">
          <table:table-cell table:style-name="TableCell983">
            <text:p text:style-name="Standard"><text:span text:style-name="T984">1) Figuruje w odpowiednim rejestrze zawod</text:span><text:span text:style-name="T985">o</text:span><text:span text:style-name="T986">wym lub handlowym</text:span><text:span text:style-name="T987"><text:s/>prowadzonym w państwie członkowskim siedziby wykonawcy</text:span><text:span text:style-name="T988"><text:note text:note-class="footnote" text:id="_ftn30"><text:note-citation>31</text:note-citation><text:note-body><text:p text:style-name="Footnote"><text:span text:style-name="T989">Zgodnie z opisem w załączniku XI do dyrektywy 2014/24/UE; wykonawcy z niektórych państw członkowskich mogą być zobowiązani do<text:s/></text:span><text:span text:style-name="T990">spełnienia innych wymogów określonych w tym załączniku.</text:span></text:p></text:note-body></text:note></text:span><text:span text:style-name="T991">:</text:span><text:span text:style-name="T992"><text:line-break/></text:span><text:span text:style-name="T993">Jeżeli odnośna dokumentacja jest dostępna w formie elektronicznej, proszę wskazać:</text:span></text:p>
          </table:table-cell>
          <table:table-cell table:style-name="TableCell994">
            <text:p text:style-name="Standard"><text:span text:style-name="T995">[…]</text:span><text:span text:style-name="T996"><text:line-break/></text:span><text:span text:style-name="T997"><text:line-break/></text:span><text:span text:style-name="T998">(adres internetowy, wydający urząd lub organ, dokładne dane referencyjne dokumentacji): [……][……][……]</text:span></text:p>
          </table:table-cell>
        </table:table-row>
        <table:table-row table:style-name="TableRow999">
          <table:table-cell table:style-name="TableCell1000">
            <text:p text:style-name="Standard"><text:span text:style-name="T1001">2) W<text:s/></text:span><text:span text:style-name="T1002">odniesieniu do zamówień publicznych na usługi:</text:span><text:span text:style-name="T1003"><text:line-break/></text:span><text:span text:style-name="T1004">Czy konieczne jest<text:s/></text:span><text:span text:style-name="T1005">posiadanie</text:span><text:span text:style-name="T1006"><text:s/>określonego<text:s/></text:span><text:span text:style-name="T1007">z</text:span><text:span text:style-name="T1008">e</text:span><text:span text:style-name="T1009">zwolenia lub bycie członkiem</text:span><text:span text:style-name="T1010"><text:s/>określonej org</text:span><text:span text:style-name="T1011">a</text:span><text:span text:style-name="T1012">nizacji, aby mieć możliwość świadczenia usługi, o której mowa, w państwie siedziby wykonawcy?<text:s/></text:span><text:span text:style-name="T1013"><text:line-break/></text:span><text:span text:style-name="T1014"><text:line-break/></text:span><text:span text:style-name="T1015">Jeżeli odnośna dokumentac</text:span><text:span text:style-name="T1016">ja jest dostępna w formie elektronicznej, proszę wskazać:</text:span></text:p>
          </table:table-cell>
          <table:table-cell table:style-name="TableCell1017">
            <text:p text:style-name="Standard"><text:span text:style-name="T1018"><text:line-break/></text:span><text:span text:style-name="T1019">[] Tak [] Nie</text:span><text:span text:style-name="T1020"><text:line-break/></text:span><text:span text:style-name="T1021"><text:line-break/></text:span><text:span text:style-name="T1022">Jeżeli tak, proszę określić, o jakie zezwolenie lub status członkowski chodzi, i wskazać, czy wyk</text:span><text:span text:style-name="T1023">o</text:span><text:span text:style-name="T1024">nawca je posiada: [ …] [] Tak [] Nie</text:span><text:span text:style-name="T1025"><text:line-break/></text:span><text:span text:style-name="T1026"><text:line-break/></text:span><text:span text:style-name="T1027">(adres internetowy, wydający urząd lub organ,<text:s/></text:span><text:span text:style-name="T1028">dokładne dane referencyjne dokumentacji): [……][……][……]</text:span></text:p>
          </table:table-cell>
        </table:table-row>
      </table:table>
      <text:p text:style-name="P1029">B: Sytuacja ekonomiczna i finansowa</text:p>
      <text:p text:style-name="P1030"><text:span text:style-name="T1031">Wykonawca powinien przedstawić informacje jedynie w przypadku gdy instytucja zamawiająca lub podmiot zamawiający wymagają danych kryteriów kwalifikacji w stosownym<text:s/></text:span><text:span text:style-name="T1032">ogłoszeniu lub w dok</text:span><text:span text:style-name="T1033">u</text:span><text:span text:style-name="T1034">mentach zamówienia, o których mowa w ogłoszeniu.</text:span></text:p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Sytuacja ekonomiczna i finansowa</text:p>
          </table:table-cell>
          <table:table-cell table:style-name="TableCell1041">
            <text:p text:style-name="P1042">Odpowiedź:</text:p>
          </table:table-cell>
        </table:table-row>
        <table:table-row table:style-name="TableRow1043">
          <table:table-cell table:style-name="TableCell1044">
            <text:p text:style-name="Standard"><text:span text:style-name="T1045">1a) Jego („ogólny”)<text:s/></text:span><text:span text:style-name="T1046">roczny obrót</text:span><text:span text:style-name="T1047"><text:s/>w ciągu okr</text:span><text:span text:style-name="T1048">e</text:span><text:span text:style-name="T1049">ślonej liczby lat obrotowych wymaganej w st</text:span><text:span text:style-name="T1050">o</text:span><text:span text:style-name="T1051">sownym ogłoszeniu lub dokumentach zamówi</text:span><text:span text:style-name="T1052">e</text:span><text:span text:style-name="T1053">nia jest<text:s/></text:span><text:span text:style-name="T1054">następujący</text:span><text:span text:style-name="T1055">:</text:span><text:span text:style-name="T1056"><text:line-break/></text:span><text:span text:style-name="T1057">i/lub</text:span><text:span text:style-name="T1058"><text:line-break/></text:span><text:span text:style-name="T1059">1b) Jego<text:s/></text:span><text:span text:style-name="T1060">średni</text:span><text:span text:style-name="T1061"><text:s/>roczny<text:s/></text:span><text:span text:style-name="T1062">obrót w ciągu określ</text:span><text:span text:style-name="T1063">o</text:span><text:span text:style-name="T1064">nej liczby lat wymaganej w stosownym ogł</text:span><text:span text:style-name="T1065">o</text:span><text:span text:style-name="T1066">szeniu lub dokumentach zamówienia jest n</text:span><text:span text:style-name="T1067">a</text:span><text:span text:style-name="T1068">stępujący</text:span><text:span text:style-name="T1069"><text:note text:note-class="footnote" text:id="_ftn31"><text:note-citation>32</text:note-citation><text:note-body><text:p text:style-name="Footnote"><text:span text:style-name="T1070">Jedynie jeżeli jest to dopuszczone w stosownym ogłoszeniu lub dokumentach zamówienia.</text:span></text:p></text:note-body></text:note></text:span><text:span text:style-name="T1071"><text:s/>(</text:span><text:span text:style-name="T1072">)</text:span><text:span text:style-name="T1073">:</text:span><text:span text:style-name="T1074"><text:line-break/></text:span><text:span text:style-name="T1075">Jeżeli od</text:span><text:span text:style-name="T1076">nośna dokumentacja jest dostępna w<text:s/></text:span><text:soft-page-break/><text:span text:style-name="T1077">formie elektronicznej, proszę wskazać:</text:span></text:p>
          </table:table-cell>
          <table:table-cell table:style-name="TableCell1078">
            <text:p text:style-name="Standard"><text:span text:style-name="T1079">rok: [……] obrót: [……] […] waluta</text:span><text:span text:style-name="T1080"><text:line-break/></text:span><text:span text:style-name="T1081">rok: [……] obrót: [……] […] waluta</text:span><text:span text:style-name="T1082"><text:line-break/></text:span><text:span text:style-name="T1083">rok: [……] obrót: [……] […] waluta</text:span><text:span text:style-name="T1084"><text:line-break/></text:span><text:span text:style-name="T1085"><text:line-break/></text:span><text:span text:style-name="T1086"><text:line-break/></text:span><text:span text:style-name="T1087">(liczba lat, średni obrót)</text:span><text:span text:style-name="T1088">:</text:span><text:span text:style-name="T1089"><text:s/>[……], [……] […] waluta</text:span><text:span text:style-name="T1090"><text:line-break/></text:span></text:p>
            <text:p text:style-name="P1091">(adres internetowy, wydający<text:s/>urząd lub organ, dokładne dane referencyjne dokumentacji): [……][……][……]</text:p>
          </table:table-cell>
        </table:table-row>
        <text:soft-page-break/>
        <table:table-row table:style-name="TableRow1092">
          <table:table-cell table:style-name="TableCell1093">
            <text:p text:style-name="Standard"><text:span text:style-name="T1094">2a) Jego roczny („specyficzny”)<text:s/></text:span><text:span text:style-name="T1095">obrót w obsz</text:span><text:span text:style-name="T1096">a</text:span><text:span text:style-name="T1097">rze działalności gospodarczej objętym zam</text:span><text:span text:style-name="T1098">ó</text:span><text:span text:style-name="T1099">wieniem</text:span><text:span text:style-name="T1100"><text:s/>i określonym w stosownym ogłoszeniu lub dokumentach zamówienia w ciągu wymag</text:span><text:span text:style-name="T1101">a</text:span><text:span text:style-name="T1102">nej liczby<text:s/></text:span><text:span text:style-name="T1103">lat obrotowych jest następujący:</text:span><text:span text:style-name="T1104"><text:line-break/></text:span><text:span text:style-name="T1105">i/lub</text:span><text:span text:style-name="T1106"><text:line-break/></text:span><text:span text:style-name="T1107">2b) Jego<text:s/></text:span><text:span text:style-name="T1108">średni</text:span><text:span text:style-name="T1109"><text:s/>roczny<text:s/></text:span><text:span text:style-name="T1110">obrót w przedmiot</text:span><text:span text:style-name="T1111">o</text:span><text:span text:style-name="T1112">wym obszarze i w ciągu określonej liczby lat wymaganej w stosownym ogłoszeniu lub d</text:span><text:span text:style-name="T1113">o</text:span><text:span text:style-name="T1114">kumentach zamówienia jest następujący</text:span><text:span text:style-name="T1115"><text:note text:note-class="footnote" text:id="_ftn32"><text:note-citation>33</text:note-citation><text:note-body><text:p text:style-name="Footnote"><text:span text:style-name="T1116">Jedynie jeżeli jest to dopuszczone w stosownym ogłos</text:span><text:span text:style-name="T1117">zeniu lub dokumentach zamówienia.</text:span></text:p></text:note-body></text:note></text:span><text:span text:style-name="T1118">:</text:span><text:span text:style-name="T1119"><text:line-break/></text:span><text:span text:style-name="T1120">Jeżeli odnośna dokumentacja jest dostępna w formie elektronicznej, proszę wskazać:</text:span></text:p>
          </table:table-cell>
          <table:table-cell table:style-name="TableCell1121">
            <text:p text:style-name="Standard"><text:span text:style-name="T1122">rok: [……] obrót: [……] […] waluta</text:span><text:span text:style-name="T1123"><text:line-break/></text:span><text:span text:style-name="T1124">rok: [……] obrót: [……] […] waluta</text:span><text:span text:style-name="T1125"><text:line-break/></text:span><text:span text:style-name="T1126">rok: [……] obrót: [……] […] waluta</text:span><text:span text:style-name="T1127"><text:line-break/></text:span><text:span text:style-name="T1128"><text:line-break/></text:span><text:span text:style-name="T1129"><text:line-break/></text:span><text:span text:style-name="T1130"><text:line-break/></text:span><text:span text:style-name="T1131"><text:line-break/></text:span><text:span text:style-name="T1132">(liczba lat, średni obrót)</text:span><text:span text:style-name="T1133">:</text:span><text:span text:style-name="T1134"><text:s/>[……], [</text:span><text:span text:style-name="T1135">……] […] waluta</text:span><text:span text:style-name="T1136"><text:line-break/></text:span><text:span text:style-name="T1137"><text:line-break/></text:span><text:span text:style-name="T1138"><text:line-break/></text:span><text:span text:style-name="T1139">(adres internetowy, wydający urząd lub organ, dokładne dane referencyjne dokumentacji): [……][……][……]</text:span></text:p>
          </table:table-cell>
        </table:table-row>
        <table:table-row table:style-name="TableRow1140">
          <table:table-cell table:style-name="TableCell1141">
            <text:p text:style-name="Standard"><text:span text:style-name="T1142">3) W przypadku gdy informacje dotyczące obrotu (ogólnego lub specyficznego) nie są dostępne za cały wymagany okres, proszę podać datę zał</text:span><text:span text:style-name="T1143">oż</text:span><text:span text:style-name="T1144">e</text:span><text:span text:style-name="T1145">nia przedsiębiorstwa wykonawcy lub rozpoczęcia działalności przez wykonawcę:</text:span></text:p>
          </table:table-cell>
          <table:table-cell table:style-name="TableCell1146">
            <text:p text:style-name="P1147">[……]</text:p>
          </table:table-cell>
        </table:table-row>
        <table:table-row table:style-name="TableRow1148">
          <table:table-cell table:style-name="TableCell1149">
            <text:p text:style-name="Standard"><text:span text:style-name="T1150">4) W odniesieniu do<text:s/></text:span><text:span text:style-name="T1151">wskaźników finansowych</text:span><text:span text:style-name="T1152"><text:note text:note-class="footnote" text:id="_ftn33"><text:note-citation>34</text:note-citation><text:note-body><text:p text:style-name="Footnote"><text:span text:style-name="T1153">Np. stosunek aktywów do zobowiązań.</text:span></text:p></text:note-body></text:note></text:span><text:span text:style-name="T1154"><text:s/>określonych w stosownym ogłoszeniu lub dok</text:span><text:span text:style-name="T1155">u</text:span><text:span text:style-name="T1156">mentach zamówienia wykonawca oświadcza, że<text:s/></text:span><text:span text:style-name="T1157">aktualna(-e) wartość(-ci) wymaganego(-ych) wskaźnika(-ów) jest (są) następująca(-e):</text:span><text:span text:style-name="T1158"><text:line-break/></text:span><text:span text:style-name="T1159">Jeżeli odnośna dokumentacja jest dostępna w formie elektronicznej, proszę wskazać:</text:span></text:p>
          </table:table-cell>
          <table:table-cell table:style-name="TableCell1160">
            <text:p text:style-name="Standard"><text:span text:style-name="T1161">(określenie wymaganego wskaźnika – stosunek X do Y</text:span><text:span text:style-name="T1162"><text:note text:note-class="footnote" text:id="_ftn34"><text:note-citation>35</text:note-citation><text:note-body><text:p text:style-name="Footnote"><text:span text:style-name="T1163">Np. stosunek aktywów do zobowiązań.</text:span></text:p></text:note-body></text:note></text:span><text:span text:style-name="T1164"><text:s/>– oraz wartość):</text:span><text:span text:style-name="T1165"><text:line-break/></text:span><text:span text:style-name="T1166">[……], [……]</text:span><text:span text:style-name="T1167"><text:note text:note-class="footnote" text:id="_ftn35"><text:note-citation>36</text:note-citation><text:note-body><text:p text:style-name="Footnote"><text:span text:style-name="T1168">Proszę powtórzyć tyle razy, ile jest to konieczne.</text:span></text:p></text:note-body></text:note></text:span><text:span text:style-name="T1169"><text:line-break/></text:span><text:span text:style-name="T1170"><text:line-break/></text:span><text:span text:style-name="T1171"><text:line-break/></text:span><text:span text:style-name="T1172">(adres internetowy, wydający urząd lub organ, dokładne dane referencyjne dokumentacji): [……][……][……]</text:span></text:p>
          </table:table-cell>
        </table:table-row>
        <table:table-row table:style-name="TableRow1173">
          <table:table-cell table:style-name="TableCell1174">
            <text:p text:style-name="Standard"><text:span text:style-name="T1175">5) W ramach<text:s/></text:span><text:span text:style-name="T1176">ubezpieczenia z tytułu ryzyka zawodowego</text:span><text:span text:style-name="T1177"><text:s/>wykonawca jest ub</text:span><text:span text:style-name="T1178">ezpieczony na następującą kwotę:</text:span><text:span text:style-name="T1179"><text:line-break/></text:span><text:span text:style-name="T1180">Jeżeli t</text:span><text:span text:style-name="T1181">e informacje są dostępne w formie ele</text:span><text:span text:style-name="T1182">k</text:span><text:span text:style-name="T1183">tronicznej, proszę wskazać:</text:span></text:p>
          </table:table-cell>
          <table:table-cell table:style-name="TableCell1184">
            <text:p text:style-name="P1185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186">
          <table:table-cell table:style-name="TableCell1187">
            <text:p text:style-name="Standard"><text:span text:style-name="T1188">6) W odniesieniu do<text:s/></text:span><text:span text:style-name="T1189">innych<text:s/></text:span><text:span text:style-name="T1190">ewentualnych w</text:span><text:span text:style-name="T1191">y</text:span><text:span text:style-name="T1192">mogów ekonomicznych lub finansowych</text:span><text:span text:style-name="T1193">, kt</text:span><text:span text:style-name="T1194">ó</text:span><text:span text:style-name="T1195">re mogły zostać określone w stosownym ogł</text:span><text:span text:style-name="T1196">o</text:span><text:span text:style-name="T1197">szeniu lub dokumentach zamówienia, wykonawca oświadcza, że</text:span><text:span text:style-name="T1198"><text:line-break/></text:span><text:span text:style-name="T1199">Jeżeli odnośna dokumentacja, która<text:s/></text:span><text:span text:style-name="T1200">mogła</text:span><text:span text:style-name="T1201"><text:s/>z</text:span><text:span text:style-name="T1202">o</text:span><text:span text:style-name="T1203">stać określona w stosownym ogłoszeniu lub w dokumentach z</text:span><text:span text:style-name="T1204">amówienia, jest dostępna w formie elektronicznej, proszę wskazać:</text:span></text:p>
          </table:table-cell>
          <table:table-cell table:style-name="TableCell1205">
            <text:p text:style-name="P120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207">C: Zdolność techniczna i zawodowa</text:p>
      <text:p text:style-name="P1208"><text:span text:style-name="T1209">Wykonawca powinien przedstawić informacje<text:s/></text:span><text:span text:style-name="T1210">jedynie w przypadku gdy instytucja zamawiająca lub podmiot zamawiający wymagają danych kryteriów kwalifikacji w stosownym ogłoszeniu lub w dok</text:span><text:span text:style-name="T1211">u</text:span><text:span text:style-name="T1212">mentach zamówienia, o których mowa w ogłoszeniu.</text:span></text:p>
      <table:table table:style-name="Table1213">
        <table:table-columns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1219">
            <text:p text:style-name="P1220">Odpowiedź:</text:p>
          </table:table-cell>
        </table:table-row>
        <table:table-row table:style-name="TableRow1221">
          <table:table-cell table:style-name="TableCell1222">
            <text:p text:style-name="Standard"><text:span text:style-name="T1223">1a) Jedynie w odniesi</text:span><text:span text:style-name="T1224">eniu do<text:s/></text:span><text:span text:style-name="T1225">zamówień p</text:span><text:span text:style-name="T1226">u</text:span><text:span text:style-name="T1227">blicznych na roboty budowlane</text:span><text:span text:style-name="T1228">:</text:span><text:span text:style-name="T1229"><text:line-break/></text:span><text:span text:style-name="T1230">W okresie odniesienia</text:span><text:span text:style-name="T1231"><text:note text:note-class="footnote" text:id="_ftn36"><text:note-citation>37</text:note-citation><text:note-body><text:p text:style-name="Footnote"><text:span text:style-name="T1232">Instytucje zamawiające mogą<text:s/></text:span><text:span text:style-name="T1233">wymagać</text:span><text:span text:style-name="T1234">, aby okres ten wynosił do pięciu lat, i<text:s/></text:span><text:span text:style-name="T1235">dopuszczać</text:span><text:span text:style-name="T1236"><text:s/>legitymowanie się doświadczeniem sprzed<text:s/></text:span><text:span text:style-name="T1237">ponad</text:span><text:span text:style-name="T1238"><text:s/>pięciu lat.</text:span></text:p></text:note-body></text:note></text:span><text:span text:style-name="T1239"><text:s/>wykonawca<text:s/></text:span><text:span text:style-name="T1240">wykonał następujące roboty<text:s/></text:span><text:span text:style-name="T1241">budowlane określonego rodzaju</text:span><text:span text:style-name="T1242">:<text:s/></text:span><text:span text:style-name="T1243"><text:line-break/></text:span><text:soft-page-break/><text:span text:style-name="T1244">Jeżeli odnośna dokumentacja dotycząca zadow</text:span><text:span text:style-name="T1245">a</text:span><text:span text:style-name="T1246">lającego wykonania i rezultatu w odniesieniu do najważniejszych robót budowlanych jest dostępna w formie elektronicznej, proszę wskazać:</text:span></text:p>
          </table:table-cell>
          <table:table-cell table:style-name="TableCell1247">
            <text:p text:style-name="Standard"><text:span text:style-name="T1248">Liczba lat (okres ten został wskazany w sto</text:span><text:span text:style-name="T1249">so</text:span><text:span text:style-name="T1250">w</text:span><text:span text:style-name="T1251">nym ogłoszeniu lub dokumentach zamówienia): […]</text:span><text:span text:style-name="T1252"><text:line-break/></text:span><text:span text:style-name="T1253">Roboty budowlane: [……]</text:span><text:span text:style-name="T1254"><text:line-break/></text:span><text:span text:style-name="T1255"><text:line-break/></text:span><text:soft-page-break/><text:span text:style-name="T1256">(adres internetowy, wydający urząd lub organ, dokładne dane referencyjne dokumentacji): [……][……][……]</text:span></text:p>
          </table:table-cell>
        </table:table-row>
        <text:soft-page-break/>
        <table:table-row table:style-name="TableRow1257">
          <table:table-cell table:style-name="TableCell1258">
            <text:p text:style-name="Standard"><text:span text:style-name="T1259">1b) Jedynie w odniesieniu do<text:s/></text:span><text:span text:style-name="T1260">zamówień p</text:span><text:span text:style-name="T1261">u</text:span><text:span text:style-name="T1262">blicznych na dostawy i zamówień publicz</text:span><text:span text:style-name="T1263">nych na usługi</text:span><text:span text:style-name="T1264">:</text:span><text:span text:style-name="T1265"><text:line-break/></text:span><text:span text:style-name="T1266">W okresie odniesienia</text:span><text:span text:style-name="T1267"><text:note text:note-class="footnote" text:id="_ftn37"><text:note-citation>38</text:note-citation><text:note-body><text:p text:style-name="Footnote"><text:span text:style-name="T1268">Instytucje zamawiające mogą<text:s/></text:span><text:span text:style-name="T1269">wymagać</text:span><text:span text:style-name="T1270">, aby okres ten wynosił do trzech lat, i<text:s/></text:span><text:span text:style-name="T1271">dopuszczać</text:span><text:span text:style-name="T1272"><text:s/>legitymowanie się doświadczeniem sprzed<text:s/></text:span><text:span text:style-name="T1273">ponad</text:span><text:span text:style-name="T1274"><text:s/>trzech lat.</text:span></text:p></text:note-body></text:note></text:span><text:span text:style-name="T1275"><text:s/>wykonawca<text:s/></text:span><text:span text:style-name="T1276">zrealizował następujące główne dostawy określonego rodzaju lu</text:span><text:span text:style-name="T1277">b wyświadczył następujące główne usługi określonego rodzaju</text:span><text:span text:style-name="T1278">:</text:span><text:span text:style-name="T1279"><text:s/></text:span><text:span text:style-name="T1280">Przy sporządzaniu wykazu proszę podać kwoty, daty i odbiorców, zarówno publicznych, jak i prywatnych</text:span><text:span text:style-name="T1281"><text:note text:note-class="footnote" text:id="_ftn38"><text:note-citation>39</text:note-citation><text:note-body><text:p text:style-name="Footnote"><text:span text:style-name="T1282">Innymi słowy, należy wymienić<text:s/></text:span><text:span text:style-name="T1283">wszystkich</text:span><text:span text:style-name="T1284"><text:s/>odbiorców, a wykaz powinien obejmować zarówno<text:s/></text:span><text:span text:style-name="T1285">klientów publicznych, jak i prywatnych w odniesieniu do przedmiotowych dostaw lub usług.</text:span></text:p></text:note-body></text:note></text:span><text:span text:style-name="T1286">:</text:span></text:p>
          </table:table-cell>
          <table:table-cell table:style-name="TableCell1287">
            <text:p text:style-name="Standard"><text:span text:style-name="T1288"><text:line-break/></text:span><text:span text:style-name="T1289">Liczba lat (okres ten został wskazany w stoso</text:span><text:span text:style-name="T1290">w</text:span><text:span text:style-name="T1291">nym ogłoszeniu lub dokumentach zamówienia): […]</text:span></text:p>
            <table:table table:style-name="Table1292">
              <table:table-columns>
                <table:table-column table:style-name="TableColumn1293"/>
                <table:table-column table:style-name="TableColumn1294"/>
                <table:table-column table:style-name="TableColumn1295"/>
                <table:table-column table:style-name="TableColumn1296"/>
              </table:table-columns>
              <table:table-row table:style-name="TableRow1297">
                <table:table-cell table:style-name="TableCell1298">
                  <text:p text:style-name="P1299">Opis</text:p>
                </table:table-cell>
                <table:table-cell table:style-name="TableCell1300">
                  <text:p text:style-name="P1301">Kwoty</text:p>
                </table:table-cell>
                <table:table-cell table:style-name="TableCell1302">
                  <text:p text:style-name="P1303">Daty</text:p>
                </table:table-cell>
                <table:table-cell table:style-name="TableCell1304">
                  <text:p text:style-name="P1305">Odbiorcy</text:p>
                </table:table-cell>
              </table:table-row>
              <table:table-row table:style-name="TableRow1306">
                <table:table-cell table:style-name="TableCell1307">
                  <text:p text:style-name="P1308"/>
                </table:table-cell>
                <table:table-cell table:style-name="TableCell1309">
                  <text:p text:style-name="P1310"/>
                </table:table-cell>
                <table:table-cell table:style-name="TableCell1311">
                  <text:p text:style-name="P1312"/>
                </table:table-cell>
                <table:table-cell table:style-name="TableCell1313">
                  <text:p text:style-name="P1314"/>
                </table:table-cell>
              </table:table-row>
            </table:table>
            <text:p text:style-name="P1315"/>
          </table:table-cell>
        </table:table-row>
        <table:table-row table:style-name="TableRow1316">
          <table:table-cell table:style-name="TableCell1317">
            <text:p text:style-name="Standard"><text:span text:style-name="T1318">2) Może skorzystać z usług<text:s/></text:span><text:span text:style-name="T1319">następujących<text:s/></text:span><text:span text:style-name="T1320">pr</text:span><text:span text:style-name="T1321">a</text:span><text:span text:style-name="T1322">cowników technicznych lub służb technic</text:span><text:span text:style-name="T1323">z</text:span><text:span text:style-name="T1324">nych</text:span><text:span text:style-name="T1325"><text:note text:note-class="footnote" text:id="_ftn39"><text:note-citation>40</text:note-citation><text:note-body><text:p text:style-name="Footnote"><text:span text:style-name="T1326">W przypadku pracowników technicznych lub służb technicznych nienależących bezpośrednio do przedsiębiorstwa danego wykonawcy, lecz na których zdolności wykonawca ten polega, jak określono w czę</text:span><text:span text:style-name="T1327">ści II sekcja C, należy wypełnić odrębne formularze jednolitego europejskiego dokumentu zamówienia.</text:span></text:p></text:note-body></text:note></text:span><text:span text:style-name="T1328">, w szczególności tych odpowiedzialnych za kontrolę jakości:</text:span><text:span text:style-name="T1329"><text:line-break/></text:span><text:span text:style-name="T1330">W przypadku zamówień publicznych na roboty budowlane wykonawca będzie mógł się zwrócić do następ</text:span><text:span text:style-name="T1331">ujących pracowników technicznych lub służb technicznych o wykonanie robót:</text:span></text:p>
          </table:table-cell>
          <table:table-cell table:style-name="TableCell1332">
            <text:p text:style-name="P1333">[……]<text:line-break/><text:line-break/><text:line-break/>[……]</text:p>
          </table:table-cell>
        </table:table-row>
        <table:table-row table:style-name="TableRow1334">
          <table:table-cell table:style-name="TableCell1335">
            <text:p text:style-name="Standard"><text:span text:style-name="T1336">3) Korzysta z następujących<text:s/></text:span><text:span text:style-name="T1337">urządzeń technic</text:span><text:span text:style-name="T1338">z</text:span><text:span text:style-name="T1339">nych oraz środków w celu zapewnienia jak</text:span><text:span text:style-name="T1340">o</text:span><text:span text:style-name="T1341">ści</text:span><text:span text:style-name="T1342">, a jego<text:s/></text:span><text:span text:style-name="T1343">zaplecze naukowo-badawcze</text:span><text:span text:style-name="T1344"><text:s/>jest następujące:</text:span></text:p>
          </table:table-cell>
          <table:table-cell table:style-name="TableCell1345">
            <text:p text:style-name="P1346">[……]</text:p>
          </table:table-cell>
        </table:table-row>
        <table:table-row table:style-name="TableRow1347">
          <table:table-cell table:style-name="TableCell1348">
            <text:p text:style-name="Standard"><text:span text:style-name="T1349">4) Podczas realizacj</text:span><text:span text:style-name="T1350">i zamówienia będzie mógł stosować następujące systemy<text:s/></text:span><text:span text:style-name="T1351">zarządzania ła</text:span><text:span text:style-name="T1352">ń</text:span><text:span text:style-name="T1353">cuchem dostaw</text:span><text:span text:style-name="T1354"><text:s/>i śledzenia łańcucha dostaw:</text:span></text:p>
          </table:table-cell>
          <table:table-cell table:style-name="TableCell1355">
            <text:p text:style-name="P1356">[……]</text:p>
          </table:table-cell>
        </table:table-row>
        <table:table-row table:style-name="TableRow1357">
          <table:table-cell table:style-name="TableCell1358">
            <text:p text:style-name="Standard"><text:span text:style-name="T1359">5)</text:span><text:span text:style-name="T1360"><text:s/>W odniesieniu do produktów lub usług o złożonym charakterze, które mają zostać d</text:span><text:span text:style-name="T1361">o</text:span><text:span text:style-name="T1362">starczone, lub – wyjątkowo – w odniesieniu do produktó</text:span><text:span text:style-name="T1363">w lub usług o szczególnym przezn</text:span><text:span text:style-name="T1364">a</text:span><text:span text:style-name="T1365">czeniu:</text:span><text:span text:style-name="T1366"><text:line-break/></text:span><text:span text:style-name="T1367">Czy wykonawca<text:s/></text:span><text:span text:style-name="T1368">zezwoli</text:span><text:span text:style-name="T1369"><text:s/>na przeprowadzenie<text:s/></text:span><text:span text:style-name="T1370">kontroli</text:span><text:span text:style-name="T1371"><text:note text:note-class="footnote" text:id="_ftn40"><text:note-citation>41</text:note-citation><text:note-body><text:p text:style-name="Footnote"><text:span text:style-name="T1372">Kontrolę ma przeprowadzać instytucja zamawiająca lub – w przypadku gdy instytucja ta wyrazi na to zgodę – w jej imieniu, właściwy organ urzędowy państwa, w którym<text:s/></text:span><text:span text:style-name="T1373">dostawca lub usługodawca ma siedzibę.</text:span></text:p></text:note-body></text:note></text:span><text:span text:style-name="T1374"><text:s/>swoich<text:s/></text:span><text:span text:style-name="T1375">zdolności produkcyjnych</text:span><text:span text:style-name="T1376"><text:s/>lub<text:s/></text:span><text:span text:style-name="T1377">zdolności technicznych</text:span><text:span text:style-name="T1378">, a w razie konieczności także dostępnych mu<text:s/></text:span><text:span text:style-name="T1379">środków naukowych i badawczych</text:span><text:span text:style-name="T1380">, jak również<text:s/></text:span><text:span text:style-name="T1381">środków kontroli jakości</text:span><text:span text:style-name="T1382">?</text:span></text:p>
          </table:table-cell>
          <table:table-cell table:style-name="TableCell1383">
            <text:p text:style-name="P1384"><text:line-break/><text:line-break/><text:line-break/>[] Tak [] Nie</text:p>
          </table:table-cell>
        </table:table-row>
        <table:table-row table:style-name="TableRow1385">
          <table:table-cell table:style-name="TableCell1386">
            <text:p text:style-name="Standard"><text:span text:style-name="T1387">6) Następującym<text:s/></text:span><text:span text:style-name="T1388">wykształceni</text:span><text:span text:style-name="T1389">em i kwalifik</text:span><text:span text:style-name="T1390">a</text:span><text:span text:style-name="T1391">cjami zawodowymi</text:span><text:span text:style-name="T1392"><text:s/>legitymuje się:</text:span><text:span text:style-name="T1393"><text:line-break/></text:span><text:span text:style-name="T1394">a) sam usługodawca lub wykonawca:</text:span><text:span text:style-name="T1395"><text:line-break/></text:span><text:span text:style-name="T1396">lub</text:span><text:span text:style-name="T1397"><text:s/>(w zależności od wymogów określonych w stosownym ogłoszeniu lub dokumentach zam</text:span><text:span text:style-name="T1398">ó</text:span><text:span text:style-name="T1399">wienia):</text:span><text:span text:style-name="T1400"><text:line-break/></text:span><text:span text:style-name="T1401">b) jego kadra kierownicza:</text:span></text:p>
          </table:table-cell>
          <table:table-cell table:style-name="TableCell1402">
            <text:p text:style-name="P1403"><text:line-break/><text:line-break/>a) [……]<text:line-break/><text:line-break/><text:line-break/><text:line-break/>b) [……]</text:p>
          </table:table-cell>
        </table:table-row>
        <table:table-row table:style-name="TableRow1404">
          <table:table-cell table:style-name="TableCell1405">
            <text:p text:style-name="Standard"><text:span text:style-name="T1406">7) Podczas realizacji zamówienia<text:s/></text:span><text:span text:style-name="T1407">wykonawca będzie mógł stosować następujące<text:s/></text:span><text:span text:style-name="T1408">środki z</text:span><text:span text:style-name="T1409">a</text:span><text:span text:style-name="T1410">rządzania środowiskowego</text:span><text:span text:style-name="T1411">:</text:span></text:p>
          </table:table-cell>
          <table:table-cell table:style-name="TableCell1412">
            <text:p text:style-name="P1413">[……]</text:p>
          </table:table-cell>
        </table:table-row>
        <table:table-row table:style-name="TableRow1414">
          <table:table-cell table:style-name="TableCell1415">
            <text:p text:style-name="Standard"><text:span text:style-name="T1416">8) Wielkość<text:s/></text:span><text:span text:style-name="T1417">średniego rocznego zatrudnienia</text:span><text:span text:style-name="T1418"><text:s/>u wykonawcy oraz liczebność kadry kierowniczej w ostatnich trzech latach są następujące</text:span></text:p>
          </table:table-cell>
          <table:table-cell table:style-name="TableCell1419">
            <text:p text:style-name="P1420">Rok, średnie roczne zatrudnienie:<text:line-break/>[……],<text:s/>[……]<text:line-break/>[……], [……]<text:line-break/><text:soft-page-break/>[……], [……]<text:line-break/>Rok, liczebność kadry kierowniczej:<text:line-break/>[……], [……]<text:line-break/>[……], [……]<text:line-break/>[……], [……]</text:p>
          </table:table-cell>
        </table:table-row>
        <text:soft-page-break/>
        <table:table-row table:style-name="TableRow1421">
          <table:table-cell table:style-name="TableCell1422">
            <text:p text:style-name="Standard"><text:span text:style-name="T1423">9) Będzie dysponował następującymi<text:s/></text:span><text:span text:style-name="T1424">narz</text:span><text:span text:style-name="T1425">ę</text:span><text:span text:style-name="T1426">dziami, wyposażeniem zakładu i urządzeniami technicznymi</text:span><text:span text:style-name="T1427"><text:s/>na potrzeby realizacji zamówienia:</text:span></text:p>
          </table:table-cell>
          <table:table-cell table:style-name="TableCell1428">
            <text:p text:style-name="P1429">[……]</text:p>
          </table:table-cell>
        </table:table-row>
        <table:table-row table:style-name="TableRow1430">
          <table:table-cell table:style-name="TableCell1431">
            <text:p text:style-name="Standard"><text:span text:style-name="T1432">10) Wykonawca<text:s/></text:span><text:span text:style-name="T1433">zamierz</text:span><text:span text:style-name="T1434">a ewentualnie zlecić podwykonawcom</text:span><text:span text:style-name="T1435"><text:note text:note-class="footnote" text:id="_ftn41"><text:note-citation>42</text:note-citation><text:note-body><text:p text:style-name="Footnote"><text:span text:style-name="T1436">Należy zauważyć, że jeżeli wykonawca<text:s/></text:span><text:span text:style-name="T1437">postanowił</text:span><text:span text:style-name="T1438"><text:s/>zlecić podwykonawcom realizację części zamówienia<text:s/></text:span><text:span text:style-name="T1439">oraz</text:span><text:span text:style-name="T1440"><text:s/>polega na zdolności podwykonawców na potrzeby realizacji tej części, to należy wypełnić odrębny jednolity europejski</text:span><text:span text:style-name="T1441"><text:s/>dokument zamówienia dla tych podwykonawców (zob. powyżej, część II sekcja C).</text:span></text:p></text:note-body></text:note></text:span><text:span text:style-name="T1442"><text:s/>następującą<text:s/></text:span><text:span text:style-name="T1443">część (proce</text:span><text:span text:style-name="T1444">n</text:span><text:span text:style-name="T1445">tową)</text:span><text:span text:style-name="T1446"><text:s/>zamówienia:</text:span></text:p>
          </table:table-cell>
          <table:table-cell table:style-name="TableCell1447">
            <text:p text:style-name="P1448">[……]</text:p>
          </table:table-cell>
        </table:table-row>
        <table:table-row table:style-name="TableRow1449">
          <table:table-cell table:style-name="TableCell1450">
            <text:p text:style-name="Standard"><text:span text:style-name="T1451">11) W odniesieniu do<text:s/></text:span><text:span text:style-name="T1452">zamówień publicznych na dostawy</text:span><text:span text:style-name="T1453">:</text:span><text:span text:style-name="T1454"><text:line-break/></text:span><text:span text:style-name="T1455">Wykonawca dostarczy wymagane próbki, opisy lub fotografie produktów, które</text:span><text:span text:style-name="T1456"><text:s/>mają być dosta</text:span><text:span text:style-name="T1457">r</text:span><text:span text:style-name="T1458">czone i którym nie musi towarzyszyć świadectwo autentyczności.</text:span><text:span text:style-name="T1459"><text:line-break/></text:span><text:span text:style-name="T1460">Wykonawca oświadcza ponadto, że w stoso</text:span><text:span text:style-name="T1461">w</text:span><text:span text:style-name="T1462">nych przypadkach przedstawi wymagane świ</text:span><text:span text:style-name="T1463">a</text:span><text:span text:style-name="T1464">dectwa autentyczności.</text:span><text:span text:style-name="T1465"><text:line-break/></text:span><text:span text:style-name="T1466">Jeżeli odnośna dokumentacja jest dostępna w formie elektronicznej, proszę</text:span><text:span text:style-name="T1467"><text:s/>wskazać:</text:span></text:p>
          </table:table-cell>
          <table:table-cell table:style-name="TableCell1468">
            <text:p text:style-name="Standard"><text:span text:style-name="T1469"><text:line-break/></text:span><text:span text:style-name="T1470">[] Tak [] Nie</text:span><text:span text:style-name="T1471"><text:line-break/></text:span><text:span text:style-name="T1472"><text:line-break/></text:span><text:span text:style-name="T1473"><text:line-break/></text:span><text:span text:style-name="T1474"><text:line-break/></text:span><text:span text:style-name="T1475">[] Tak [] Nie</text:span><text:span text:style-name="T1476"><text:line-break/></text:span><text:span text:style-name="T1477"><text:line-break/></text:span><text:span text:style-name="T1478"><text:line-break/></text:span><text:span text:style-name="T1479"><text:line-break/></text:span><text:span text:style-name="T1480">(adres internetowy, wydający urząd lub organ,</text:span><text:span text:style-name="T1481"><text:s/></text:span><text:span text:style-name="T1482">dokładne dane referencyjne dokumentacji): [……][……][……]</text:span></text:p>
          </table:table-cell>
        </table:table-row>
        <table:table-row table:style-name="TableRow1483">
          <table:table-cell table:style-name="TableCell1484">
            <text:p text:style-name="Standard"><text:span text:style-name="T1485">12) W odniesieniu do<text:s/></text:span><text:span text:style-name="T1486">zamówień publicznych na dostawy</text:span><text:span text:style-name="T1487">:</text:span><text:span text:style-name="T1488"><text:line-break/></text:span><text:span text:style-name="T1489">Czy wykonawca może przedstawić wymagane<text:s/></text:span><text:span text:style-name="T1490">zaświadczenia</text:span><text:span text:style-name="T1491"><text:s/>s</text:span><text:span text:style-name="T1492">porządzone przez urzędowe<text:s/></text:span><text:span text:style-name="T1493">instytuty</text:span><text:span text:style-name="T1494"><text:s/>lub agencje<text:s/></text:span><text:span text:style-name="T1495">kontroli jakości</text:span><text:span text:style-name="T1496"><text:s/>o uzn</text:span><text:span text:style-name="T1497">a</text:span><text:span text:style-name="T1498">nych kompetencjach, potwierdzające zgodność produktów poprzez wyraźne odniesienie do sp</text:span><text:span text:style-name="T1499">e</text:span><text:span text:style-name="T1500">cyfikacji technicznych lub norm, które zostały określone w stosownym ogłoszeniu lub dokume</text:span><text:span text:style-name="T1501">n</text:span><text:span text:style-name="T1502">tach z</text:span><text:span text:style-name="T1503">amówienia?</text:span><text:span text:style-name="T1504"><text:line-break/></text:span><text:span text:style-name="T1505">Jeżeli nie</text:span><text:span text:style-name="T1506">, proszę wyjaśnić dlaczego, i wskazać, jakie inne środki dowodowe mogą zostać prze</text:span><text:span text:style-name="T1507">d</text:span><text:span text:style-name="T1508">stawione:</text:span><text:span text:style-name="T1509"><text:line-break/></text:span><text:span text:style-name="T1510">Jeżeli odnośna dokumentacja jest dostępna w formie elektronicznej, proszę wskazać:</text:span></text:p>
          </table:table-cell>
          <table:table-cell table:style-name="TableCell1511">
            <text:p text:style-name="P1512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513"><text:bookmark-start text:name="_DV_M4311"/><text:bookmark-start text:name="_DV_M4310"/><text:bookmark-start text:name="_DV_M4309"/><text:bookmark-start text:name="_DV_M4308"/><text:bookmark-start text:name="_DV_M4307"/><text:bookmark-start text:name="_DV_M4312"/><text:bookmark-end text:name="_DV_M4311"/><text:bookmark-end text:name="_DV_M4310"/><text:bookmark-end text:name="_DV_M4309"/><text:bookmark-end text:name="_DV_M4308"/><text:bookmark-end text:name="_DV_M4307"/><text:bookmark-end text:name="_DV_M4312"/>D: Systemy zapewniania jakości i normy zarządzania środowiskowego</text:p>
      <text:p text:style-name="P1514"><text:span text:style-name="T1515">Wykonawca powinien przedstawić informacje jedynie w przypadku gdy instytucja zamawiająca lub podmiot zamawiający wymaga</text:span><text:span text:style-name="T1516">ją systemów zapewniania jakości lub norm zarządzania środowisk</text:span><text:span text:style-name="T1517">o</text:span><text:span text:style-name="T1518">wego w stosownym ogłoszeniu lub w dokumentach zamówienia, o których mowa w ogłoszeniu.</text:span></text:p>
      <table:table table:style-name="Table1519">
        <table:table-columns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Standard"><text:span text:style-name="T1524">Systemy zapewniania jakości i normy zarz</text:span><text:span text:style-name="T1525">ą</text:span><text:span text:style-name="T1526">dzania środowiskowego</text:span></text:p>
          </table:table-cell>
          <table:table-cell table:style-name="TableCell1527">
            <text:p text:style-name="P1528">Odpowiedź:</text:p>
          </table:table-cell>
        </table:table-row>
        <table:table-row table:style-name="TableRow1529">
          <table:table-cell table:style-name="TableCell1530">
            <text:p text:style-name="Standard"><text:span text:style-name="T1531">Czy wykonawca będzie w stanie<text:s/></text:span><text:span text:style-name="T1532">przedstawić<text:s/></text:span><text:span text:style-name="T1533">zaświadczenia</text:span><text:span text:style-name="T1534"><text:s/>sporządzone przez niezależne jednostki, poświadczające spełnienie przez w</text:span><text:span text:style-name="T1535">y</text:span><text:span text:style-name="T1536">konawcę wymaganych<text:s/></text:span><text:span text:style-name="T1537">norm zapewniania jak</text:span><text:span text:style-name="T1538">o</text:span><text:span text:style-name="T1539">ści</text:span><text:span text:style-name="T1540">, w tym w zakresie dostępności dla osób ni</text:span><text:span text:style-name="T1541">e</text:span><text:span text:style-name="T1542">pełnosprawnych?</text:span><text:span text:style-name="T1543"><text:line-break/></text:span><text:span text:style-name="T1544">Jeżeli nie</text:span><text:span text:style-name="T1545">, proszę wyjaśnić dlaczego, i określić, jaki</text:span><text:span text:style-name="T1546">e inne środki dowodowe dotyczące systemu zapewniania jakości mogą zostać przedstawione:</text:span><text:span text:style-name="T1547"><text:line-break/></text:span><text:span text:style-name="T1548">Jeżeli odnośna dokumentacja jest dostępna w formie elektronicznej, proszę wskazać:</text:span></text:p>
          </table:table-cell>
          <table:table-cell table:style-name="TableCell1549">
            <text:p text:style-name="Standard"><text:span text:style-name="T1550">[] Tak [] Nie</text:span><text:span text:style-name="T1551"><text:line-break/></text:span><text:span text:style-name="T1552"><text:line-break/></text:span><text:span text:style-name="T1553"><text:line-break/></text:span><text:span text:style-name="T1554"><text:line-break/></text:span><text:span text:style-name="T1555"><text:line-break/></text:span><text:span text:style-name="T1556">[……] [……]</text:span><text:span text:style-name="T1557"><text:line-break/></text:span><text:span text:style-name="T1558"><text:line-break/></text:span><text:span text:style-name="T1559"><text:line-break/></text:span><text:span text:style-name="T1560">(adres internetowy, wydający urząd lub organ, dokładne<text:s/></text:span><text:span text:style-name="T1561">dane referencyjne dokumentacji): [……][……][……]</text:span></text:p>
          </table:table-cell>
        </table:table-row>
        <text:soft-page-break/>
        <table:table-row table:style-name="TableRow1562">
          <table:table-cell table:style-name="TableCell1563">
            <text:p text:style-name="Standard"><text:span text:style-name="T1564">Czy wykonawca będzie w stanie przedstawić<text:s/></text:span><text:span text:style-name="T1565">zaświadczenia</text:span><text:span text:style-name="T1566"><text:s/>sporządzone przez niezależne jednostki, poświadczające spełnienie przez w</text:span><text:span text:style-name="T1567">y</text:span><text:span text:style-name="T1568">konawcę wymogów określonych<text:s/></text:span><text:span text:style-name="T1569">systemów lub norm zarządzania środowiskowego</text:span><text:span text:style-name="T1570">?</text:span><text:span text:style-name="T1571"><text:line-break/></text:span><text:span text:style-name="T1572">Jeżel</text:span><text:span text:style-name="T1573">i nie</text:span><text:span text:style-name="T1574">, proszę wyjaśnić dlaczego, i określić, jakie inne środki dowodowe dotyczące<text:s/></text:span><text:span text:style-name="T1575">systemów lub norm zarządzania środowiskowego</text:span><text:span text:style-name="T1576"><text:s/>mogą zostać przedstawione:</text:span><text:span text:style-name="T1577"><text:line-break/></text:span><text:span text:style-name="T1578">Jeżeli odnośna dokumentacja jest dostępna w formie elektronicznej, proszę wskazać:</text:span></text:p>
          </table:table-cell>
          <table:table-cell table:style-name="TableCell1579">
            <text:p text:style-name="Standard"><text:span text:style-name="T1580">[] Tak [] Nie</text:span><text:span text:style-name="T1581"><text:line-break/></text:span><text:span text:style-name="T1582"><text:line-break/></text:span><text:span text:style-name="T1583"><text:line-break/></text:span><text:span text:style-name="T1584"><text:line-break/></text:span><text:span text:style-name="T1585"><text:line-break/></text:span><text:span text:style-name="T1586">[</text:span><text:span text:style-name="T1587">……] [……]</text:span><text:span text:style-name="T1588"><text:line-break/></text:span><text:span text:style-name="T1589"><text:line-break/></text:span><text:span text:style-name="T1590"><text:line-break/></text:span><text:span text:style-name="T1591">(adres internetowy, wydający urząd lub organ, dokładne dane referencyjne dokumentacji): [……][……][……]</text:span></text:p>
          </table:table-cell>
        </table:table-row>
      </table:table>
      <text:p text:style-name="P1592"/>
      <text:p text:style-name="P1593">Część V: Ograniczanie liczby kwalifikujących się kandydatów</text:p>
      <text:p text:style-name="P1594"><text:span text:style-name="T1595">Wykonawca powinien przedstawić informacje jedynie w przypadku gdy instytucja zamaw</text:span><text:span text:style-name="T1596">iająca lub podmiot zamawiający określiły obiektywne i niedyskryminacyjne kryteria lub zasady, które mają być stosowane w celu ograniczenia liczby kandydatów, którzy zostaną zaproszeni do złożenia ofert lub prowadzenia dialogu. Te informacje, którym mogą to</text:span><text:span text:style-name="T1597">warzyszyć wymogi dotyczące (rodzajów) z</text:span><text:span text:style-name="T1598">a</text:span><text:span text:style-name="T1599">świadczeń lub rodzajów dowodów w formie dokumentów, które ewentualnie należy przedstawić, określono w stosownym ogłoszeniu lub w dokumentach zamówienia, o których mowa w ogłoszeniu.</text:span><text:span text:style-name="T1600"><text:line-break/></text:span><text:span text:style-name="T1601">Dotyczy jedynie procedury ogranicz</text:span><text:span text:style-name="T1602">onej, procedury konkurencyjnej z negocjacjami, dialogu konk</text:span><text:span text:style-name="T1603">u</text:span><text:span text:style-name="T1604">rencyjnego i partnerstwa innowacyjnego:</text:span></text:p>
      <text:p text:style-name="P1605">Wykonawca oświadcza, że:</text:p>
      <table:table table:style-name="Table1606">
        <table:table-columns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Ograniczanie liczby kandydatów</text:p>
          </table:table-cell>
          <table:table-cell table:style-name="TableCell1612">
            <text:p text:style-name="P1613">Odpowiedź:</text:p>
          </table:table-cell>
        </table:table-row>
        <table:table-row table:style-name="TableRow1614">
          <table:table-cell table:style-name="TableCell1615">
            <text:p text:style-name="Standard"><text:span text:style-name="T1616">W następujący sposób<text:s/></text:span><text:span text:style-name="T1617">spełnia</text:span><text:span text:style-name="T1618"><text:s/>obiektywne i ni</text:span><text:span text:style-name="T1619">e</text:span><text:span text:style-name="T1620">dyskryminacyjne kryteria lub zasady, które<text:s/></text:span><text:span text:style-name="T1621">mają być stosowane w celu ograniczenia liczby kand</text:span><text:span text:style-name="T1622">y</text:span><text:span text:style-name="T1623">datów:</text:span><text:span text:style-name="T1624"><text:line-break/></text:span><text:span text:style-name="T1625">W przypadku gdy wymagane są określone z</text:span><text:span text:style-name="T1626">a</text:span><text:span text:style-name="T1627">świadczenia lub inne rodzaje dowodów w formie dokumentów, proszę wskazać dla<text:s/></text:span><text:span text:style-name="T1628">każdego</text:span><text:span text:style-name="T1629"><text:s/>z nich, czy wykonawca posiada wymagane dok</text:span><text:span text:style-name="T1630">u</text:span><text:span text:style-name="T1631">menty:</text:span><text:span text:style-name="T1632"><text:line-break/></text:span><text:span text:style-name="T1633">Jeżeli niektóre z tych<text:s/></text:span><text:span text:style-name="T1634">zaświadczeń lub rodzajów dowodów w formie dokumentów są dostępne w postaci elektronicznej</text:span><text:span text:style-name="T1635"><text:note text:note-class="footnote" text:id="_ftn42"><text:note-citation>43</text:note-citation><text:note-body><text:p text:style-name="Footnote"><text:span text:style-name="T1636">Proszę jasno wskazać, do której z pozycji odnosi się odpowiedź.</text:span></text:p></text:note-body></text:note></text:span><text:span text:style-name="T1637">, proszę wskazać dla<text:s/></text:span><text:span text:style-name="T1638">ka</text:span><text:span text:style-name="T1639">ż</text:span><text:span text:style-name="T1640">dego</text:span><text:span text:style-name="T1641"><text:s/>z nich:</text:span></text:p>
          </table:table-cell>
          <table:table-cell table:style-name="TableCell1642">
            <text:p text:style-name="Standard"><text:span text:style-name="T1643">[….]</text:span><text:span text:style-name="T1644"><text:line-break/></text:span><text:span text:style-name="T1645"><text:line-break/></text:span><text:span text:style-name="T1646"><text:line-break/></text:span><text:span text:style-name="T1647"><text:line-break/></text:span><text:span text:style-name="T1648">[] Tak [] Nie</text:span><text:span text:style-name="T1649"><text:note text:note-class="footnote" text:id="_ftn43"><text:note-citation>44</text:note-citation><text:note-body><text:p text:style-name="Footnote"><text:span text:style-name="T1650">Proszę powtórzyć tyle razy, ile jest to<text:s/></text:span><text:span text:style-name="T1651">konieczne.</text:span></text:p></text:note-body></text:note></text:span><text:span text:style-name="T1652"><text:line-break/></text:span><text:span text:style-name="T1653"><text:line-break/></text:span><text:span text:style-name="T1654"><text:line-break/></text:span><text:span text:style-name="T1655"><text:line-break/></text:span><text:span text:style-name="T1656"><text:line-break/></text:span><text:span text:style-name="T1657"><text:line-break/></text:span><text:span text:style-name="T1658">(adres internetowy, wydający urząd lub organ, dokładne dane referencyjne dokumentacji): [……][……][……]</text:span><text:span text:style-name="T1659"><text:note text:note-class="footnote" text:id="_ftn44"><text:note-citation>45</text:note-citation><text:note-body><text:p text:style-name="Footnote"><text:span text:style-name="T1660">Proszę powtórzyć tyle razy, ile jest to konieczne.</text:span></text:p></text:note-body></text:note></text:span></text:p>
          </table:table-cell>
        </table:table-row>
      </table:table>
      <text:p text:style-name="P1661">Część VI: Oświadczenia końcowe</text:p>
      <text:p text:style-name="P1662">Niżej podpisany(-a)(-i) oficjalnie oświadcza(-ją), że<text:s/>informacje podane powyżej w częściach II–V są dokładne i prawidłowe oraz że zostały przedstawione z pełną świadomością konsekwencji poważnego wprowadzenia w błąd.</text:p>
      <text:p text:style-name="P166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664">a) instytucja zamawiająca lub podmiot zamawiający ma możliwość uzyskania odpowiednich dokumentów potwierdzających bezpośrednio za pomocą bezpłatn</text:span><text:span text:style-name="T1665">ej krajowej bazy danych w dowolnym państwie czło</text:span><text:span text:style-name="T1666">n</text:span><text:span text:style-name="T1667">kowskim</text:span><text:span text:style-name="T1668"><text:note text:note-class="footnote" text:id="_ftn45"><text:note-citation>46</text:note-citation><text:note-body><text:p text:style-name="Footnote"><text:span text:style-name="T1669">Pod warunkiem że wykonawca przekazał niezbędne informacje (adres internetowy, dane wydającego urzędu lub organu, dokładne dane referencyjne dokumentacji) umożliwiające instytucji zamawiającej lub p</text:span><text:span text:style-name="T1670">odmiotowi zamawiającemu tę czynność. W razie potrzeby musi temu towarzyszyć odpowiednia zgoda na uzyskanie takiego dostępu.</text:span></text:p></text:note-body></text:note></text:span><text:span text:style-name="T1671">, lub</text:span></text:p>
      <text:p text:style-name="Standard"><text:span text:style-name="T1672">b) najpóźniej od dnia 18 kwietnia 2018 r.</text:span><text:span text:style-name="T1673"><text:note text:note-class="footnote" text:id="_ftn46"><text:note-citation>47</text:note-citation><text:note-body><text:p text:style-name="Footnote"><text:span text:style-name="T1674">W zależności od wdrożenia w danym kraju artykułu 59 ust. 5 akapit drugi dyrektywy 2</text:span><text:span text:style-name="T1675">014/24/UE.</text:span></text:p></text:note-body></text:note></text:span><text:span text:style-name="T1676">, instytucja zamawiająca lub podmiot zamawiający już posiada odpowiednią dokumentację</text:span><text:span text:style-name="T1677">.</text:span></text:p>
      <text:p text:style-name="Standard"><text:span text:style-name="T1678">Niżej podpisany(-a)(-i) oficjalnie wyraża(-ją) zgodę na to, aby [wskazać instytucję zamawiającą lub podmiot zamawiający określone w części I, sekcja A]<text:s/></text:span><text:span text:style-name="T1679">uzyskał(-a)(-o) dostęp do dokumentów potwierdzających info</text:span><text:span text:style-name="T1680">r</text:span><text:span text:style-name="T1681">macje, które zostały przedstawione w [wskazać część/sekcję/punkt(-y), których to dotyczy] niniejszego je</text:span><text:span text:style-name="T1682">d</text:span><text:span text:style-name="T1683">nolitego europejskiego dokumentu zamówienia, na potrzeby<text:s/></text:span><text:span text:style-name="T1684">[określić postępowanie o udzielenie</text:span><text:span text:style-name="T1685"><text:s/>zamówienia: (skrócony opis, adres publikacyjny w<text:s/></text:span><text:span text:style-name="T1686">Dzienniku Urzędowym Unii Europejskiej</text:span><text:span text:style-name="T1687">, numer referencyjny)].</text:span></text:p>
      <text:p text:style-name="P1688"><text:s/></text:p>
      <text:p text:style-name="P1689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text-align="justify" fo:margin-bottom="0in" style:line-height-at-least="0.0694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6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7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8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9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12" style:parent-style-name="Textbody" style:family="paragraph">
      <style:paragraph-properties fo:text-align="end" fo:margin-bottom="0in" style:line-height-at-least="0.0694in"/>
    </style:style>
    <style:style style:name="T1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4" style:parent-style-name="Stopka" style:family="paragraph">
      <style:paragraph-properties fo:text-align="end"/>
    </style:style>
    <style:style style:name="T15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41</text:span><text:span text:style-name="T4">/24 <text:s/></text:span><text:span text:style-name="T5">-<text:s/></text:span><text:span text:style-name="T6">d</text:span><text:span text:style-name="T7">ostawa odczynników do oznaczeń immunologicznych metodą<text:s/></text:span><text:span text:style-name="T8"><text:line-break/></text:span><text:span text:style-name="T9">chem</text:span><text:span text:style-name="T10">i</text:span><text:span text:style-name="T11">luminescencji wraz z dzierżawą aparatu<text:s/></text:span></text:p>
        <text:p text:style-name="P12"><text:span text:style-name="T13"><text:s text:c="45"/>Załącznik nr 3 do SWZ</text:span></text:p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4-05-10T06:57:00Z</meta:creation-date>
    <dc:date>2024-05-10T07:04:00Z</dc:date>
    <meta:print-date>2024-05-10T07:04:00Z</meta:print-date>
    <meta:template xlink:href="Normal" xlink:type="simple"/>
    <meta:editing-cycles>6</meta:editing-cycles>
    <meta:editing-duration>PT420S</meta:editing-duration>
    <meta:document-statistic meta:page-count="15" meta:paragraph-count="62" meta:word-count="4485" meta:character-count="31334" meta:row-count="224" meta:non-whitespace-character-count="26911"/>
  </office:meta>
</office:document-meta>
</file>