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9.2022 r.</text:p>
      <text:p text:style-name="Standard"/>
      <text:p text:style-name="Standard"/>
      <text:p text:style-name="Standard"/>
      <text:p text:style-name="P2"/>
      <text:p text:style-name="P6">Dotyczy: postępowania w trybie podstawowym nr <text:s/>12/2022 na podniesienie poziomu bezpieczeństwa systemów teleinformatycznych świadczeniodawców wraz z przeprowadzeniem audytu.</text:p>
      <text:p text:style-name="Standard"/>
      <text:p text:style-name="Standard"/>
      <text:p text:style-name="Standard"/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1155877422133816097" text:style-name="L1">
        <text:list-item>
          <text:p text:style-name="P5">Pytanie – Proszę o informację czy Pakiet 2 z zpytania może być realizowany za pomocą środków komunikacji zdalnej?</text:p>
        </text:list-item>
      </text:list>
      <text:p text:style-name="P4"/>
      <text:p text:style-name="P3">Odpowiedź- TAK dopuszc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8T13:04:04.40</meta:creation-date>
    <meta:document-statistic meta:table-count="0" meta:image-count="0" meta:object-count="0" meta:page-count="1" meta:paragraph-count="5" meta:word-count="65" meta:character-count="510"/>
    <dc:date>2022-09-28T13:14:23.62</dc:date>
    <meta:editing-duration>PT10M19S</meta:editing-duration>
    <meta:editing-cycles>1</meta:editing-cycles>
    <meta:generator>OpenOffice/4.1.2$Win32 OpenOffice.org_project/412m3$Build-9782</meta:generator>
  </office:meta>
</office:document-meta>
</file>