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356071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2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font-size="12pt" fo:font-weight="bold" officeooo:paragraph-rsid="003066d8" style:font-size-asian="12pt" style:font-weight-asian="bold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start" style:justify-single-word="false"/>
    </style:style>
    <style:style style:name="P39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rsid="003f3e9f" officeooo:paragraph-rsid="0051c21c" style:font-name-complex="Times New Roman" style:font-size-complex="12pt"/>
    </style:style>
    <style:style style:name="P42" style:family="paragraph" style:parent-style-name="Text_20_body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fo:font-size="12pt" officeooo:paragraph-rsid="0051c21c" style:font-size-asian="12pt" style:font-size-complex="12pt"/>
    </style:style>
    <style:style style:name="P43" style:family="paragraph" style:parent-style-name="Text_20_body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3f3e9f" officeooo:paragraph-rsid="0051c21c" style:font-size-asian="12pt" style:font-name-complex="Times New Roman" style:font-size-complex="12pt"/>
    </style:style>
    <style:style style:name="P44" style:family="paragraph" style:parent-style-name="Text_20_body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officeooo:rsid="00520072" officeooo:paragraph-rsid="00538444" style:font-size-asian="12pt" style:font-name-complex="Times New Roman" style:font-size-complex="12pt"/>
    </style:style>
    <style:style style:name="P45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3c2e20" officeooo:paragraph-rsid="003c2e20" style:font-name-complex="Times New Roman" style:font-size-complex="12pt"/>
    </style:style>
    <style:style style:name="P46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Text_20_body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25b6e8" officeooo:paragraph-rsid="00538444" style:font-name-complex="Times New Roman" style:font-size-complex="12pt"/>
    </style:style>
    <style:style style:name="P50" style:family="paragraph" style:parent-style-name="Text_20_body" style:list-style-name="L1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25b6e8" officeooo:paragraph-rsid="00538444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normal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538444" style:font-name-complex="Times New Roman" style:font-size-complex="12pt"/>
    </style:style>
    <style:style style:name="T10" style:family="text">
      <style:text-properties style:font-name="Times New Roman" officeooo:rsid="00538444" style:font-name-complex="Times New Roman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style:font-name-asian="SimSun" style:language-asian="zh" style:country-asian="CN" style:font-name-complex="Times New Roman"/>
    </style:style>
    <style:style style:name="T13" style:family="text">
      <style:text-properties style:font-name="Times New Roman" officeooo:rsid="00538444" style:font-name-asian="SimSun" style:language-asian="zh" style:country-asian="CN" style:font-name-complex="Times New Roman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style:text-underline-style="none" officeooo:rsid="00213d30" style:font-name-complex="Times New Roman"/>
    </style:style>
    <style:style style:name="T16" style:family="text">
      <style:text-properties style:font-name="Times New Roman" style:text-underline-style="none" officeooo:rsid="00388a00" style:font-name-complex="Times New Roman"/>
    </style:style>
    <style:style style:name="T17" style:family="text">
      <style:text-properties fo:text-transform="uppercase" style:font-size-complex="12pt"/>
    </style:style>
    <style:style style:name="T18" style:family="text">
      <style:text-properties style:text-position="super 58%" style:font-name="Times New Roman" style:font-name-complex="Times New Roman" style:font-size-complex="12pt"/>
    </style:style>
    <style:style style:name="T19" style:family="text">
      <style:text-properties style:text-position="super 58%" style:font-name="Times New Roman" fo:font-style="italic" style:font-style-asian="italic" style:font-name-complex="Times New Roman"/>
    </style:style>
    <style:style style:name="T20" style:family="text">
      <style:text-properties officeooo:rsid="00236464"/>
    </style:style>
    <style:style style:name="T21" style:family="text">
      <style:text-properties officeooo:rsid="002dd892"/>
    </style:style>
    <style:style style:name="T22" style:family="text">
      <style:text-properties officeooo:rsid="002ed5d3"/>
    </style:style>
    <style:style style:name="T23" style:family="text">
      <style:text-properties fo:font-style="italic" style:font-name-asian="SimSun" style:font-style-asian="italic"/>
    </style:style>
    <style:style style:name="T24" style:family="text">
      <style:text-properties fo:font-style="italic" style:font-name-asian="SimSun" style:language-asian="zh" style:country-asian="CN" style:font-style-asian="italic"/>
    </style:style>
    <style:style style:name="T25" style:family="text">
      <style:text-properties fo:color="#000000" style:font-name="Times New Roman" style:text-underline-style="none" officeooo:rsid="00245fce" fo:background-color="#ffffff" loext:char-shading-value="0" style:font-name-complex="Arial2"/>
    </style:style>
    <style:style style:name="T26" style:family="text">
      <style:text-properties fo:color="#000000" fo:font-size="12pt" style:text-underline-style="none" fo:font-weight="normal" officeooo:rsid="00538444" style:font-size-asian="12pt" style:font-weight-asian="normal" style:font-weight-complex="normal"/>
    </style:style>
    <style:style style:name="T27" style:family="text">
      <style:text-properties officeooo:rsid="0038ecb5"/>
    </style:style>
    <style:style style:name="T28" style:family="text">
      <style:text-properties style:font-weight-complex="bold"/>
    </style:style>
    <style:style style:name="T29" style:family="text">
      <style:text-properties officeooo:rsid="0051c21c" style:font-weight-complex="bold"/>
    </style:style>
    <style:style style:name="T30" style:family="text">
      <style:text-properties officeooo:rsid="00477962"/>
    </style:style>
    <style:style style:name="T31" style:family="text">
      <style:text-properties officeooo:rsid="0051c21c"/>
    </style:style>
    <style:style style:name="T32" style:family="text">
      <style:text-properties officeooo:rsid="00213d30"/>
    </style:style>
    <style:style style:name="T33" style:family="text">
      <style:text-properties officeooo:rsid="0035739d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normal" officeooo:rsid="00538444" style:font-weight-asian="normal" style:font-weight-complex="normal"/>
    </style:style>
    <style:style style:name="T36" style:family="text">
      <style:text-properties style:text-underline-style="none" fo:font-weight="normal" officeooo:rsid="0053b0e1" style:font-weight-asian="normal" style:font-weight-complex="normal"/>
    </style:style>
    <style:style style:name="T37" style:family="text">
      <style:text-properties officeooo:rsid="00538444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459702" style:font-weight-asian="normal" style:font-weight-complex="normal"/>
    </style:style>
    <style:style style:name="T40" style:family="text">
      <style:text-properties fo:font-weight="normal" officeooo:rsid="00538444" style:font-weight-asian="normal" style:font-weight-complex="normal"/>
    </style:style>
    <style:style style:name="T41" style:family="text">
      <style:text-properties fo:font-weight="normal" officeooo:rsid="003c2e20" style:font-weight-asian="normal" style:font-weight-complex="normal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9">Załącznik Nr 1 do SWZ</text:h>
      <text:p text:style-name="P34">Załącznik <text:s/>Nr …… do oferty</text:p>
      <text:h text:style-name="P35" text:outline-level="4">FORMULARZ OFERTOWY</text:h>
      <text:p text:style-name="P6"/>
      <text:h text:style-name="P37" text:outline-level="2"><text:span text:style-name="T1">Dane dotyczące Wykonawcy: </text:span><text:span text:style-name="T4">** </text:span><text:span text:style-name="T6">Poniższe dane podaję dobrowolnie, w celu usprawnienia kontaktu z SP ZOZ Wojewódzkim Szpitalem Specjalistycznym Nr 4 w Bytomiu w zakresie prowadzonego postępowania. </text:span></text:h>
      <text:p text:style-name="P8"/>
      <text:p text:style-name="P9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9"/>
      <text:p text:style-name="P12">Nazwa: ......................................................................................................................................</text:p>
      <text:p text:style-name="P12">Siedziba:....................................................kod.........................ul...............................................</text:p>
      <text:p text:style-name="P12">Województwo:............................................................................................................................</text:p>
      <text:p text:style-name="P12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2">Osoba upoważniona do kontaktów:............................................................................................</text:p>
      <text:p text:style-name="P12">Osoba/osoby upoważnione do podpisania umowy: …………………………………………...</text:p>
      <text:p text:style-name="P12">Osoba upoważniona do kontaktów w czasie trwania umowy: ..................................................</text:p>
      <text:p text:style-name="P10"/>
      <text:h text:style-name="P38" text:outline-level="2"><text:span text:style-name="T17">Z</text:span><text:span text:style-name="T1">obowiązania Wykonawcy:</text:span></text:h>
      <text:p text:style-name="P7"><text:span text:style-name="T2">W odpowiedzi na </text:span><text:span text:style-name="T3">ogłoszone postępowanie o udzielenie zamówienia publicznego pn. </text:span></text:p>
      <text:p text:style-name="P33"><text:span text:style-name="T25">Dostawa </text:span><text:span text:style-name="T28">wyrobów medycznych do <text:s/></text:span><text:span text:style-name="T29">zabiegów neurochirurgicznych</text:span></text:p>
      <text:p text:style-name="P32">(DZP - <text:span text:style-name="T31">32</text:span>/2021)</text:p>
      <text:p text:style-name="P16"/>
      <text:p text:style-name="P16">Składamy ofertę i oświadczamy, że:</text:p>
      <text:p text:style-name="P18"/>
      <text:list xml:id="list17811835" text:style-name="L1">
        <text:list-item>
          <text:list>
            <text:list-item>
              <text:list>
                <text:list-item>
                  <text:p text:style-name="P40">Zamówienie zrealizujemy w terminach i na zasadach określonych Specyfikacji Warunków Zamówienia.</text:p>
                </text:list-item>
                <text:list-item>
                  <text:p text:style-name="P40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0"><text:soft-page-break/>Uważamy się za związanych niniejszą ofertą na czas wskazany w Specyfikacji Warunków Zamówienia.</text:p>
                </text:list-item>
                <text:list-item>
                  <text:p text:style-name="P40">Akceptujemy <text:span text:style-name="T20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1">Posiadamy dla zaoferowanych wyrobów:</text:p>
                  <text:p text:style-name="P42"><text:span text:style-name="T15">a) </text:span><text:span text:style-name="T16">Deklarację zgodności Producenta (dotyczy preparatów zarejestrowanych, jako wyroby medyczne);</text:span></text:p>
                  <text:p text:style-name="P43"><text:span text:style-name="T32">b) </text:span>Certyfikat Zgodności wydany przez jednostkę notyfikowaną <text:span text:style-name="T33">zgodnie z Rozporządzeniem PE 2017/745 z dn. 05.04.2017 r., uwzględniający przepisy przejściowe </text:span><text:span text:style-name="T34">(dotyczy preparatów zarejestrowanych, jako wyroby medyczne z wyjątkiem klasy I);</text:span></text:p>
                  <text:p text:style-name="P44"><text:span text:style-name="T35">6. </text:span><text:span text:style-name="T34">Posiadamy </text:span><text:span text:style-name="T36">dla zaoferowanych produktów leczniczych </text:span><text:span text:style-name="T34">ważne świadectw</text:span><text:span text:style-name="T36">a</text:span><text:span text:style-name="T34"> rejestracyjne – dot. pakietu nr 9.</text:span></text:p>
                  <text:p text:style-name="P45"><text:span text:style-name="T26">7. </text:span><text:span text:style-name="T38">W zakresie pakietów na które składamy ofertę zapewniamy termin </text:span><text:span text:style-name="T40">realizacji dostawy / termin </text:span><text:span text:style-name="T39">uzupełnienia depozytu</text:span><text:span text:style-name="T38">: </text:span><text:span text:style-name="T5">*</text:span></text:p>
                  <text:p text:style-name="P49"><text:s/>- do <text:span text:style-name="T30">24 h </text:span>od złożenia zamówienia (otrzymuję 40 pkt w zakresie kryterium „<text:span text:style-name="T41">termin </text:span><text:span text:style-name="T40">realizacji dostawy / termin </text:span><text:span text:style-name="T39">uzupełnienia depozytu”</text:span><text:span text:style-name="T40">);</text:span> </text:p>
                  <text:p text:style-name="P50"><text:s/>- do <text:span text:style-name="T30">2 dni roboczych o</text:span>d złożenia zamówienia (otrzymuję <text:span text:style-name="T37">2</text:span>0 pkt w zakresie kryterium „<text:span text:style-name="T41">termin </text:span><text:span text:style-name="T40">realizacji dostawy / termin </text:span><text:span text:style-name="T39">uzupełnienia depozytu”</text:span><text:span text:style-name="T40">);</text:span> </text:p>
                  <text:p text:style-name="P50"><text:s/>- do <text:span text:style-name="T30">3 dni roboczych o</text:span>d złożenia zamówienia (otrzymuję 40 pkt w zakresie kryterium „<text:span text:style-name="T41">termin </text:span><text:span text:style-name="T40">realizacji dostawy / termin </text:span><text:span text:style-name="T39">uzupełnienia depozytu”</text:span><text:span text:style-name="T40">).</text:span></text:p>
                  <text:p text:style-name="P46"><text:span text:style-name="T10">8. </text:span><text:span text:style-name="T7">Zrealizujemy całość zadania samodzielnie </text:span><text:span text:style-name="T11">*</text:span></text:p>
                </text:list-item>
              </text:list>
            </text:list-item>
          </text:list>
        </text:list-item>
      </text:list>
      <text:p text:style-name="P5"><text:span text:style-name="T37">8</text:span>. 1. <text:span text:style-name="T21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7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p text:style-name="P22"/>
      <text:p text:style-name="P22"/>
      <text:list xml:id="list83623269736303" text:continue-numbering="true" text:style-name="L1">
        <text:list-item>
          <text:list>
            <text:list-item>
              <text:list>
                <text:list-header>
                  <text:p text:style-name="P47"><text:span text:style-name="T13">9. </text:span><text:span text:style-name="T12">Jesteśmy mikroprzedsiębiorstwem</text:span><text:span text:style-name="T11">*</text:span><text:span text:style-name="T12">, małym przedsiębiorstwem</text:span><text:span text:style-name="T11">*</text:span><text:span text:style-name="T12">, średnim przedsiębiorstwem</text:span><text:span text:style-name="T11">*</text:span></text:p>
                </text:list-header>
              </text:list>
            </text:list-item>
          </text:list>
        </text:list-item>
      </text:list>
      <text:p text:style-name="P28">Mikroprzedsiębiorstwo: przedsiębiorstwo, które zatrudnia mniej niż 10 osób i którego roczny obrót lub roczna suma bilansowa nie przekracza 2 mln euro.</text:p>
      <text:p text:style-name="P28">Małe przedsiębiorstwo: przedsiębiorstwo, które zatrudnia mniej niż 50 osób i którego roczny obrót lub roczna suma bilansowa nie przekracza 10 mln euro.</text:p>
      <text:p text:style-name="P29"><text:span text:style-name="T23">Średnie przedsiębiorstwo: </text:span><text:span text:style-name="T24">przedsiębiorstwo, które nie jest mikro- lub małym przedsiębiorstwem i które zatrudnia mniej niż 250 osób i którego roczny obrót nie przekracza 50 mln euro lub roczna suma bilansowa nie przekracza 43 mln euro.</text:span></text:p>
      <text:list xml:id="list83623004180219" text:continue-numbering="true" text:style-name="L1">
        <text:list-item>
          <text:list>
            <text:list-item>
              <text:list>
                <text:list-header>
                  <text:p text:style-name="P48"><text:soft-page-break/><text:span text:style-name="T9">10. </text:span><text:span text:style-name="T8">Wypełniliśmy obowiązki informacyjne przewidziane w art. 13 lub art. 14 RODO</text:span><text:span text:style-name="T18">1</text:span><text:span text:style-name="T8"> wobec osób fizycznych, od których dane osobowe bezpośrednio lub pośrednio pozyskaliśmy w celu ubiegania się o udzielenie zamówienia publicznego w przedmiotowym postępowaniu</text:span><text:span text:style-name="T18">2</text:span><text:span text:style-name="T8">. </text:span></text:p>
                </text:list-header>
              </text:list>
            </text:list-item>
          </text:list>
        </text:list-item>
      </text:list>
      <text:p text:style-name="P30"><text:span text:style-name="T19"><text:tab/>1 </text:span><text:span text:style-name="T1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0"><text:span text:style-name="T19"><text:tab/>2 </text:span><text:span text:style-name="T14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>* niepotrzebne skreślić</text:p>
      <text:p text:style-name="P20">** uzupełnić</text:p>
      <text:p text:style-name="P17"/>
      <text:p text:style-name="P17">Załączniki:</text:p>
      <text:list xml:id="list1342726814" text:style-name="WW8Num13">
        <text:list-item>
          <text:p text:style-name="P39">………………………….......................................….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…</text:p>
        </text:list-item>
        <text:list-item>
          <text:p text:style-name="P39">………………………………………………………..</text:p>
        </text:list-item>
      </text:list>
      <text:p text:style-name="P13"/>
      <text:p text:style-name="P27">…………………………………………</text:p>
      <text:p text:style-name="P31">(podpis <text:s/>Wykonawcy) </text:p>
      <text:p text:style-name="P23"/>
      <text:p text:style-name="P23"><text:span text:style-name="T22">U</text:span>WAGA!:</text:p>
      <text:p text:style-name="P24"/>
      <text:p text:style-name="P24">Wykonawca składający ofertę zobowiązany jest do prawidłowego wypełnienia pkt <text:span text:style-name="T37">7, 8 oraz pkt 9. </text:span></text:p>
      <text:p text:style-name="P25"/>
      <text:p text:style-name="P26">Jeżeli Wykonawca nie wypełni niniejszego Załącznika w zakresie pkt <text:span text:style-name="T37">7, otrzyma 0 pkt w zakresie kryterium „termin uzupełnienia depozytu / dostawy”. </text:span></text:p>
      <text:p text:style-name="P25">Jeżeli Wykonawca nie wypełni niniejszego Załącznika w zakresie pkt <text:span text:style-name="T37">8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ListLabel_20_259" style:display-name="ListLabel 259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10-29T08:36:22.293000000</dc:date>
    <meta:editing-cycles>59</meta:editing-cycles>
    <meta:editing-duration>PT2H19M58S</meta:editing-duration>
    <meta:generator>LibreOffice/6.2.4.2$Windows_X86_64 LibreOffice_project/2412653d852ce75f65fbfa83fb7e7b669a126d64</meta:generator>
    <meta:print-date>2020-01-02T12:34:16.101000000</meta:print-date>
    <meta:document-statistic meta:table-count="1" meta:image-count="0" meta:object-count="0" meta:page-count="3" meta:paragraph-count="62" meta:word-count="654" meta:character-count="5817" meta:non-whitespace-character-count="5218"/>
  </office:meta>
</office:document-meta>
</file>