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justify"/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style:font-weight-complex="bold"/>
    </style:style>
    <style:style style:name="P6" style:parent-style-name="Akapitzlistą" style:list-style-name="LFO1" style:family="paragraph">
      <style:paragraph-properties fo:margin-bottom="0in" fo:line-height="100%"/>
    </style:style>
    <style:style style:name="P7" style:parent-style-name="Akapitzlistą" style:list-style-name="LFO1" style:family="paragraph">
      <style:paragraph-properties fo:margin-bottom="0in" fo:line-height="100%"/>
    </style:style>
    <style:style style:name="P8" style:parent-style-name="Akapitzlistą" style:list-style-name="LFO1" style:family="paragraph">
      <style:paragraph-properties fo:margin-bottom="0in" fo:line-height="100%"/>
    </style:style>
    <style:style style:name="P9" style:parent-style-name="Akapitzlistą" style:list-style-name="LFO1" style:family="paragraph">
      <style:paragraph-properties fo:margin-bottom="0in" fo:line-height="100%"/>
    </style:style>
    <style:style style:name="P10" style:parent-style-name="Akapitzlistą" style:list-style-name="LFO1" style:family="paragraph">
      <style:paragraph-properties fo:margin-bottom="0in" fo:line-height="100%"/>
    </style:style>
    <style:style style:name="P11" style:parent-style-name="Akapitzlistą" style:family="paragraph">
      <style:paragraph-properties fo:margin-bottom="0in" fo:line-height="100%"/>
    </style:style>
    <style:style style:name="P12" style:parent-style-name="Akapitzlistą" style:family="paragraph">
      <style:paragraph-properties fo:margin-bottom="0in" fo:line-height="100%"/>
    </style:style>
    <style:style style:name="P13" style:parent-style-name="Akapitzlistą" style:list-style-name="LFO1" style:family="paragraph">
      <style:paragraph-properties fo:margin-bottom="0in" fo:line-height="100%"/>
    </style:style>
    <style:style style:name="P14" style:parent-style-name="Akapitzlistą" style:list-style-name="LFO1" style:family="paragraph">
      <style:paragraph-properties fo:margin-bottom="0in" fo:line-height="100%"/>
    </style:style>
    <style:style style:name="P15" style:parent-style-name="Akapitzlistą" style:family="paragraph">
      <style:paragraph-properties fo:margin-bottom="0in" fo:line-height="100%"/>
    </style:style>
    <style:style style:name="P16" style:parent-style-name="Normalny" style:family="paragraph">
      <style:paragraph-properties fo:line-height="100%"/>
    </style:style>
    <style:style style:name="P17" style:parent-style-name="Akapitzlistą" style:list-style-name="LFO2" style:family="paragraph">
      <style:paragraph-properties fo:margin-bottom="0in"/>
    </style:style>
    <style:style style:name="P18" style:parent-style-name="Akapitzlistą" style:list-style-name="LFO2" style:family="paragraph">
      <style:paragraph-properties fo:margin-bottom="0in"/>
    </style:style>
    <style:style style:name="P19" style:parent-style-name="Akapitzlistą" style:list-style-name="LFO2" style:family="paragraph">
      <style:paragraph-properties fo:margin-bottom="0in"/>
    </style:style>
    <style:style style:name="P20" style:parent-style-name="Akapitzlistą" style:list-style-name="LFO2" style:family="paragraph">
      <style:paragraph-properties fo:margin-bottom="0in"/>
    </style:style>
  </office:automatic-styles>
  <office:body>
    <office:text text:use-soft-page-breaks="true">
      <text:p text:style-name="P1">Opis przedmiotu zamówienia</text:p>
      <text:p text:style-name="P2">Dostawa 2 tablic informacyjnych dla projektu Termomodernizacja budynku Szkoły Podstawowej nr 11 z Oddziałami Integracyjnymi im. Adama Mickiewicza w<text:s/>Jarosławiu. Program Środowisko Energia i Zmiany Klimatu finansowanego ze środków <text:s/>Mechanizmu Finansowego Europejskiego Obszaru Gospodarczego na lata 2014-2021</text:p>
      <text:p text:style-name="Normalny">Przedmiotem zamówienia jest:</text:p>
      <text:p text:style-name="Normalny">1. zaprojektowanie, wykonanie i dostawa 2 tablic informacyjnych o wymiarach 120 cm szerokości i <text:s text:c="2"/>80<text:span text:style-name="T3"><text:s/></text:span>cm wysokości<text:span text:style-name="T4"><text:s/></text:span><text:span text:style-name="T5">wraz z konstrukcją oraz słupkami mocującymi przeznaczonymi do umieszczenia w gruncie,</text:span><text:s/>przy czym wysokość tablicy po umieszczeniu w gruncie ma wynosić od 200 do 220 cm przy jednoczesnym zapewnieniu stabilności konstrukcji.<text:s/></text:p>
      <text:p text:style-name="Normalny">Tablice powinny być wykonane z materiału gwarantującego jej dużą trwałość i odpornego na czynniki atmosferyczne i przystosowana do montażu na zewnątrz.<text:s/></text:p>
      <text:p text:style-name="Normalny">Tablice należy wykonać na podkładzie metalowym z podwójnie zawiniętą krawędzią.</text:p>
      <text:p text:style-name="Normalny">Technologia wykonania znaków powinna zapewnić trwałość kolorów, odporność na UV oraz inne czynniki atmosferyczne.<text:s/></text:p>
      <text:p text:style-name="Normalny">Tablica nr 1 EOG musi zawierać:</text:p>
      <text:list text:style-name="LFO1" text:continue-numbering="true">
        <text:list-item>
          <text:p text:style-name="P6">Logo programu<text:s/></text:p>
        </text:list-item>
        <text:list-item>
          <text:p text:style-name="P7">Tytuł programu</text:p>
        </text:list-item>
        <text:list-item>
          <text:p text:style-name="P8">Cel projektu</text:p>
        </text:list-item>
        <text:list-item>
          <text:p text:style-name="P9">Nazwę beneficjenta</text:p>
        </text:list-item>
        <text:list-item>
          <text:p text:style-name="P10">Sformułowanie: (Projekt wsparty przez Islandię, Liechtenstein i Norwegię</text:p>
        </text:list-item>
      </text:list>
      <text:p text:style-name="P11">w ramach Funduszu EOG w kwocie …)</text:p>
      <text:p text:style-name="P12">współfinansowany z budżetu państwa w kwocie …)</text:p>
      <text:list text:style-name="LFO1" text:continue-numbering="true">
        <text:list-item>
          <text:p text:style-name="P13">Adres strony internetowej www.eeagrants.pl</text:p>
        </text:list-item>
        <text:list-item>
          <text:p text:style-name="P14">logo beneficjenta i logo MKiŚ/NFOŚiG</text:p>
        </text:list-item>
      </text:list>
      <text:p text:style-name="P15"/>
      <text:p text:style-name="P16"><text:s text:c="7"/>Wzory tablic określono: <text:s/>https://www.gov.pl/web/nfosigw/tablica-informacyjna-w-pigulce</text:p>
      <text:p text:style-name="Normalny"/>
      <text:p text:style-name="Normalny">Tablica nr 2 musi zawierać:</text:p>
      <text:list text:style-name="LFO2" text:continue-numbering="true">
        <text:list-item>
          <text:p text:style-name="P17"><text:s/>Barwy Rzeczypospolitej Polskiej i wizerunek godła Rzeczypospolitej Polskiej</text:p>
        </text:list-item>
        <text:list-item>
          <text:p text:style-name="P18"><text:s/>Sformułowanie: DOFINANSOWANO ZE ŚRODKÓW BUDŻETU PAŃSTWA<text:s/></text:p>
        </text:list-item>
        <text:list-item>
          <text:p text:style-name="P19">Nazwa programu lub dotacji. (nazwa zadania)</text:p>
        </text:list-item>
        <text:list-item>
          <text:p text:style-name="P20"><text:s/>Informację o wartościach dofinansowania zadania i o całkowitej wartości zadania.</text:p>
        </text:list-item>
      </text:list>
      <text:p text:style-name="Normalny">Wzory tablic informacyjnych wraz z objaśnieniami określono w Załączniku do rozporządzenia Rady Ministrów z dnia 7 maja 2021 r. (poz. 953)</text:p>
      <text:p text:style-name="Normalny"/>
      <text:p text:style-name="Normalny">Wynagrodzenie to obejmuje wszystkie koszty związane z wykonaniem przedmiotu zamówienia,<text:s/><text:line-break/>a w szczególności:</text:p>
      <text:p text:style-name="Normalny">1/ Zaprojektowanie konstrukcji słupków mocujących – wg standardów obowiązujących dla znaków drogowych;</text:p>
      <text:p text:style-name="Normalny">2/ Wykonanie tablic informacyjnych</text:p>
      <text:soft-page-break/>
      <text:p text:style-name="Normalny">3/ Wykonanie zaprojektowanych konstrukcji i słupków mocujących;</text:p>
      <text:p text:style-name="Normalny">4/ Montaż tablic do konstrukcji mocujących;</text:p>
      <text:p text:style-name="Normalny">5/ Dostawa zamontowanych tablic, konstrukcji i słupków mocujących do wskazanych przez Zamawiającego miejsc;<text:s/></text:p>
      <text:p text:style-name="Normalny">6/ Trwałe przymocowanie tablic wraz z konstrukcjami do gruntu we wskazanym przez Zamawiającego miejscu.<text:s/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lanta Kuźniar</meta:initial-creator>
    <dc:creator>Pawel Dernoga </dc:creator>
    <meta:creation-date>2023-11-28T14:02:00Z</meta:creation-date>
    <dc:date>2023-11-28T14:05:00Z</dc:date>
    <meta:print-date>2023-11-28T09:48:00Z</meta:print-date>
    <meta:template xlink:href="Normal" xlink:type="simple"/>
    <meta:editing-cycles>3</meta:editing-cycles>
    <meta:editing-duration>PT120S</meta:editing-duration>
    <meta:document-statistic meta:page-count="2" meta:paragraph-count="4" meta:word-count="352" meta:character-count="2466" meta:row-count="17" meta:non-whitespace-character-count="2118"/>
  </office:meta>
</office:document-meta>
</file>