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Arial1"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cd2db1" style:font-weight-asian="bold" style:font-name-complex="Times New Roman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cf51c2" style:font-size-asian="11pt" style:font-name-complex="Arial2" style:font-size-complex="11pt"/>
    </style:style>
    <style:style style:name="P31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1" fo:font-size="12pt" fo:font-weight="bold" officeooo:paragraph-rsid="00cf51c2" style:font-size-asian="12pt" style:font-weight-asian="bold" style:font-name-complex="Times New Roman" style:font-size-complex="12pt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Arial1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Arial1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weight="bold" officeooo:paragraph-rsid="00a3cdca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cf51c2" style:font-weight-asian="bold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f51c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f10d0c" loext:opacity="100%" style:font-name="Arial1" fo:font-size="13pt" fo:letter-spacing="normal" fo:language="pl" fo:country="PL" style:font-size-asian="13pt" style:font-size-complex="13pt"/>
    </style:style>
    <style:style style:name="T9" style:family="text">
      <style:text-properties fo:font-variant="normal" fo:text-transform="none" fo:color="#f10d0c" loext:opacity="100%" style:font-name="Arial1" fo:font-size="13pt" fo:letter-spacing="normal" fo:language="pl" fo:country="PL" officeooo:rsid="003cb8f4" style:font-size-asian="13pt" style:font-size-complex="13pt"/>
    </style:style>
    <style:style style:name="T10" style:family="text">
      <style:text-properties fo:font-variant="normal" fo:text-transform="none" fo:color="#f10d0c" loext:opacity="100%" style:font-name="Arial1" fo:font-size="13pt" fo:letter-spacing="normal" fo:language="pl" fo:country="PL" officeooo:rsid="0091473e" style:font-size-asian="13pt" style:font-size-complex="13pt"/>
    </style:style>
    <style:style style:name="T11" style:family="text">
      <style:text-properties fo:font-variant="normal" fo:text-transform="none" fo:color="#f10d0c" loext:opacity="100%" style:font-name="Arial1" fo:font-size="13pt" fo:letter-spacing="normal" fo:language="pl" fo:country="PL" officeooo:rsid="00c97700" style:font-size-asian="13pt" style:font-size-complex="13pt"/>
    </style:style>
    <style:style style:name="T12" style:family="text">
      <style:text-properties fo:font-variant="normal" fo:text-transform="none" fo:color="#f10d0c" loext:opacity="100%" style:font-name="Arial1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font-variant="normal" fo:text-transform="none" style:text-outline="false" fo:font-size="12pt" fo:letter-spacing="normal" fo:language="pl" fo:country="P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ize-complex="12pt" style:language-complex="ar" style:country-complex="SA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text-outline="false" fo:font-size="12pt" fo:letter-spacing="normal" fo:language="pl" fo:country="P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ize-complex="12pt" style:language-complex="ar" style:country-complex="SA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text-outline="false" fo:font-size="12pt" fo:letter-spacing="normal" fo:language="pl" fo:country="PL" fo:text-shadow="none" style:text-underline-style="none" officeooo:rsid="004856c3" style:letter-kerning="true" fo:background-color="transparent" loext:char-shading-value="0" style:font-name-asian="Arial1" style:font-size-asian="12pt" style:language-asian="en" style:country-asian="US" style:font-size-complex="12pt" style:language-complex="ar" style:country-complex="SA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text-outline="false" fo:font-size="12pt" fo:letter-spacing="normal" fo:language="pl" fo:country="PL" fo:text-shadow="none" style:text-underline-style="none" officeooo:rsid="00cf51c2" style:letter-kerning="true" fo:background-color="transparent" loext:char-shading-value="0" style:font-name-asian="Arial1" style:font-size-asian="12pt" style:language-asian="en" style:country-asian="US" style:font-size-complex="12pt" style:language-complex="ar" style:country-complex="SA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fo:letter-spacing="normal" fo:language="pl" fo:country="PL" fo:text-shadow="none" style:text-underline-style="none" officeooo:rsid="0273ee02" style:letter-kerning="true" fo:background-color="transparent" loext:char-shading-value="0" style:font-name-asian="Arial1" style:language-asian="en" style:country-asian="US" style:language-complex="ar" style:country-complex="SA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fo:letter-spacing="normal" fo:language="pl" fo:country="PL" fo:text-shadow="none" style:text-underline-style="none" officeooo:rsid="0047eec3" style:letter-kerning="true" fo:background-color="transparent" loext:char-shading-value="0" style:font-name-asian="Arial1" style:language-asian="en" style:country-asian="US" style:language-complex="ar" style:country-complex="SA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fo:letter-spacing="normal" fo:language="pl" fo:country="PL" fo:text-shadow="none" style:text-underline-style="none" officeooo:rsid="004856c3" style:letter-kerning="true" fo:background-color="transparent" loext:char-shading-value="0" style:font-name-asian="Arial1" style:language-asian="en" style:country-asian="US" style:language-complex="ar" style:country-complex="SA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fo:letter-spacing="normal" fo:language="pl" fo:country="PL" fo:text-shadow="none" style:text-underline-style="none" officeooo:rsid="00cf51c2" style:letter-kerning="true" fo:background-color="transparent" loext:char-shading-value="0" style:font-name-asian="Arial1" style:language-asian="en" style:country-asian="US" style:language-complex="ar" style:country-complex="SA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fo:font-size="8pt" fo:letter-spacing="normal" fo:language="pl" fo:country="PL" fo:text-shadow="none" style:text-underline-style="none" officeooo:rsid="0273ee02" style:letter-kerning="true" fo:background-color="transparent" loext:char-shading-value="0" style:font-name-asian="Arial1" style:font-size-asian="8pt" style:language-asian="en" style:country-asian="US" style:font-size-complex="8pt" style:language-complex="ar" style:country-complex="SA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fo:font-size="8pt" fo:letter-spacing="normal" fo:language="pl" fo:country="PL" fo:text-shadow="none" style:text-underline-style="none" officeooo:rsid="0047eec3" style:letter-kerning="true" fo:background-color="transparent" loext:char-shading-value="0" style:font-name-asian="Arial1" style:font-size-asian="8pt" style:language-asian="en" style:country-asian="US" style:font-size-complex="8pt" style:language-complex="ar" style:country-complex="SA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fo:font-size="8pt" fo:letter-spacing="normal" fo:language="pl" fo:country="PL" fo:text-shadow="none" style:text-underline-style="none" officeooo:rsid="004856c3" style:letter-kerning="true" fo:background-color="transparent" loext:char-shading-value="0" style:font-name-asian="Arial1" style:font-size-asian="8pt" style:language-asian="en" style:country-asian="US" style:font-size-complex="8pt" style:language-complex="ar" style:country-complex="SA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fo:font-size="8pt" fo:letter-spacing="normal" fo:language="pl" fo:country="PL" fo:text-shadow="none" style:text-underline-style="none" officeooo:rsid="00cf51c2" style:letter-kerning="true" fo:background-color="transparent" loext:char-shading-value="0" style:font-name-asian="Arial1" style:font-size-asian="8pt" style:language-asian="en" style:country-asian="US" style:font-size-complex="8pt" style:language-complex="ar" style:country-complex="SA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8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0" style:family="text">
      <style:text-properties fo:background-color="#ffffff" loext:char-shading-value="0" style:font-name-complex="Arial1"/>
    </style:style>
    <style:style style:name="T31" style:family="text">
      <style:text-properties officeooo:rsid="003582bf" fo:background-color="#ffffff" loext:char-shading-value="0" style:font-name-complex="Arial1"/>
    </style:style>
    <style:style style:name="T32" style:family="text">
      <style:text-properties officeooo:rsid="005a3e92" fo:background-color="#ffffff" loext:char-shading-value="0" style:font-name-complex="Arial1"/>
    </style:style>
    <style:style style:name="T33" style:family="text">
      <style:text-properties officeooo:rsid="00a88e30" fo:background-color="#ffffff" loext:char-shading-value="0" style:font-name-complex="Arial1"/>
    </style:style>
    <style:style style:name="T34" style:family="text">
      <style:text-properties style:font-name-complex="Arial2"/>
    </style:style>
    <style:style style:name="T35" style:family="text">
      <style:text-properties officeooo:rsid="00ccc9eb" style:font-name-complex="Arial2"/>
    </style:style>
    <style:style style:name="T36" style:family="text">
      <style:text-properties officeooo:rsid="00cd6e1f" style:font-name-complex="Arial2"/>
    </style:style>
    <style:style style:name="T37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38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39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40" style:family="text">
      <style:text-properties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1" style:family="text">
      <style:text-properties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font-size="12pt" fo:background-color="#ffffff" loext:char-shading-value="0" style:font-size-asian="12pt" style:font-name-complex="Arial1" style:font-size-complex="12pt"/>
    </style:style>
    <style:style style:name="T43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size="11pt" fo:font-style="normal" fo:font-weight="normal" officeooo:rsid="00ccc9eb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8" style:family="text">
      <style:text-properties officeooo:rsid="029fb153"/>
    </style:style>
    <style:style style:name="T49" style:family="text">
      <style:text-properties officeooo:rsid="0273ee02"/>
    </style:style>
    <style:style style:name="T50" style:family="text">
      <style:text-properties fo:font-size="14pt" officeooo:rsid="02d25ba0" style:font-size-asian="14pt" style:font-size-complex="14pt"/>
    </style:style>
    <style:style style:name="T51" style:family="text">
      <style:text-properties officeooo:rsid="02d25ba0"/>
    </style:style>
    <style:style style:name="T52" style:family="text">
      <style:text-properties fo:font-size="8pt" officeooo:rsid="02d25ba0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9">UWAGA: </text:span></text:span><text:span text:style-name="Strong_20_Emphasis"><text:span text:style-name="T12">Należy podpisać</text:span></text:span><text:span text:style-name="Strong_20_Emphasis"><text:span text:style-name="T8"> elektronicznym podpisem kwalifikowanym, </text:span></text:span><text:span text:style-name="Strong_20_Emphasis"><text:span text:style-name="T10">podpisem </text:span></text:span><text:span text:style-name="Strong_20_Emphasis"><text:span text:style-name="T11">zaufanym lub </text:span></text:span><text:span text:style-name="Strong_20_Emphasis"><text:span text:style-name="T10">elektronicznym podpisem </text:span></text:span><text:span text:style-name="Strong_20_Emphasis"><text:span text:style-name="T11">osobistym</text:span></text:span><text:span text:style-name="Strong_20_Emphasis"><text:span text:style-name="T8">. </text:span></text:span></text:p>
      <text:p text:style-name="P3"/>
      <text:p text:style-name="P3">ZAŁĄCZNIK NR 2</text:p>
      <text:p text:style-name="P4"/>
      <text:p text:style-name="P37">Na potrzeby postępowania o udzielenie zamówienia publicznego pn.</text:p>
      <text:p text:style-name="P37"/>
      <text:p text:style-name="P32"><text:span text:style-name="T51">Zaprojektowanie i wykonanie instalacji etażowej gazowej</text:span></text:p>
      <text:p text:style-name="P16"><text:span text:style-name="Page_20_Number"><text:span text:style-name="T4">w Katowicach - </text:span></text:span><text:span text:style-name="Page_20_Number"><text:span text:style-name="T5">NZ.231.0</text:span></text:span><text:span text:style-name="Page_20_Number"><text:span text:style-name="T6">8</text:span></text:span><text:span text:style-name="Page_20_Number"><text:span text:style-name="T7">4</text:span></text:span><text:span text:style-name="Page_20_Number"><text:span text:style-name="T5">.2023</text:span></text:span></text:p>
      <text:p text:style-name="P4"/>
      <text:p text:style-name="P6">WYKONAWCA:</text:p>
      <text:p text:style-name="P17"/>
      <text:p text:style-name="P7">…………………………………………………</text:p>
      <text:p text:style-name="P17"/>
      <text:p text:style-name="P7">……..........................................................……..</text:p>
      <text:p text:style-name="P8">(pełna nazwa/firma/imię i nazwisko, adres, NIP)</text:p>
      <text:p text:style-name="P12"/>
      <text:p text:style-name="P12">REPREZENTOWANY PRZEZ:</text:p>
      <text:p text:style-name="P18"/>
      <text:p text:style-name="P10">……………………………………………..........</text:p>
      <text:p text:style-name="P18"/>
      <text:p text:style-name="P11">.............................................................................(imię, nazwisko, stanowisko/podstawa do reprezentacji)</text:p>
      <text:p text:style-name="P9"/>
      <text:p text:style-name="P5"/>
      <text:p text:style-name="P19">OŚWIADCZENIE WYKONAWCY O NIEPODLEGANIU WYKLUCZENIU </text:p>
      <text:p text:style-name="P20"><text:span text:style-name="T40">1. </text:span><text:span text:style-name="T41">Na podstawie art. 125 ust. 1 ustawy z dnia 11 września 2019 r. Prawo zamówień <text:tab/>publicznych </text:span><text:span text:style-name="T42">oświadczam, </text:span><text:span text:style-name="T27">że</text:span><text:span text:style-name="T42">:</text:span></text:p>
      <text:list text:style-name="WW8Num38">
        <text:list-header>
          <text:p text:style-name="P29"/>
        </text:list-header>
      </text:list>
      <text:list text:style-name="L1">
        <text:list-header>
          <text:p text:style-name="P31"><text:span text:style-name="T33">1) </text:span><text:span text:style-name="T30">nie podlegam wykluczeniu z postępowania na podstawie art. </text:span><text:span text:style-name="T34">108 ust. 1 <text:tab/>pkt 1</text:span><text:span text:style-name="T35">-</text:span><text:span text:style-name="T36">6</text:span><text:span text:style-name="T30"> </text:span><text:span text:style-name="T31">u</text:span><text:span text:style-name="T30">stawy </text:span><text:span text:style-name="T32">(obligatoryjne przesłanki wykluczenia);</text:span></text:p>
          <text:p text:style-name="P33"><text:span text:style-name="T39">2) </text:span><text:span text:style-name="T37">nie podlegam wykluczeniu z postępowania na podstawie art. 109 ust. 1 <text:tab/>pkt 5 i 7 ustawy </text:span><text:span text:style-name="T38">(fakultatywne przesłanki wykluczenia)</text:span><text:span text:style-name="T26">.</text:span></text:p>
        </text:list-header>
      </text:list>
      <text:p text:style-name="P13"/>
      <text:p text:style-name="P2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5"><text:span text:style-name="T43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43"> ust. 1 </text:span><text:span text:style-name="T44">pkt 1, </text:span><text:span text:style-name="T46">2 i 5</text:span><text:span text:style-name="T44"> </text:span><text:span text:style-name="T45">oraz 109 ust. 1 pkt 5 i 7 ustawy</text:span><text:span text:style-name="T44">. </text:span><text:span text:style-name="T43">Jednocześnie oświadczam, że w związku z ww. okolicznością, na podstawie art. </text:span><text:span text:style-name="T29">110</text:span><text:span text:style-name="T43"> ust. </text:span><text:span text:style-name="T29">2</text:span><text:span text:style-name="T43"> ustawy podjąłem następujące środki naprawcze (procedura sanacyjna - samooczyszczenia zgodnie z rozdziałem XI SWZ) <text:s text:c="2"/></text:span><text:span text:style-name="T47"><text:s/></text:span></text:p>
      <text:p text:style-name="P21"><text:tab/>Na potwierdzenie powyższego przedkładam następujące środki dowodowe:</text:p>
      <text:p text:style-name="P22">1) ………………………………………………..</text:p>
      <text:p text:style-name="P30">2) ………………………………………………..</text:p>
      <text:list xml:id="list2848338765" text:style-name="L2">
        <text:list-header>
          <text:p text:style-name="P34"><text:soft-page-break/><text:span text:style-name="T1">2.</text:span><text:span text:style-name="T2"> </text:span><text:span text:style-name="T3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13">Dz.U. 2022 poz. 835)</text:span></text:p>
        </text:list-header>
      </text:list>
      <text:p text:style-name="P26"/>
      <text:p text:style-name="P27"/>
      <text:list xml:id="list83260401794228" text:continue-numbering="true" text:style-name="L2">
        <text:list-header>
          <text:p text:style-name="P35"/>
        </text:list-header>
      </text:list>
      <text:p text:style-name="P14"/>
      <text:p text:style-name="P1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pan text:style-name="T52">Zaprojektowanie i wykonanie instalacji etażowej gazowej </text:span><text:span text:style-name="Page_20_Number"><text:span text:style-name="T22">w Katowicach - </text:span></text:span><text:span text:style-name="Page_20_Number"><text:span text:style-name="T23">NZ.231.0</text:span></text:span><text:span text:style-name="Page_20_Number"><text:span text:style-name="T24">8</text:span></text:span><text:span text:style-name="Page_20_Number"><text:span text:style-name="T25">4</text:span></text:span><text:span text:style-name="Page_20_Number"><text:span text:style-name="T23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-hatch-name="hatch"/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="none" style:snap-to-layout-grid="false">
        <style:tab-stops>
          <style:tab-stop style:position="0cm"/>
        </style:tab-stops>
      </style:paragraph-properties>
      <style:text-properties officeooo:paragraph-rsid="00c2b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05T08:32:59.417000000</dc:date>
    <meta:editing-cycles>165</meta:editing-cycles>
    <meta:editing-duration>P2DT34M54S</meta:editing-duration>
    <meta:generator>LibreOffice/7.5.1.2$Windows_X86_64 LibreOffice_project/fcbaee479e84c6cd81291587d2ee68cba099e129</meta:generator>
    <meta:print-date>2023-10-05T08:06:04.013000000</meta:print-date>
    <meta:document-statistic meta:table-count="0" meta:image-count="0" meta:object-count="0" meta:page-count="2" meta:paragraph-count="23" meta:word-count="254" meta:character-count="2049" meta:non-whitespace-character-count="1789"/>
  </office:meta>
</office:document-meta>
</file>