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99cm" fo:margin-left="-0.123cm" table:align="left" style:writing-mode="lr-tb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824cm"/>
    </style:style>
    <style:style style:name="Tabela1.C" style:family="table-column">
      <style:table-column-properties style:column-width="2.529cm"/>
    </style:style>
    <style:style style:name="Tabela1.D" style:family="table-column">
      <style:table-column-properties style:column-width="3.993cm"/>
    </style:style>
    <style:style style:name="Tabela1.E" style:family="table-column">
      <style:table-column-properties style:column-width="5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A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B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C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D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E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3" style:family="table-cell">
      <style:table-cell-properties style:vertical-align="bottom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3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D3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E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0e37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90e3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90e37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90e37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90e37" style:font-size-asian="12pt" style:language-asian="ar" style:country-asian="S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0e37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90e37" fo:background-color="#ffff00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90e37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90e37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e4abd" officeooo:paragraph-rsid="00090e37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090e37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6e4abd" officeooo:paragraph-rsid="00090e3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59e62e" officeooo:paragraph-rsid="00090e3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officeooo:rsid="006e4abd" officeooo:paragraph-rsid="00090e3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officeooo:paragraph-rsid="00090e37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officeooo:rsid="007ee413" officeooo:paragraph-rsid="00090e37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officeooo:paragraph-rsid="00090e3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90e37"/>
    </style:style>
    <style:style style:name="P19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officeooo:paragraph-rsid="00090e37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2pt" officeooo:paragraph-rsid="00090e37" style:font-size-asian="12pt" style:font-size-complex="12pt"/>
    </style:style>
    <style:style style:name="P21" style:family="paragraph" style:parent-style-name="p10">
      <style:paragraph-properties fo:line-height="100%" fo:orphans="2" fo:widows="2"/>
      <style:text-properties style:font-name="Times New Roman" fo:font-size="12pt" officeooo:paragraph-rsid="00090e37" style:font-size-asian="12pt" style:language-asian="ar" style:country-asian="SA" style:font-size-complex="12pt"/>
    </style:style>
    <style:style style:name="P22" style:family="paragraph" style:parent-style-name="Standard">
      <style:text-properties style:font-name="Times New Roman" fo:font-size="12pt" officeooo:rsid="0009629f" officeooo:paragraph-rsid="0009629f" style:font-size-asian="12pt" style:font-size-complex="12pt"/>
    </style:style>
    <style:style style:name="P23" style:family="paragraph" style:parent-style-name="Heading_20_1">
      <style:paragraph-properties fo:text-align="end" style:justify-single-word="false"/>
      <style:text-properties style:font-name="Times New Roman" fo:font-size="12pt" officeooo:paragraph-rsid="00090e37" style:font-size-asian="12pt" style:font-size-complex="12pt"/>
    </style:style>
    <style:style style:name="P24" style:family="paragraph" style:parent-style-name="Heading_20_2">
      <style:text-properties style:font-name="Times New Roman" fo:font-size="12pt" officeooo:paragraph-rsid="00090e37" style:font-size-asian="12pt" style:font-size-complex="12pt"/>
    </style:style>
    <style:style style:name="P25" style:family="paragraph" style:parent-style-name="Heading_20_3">
      <style:text-properties style:font-name="Times New Roman" fo:font-size="12pt" fo:font-weight="bold" officeooo:paragraph-rsid="00090e37" style:font-size-asian="12pt" style:language-asian="ar" style:country-asian="SA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58370b" style:font-size-asian="12pt" style:font-size-complex="12pt"/>
    </style:style>
    <style:style style:name="T3" style:family="text">
      <style:text-properties style:font-name="Times New Roman" fo:font-size="12pt" officeooo:rsid="00264ee7" style:font-size-asian="12pt" style:font-size-complex="12pt"/>
    </style:style>
    <style:style style:name="T4" style:family="text">
      <style:text-properties style:use-window-font-color="true" loext:opacity="0%" style:font-name="Times New Roman" fo:font-size="12pt" officeooo:rsid="00bc6a51" style:font-size-asian="12pt" style:font-size-complex="12pt"/>
    </style:style>
    <style:style style:name="T5" style:family="text">
      <style:text-properties style:use-window-font-color="true" loext:opacity="0%" fo:font-size="12pt" officeooo:rsid="00bc6a51" style:font-size-asian="12pt" style:font-size-complex="12pt"/>
    </style:style>
    <style:style style:name="T6" style:family="text">
      <style:text-properties officeooo:rsid="006b9fbb"/>
    </style:style>
    <style:style style:name="T7" style:family="text">
      <style:text-properties officeooo:rsid="0080c389"/>
    </style:style>
    <style:style style:name="T8" style:family="text">
      <style:text-properties officeooo:rsid="0058370b"/>
    </style:style>
    <style:style style:name="T9" style:family="text">
      <style:text-properties officeooo:rsid="00109609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6e4a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</text:span><text:span text:style-name="T4">2</text:span></text:p>
      <text:p text:style-name="P4"/>
      <text:p text:style-name="P4"/>
      <text:p text:style-name="P5">Miejscowość, data .......................................</text:p>
      <text:p text:style-name="P4">(pieczęć firmy)</text:p>
      <text:p text:style-name="P4"/>
      <text:p text:style-name="P4"/>
      <text:h text:style-name="P25" text:outline-level="3">FORMULARZ OFERTOWY</text:h>
      <text:p text:style-name="P6"/>
      <text:p text:style-name="P21">Dane Wykonawcy</text:p>
      <text:p text:style-name="P4">Nazwa: <text:s text:c="40"/>...................................................................................</text:p>
      <text:p text:style-name="P4"/>
      <text:p text:style-name="P4"><text:s text:c="53"/>..................................................................................</text:p>
      <text:p text:style-name="P4"/>
      <text:p text:style-name="P4">Siedziba: <text:s text:c="37"/>...................................................................................</text:p>
      <text:p text:style-name="P4"/>
      <text:p text:style-name="P2"><text:s text:c="54"/>..................................................................................</text:p>
      <text:p text:style-name="P2">Adres poczty elektronicznej <text:s text:c="7"/>....................................................................................</text:p>
      <text:p text:style-name="P2">Strona internetowa <text:s text:c="22"/>.....................................................................................</text:p>
      <text:p text:style-name="P2">Nr telefonu <text:s text:c="34"/>.....................................................................................</text:p>
      <text:p text:style-name="P2">Numer faksu <text:s text:c="32"/>.....................................................................................</text:p>
      <text:p text:style-name="P2">Numer REGON <text:s text:c="26"/>......................................................................................</text:p>
      <text:p text:style-name="P2">Numer NIP <text:s text:c="34"/>.....................................................................................</text:p>
      <text:p text:style-name="P2"/>
      <text:p text:style-name="P4"><text:s text:c="6"/></text:p>
      <text:p text:style-name="P9">Nawiązując do przetargu <text:s/>oferujemy <text:span text:style-name="T6">utrzymanie zieleni zgodnie ze specyfikacją zawartą w SWZ</text:span> <text:s text:c="2"/></text:p>
      <text:p text:style-name="P2">za <text:s/>szacunkową cenę brutto w wysokości ........…………………........ zł/<text:span text:style-name="T7">miesiąc</text:span></text:p>
      <text:p text:style-name="P2"><text:s/>(słownie zł.................................................................................................................................)</text:p>
      <text:p text:style-name="P2">w tym :</text:p>
      <text:p text:style-name="P2">-cena netto ................... zł. (słownie złotych: .........................................................) <text:s text:c="16"/></text:p>
      <text:p text:style-name="P2">-podatek VAT w wysokości ............... % co stanowi kwotę .................zł (słownie złotych: </text:p>
      <text:p text:style-name="P2">...............................................................................................................)</text:p>
      <text:p text:style-name="P2">obliczoną zgodnie z załączonym formularzem cenowym.</text:p>
      <text:p text:style-name="P22">Termin płatności <text:s/>……………..dni.</text:p>
      <text:p text:style-name="P4"/>
      <text:p text:style-name="P4"/>
      <text:p text:style-name="P2">Oświadczam (my), że</text:p>
      <text:p text:style-name="P2"/>
      <text:p text:style-name="P1"/>
      <text:p text:style-name="P18"><text:span text:style-name="T2">1</text:span><text:span text:style-name="T3">.</text:span><text:span text:style-name="T1">Zapoznaliśmy się ze specyfikacją <text:s/>warunków zamówienia i nie wnosimy do niej </text:span><text:span text:style-name="T3">z</text:span><text:span text:style-name="T1">astrzeżeń oraz zdobyliśmy konieczne informacje do przygotowania oferty.</text:span></text:p>
      <text:p text:style-name="P18"/>
      <text:p text:style-name="P2"><text:soft-page-break/></text:p>
      <text:p text:style-name="P18"><text:span text:style-name="T8">2.</text:span>Uważamy się za związanych niniejszą ofertą przez okres <text:span text:style-name="T5">3</text:span>0 dni od upływu terminu składania ofert. </text:p>
      <text:p text:style-name="P1"/>
      <text:p text:style-name="P19"><text:span text:style-name="T8">3.</text:span>.Wadium w kwocie <text:span text:style-name="T9">10</text:span><text:span text:style-name="T10">.000,00zł </text:span>zostało wniesione w dniu ..................... w formie .........................</text:p>
      <text:p text:style-name="P18"/>
      <text:p text:style-name="P19"><text:span text:style-name="T8">4.</text:span>Informujemy, że zwrot wadium wniesionego w pieniądzu powinien nastąpić przelewem na konto bankowe znajdujące się w ............................ nr konta ....………......................................</text:p>
      <text:p text:style-name="P18"/>
      <text:p text:style-name="P18"><text:span text:style-name="T8">5</text:span>.Zawarty w specyfikacji <text:s/>warunków zamówienia projekt umowy został przez nas zaakceptowany i nie wnosimy do niego zastrzeżeń. Zobowiązujemy się w przypadku wyboru naszej oferty do zawarcia umowy na warunkach w niej zawartych w miejscu i terminie wyznaczonym przez zamawiającego. Jesteśmy świadomi, że gdyby z naszej winy nie doszło do zawarcia umowy, wniesione przez nas wadium przepada na rzecz Zamawiającego.</text:p>
      <text:p text:style-name="P1"/>
      <text:p text:style-name="P3"/>
      <text:p text:style-name="P3">Niniejsza oferta składa się z następujących dokumentów:</text:p>
      <text:p text:style-name="P11">(Należy wymienić wszystkie dokumenty składające się na ofertę) </text:p>
      <text:p text:style-name="P3"/>
      <text:p text:style-name="P3"><text:s/>..........................................</text:p>
      <text:p text:style-name="P3"><text:s/>..........................................</text:p>
      <text:p text:style-name="P3"><text:s/>..........................................</text:p>
      <text:p text:style-name="P3"><text:s/>..........................................</text:p>
      <text:p text:style-name="P3"><text:s/>.........................................</text:p>
      <text:p text:style-name="P3"><text:s/>..........................................</text:p>
      <text:p text:style-name="P3"><text:s text:c="2"/>..........................................</text:p>
      <text:p text:style-name="P3"><text:s/>..........................................</text:p>
      <text:p text:style-name="P3"><text:s/>.........................................</text:p>
      <text:p text:style-name="P3"><text:s/>Oferta składa się z .......... ponumerowanych stron.</text:p>
      <text:p text:style-name="P3"/>
      <text:p text:style-name="P3"/>
      <text:p text:style-name="P3">Podpisano ..................................................</text:p>
      <text:p text:style-name="P3">(Imiona i Nazwiska, podpisy osób upoważnionych do składania oświadczeń woli w imieniu oferenta)</text:p>
      <text:p text:style-name="P3"/>
      <text:p text:style-name="P3"/>
      <text:p text:style-name="P3"/>
      <text:p text:style-name="P3">......................................</text:p>
      <text:p text:style-name="P3">Miejscowość <text:s/>dnia <text:s text:c="44"/></text:p>
      <text:p text:style-name="P3"/>
      <text:h text:style-name="P23" text:outline-level="1"/>
      <text:h text:style-name="P23" text:outline-level="1"/>
      <text:p text:style-name="P20"/>
      <text:p text:style-name="P20"/>
      <text:p text:style-name="P20"><text:soft-page-break/></text:p>
      <text:p text:style-name="P20"/>
      <text:h text:style-name="P23" text:outline-level="1"/>
      <text:h text:style-name="P24" text:outline-level="2">FORMULARZ CENOWY</text:h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Cena jednostkowa netto/ <text:span text:style-name="T11">miesiąc</text:span></text:p>
          </table:table-cell>
          <table:table-cell table:style-name="Tabela1.A1" office:value-type="string">
            <text:p text:style-name="P12">% VAT</text:p>
          </table:table-cell>
          <table:table-cell table:style-name="Tabela1.A1" office:value-type="string">
            <text:p text:style-name="P12">Wartość podatku VAT</text:p>
          </table:table-cell>
          <table:table-cell table:style-name="Tabela1.E1" office:value-type="string">
            <text:p text:style-name="P13"><text:s/>Cena jednostkowa </text:p>
            <text:p text:style-name="P13">brutto/<text:span text:style-name="T11">miesiąc</text:span>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5">2</text:p>
          </table:table-cell>
          <table:table-cell table:style-name="Tabela1.C2" office:value-type="string">
            <text:p text:style-name="P16">3</text:p>
          </table:table-cell>
          <table:table-cell table:style-name="Tabela1.D2" office:value-type="string">
            <text:p text:style-name="P16">4</text:p>
          </table:table-cell>
          <table:table-cell table:style-name="Tabela1.E2" office:value-type="string">
            <text:p text:style-name="P16">5</text:p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7"/>
            <text:p text:style-name="P8"/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weight-complex="bold"/>
    </style:style>
    <style:style style:name="p10" style:family="paragraph" style:parent-style-name="Standard">
      <style:paragraph-properties style:line-height-at-least="0.423cm" fo:orphans="2" fo:widows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0:34:48.393000000</meta:creation-date>
    <dc:date>2021-03-29T20:37:24.414000000</dc:date>
    <meta:editing-duration>PT1M56S</meta:editing-duration>
    <meta:editing-cycles>2</meta:editing-cycles>
    <meta:generator>LibreOffice/7.0.2.2$Windows_X86_64 LibreOffice_project/8349ace3c3162073abd90d81fd06dcfb6b36b994</meta:generator>
    <meta:document-statistic meta:table-count="1" meta:image-count="0" meta:object-count="0" meta:page-count="3" meta:paragraph-count="60" meta:word-count="289" meta:character-count="4062" meta:non-whitespace-character-count="3399"/>
  </office:meta>
</office:document-meta>
</file>