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4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99.25pt" style:use-optimal-row-height="false" fo:break-before="auto"/>
    </style:style>
    <style:style style:name="ro4" style:family="table-row">
      <style:table-row-properties style:row-height="306pt" style:use-optimal-row-height="false" fo:break-before="auto"/>
    </style:style>
    <style:style style:name="ro5" style:family="table-row">
      <style:table-row-properties style:row-height="295.5pt" style:use-optimal-row-height="false" fo:break-before="auto"/>
    </style:style>
    <style:style style:name="ro6" style:family="table-row">
      <style:table-row-properties style:row-height="304.5pt" style:use-optimal-row-height="false" fo:break-before="auto"/>
    </style:style>
    <style:style style:name="ro7" style:family="table-row">
      <style:table-row-properties style:row-height="74.1pt" style:use-optimal-row-height="false" fo:break-before="auto"/>
    </style:style>
    <style:style style:name="ro8" style:family="table-row">
      <style:table-row-properties style:row-height="305.25pt" style:use-optimal-row-height="false" fo:break-before="auto"/>
    </style:style>
    <style:style style:name="ro9" style:family="table-row">
      <style:table-row-properties style:row-height="311.25pt" style:use-optimal-row-height="false" fo:break-before="auto"/>
    </style:style>
    <style:style style:name="ro10" style:family="table-row">
      <style:table-row-properties style:row-height="28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2" table:default-cell-style-name="ce1"/>
        <table:table-row table:style-name="ro1">
          <table:table-cell table:number-columns-repeated="3" table:style-name="ce1"/>
          <table:table-cell office:value-type="string" table:style-name="ce1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table:style-name="ce1"/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table:style-name="ce1"/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3" table:style-name="ce1"/>
          <table:table-cell office:value-type="string" table:style-name="ce1">
            <text:p>Data 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akiet nr 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10">
            <text:p>Lp.</text:p>
          </table:table-cell>
          <table:table-cell office:value-type="string" table:number-columns-spanned="2" table:number-rows-spanned="4" table:style-name="ce11">
            <text:p>PRZEDMIOT ZAMÓWIENIA</text:p>
            <text:p>Nazwa handlowa produktu</text:p>
            <text:p>Nazwa producenta</text:p>
          </table:table-cell>
          <table:covered-table-cell/>
          <table:table-cell office:value-type="string" table:number-columns-spanned="1" table:number-rows-spanned="4" table:style-name="ce11">
            <text:p>Kod CPV</text:p>
          </table:table-cell>
          <table:table-cell office:value-type="string" table:number-columns-spanned="1" table:number-rows-spanned="4" table:style-name="ce11">
            <text:p>J.m.</text:p>
          </table:table-cell>
          <table:table-cell office:value-type="string" table:number-columns-spanned="1" table:number-rows-spanned="4" table:style-name="ce11">
            <text:p>Ilość szac.</text:p>
          </table:table-cell>
          <table:table-cell office:value-type="string" table:number-columns-spanned="1" table:number-rows-spanned="4" table:style-name="ce11">
            <text:p>Cena jedn.</text:p>
            <text:p>bez VAT</text:p>
          </table:table-cell>
          <table:table-cell office:value-type="string" table:number-columns-spanned="1" table:number-rows-spanned="4" table:style-name="ce11">
            <text:p>Wartość</text:p>
            <text:p>Netto</text:p>
          </table:table-cell>
          <table:table-cell office:value-type="string" table:number-columns-spanned="1" table:number-rows-spanned="4" table:style-name="ce11">
            <text:p>Kwota VAT</text:p>
          </table:table-cell>
          <table:table-cell office:value-type="string" table:number-columns-spanned="1" table:number-rows-spanned="4" table:style-name="ce11">
            <text:p>Wartość</text:p>
            <text:p>Brutto</text:p>
          </table:table-cell>
          <table:table-cell office:value-type="string" table:number-columns-spanned="1" table:number-rows-spanned="4" table:style-name="ce12">
            <text:p>Ilość sztuk w opak.</text:p>
            <text:p>Nr katalog.</text:p>
            <text:p>KOD EAN<text:s/></text:p>
            <text:p>klasa wyrobu</text:p>
          </table:table-cell>
          <table:table-cell office:value-type="string" table:number-columns-spanned="1" table:number-rows-spanned="4" table:style-name="ce11">
            <text:p>Ilośc opak.</text:p>
            <text:p>w kartonie</text:p>
            <text:p>Zbiorczym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number-columns-spanned="2" table:number-rows-spanned="1" table:style-name="ce13">
            <text:p>Rękawice diagnostyczne nitrylowe, niejałowe,</text:p>
            <text:p>Bezpudrowe, hypoalergiczne ROZMIAR S</text:p>
            <text:p>-długość rękawicy (minimalna): 240mm</text:p>
            <text:p>- teksturowane na końcach palców</text:p>
            <text:p>- AQL: 1.5</text:p>
            <text:p>- mankiet: równomiernie rolowany brzeg</text:p>
            <text:p>- grubość rękawicy (minimalna wartość):</text:p>
            <text:p>Palec-min. 0,05 mm max . 0,11 mm,</text:p>
            <text:p>dłoń- min. 0,05 mm max. 0,07mm,</text:p>
            <text:p>mankiet- min 0,04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9000" table:style-name="ce3">
            <text:p>9000</text:p>
          </table:table-cell>
          <table:table-cell table:number-columns-repeated="4" table:style-name="ce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2">
            <text:p>2.</text:p>
          </table:table-cell>
          <table:table-cell office:value-type="string" table:number-columns-spanned="2" table:number-rows-spanned="1" table:style-name="ce13">
            <text:p>Rękawice diagnostyczne nitrylowe, niejałowe,</text:p>
            <text:p>Bezpudrowe, hypoalergiczne ROZMIAR M</text:p>
            <text:p>-długość rękawicy (minimalna): 240mm</text:p>
            <text:p>- teksturowane na końcach palców</text:p>
            <text:p>- AQL: 1.5</text:p>
            <text:p>- mankiet: równomiernie rolowany brzeg</text:p>
            <text:p>- grubość rękawicy (minimalna wartość):</text:p>
            <text:p>palec-min. 0,05 mm max . 0,11 mm,</text:p>
            <text:p>dłoń- min. 0,05 mm max. 0,07mm,</text:p>
            <text:p>mankiet- min 0,04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20100" table:style-name="ce3">
            <text:p>20100</text:p>
          </table:table-cell>
          <table:table-cell table:number-columns-repeated="4" table:style-name="ce4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number-columns-spanned="2" table:number-rows-spanned="1" table:style-name="ce13">
            <text:p>Rękawice diagnostyczne nitrylowe, niejałowe,</text:p>
            <text:p>Bezpudrowe, hypoalergiczne ROZMIAR L</text:p>
            <text:p>-długość rękawicy (minimalna): 240mm</text:p>
            <text:p>- teksturowane na końcach palców</text:p>
            <text:p>- AQL: 1.5</text:p>
            <text:p>- mankiet: równomiernie rolowany brzeg</text:p>
            <text:p>- grubość rękawicy (minimalna wartość):</text:p>
            <text:p>palec-min. 0,05 mm max . 0,11 mm,</text:p>
            <text:p>dłoń- min. 0,05 mm max. 0,07mm,</text:p>
            <text:p>mankiet- min 0,04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7000" table:style-name="ce3">
            <text:p>7000</text:p>
          </table:table-cell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number-columns-spanned="2" table:number-rows-spanned="1" table:style-name="ce13">
            <text:p>Rękawice diagnostyczne nitrylowe, niejałowe,</text:p>
            <text:p>Bezpudrowe, hypoalergiczne ROZMIAR XL</text:p>
            <text:p>-długość rękawicy (minimalna): 240mm</text:p>
            <text:p>- teksturowane na końcach palców</text:p>
            <text:p>- AQL: 1.5</text:p>
            <text:p>- mankiet: równomiernie rolowany brzeg</text:p>
            <text:p>- grubość rękawicy (minimalna wartość):</text:p>
            <text:p>palec-min. 0,05 mm max . 0,11 mm,</text:p>
            <text:p>dłoń- min. 0,05 mm max. 0,07mm,</text:p>
            <text:p>mankiet- min 0,04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2000" table:style-name="ce3">
            <text:p>2000</text:p>
          </table:table-cell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number-columns-spanned="2" table:number-rows-spanned="1" table:style-name="ce14">
            <text:p>OGÓŁEM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*Zamawiający dopuszcza inny rodzaj opakowania z odpowiednim przeliczeniem ilości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Pak_2" table:style-name="ta1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6" table:default-cell-style-name="ce1"/>
        <table:table-column table:style-name="co7" table:number-columns-repeated="16372" table:default-cell-style-name="ce1"/>
        <table:table-row table:style-name="ro1">
          <table:table-cell table:number-columns-repeated="3" table:style-name="ce1"/>
          <table:table-cell office:value-type="string" table:style-name="ce1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table:style-name="ce1"/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table:style-name="ce1"/>
          <table:table-cell office:value-type="string" table:style-name="ce1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3" table:style-name="ce1"/>
          <table:table-cell office:value-type="string" table:style-name="ce1">
            <text:p>Data 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akiet nr 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10">
            <text:p>Lp.</text:p>
          </table:table-cell>
          <table:table-cell office:value-type="string" table:number-columns-spanned="2" table:number-rows-spanned="4" table:style-name="ce11">
            <text:p>PRZEDMIOT ZAMÓWIENIA</text:p>
            <text:p>Nazwa handlowa produktu</text:p>
            <text:p>Nazwa producenta</text:p>
          </table:table-cell>
          <table:covered-table-cell/>
          <table:table-cell office:value-type="string" table:number-columns-spanned="1" table:number-rows-spanned="4" table:style-name="ce11">
            <text:p>Kod CPV</text:p>
          </table:table-cell>
          <table:table-cell office:value-type="string" table:number-columns-spanned="1" table:number-rows-spanned="4" table:style-name="ce11">
            <text:p>J.m.</text:p>
          </table:table-cell>
          <table:table-cell office:value-type="string" table:number-columns-spanned="1" table:number-rows-spanned="4" table:style-name="ce11">
            <text:p>Ilość szac.</text:p>
          </table:table-cell>
          <table:table-cell office:value-type="string" table:number-columns-spanned="1" table:number-rows-spanned="4" table:style-name="ce11">
            <text:p>Cena jedn.</text:p>
            <text:p>bez VAT</text:p>
          </table:table-cell>
          <table:table-cell office:value-type="string" table:number-columns-spanned="1" table:number-rows-spanned="4" table:style-name="ce11">
            <text:p>Wartość</text:p>
            <text:p>Netto</text:p>
          </table:table-cell>
          <table:table-cell office:value-type="string" table:number-columns-spanned="1" table:number-rows-spanned="4" table:style-name="ce11">
            <text:p>Kwota VAT</text:p>
          </table:table-cell>
          <table:table-cell office:value-type="string" table:number-columns-spanned="1" table:number-rows-spanned="4" table:style-name="ce11">
            <text:p>Wartość</text:p>
            <text:p>Brutto</text:p>
          </table:table-cell>
          <table:table-cell office:value-type="string" table:number-columns-spanned="1" table:number-rows-spanned="4" table:style-name="ce12">
            <text:p>Ilość sztuk w opak.</text:p>
            <text:p>Nr katalog.</text:p>
            <text:p>KOD EAN klasa wyrobu</text:p>
          </table:table-cell>
          <table:table-cell office:value-type="string" table:number-columns-spanned="1" table:number-rows-spanned="4" table:style-name="ce11">
            <text:p>Ilośc opak.</text:p>
            <text:p>w kartonie</text:p>
            <text:p>Zbiorczym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2">
            <text:p>1.</text:p>
          </table:table-cell>
          <table:table-cell office:value-type="string" table:number-columns-spanned="2" table:number-rows-spanned="1" table:style-name="ce13">
            <text:p>Rękawice diagnostyczne winylowe, niejałowe,</text:p>
            <text:p>Bezpudrowe, hypoalergiczne ROZMIAR S</text:p>
            <text:p>-długość rękawicy (minimalna): 240mm</text:p>
            <text:p>- AQL: 1.5</text:p>
            <text:p>- mankiet: równomiernie rolowany brzeg</text:p>
            <text:p>- grubość rękawicy (minimalna wartość):</text:p>
            <text:p>palec-min. 0,09 mm max . 0,11 mm,</text:p>
            <text:p>dłoń- min. 0,06 mm max. 0,07mm,</text:p>
            <text:p>mankiet- min 0,05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/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4"/>
          <table:table-cell table:number-columns-repeated="2" table:style-name="ce5"/>
          <table:table-cell table:number-columns-repeated="16372"/>
        </table:table-row>
        <table:table-row table:style-name="ro9">
          <table:table-cell office:value-type="string" table:style-name="ce2">
            <text:p>2.</text:p>
          </table:table-cell>
          <table:table-cell office:value-type="string" table:number-columns-spanned="2" table:number-rows-spanned="1" table:style-name="ce13">
            <text:p>Rękawice diagnostyczne winylowe, niejałowe,</text:p>
            <text:p>Bezpudrowe, hypoalergiczne ROZMIAR M</text:p>
            <text:p>-długość rękawicy (minimalna): 240mm</text:p>
            <text:p>- AQL: 1.5</text:p>
            <text:p>- mankiet: równomiernie rolowany brzeg</text:p>
            <text:p>- grubość rękawicy (minimalna wartość):</text:p>
            <text:p>palec-min. 0,09 mm max . 0,11 mm,</text:p>
            <text:p>dłoń- min. 0,06 mm max. 0,07mm,</text:p>
            <text:p>mankiet- min 0,05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4"/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number-columns-spanned="2" table:number-rows-spanned="1" table:style-name="ce13">
            <text:p>Rękawice diagnostyczne winylowe, niejałowe,</text:p>
            <text:p>Bezpudrowe, hypoalergiczne ROZMIAR L</text:p>
            <text:p>-długość rękawicy (minimalna): 240mm</text:p>
            <text:p>- AQL: 1.5</text:p>
            <text:p>- mankiet: równomiernie rolowany brzeg</text:p>
            <text:p>- grubość rękawicy (minimalna wartość):</text:p>
            <text:p>palec-min. 0,09 mm max . 0,11 mm,</text:p>
            <text:p>dłoń- min. 0,06 mm max. 0,07mm,</text:p>
            <text:p>mankiet- min 0,05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10">
          <table:table-cell office:value-type="string" table:style-name="ce2">
            <text:p>4.</text:p>
          </table:table-cell>
          <table:table-cell office:value-type="string" table:number-columns-spanned="2" table:number-rows-spanned="1" table:style-name="ce13">
            <text:p>Rękawice diagnostyczne winylowe, niejałowe,</text:p>
            <text:p>Bezpudrowe, hypoalergiczne ROZMIAR XL</text:p>
            <text:p>-długość rękawicy (minimalna): 240mm</text:p>
            <text:p>- AQL: 1.5</text:p>
            <text:p>- mankiet: równomiernie rolowany brzeg</text:p>
            <text:p>- grubość rękawicy (minimalna wartość):</text:p>
            <text:p>palec-min. 0,09 mm max . 0,11 mm,</text:p>
            <text:p>dłoń- min. 0,06 mm max. 0,07mm,</text:p>
            <text:p>mankiet- min 0,05mm max.0,06 mm</text:p>
            <text:p>- kształt: uniwersalny, pasujący na lewą i prawą</text:p>
            <text:p>dłoń</text:p>
            <text:p>-pakowane po 100sztuk*</text:p>
            <text:p>Oznakowane jako:</text:p>
            <text:p>wyrób medyczny klasa I</text:p>
            <text:p>środek ochrony indywidualnej kat.III</text:p>
            <text:p>zgodne z wymaganiami</text:p>
            <text:p>-normy EN 455-części 1,2,3 i 4</text:p>
            <text:p>-normy EN 374-części 1,2,4,5</text:p>
            <text:p>Oznakowane fabrycznie na opakowaniu:</text:p>
            <text:p>znak CE,AQL,</text:p>
            <text:p>LOT, data ważności,piktogramy zgodności</text:p>
            <text:p>z normami</text:p>
          </table:table-cell>
          <table:covered-table-cell/>
          <table:table-cell office:value-type="string" table:style-name="ce3">
            <text:p>33140000-3</text:p>
          </table:table-cell>
          <table:table-cell office:value-type="string" table:style-name="ce3">
            <text:p>op.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number-columns-spanned="2" table:number-rows-spanned="1" table:style-name="ce15">
            <text:p>OGÓŁEM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*Zamawiający dopuszcza inny rodzaj opakowania z odpowiednim przeliczeniem ilości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gdalena Pałyga</meta:initial-creator>
    <dc:creator>Magdalena Pałyga</dc:creator>
    <meta:creation-date>2024-06-17T10:57:18Z</meta:creation-date>
    <dc:date>2024-06-21T09:48:35Z</dc:date>
    <meta:editing-cycles>23</meta:editing-cycles>
    <meta:editing-duration>PT2789S</meta:editing-duration>
  </office:meta>
</office:document-meta>
</file>