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margin-bottom="0in" fo:line-height="100%"/>
    </style:style>
    <style:style style:name="T3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style:text-autospace="none" fo:margin-bottom="0in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style:text-autospace="none" fo:margin-bottom="0in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style:text-autospace="none" fo:text-align="justify"/>
    </style:style>
    <style:style style:name="T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style:text-autospace="none"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1" style:parent-style-name="Normalny" style:family="paragraph">
      <style:paragraph-properties style:vertical-align="auto" fo:margin-bottom="0in" fo:line-height="150%"/>
      <style:text-properties fo:hyphenate="true"/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63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P64" style:parent-style-name="Normalny" style:family="paragraph">
      <style:paragraph-properties fo:text-align="justify" fo:line-height="115%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" style:parent-style-name="Normalny" style:family="paragraph">
      <style:paragraph-properties style:vertical-align="auto" fo:margin-bottom="0in" fo:line-height="115%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P68" style:parent-style-name="Normalny" style:family="paragraph">
      <style:paragraph-properties style:vertical-align="auto" fo:margin-bottom="0in" fo:line-height="115%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P69" style:parent-style-name="Normalny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2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3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4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5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6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7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8" style:parent-style-name="Normaln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9" style:parent-style-name="Akapitzlistą" style:list-style-name="LFO1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ZP.272.8.2023</text:span><text:span text:style-name="T4"><text:s text:c="104"/></text:span><text:span text:style-name="T5">Chojnice, 2023-03</text:span><text:span text:style-name="T6">-23</text:span></text:p>
      <text:p text:style-name="P7"/>
      <text:p text:style-name="P8"><text:span text:style-name="T9"><text:s text:c="128"/></text:span></text:p>
      <text:p text:style-name="P10"><text:span text:style-name="T11">Dotyczy postępowania o udzielenie zamówienia publicznego pn.:</text:span><text:span text:style-name="T12"><text:s/></text:span><text:bookmark-start text:name="_Hlk126092992"/><text:span text:style-name="T13">„</text:span><text:bookmark-end text:name="_Hlk126092992"/><text:span text:style-name="T14">Budowa sali sportowej wraz z przebudową budynku Zespołu Szkół nr 2 w Chojnicach”</text:span></text:p>
      <text:p text:style-name="P15">Zadanie jest realizowane przy dofinansowaniu w ramach programu „Sportowa Polska – Program rozwoju lokalnej infrastruktury sportowej – Edycja 2022” ze środków Funduszu Rozwoju Kultury Fizycznej, których dysponentem jest Minister Sporu i Turystyki.</text:p>
      <text:p text:style-name="P16"/>
      <text:p text:style-name="P17">WYJAŚNIENIE TREŚCI SWZ</text:p>
      <text:p text:style-name="P18"/>
      <text:p text:style-name="P19">Na podstawie art. 284 ust. 2 ustawy z dnia 11 września 2019 r. – Prawo zamówień publicznych<text:s/><text:line-break/>(t.j. Dz. U. z 2022 r., poz. 1710 ze zm.) zwanej dalej „ustawą Pzp” Zamawiający udziela wyjaśnień<text:s/><text:line-break/>do zadanego przez Wykonawcę pytania:</text:p>
      <text:p text:style-name="P20"/>
      <text:p text:style-name="P21">1.Zgodnie z opinią geotechniczną oraz opisem technicznym należy dokonać wymiany gruntów nienośnych mineralno-organicznych do poziomu gruntów nośnych gliny piaszczystej. Zgodnie z profilami analitycznymi przekrojów geotechnicznych w warstwie gruntów mineralno-organicznych występuje zwierciadło wód gruntowych. W związku z powyższym, przed rozpoczęciem budowy konieczne jest obniżenie zwierciadła wód gruntowych poniżej dna projektowanego wykopu. Prosimy o przedstawienie rozwiązania technicznego oraz technologicznego obniżenia zwierciadła wody gruntowej wraz z analizą wpływu obniżenia zwierciadła na warunki gruntowe budynków sąsiadujących;</text:p>
      <text:p text:style-name="P22"><text:span text:style-name="T23">ODPOWIEDŹ:</text:span><text:span text:style-name="T24"><text:s/>Prace wykonać <text:s/>zgodnie z załącznikiem – opinia Zakładu Usług Geotechnicznych „GEODOM” Gdańsk z dnia 22.03.2023 r.</text:span></text:p>
      <text:p text:style-name="P25"><text:span text:style-name="T26">2. Prosimy o odpowiedź na poniższe pytania dotyczące stolarki okiennej: O2 - do okien ppoż nie stosuje się szyb przeciwsłonecznych, prosimy o przedstawienie zamiennego rozwiązania, O4 i O8 – prosimy o podanie parametrów szyb przyciemnianych aby można było dobrać odpowiednie szklenie (np. suncool czy reflex);</text:span></text:p>
      <text:p text:style-name="P27"><text:span text:style-name="T28">ODPOWIEDŹ:</text:span><text:span text:style-name="T29"><text:s/>Dla okna O2 zastosować szkło nieprzyciemniane . Okna O4 i O8 szkło o z powłoką reflex.</text:span></text:p>
      <text:p text:style-name="P30">3. Czy Zamawiający dopuszcza zamianę stropów gęstożebrowych na stropy Filigran wraz z wykonaniem zamiennego projektu technicznego w oparciu o obciążenia z projektu budowlanego?</text:p>
      <text:p text:style-name="P31"><text:span text:style-name="T32">ODPOWIEDŹ</text:span><text:span text:style-name="T33">: Należy wykonać zgodnie z projektem.</text:span></text:p>
      <text:p text:style-name="P34">4. Prosimy o przedstawienie rozwiązania ściany murowanej z klinkieru przy wysokości +8,72m - brak wieńców pośrednich;</text:p>
      <text:p text:style-name="P35"><text:span text:style-name="T36">ODPOWIEDŹ:</text:span><text:span text:style-name="T37"><text:s/>Ścianę zaprojektowano na grubość 25 cm z cegły klinkierowej dozbrojonej podłużnie dwoma prętami o średnicy 6 mm w co drugiej warstwie . Pręty należy utwierdzać w rdzeniach żelbetowych za pomocą kotew chemicznych na głębokość ok. 10 cm podczas procesu murowania . Pręty umieścić 5 cm od lica ścian by ich rozstaw wynosił około 14 cm. Należy zastosować sposób wiązania <text:s/>cegieł na wzór flamandzki.</text:span></text:p>
      <text:p text:style-name="P38">5. Prosimy o przesłanie aktualnych warunków technicznych przyłączenia obiektu do sieci cieplnej, elektroenergetycznej, wodociągowej i kanalizacji sanitarnej. Warunki techniczne dołączone do dokumentacji są po upływie terminu ważności;</text:p>
      <text:p text:style-name="P39"><text:span text:style-name="T40">ODPOWIEDŹ:</text:span><text:span text:style-name="T41"><text:s/>Przedmiotowe zadanie posiada aktualną decyzję o zatwierdzeniu projektu budowlanego i udzieleniu pozwolenia na budowę, dlatego warunki techniczne pozostają obowiązujące.</text:span></text:p>
      <text:p text:style-name="P42"/>
      <text:soft-page-break/>
      <text:p text:style-name="P43">6. Czy Zamawiający przewiduje jedynie układ wozówkowy ścian z klinkieru? Prosimy o podanie rozwiązania w jaki sposób dokonać prawidłowego przewiązania z murem;</text:p>
      <text:p text:style-name="P44"><text:span text:style-name="T45">ODPOWIEDŹ:</text:span><text:span text:style-name="T46"><text:s/>W projekcie umieszczono grafikę komputerową na wzór wozówkowy lecz podczas murowania należy zastosować sposób wiązania flamandzki szczegółowo opisany w punkcie 4.</text:span></text:p>
      <text:p text:style-name="P47">7. Czy Zamawiający dopuszcza zamianę wypustów dachowych żeliwnych na systemowe podgrzewacze do dachów z papy?</text:p>
      <text:p text:style-name="P48"><text:span text:style-name="T49">ODPOWIEDŹ:</text:span><text:span text:style-name="T50"><text:s/>Wykonać zgodnie z projektem.</text:span></text:p>
      <text:p text:style-name="P51">8. W celu przygotowania rzetelnej i kompletnej oferty niezbędne jest dokładne przeanalizowanie rozbudowanej dokumentacji projektowej dołączonej do przetargu, w związku z tym, zwracamy się z uprzejmą prośbą o przesunięcie terminu składania ofert o co najmniej 14 dni (przykładowo na dzień 13.04.2023r.);</text:p>
      <text:p text:style-name="P52"><text:span text:style-name="T53">ODPOWIEDŹ:</text:span><text:span text:style-name="T54"><text:s/></text:span><text:span text:style-name="T55">Zamawiający przesuwa termin otwarcia<text:s/></text:span><text:span text:style-name="T56">05.04.2023 r.</text:span></text:p>
      <text:p text:style-name="P57">9. Prosimy o wskazanie producenta wykonującego panele ogrodzeniowe wykonane z lameli drewnianych pełnych o wys. 200cm. Czy Zamawiający dopuszcza możliwość zastosowania standardowej wysokości lameli (180cm) dostępnych na rynku?</text:p>
      <text:p text:style-name="P58"><text:span text:style-name="T59">ODPOWIEDŹ:</text:span><text:span text:style-name="T60"><text:s/>Można zastosować wysokość 180 cm.</text:span></text:p>
      <text:p text:style-name="P61"><text:span text:style-name="T62">10.<text:s/></text:span><text:span text:style-name="T63">Czy konstrukcje O2, O4, O8 to fasady ?</text:span></text:p>
      <text:p text:style-name="P64"><text:span text:style-name="T65">ODPOWIEDŹ</text:span><text:span text:style-name="T66">: Konstrukcje O2, O4, O8 to okna.</text:span></text:p>
      <text:p text:style-name="P67">11 . Czy okna O6, O7 można wykonać również w systemie fasadowym bez dodatkowej belki stalowej służącej jako podparcie?</text:p>
      <text:p text:style-name="P68"/>
      <text:p text:style-name="P69"><text:span text:style-name="T70">ODPOWIEDŹ:</text:span><text:span text:style-name="T71"><text:s text:c="2"/>Można wykonać jako fasady z zachowaniem parametrów jakie nałożono na okna.<text:s/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>Załącznik:</text:p>
      <text:list text:style-name="LFO1" text:continue-numbering="true">
        <text:list-item>
          <text:p text:style-name="P79"><text:bookmark-start text:name="_Hlk130452905"/>Opinia Zakładu Usług Geotechnicznych „GEODOM” Gdańsk z dnia 22.03.2023 r.</text:p>
        </text:list-item>
      </text:list>
      <text:p text:style-name="P80"><text:bookmark-end text:name="_Hlk1304529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ymon</meta:initial-creator>
    <dc:creator>Szymon</dc:creator>
    <meta:creation-date>2023-03-22T10:11:00Z</meta:creation-date>
    <dc:date>2023-03-23T07:49:00Z</dc:date>
    <meta:template xlink:href="Normal" xlink:type="simple"/>
    <meta:editing-cycles>5</meta:editing-cycles>
    <meta:editing-duration>PT780S</meta:editing-duration>
    <meta:document-statistic meta:page-count="2" meta:paragraph-count="9" meta:word-count="680" meta:character-count="4753" meta:row-count="34" meta:non-whitespace-character-count="4082"/>
  </office:meta>
</office:document-meta>
</file>