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4.641cm"/>
    </style:style>
    <style:style style:name="co3" style:family="table-column">
      <style:table-column-properties fo:break-before="auto" style:column-width="7.332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2.711cm" fo:break-before="auto" style:use-optimal-row-height="true"/>
    </style:style>
    <style:style style:name="ro8" style:family="table-row">
      <style:table-row-properties style:row-height="3.237cm" fo:break-before="auto" style:use-optimal-row-height="true"/>
    </style:style>
    <style:style style:name="ro9" style:family="table-row">
      <style:table-row-properties style:row-height="3.685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2.79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192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style:font-weight-asian="normal" style:font-weight-complex="normal"/>
    </style:style>
    <style:style style:name="T5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font-weight-asian="bold" style:font-weight-complex="bold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font-weight-asian="normal" style:font-weight-complex="normal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la DZP" table:style-name="ta1" table:print-ranges="'dla DZP'.A1:'dla DZP'.E57">
        <table:table-column table:style-name="co1" table:default-cell-style-name="ce3"/>
        <table:table-column table:style-name="co2" table:default-cell-style-name="ce8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246" table:default-cell-style-name="ce180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PIS PRZEDMIOTU ZAMÓWIENIA </text:p>
          </table:table-cell>
          <table:covered-table-cell table:number-columns-repeated="4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do zapytania ofertowego na sukcesywne dostawy artykułów spożywczych (deserowych) na potrzeby KUL</text:p>
          </table:table-cell>
          <table:covered-table-cell table:number-columns-repeated="4" table:style-name="ce7"/>
          <table:table-cell table:number-columns-repeated="1012"/>
        </table:table-row>
        <table:table-row table:style-name="ro3">
          <table:table-cell table:number-columns-repeated="1017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9" office:value-type="string" calcext:value-type="string">
            <text:p>Nazwa przedmiotu zamówienia</text:p>
          </table:table-cell>
          <table:table-cell table:style-name="ce24" office:value-type="string" calcext:value-type="string">
            <text:p>Opis parametrów technicznych</text:p>
          </table:table-cell>
          <table:table-cell table:style-name="ce9" office:value-type="string" calcext:value-type="string">
            <text:p>Jednostka miary</text:p>
          </table:table-cell>
          <table:table-cell table:style-name="ce9" office:value-type="string" calcext:value-type="string">
            <text:p>Ilość zamówionego towaru</text:p>
          </table:table-cell>
          <table:table-cell table:style-name="ce39" table:number-columns-repeated="101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Woda mineralna niegazowana</text:p>
          </table:table-cell>
          <table:table-cell table:style-name="ce25" office:value-type="string" calcext:value-type="string">
            <text:p/>
            <text:p><text:span text:style-name="T1">Woda mineralna niegazowana </text:span><text:span text:style-name="T2">butelka plastikowa 1,5 l, średniozmineralizowana z ogólną zawartością soli mineralnych od 501 do 1500 mg/l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" calcext:value-type="float">
            <text:p>150</text:p>
          </table:table-cell>
          <table:table-cell table:style-name="ce39"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oda mineralna gazowana</text:p>
          </table:table-cell>
          <table:table-cell table:style-name="ce25" office:value-type="string" calcext:value-type="string">
            <text:p/>
            <text:p><text:span text:style-name="T3">Woda mineralna gazowana</text:span><text:span text:style-name="T4"> butelka plastikowa 1,5 l, średniozmineralizowana z ogólną zawartością soli mineralnych od 501 do 1500 mg/l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39" table:number-columns-repeated="101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Woda mineralna niegazowana</text:p>
          </table:table-cell>
          <table:table-cell table:style-name="ce25" office:value-type="string" calcext:value-type="string">
            <text:p/>
            <text:p><text:span text:style-name="T3">Woda mineralna niegazowana</text:span><text:span text:style-name="T4"> butelka plastikowa 0,5 l, średniozmineralizowana z ogólną zawartością soli mineralnych od 501 do 1500 mg/l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0" calcext:value-type="float">
            <text:p>1500</text:p>
          </table:table-cell>
          <table:table-cell table:style-name="ce39" table:number-columns-repeated="101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Woda mineralna gazowana</text:p>
          </table:table-cell>
          <table:table-cell table:style-name="ce25" office:value-type="string" calcext:value-type="string">
            <text:p/>
            <text:p><text:span text:style-name="T3">Woda mineralna gazowana</text:span><text:span text:style-name="T4"> butelka plastikowa 0,5 l, średnio zmineralizowana z ogólną zawartością soli mineralnych od 501 do 1500 mg/l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0" calcext:value-type="float">
            <text:p>1500</text:p>
          </table:table-cell>
          <table:table-cell table:number-columns-repeated="101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Woda mineralna lekko gazowana</text:p>
          </table:table-cell>
          <table:table-cell table:style-name="ce25" office:value-type="string" calcext:value-type="string">
            <text:p/>
            <text:p><text:span text:style-name="T1">Woda mineralna lekko gazowana</text:span><text:span text:style-name="T2"> butelka plastikowa 0,5 l, naturalna średnionasycona dwutlenkiem węgla pochodzenia naturalnego</text:span></text:p>
            <text:p/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Woda mineralna niegazowana klasy Premium</text:p>
          </table:table-cell>
          <table:table-cell table:style-name="ce26" office:value-type="string" calcext:value-type="string">
            <text:p>Woda mineralna niegazowana    klasy  Premium     <text:span text:style-name="T5">butelka szklana (bezzwrotna) 0,3- 0</text:span><text:span text:style-name="T6">,33 l, </text:span><text:span text:style-name="T7">średniozmineralizowana z ogólną zawartością soli mineralnych od 501 do 1500 mg/l</text:span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Woda mineralna gazowana klasy Premium</text:p>
          </table:table-cell>
          <table:table-cell table:style-name="ce26" office:value-type="string" calcext:value-type="string">
            <text:p>Woda mineralna gazowana <text:s text:c="3"/>klasy <text:s/>Premium <text:s text:c="4"/>butelka szklana (bezzwrotna) 0,3- 0,33 l, średniozmineralizowana z ogólną zawartością soli mineralnych od 501 do 1500 mg/l, typu Cisowianka lub równoważne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Sok owocowy</text:p>
          </table:table-cell>
          <table:table-cell table:style-name="ce25" office:value-type="string" calcext:value-type="string">
            <text:p>Sok owocowy 100 %, pojemność 1l (karton z nalewakiem) pasteryzowany z soku zagęszczonego, bez dodatku cukru, zawiera naturalnie występujące cukry. Naturalnie mętny, <text:s/>o smaku pomarańczowym, jabłkowym, czarnej porzeczki, grejpfrutowym, wiśniowym, winogronowy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41" table:number-columns-repeated="1012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Napój niegazowany</text:p>
          </table:table-cell>
          <table:table-cell table:style-name="ce25" office:value-type="string" calcext:value-type="string">
            <text:p/>
            <text:p><text:span text:style-name="T3">Napój niegazowany</text:span><text:span text:style-name="T4">, w butelkach szklanych, pojemność 0,30 l, różne smaki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Napój gazowany</text:p>
          </table:table-cell>
          <table:table-cell table:style-name="ce25" office:value-type="string" calcext:value-type="string">
            <text:p/>
            <text:p><text:span text:style-name="T3">Napój gazowany </text:span><text:span text:style-name="T4">butelka plastikowa 1,5 - 2 l, o smaku cytrynowym, pomarańczowym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Napój gazowany</text:p>
          </table:table-cell>
          <table:table-cell table:style-name="ce25" office:value-type="string" calcext:value-type="string">
            <text:p/>
            <text:p><text:span text:style-name="T3">Napój gazowany</text:span><text:span text:style-name="T4"> butelka plastikowa 1,5 - 2 l, Coca – cola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Oranżada</text:p>
          </table:table-cell>
          <table:table-cell table:style-name="ce30" office:value-type="string" calcext:value-type="string">
            <text:p/>
            <text:p><text:span text:style-name="T8">Oranżada</text:span><text:span text:style-name="T9">, butelka plastikowa 1 - 1,5l, zielona, czerwona, biała</text:span></text:p>
            <text:p/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Herbata ekspresowa czarna</text:p>
          </table:table-cell>
          <table:table-cell table:style-name="ce25" office:value-type="string" calcext:value-type="string">
            <text:p>herbata ekspresowa w torebkach z zawieszką, czarna, op. 100 szt x min 2 g., bez dodatkowych opakowań pojedynczych, typu Lipton, Tetley lub produkt równoważny o parametrach nie gorszych niż posiada wskazany produk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Herbata ekspresowa czarna</text:p>
          </table:table-cell>
          <table:table-cell table:style-name="ce25" office:value-type="string" calcext:value-type="string">
            <text:p>herbata ekspresowa aromatyzowana typu „earl grey” w torebkach z zawieszką, czarna, op. 100 szt x min 2 g. typu Tetley, Dilmah lub produkt równoważny o parametrach nie gorszych niż posiada wskazany produkt <text:s/>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50" calcext:value-type="float">
            <text:p>50</text:p>
          </table:table-cell>
          <table:table-cell table:style-name="ce42" table:number-columns-repeated="242"/>
          <table:table-cell table:number-columns-repeated="770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Herbata ekspresowa owocowa </text:p>
          </table:table-cell>
          <table:table-cell table:style-name="ce25" office:value-type="string" calcext:value-type="string">
            <text:p>herbata ekspresowa w torebkach z zawieszką, owocowa, op. 20 szt x min 2 gr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Herbata ekspresowa czarna</text:p>
          </table:table-cell>
          <table:table-cell table:style-name="ce25" office:value-type="string" calcext:value-type="string">
            <text:p>herbata ekspresowa w torebkach okrągłych <text:s/>bez zawieszki, czarna, op. 100 szt x min 2 g., typu Saga, Minutka lub produkt równoważny o parametrach nie gorszych niż posiada wskazany produk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Herbata ekspresowa zielona </text:p>
          </table:table-cell>
          <table:table-cell table:style-name="ce25" office:value-type="string" calcext:value-type="string">
            <text:p>herbata ekspresowa w torebkach z zawieszką, zielona, op. 20 szt x min 1,75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Herbata ekspresowa ziołowa – mięta</text:p>
          </table:table-cell>
          <table:table-cell table:style-name="ce25" office:value-type="string" calcext:value-type="string">
            <text:p>herbata ekspresowa w torebkach bez zawieszki, 100% liści mięty pieprzowej, op. 20 szt x min 1,5 g.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Herbata ekspresowa ziołowa – melisa</text:p>
          </table:table-cell>
          <table:table-cell table:style-name="ce25" office:value-type="string" calcext:value-type="string">
            <text:p>herbata ekspresowa w torebkach bez zawieszki, 100% liści melisy, op. 20 szt x min 1,5 g.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Herbata ekspresowa ziołowa – lipa</text:p>
          </table:table-cell>
          <table:table-cell table:style-name="ce25" office:value-type="string" calcext:value-type="string">
            <text:p>herbata ekspresowa w torebkach bez zawieszki, 100% kwiatostanu lipy, op. 20 szt x min 1,5 g.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Herbata ekspresowa ziołowa – pokrzywa</text:p>
          </table:table-cell>
          <table:table-cell table:style-name="ce25" office:value-type="string" calcext:value-type="string">
            <text:p>herbata ekspresowa w torebkach bez zawieszki, 100% liści pokrzywy, op. 20 szt x min 1,5 g.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Herbata liściasta czarna</text:p>
          </table:table-cell>
          <table:table-cell table:style-name="ce25" office:value-type="string" calcext:value-type="string">
            <text:p>herbata liściasta czarna op. 100 g. typu Lipton, Tetley lub produkt równoważny o parametrach nie gorszych niż posiada wskazany produk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2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Herbata rooibos</text:p>
          </table:table-cell>
          <table:table-cell table:style-name="ce25" office:value-type="string" calcext:value-type="string">
            <text:p>herbata ekspresowa typu „rooibos” w torebkach z zawieszką, op. 20 szt x min 2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Kawa ziarnista</text:p>
          </table:table-cell>
          <table:table-cell table:style-name="ce25" office:value-type="string" calcext:value-type="string">
            <text:p>kawa ziarnista – 100% arabica, op. 1000 g., typu Lavazza lub produkt równoważny o parametrach nie gorszych niż posiada wskazany produkt</text:p>
          </table:table-cell>
          <table:table-cell table:style-name="ce5" office:value-type="string" calcext:value-type="string">
            <text:p>kg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1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Kawa rozpuszczalna granulowana</text:p>
          </table:table-cell>
          <table:table-cell table:style-name="ce25" office:value-type="string" calcext:value-type="string">
            <text:p>kawa rozpuszczalna liofiliozowana – 100% kawa naturalna, w <text:s/>słoiku op. 200 g., typu Jacobs Kronung lub produkt równoważny o parametrach nie gorszych niż posiada wskazany produkt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Kawa rozpuszczalna granulowana</text:p>
          </table:table-cell>
          <table:table-cell table:style-name="ce25" office:value-type="string" calcext:value-type="string">
            <text:p>kawa rozpuszczalna granulowana – 100% kawa naturalna, w słoiku op. 200 g. typu Nescafe Classic lub produkt równoważny o parametrach nie gorszych niż posiada wskazany produk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Kawa mielona</text:p>
          </table:table-cell>
          <table:table-cell table:style-name="ce25" office:value-type="string" calcext:value-type="string">
            <text:p>kawa mielona – 100% kawa naturalna, op. 250 g. typu Jacobs Kronung lub produkt równoważny o parametrach nie gorszych niż posiada wskazany produk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Kawa mielona</text:p>
          </table:table-cell>
          <table:table-cell table:style-name="ce25" office:value-type="string" calcext:value-type="string">
            <text:p>kawa mielona espresso, pakowana próżniowo, 100% arabica, op. 250 g. typu Lavazza lub produkt równoważny o parametrach nie gorszych niż posiada wskazany produk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Kawa cappuccino</text:p>
          </table:table-cell>
          <table:table-cell table:style-name="ce25" office:value-type="string" calcext:value-type="string">
            <text:p>kawa cappuccino – różne smaki op. 10 szt. x min. 15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5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Kawa zbożowa</text:p>
          </table:table-cell>
          <table:table-cell table:style-name="ce25" office:value-type="string" calcext:value-type="string">
            <text:p>kawa zbożowa, inka, op. 15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15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Cukier</text:p>
          </table:table-cell>
          <table:table-cell table:style-name="ce25" office:value-type="string" calcext:value-type="string">
            <text:p>cukier biały, torba papierowa, op. 1 kg.</text:p>
          </table:table-cell>
          <table:table-cell table:style-name="ce5" office:value-type="string" calcext:value-type="string">
            <text:p>kg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Cukier w saszetkach</text:p>
          </table:table-cell>
          <table:table-cell table:style-name="ce25" office:value-type="string" calcext:value-type="string">
            <text:p>cukier w saszetkach op. 100 szt x min. 5 g.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12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Ciastka typu delicje</text:p>
          </table:table-cell>
          <table:table-cell table:style-name="ce25" office:value-type="string" calcext:value-type="string">
            <text:p>ciastka typu delicje – biszkopt z galaretka oblane czekoladą, op. min. 135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Ciastka typu krakersy</text:p>
          </table:table-cell>
          <table:table-cell table:style-name="ce25" office:value-type="string" calcext:value-type="string">
            <text:p>ciastka typu krakersy super, op. 18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Ciastka typu krakersy</text:p>
          </table:table-cell>
          <table:table-cell table:style-name="ce25" office:value-type="string" calcext:value-type="string">
            <text:p>ciastka typu krakersy – mix. kształtów op. 25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Ciastka typu markizy</text:p>
          </table:table-cell>
          <table:table-cell table:style-name="ce25" office:value-type="string" calcext:value-type="string">
            <text:p>ciastka typu markizy z kremem o smaku czekoladowym, op. min. 148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12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Ciastka pałeczka kremowa</text:p>
          </table:table-cell>
          <table:table-cell table:style-name="ce25" office:value-type="string" calcext:value-type="string">
            <text:p>dwa delikatne biszkopciki połączone kremem śmietankowym z nadzieniem morelowym, op. 200 g. 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Ciastka kruche</text:p>
          </table:table-cell>
          <table:table-cell table:style-name="ce25" office:value-type="string" calcext:value-type="string">
            <text:p>ciastka kruche w czekoladzie, op. 1000 g.</text:p>
          </table:table-cell>
          <table:table-cell table:style-name="ce5" office:value-type="string" calcext:value-type="string">
            <text:p>kg 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15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Ciastka kruche </text:p>
          </table:table-cell>
          <table:table-cell table:style-name="ce25" office:value-type="string" calcext:value-type="string">
            <text:p>ciastka kruche, maślane, op. 1000 g.</text:p>
          </table:table-cell>
          <table:table-cell table:style-name="ce5" office:value-type="string" calcext:value-type="string">
            <text:p>kg 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Ciastka kruche </text:p>
          </table:table-cell>
          <table:table-cell table:style-name="ce25" office:value-type="string" calcext:value-type="string">
            <text:p>ciastka kruche z kawałkami czekolady, bakaliami, orzechami (opcjonalnie inne dodatki) oblane czekoladą, typu Jeżyki, op. min. 14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12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Ciastka kruche z bakaliami</text:p>
          </table:table-cell>
          <table:table-cell table:style-name="ce25" office:value-type="string" calcext:value-type="string">
            <text:p>ciastka kruche z kawałkami czekolady i orzechami laskowymi, typu Pieguski, op. 135 g.</text:p>
          </table:table-cell>
          <table:table-cell table:style-name="ce5" office:value-type="string" calcext:value-type="string">
            <text:p>op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Ciastka kruche słoneczniki</text:p>
          </table:table-cell>
          <table:table-cell table:style-name="ce25" office:value-type="string" calcext:value-type="string">
            <text:p>ciastko kruche z żelową dekoracją, op. 200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Ciastka listki maślane</text:p>
          </table:table-cell>
          <table:table-cell table:style-name="ce25" office:value-type="string" calcext:value-type="string">
            <text:p>ciastka listki maślane zdobione, polane czekoladą, op. 160-28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Śmietanka do kawy</text:p>
          </table:table-cell>
          <table:table-cell table:style-name="ce25" office:value-type="string" calcext:value-type="string">
            <text:p>śmietanka do kawy w kartonie, 10 %, op. 500 ml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Śmietanka do kawy</text:p>
          </table:table-cell>
          <table:table-cell table:style-name="ce25" office:value-type="string" calcext:value-type="string">
            <text:p>śmietanka jednorazowa do kawy w płynie, 10 %, op. 10 szt x min. 10 g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15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Mleko białe </text:p>
          </table:table-cell>
          <table:table-cell table:style-name="ce25" office:value-type="string" calcext:value-type="string">
            <text:p>mleko białe UHT 3,2 % , karton, op. 1l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5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Mleko białe </text:p>
          </table:table-cell>
          <table:table-cell table:style-name="ce25" office:value-type="string" calcext:value-type="string">
            <text:p>mleko białe UHT 3,2 % , karton, op. 0,5l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5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Mleko białe </text:p>
          </table:table-cell>
          <table:table-cell table:style-name="ce25" office:value-type="string" calcext:value-type="string">
            <text:p>mleko białe UHT 2,0 % , karton, op. 0,5l</text:p>
          </table:table-cell>
          <table:table-cell table:style-name="ce32" office:value-type="string" calcext:value-type="string">
            <text:p>op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Mleko bez laktozy </text:p>
          </table:table-cell>
          <table:table-cell table:style-name="ce25" office:value-type="string" calcext:value-type="string">
            <text:p>mleko bez laktozy UHT 3,2 % , karton, op. 0,5l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Mleko bez laktozy </text:p>
          </table:table-cell>
          <table:table-cell table:style-name="ce25" office:value-type="string" calcext:value-type="string">
            <text:p>mleko bez laktozy UHT 1,5-2,0 % , karton, op. 0,5l</text:p>
          </table:table-cell>
          <table:table-cell table:style-name="ce32" office:value-type="string" calcext:value-type="string">
            <text:p>op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15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Mąka</text:p>
          </table:table-cell>
          <table:table-cell table:style-name="ce25" office:value-type="string" calcext:value-type="string">
            <text:p>mąka pszenna typ 500, op. 1 kg</text:p>
          </table:table-cell>
          <table:table-cell table:style-name="ce32" office:value-type="string" calcext:value-type="string">
            <text:p>kg 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Kwasek cytrynowy</text:p>
          </table:table-cell>
          <table:table-cell table:style-name="ce25" office:value-type="string" calcext:value-type="string">
            <text:p>kwasek cytrynowy <text:s/>spożywczy, op. 20-25 g</text:p>
          </table:table-cell>
          <table:table-cell table:style-name="ce32" office:value-type="string" calcext:value-type="string">
            <text:p>szt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11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Kapsułki Tchibo Cafissimo Black n' White </text:p>
          </table:table-cell>
          <table:table-cell table:style-name="ce14" office:value-type="string" calcext:value-type="string">
            <text:p>kapsułki z kawą paloną i mieloną Arabica 100% dające możliwość zaparzenia mocnej czarnej kawy lub łagodnej z mlekiem do ekspresu typu Tchibo Cafissimo, op. 80 kapsułek po 7,5g </text:p>
          </table:table-cell>
          <table:table-cell table:style-name="ce32" office:value-type="string" calcext:value-type="string">
            <text:p>op.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16">
          <table:table-cell table:number-columns-repeated="1017"/>
        </table:table-row>
        <table:table-row table:style-name="ro3" table:number-rows-repeated="1048515">
          <table:table-cell table:number-columns-repeated="1017"/>
        </table:table-row>
        <table:table-row table:style-name="ro17" table:number-rows-repeated="2">
          <table:table-cell table:number-columns-repeated="1017"/>
        </table:table-row>
        <table:table-row table:style-name="ro17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zł</number:text>
    </number:number-style>
    <number:number-style style:name="N145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9cm" fo:margin-bottom="0.272cm" fo:margin-left="1.067cm" fo:margin-right="0.572cm" style:writing-mode="lr-tb"/>
      <style:header-style>
        <style:header-footer-properties fo:min-height="0.961cm" fo:margin-left="0cm" fo:margin-right="0cm" fo:margin-bottom="0.25cm"/>
      </style:header-style>
      <style:footer-style>
        <style:header-footer-properties fo:min-height="1.20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2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1:45:39.7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21:47.404000000</meta:creation-date>
    <dc:date>2021-04-22T12:02:25.092000000</dc:date>
    <meta:editing-duration>PT2H51M44S</meta:editing-duration>
    <meta:editing-cycles>10</meta:editing-cycles>
    <meta:generator>LibreOffice/7.0.4.2$Windows_X86_64 LibreOffice_project/dcf040e67528d9187c66b2379df5ea4407429775</meta:generator>
    <meta:print-date>2021-04-22T12:01:59.794000000</meta:print-date>
    <meta:document-statistic meta:table-count="1" meta:cell-count="272" meta:object-count="0"/>
  </office:meta>
</office:document-meta>
</file>