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EDRUSK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1" table:number-columns-repeated="1015" table:default-cell-style-name="ce1"/>
        <table:table-column table:style-name="co7" table:number-columns-repeated="15363" table:default-cell-style-name="ce1"/>
        <table:table-row table:style-name="ro1">
          <table:table-cell table:number-columns-repeated="5" table:style-name="ce2"/>
          <table:table-cell office:value-type="string" table:number-columns-spanned="1" table:number-rows-spanned="2" table:style-name="ce16">
            <text:p>Załącznik do Opisu przedmiotu zamówieni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WYKAZ DRZEW DO WYCIĘCIA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umer przypisany przez 14WOG</text:p>
          </table:table-cell>
          <table:table-cell office:value-type="string" table:style-name="ce6">
            <text:p>Numer inwentaryzacyjny (oznaczony na drzewie)</text:p>
          </table:table-cell>
          <table:table-cell office:value-type="string" table:style-name="ce6">
            <text:p>GATUNEK</text:p>
          </table:table-cell>
          <table:table-cell office:value-type="string" table:style-name="ce6">
            <text:p>OBWÓD NA 130 CM [CM]</text:p>
          </table:table-cell>
          <table:table-cell office:value-type="string" table:style-name="ce6">
            <text:p>UWAGI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poligon wojskowy w Biedrusku - droga Łagiewnicka od Biedruska do Złotnik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ąb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połamane gałęzie, gałęzie nad drogą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ąb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dużo jemioły 70%, korona pochylona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rzoza brodawkowata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<text:s/>drzewo pochylone nad drogą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opola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table:number-columns-repeated="1637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Robinia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pochylone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8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Wierzba krucha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połamane gałęzie</text:p>
          </table:table-cell>
          <table:table-cell table:number-columns-repeated="16378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8b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Wierzba krucha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połamane gałęzie</text:p>
          </table:table-cell>
          <table:table-cell table:number-columns-repeated="16378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8c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Wierzba krucha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połamane gałęzie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Klon jesionolistny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bardzo wisi nad drogą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Brzoza brodawkowata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<text:s/>rośnie blisko drogi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Klon jesionolistny</text:p>
          </table:table-cell>
          <table:table-cell office:value-type="string" table:style-name="ce7">
            <text:p>60; 40; 35; 33; 35</text:p>
          </table:table-cell>
          <table:table-cell office:value-type="string" table:style-name="ce7">
            <text:p><text:s/>rośnie na skarpie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Topola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drzewo pochylone, połamane, jemioła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Topola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drzewo pochylone, połamane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opola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drzewo pochylone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opola</text:p>
          </table:table-cell>
          <table:table-cell office:value-type="string" table:style-name="ce7">
            <text:p>198; 201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Wiąz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Topola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stare łamiące się drzewo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Brzoza brodawkowata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drzewo pochylone nad drogą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7">
            <text:p>Olcha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złom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Olch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gałęzie nad drogą, drzewo pochylone</text:p>
          </table:table-cell>
          <table:table-cell table:number-columns-repeated="16378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Olcha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złamany pień główny, żyje, stan mierny</text:p>
          </table:table-cell>
          <table:table-cell table:number-columns-repeated="16378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Olcha</text:p>
          </table:table-cell>
          <table:table-cell office:value-type="float" office:value="80" table:style-name="ce7">
            <text:p>80</text:p>
          </table:table-cell>
          <table:table-cell office:value-type="string" table:style-name="ce9">
            <text:p>złamany pień główny, żyje, stan mierny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Olcha</text:p>
          </table:table-cell>
          <table:table-cell office:value-type="string" table:style-name="ce7">
            <text:p>81; 112; 99</text:p>
          </table:table-cell>
          <table:table-cell table:style-name="ce7"/>
          <table:table-cell table:number-columns-repeated="16378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Olcha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połamane gałęzie, drzewo lekko pochylone</text:p>
          </table:table-cell>
          <table:table-cell table:number-columns-repeated="16378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Olcha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połamane gałęzie, drzewo lekko pochylone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Olcha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drzewo pochylone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Olcha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drzewo bardzo pochylone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Olcha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przed łukiem drogi, stan dobry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Dąb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rzed łukiem drogi, stan dobry</text:p>
          </table:table-cell>
          <table:table-cell table:number-columns-repeated="16378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Topola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bardzo wygięte drzewo nad drogą, zdrowe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złom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zęść wielopiennego drzewa</text:p>
          </table:table-cell>
          <table:table-cell table:number-columns-repeated="16378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Olcha</text:p>
          </table:table-cell>
          <table:table-cell office:value-type="string" table:style-name="ce9">
            <text:p>59; 13</text:p>
          </table:table-cell>
          <table:table-cell office:value-type="string" table:style-name="ce7">
            <text:p>stare drzewo,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Olcha</text:p>
          </table:table-cell>
          <table:table-cell office:value-type="string" table:style-name="ce9">
            <text:p>59; 20</text:p>
          </table:table-cell>
          <table:table-cell office:value-type="string" table:style-name="ce7">
            <text:p><text:s/>gałęzie nad drogą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Dąb</text:p>
          </table:table-cell>
          <table:table-cell office:value-type="string" table:style-name="ce9">
            <text:p>44; 28; 42</text:p>
          </table:table-cell>
          <table:table-cell office:value-type="string" table:style-name="ce7">
            <text:p>drzewo lekko pochylone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Dąb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Dąb</text:p>
          </table:table-cell>
          <table:table-cell office:value-type="string" table:style-name="ce9">
            <text:p>61; 48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Olcha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Olcha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Topola</text:p>
          </table:table-cell>
          <table:table-cell office:value-type="float" office:value="70" table:style-name="ce9">
            <text:p>70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8">
            <text:p>58</text:p>
          </table:table-cell>
          <table:table-cell office:value-type="string" table:style-name="ce7">
            <text:p>Dąb</text:p>
          </table:table-cell>
          <table:table-cell office:value-type="string" table:style-name="ce9">
            <text:p>63; 36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Topola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Topola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Topola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7" table:style-name="ce7">
            <text:p>47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Topola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stan dobry; wycinka w celu poprawy widoczności drogi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Topola</text:p>
          </table:table-cell>
          <table:table-cell office:value-type="float" office:value="108" table:style-name="ce9">
            <text:p>108</text:p>
          </table:table-cell>
          <table:table-cell office:value-type="string" table:style-name="ce7">
            <text:p>drzewo pochylone nad drogą, stan dobry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Topola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drzewo pochylone nad drogą, stan dobry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Topola</text:p>
          </table:table-cell>
          <table:table-cell office:value-type="float" office:value="89" table:style-name="ce9">
            <text:p>89</text:p>
          </table:table-cell>
          <table:table-cell office:value-type="string" table:style-name="ce7">
            <text:p>drzewo pochylone nad drogą, stan dobry</text:p>
          </table:table-cell>
          <table:table-cell table:number-columns-repeated="16378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68; 69</text:p>
          </table:table-cell>
          <table:table-cell office:value-type="string" table:style-name="ce7">
            <text:p>Topola</text:p>
          </table:table-cell>
          <table:table-cell office:value-type="string" table:style-name="ce9">
            <text:p>73; 89</text:p>
          </table:table-cell>
          <table:table-cell office:value-type="string" table:style-name="ce7">
            <text:p>drzewo pochylone nad drogą, 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53" table:style-name="ce7">
            <text:p>53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/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string" table:style-name="ce9">
            <text:p>10; 17; 23</text:p>
          </table:table-cell>
          <table:table-cell office:value-type="string" table:style-name="ce7">
            <text:p><text:s/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55" table:style-name="ce7">
            <text:p>55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Brzoza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<text:s/>stan dobry; 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56" table:style-name="ce7">
            <text:p>56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Brzoza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/>stan dobry; wycinka w celu poprawy widoczności drogi</text:p>
          </table:table-cell>
          <table:table-cell table:number-columns-repeated="16378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8">
            <text:p>70</text:p>
          </table:table-cell>
          <table:table-cell office:value-type="string" table:style-name="ce7">
            <text:p>Topola</text:p>
          </table:table-cell>
          <table:table-cell office:value-type="float" office:value="73" table:style-name="ce9">
            <text:p>73</text:p>
          </table:table-cell>
          <table:table-cell office:value-type="string" table:style-name="ce7">
            <text:p>drzewo <text:s/>pochylone nad drogą, stan dobry; <text:s/>wycinka w celu poprawy widoczności drogi</text:p>
          </table:table-cell>
          <table:table-cell table:number-columns-repeated="16378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Topola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drzewo pochylone nad drogą, stan dobry; <text:s/>wycinka w celu poprawy widoczności drogi</text:p>
          </table:table-cell>
          <table:table-cell table:number-columns-repeated="16378"/>
        </table:table-row>
        <table:table-row table:style-name="ro10">
          <table:table-cell office:value-type="float" office:value="59" table:style-name="ce7">
            <text:p>59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blisko drogi; wycinka w celu poprawy widoczności drogi</text:p>
          </table:table-cell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102" table:style-name="ce7">
            <text:p>10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Brzoza brodawkowata</text:p>
          </table:table-cell>
          <table:table-cell office:value-type="float" office:value="90" table:style-name="ce9">
            <text:p>90</text:p>
          </table:table-cell>
          <table:table-cell office:value-type="string" table:style-name="ce7">
            <text:p>drzewo pochylone nad drogą, stan dobry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106" table:style-name="ce7">
            <text:p>106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Brzoza brodawkowata</text:p>
          </table:table-cell>
          <table:table-cell office:value-type="float" office:value="117" table:style-name="ce9">
            <text:p>117</text:p>
          </table:table-cell>
          <table:table-cell office:value-type="string" table:style-name="ce7">
            <text:p>drzewo pochylone nad drogą</text:p>
          </table:table-cell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Topola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rośnie blisko drogi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rosnie blisko drogi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111" table:style-name="ce7">
            <text:p>111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Topola</text:p>
          </table:table-cell>
          <table:table-cell office:value-type="string" table:style-name="ce9">
            <text:p>45; 35</text:p>
          </table:table-cell>
          <table:table-cell office:value-type="string" table:style-name="ce7">
            <text:p>rośnie blisko drogi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115" table:style-name="ce7">
            <text:p>115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Dąb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Dąb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117" table:style-name="ce7">
            <text:p>117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Dąb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10">
          <table:table-cell office:value-type="float" office:value="69" table:style-name="ce7">
            <text:p>69</text:p>
          </table:table-cell>
          <table:table-cell office:value-type="float" office:value="131" table:style-name="ce7">
            <text:p>131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Dąb</text:p>
          </table:table-cell>
          <table:table-cell office:value-type="string" table:style-name="ce9">
            <text:p>37; 32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70" table:style-name="ce7">
            <text:p>70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Dąb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float" office:value="135" table:style-name="ce7">
            <text:p>135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Brzoza brodawkowata</text:p>
          </table:table-cell>
          <table:table-cell office:value-type="float" office:value="42" table:style-name="ce10">
            <text:p>42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.</text:p>
          </table:table-cell>
          <table:table-cell office:value-type="string" table:style-name="ce8">
            <text:p>Dąb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.</text:p>
          </table:table-cell>
          <table:table-cell office:value-type="string" table:style-name="ce8">
            <text:p>Dąb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.</text:p>
          </table:table-cell>
          <table:table-cell office:value-type="string" table:style-name="ce8">
            <text:p>Dąb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rośnie blisko drogi, stan dobry</text:p>
          </table:table-cell>
          <table:table-cell table:number-columns-repeated="16378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float" office:value="140" table:style-name="ce7">
            <text:p>140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Topola</text:p>
          </table:table-cell>
          <table:table-cell office:value-type="string" table:style-name="ce9">
            <text:p>54; 50; 12; 3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.</text:p>
          </table:table-cell>
          <table:table-cell office:value-type="string" table:style-name="ce8">
            <text:p>Topola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.</text:p>
          </table:table-cell>
          <table:table-cell office:value-type="string" table:style-name="ce8">
            <text:p>Topola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float" office:value="143" table:style-name="ce7">
            <text:p>143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Topola</text:p>
          </table:table-cell>
          <table:table-cell office:value-type="float" office:value="74" table:style-name="ce9">
            <text:p>74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.</text:p>
          </table:table-cell>
          <table:table-cell office:value-type="string" table:style-name="ce8">
            <text:p>Topola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0" table:style-name="ce7">
            <text:p>80</text:p>
          </table:table-cell>
          <table:table-cell office:value-type="float" office:value="145" table:style-name="ce7">
            <text:p>145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Topola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.</text:p>
          </table:table-cell>
          <table:table-cell office:value-type="string" table:style-name="ce8">
            <text:p>Topola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2" table:style-name="ce7">
            <text:p>82</text:p>
          </table:table-cell>
          <table:table-cell office:value-type="float" office:value="147" table:style-name="ce7">
            <text:p>147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Topola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3" table:style-name="ce7">
            <text:p>83</text:p>
          </table:table-cell>
          <table:table-cell office:value-type="float" office:value="148" table:style-name="ce7">
            <text:p>148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Topola</text:p>
          </table:table-cell>
          <table:table-cell office:value-type="float" office:value="69" table:style-name="ce9">
            <text:p>69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4" table:style-name="ce7">
            <text:p>84</text:p>
          </table:table-cell>
          <table:table-cell office:value-type="float" office:value="149" table:style-name="ce7">
            <text:p>149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Topola</text:p>
          </table:table-cell>
          <table:table-cell office:value-type="float" office:value="80" table:style-name="ce9">
            <text:p>8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Topola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6" table:style-name="ce7">
            <text:p>86</text:p>
          </table:table-cell>
          <table:table-cell office:value-type="float" office:value="151" table:style-name="ce7">
            <text:p>151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Topola</text:p>
          </table:table-cell>
          <table:table-cell office:value-type="float" office:value="82" table:style-name="ce9">
            <text:p>82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7" table:style-name="ce7">
            <text:p>87</text:p>
          </table:table-cell>
          <table:table-cell office:value-type="float" office:value="152" table:style-name="ce7">
            <text:p>152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Topol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8" table:style-name="ce7">
            <text:p>88</text:p>
          </table:table-cell>
          <table:table-cell office:value-type="float" office:value="153" table:style-name="ce7">
            <text:p>153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Topola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89" table:style-name="ce7">
            <text:p>89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0" table:style-name="ce7">
            <text:p>90</text:p>
          </table:table-cell>
          <table:table-cell office:value-type="float" office:value="155" table:style-name="ce7">
            <text:p>155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opola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1" table:style-name="ce7">
            <text:p>91</text:p>
          </table:table-cell>
          <table:table-cell office:value-type="float" office:value="156" table:style-name="ce7">
            <text:p>15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rzoza brodawkowata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2" table:style-name="ce7">
            <text:p>92</text:p>
          </table:table-cell>
          <table:table-cell office:value-type="float" office:value="157" table:style-name="ce7">
            <text:p>157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Topola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3" table:style-name="ce7">
            <text:p>93</text:p>
          </table:table-cell>
          <table:table-cell office:value-type="float" office:value="158" table:style-name="ce7">
            <text:p>158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Topol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4" table:style-name="ce7">
            <text:p>94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161" table:style-name="ce7">
            <text:p>161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Topola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drzewo suche, stan zły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170" table:style-name="ce7">
            <text:p>170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9; 60</text:p>
          </table:table-cell>
          <table:table-cell office:value-type="string" table:style-name="ce7">
            <text:p>drzewo wisi nad drogą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float" office:value="171" table:style-name="ce7">
            <text:p>171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Robinia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rzewo wisi nad drogą, jemioła 20%</text:p>
          </table:table-cell>
          <table:table-cell table:number-columns-repeated="16378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_</text:p>
          </table:table-cell>
          <table:table-cell office:value-type="string" table:style-name="ce7">
            <text:p>Topol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_</text:p>
          </table:table-cell>
          <table:table-cell office:value-type="string" table:style-name="ce7">
            <text:p>Topol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100" table:style-name="ce7">
            <text:p>100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arni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arnin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102" table:style-name="ce7">
            <text:p>102</text:p>
          </table:table-cell>
          <table:table-cell office:value-type="float" office:value="177" table:style-name="ce7">
            <text:p>177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Brzoza brodawkowata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Wierzba</text:p>
          </table:table-cell>
          <table:table-cell office:value-type="float" office:value="32" table:style-name="ce7">
            <text:p>32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arnina</text:p>
          </table:table-cell>
          <table:table-cell office:value-type="string" table:style-name="ce7">
            <text:p>40; 37; 30; 27; 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7; 5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Dąb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drzewo wyłamane, stan mierny</text:p>
          </table:table-cell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38; 51; 20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0">
          <table:table-cell office:value-type="float" office:value="109" table:style-name="ce7">
            <text:p>109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drzewo puste w środku, połamane gałęzie</text:p>
          </table:table-cell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bardzo duże drzewo, pochylone</text:p>
          </table:table-cell>
          <table:table-cell table:number-columns-repeated="16378"/>
        </table:table-row>
        <table:table-row table:style-name="ro10">
          <table:table-cell office:value-type="float" office:value="111" table:style-name="ce7">
            <text:p>111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drzewo wyłamuje się, połamane gałęzie, otwarty pień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drzewo puste w środku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drzewo lekko pochylone</text:p>
          </table:table-cell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dziura w drzewie, połamane, stan zły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jemioła, gałęzie nad drogą</text:p>
          </table:table-cell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Dąb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lekko połamane drzewo<text:s/>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gałęzie nad drogą</text:p>
          </table:table-cell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drzewo puste w środku</text:p>
          </table:table-cell>
          <table:table-cell table:number-columns-repeated="16378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stare duże drzewo, blisko drogi, stan dobry</text:p>
          </table:table-cell>
          <table:table-cell table:number-columns-repeated="1637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drzewo popękane, połamane</text:p>
          </table:table-cell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drzewo popękane, połamane</text:p>
          </table:table-cell>
          <table:table-cell table:number-columns-repeated="1637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40" table:style-name="ce7">
            <text:p>24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stan zły, połamane drzewo</text:p>
          </table:table-cell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stan zły, połamane drzewo</text:p>
          </table:table-cell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stan mierny</text:p>
          </table:table-cell>
          <table:table-cell table:number-columns-repeated="1637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złom</text:p>
          </table:table-cell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7" table:style-name="ce7">
            <text:p>3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59; 6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34" table:style-name="ce7">
            <text:p>3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float" office:value="284" table:style-name="ce7">
            <text:p>2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73" table:style-name="ce7">
            <text:p>7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Topola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rośnie bardzo pochylone</text:p>
          </table:table-cell>
          <table:table-cell table:number-columns-repeated="1637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Brzoza brodawkowata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rośnie bardzo pochylone</text:p>
          </table:table-cell>
          <table:table-cell table:number-columns-repeated="1637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float" office:value="290" table:style-name="ce7">
            <text:p>290</text:p>
          </table:table-cell>
          <table:table-cell table:style-name="ce7"/>
          <table:table-cell office:value-type="string" table:style-name="ce7">
            <text:p>Robinia</text:p>
          </table:table-cell>
          <table:table-cell office:value-type="string" table:style-name="ce7">
            <text:p>58; 49</text:p>
          </table:table-cell>
          <table:table-cell office:value-type="string" table:style-name="ce7">
            <text:p>rośnie blisko drogi, pochylone</text:p>
          </table:table-cell>
          <table:table-cell table:number-columns-repeated="16378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float" office:value="291" table:style-name="ce7">
            <text:p>291</text:p>
          </table:table-cell>
          <table:table-cell table:style-name="ce7"/>
          <table:table-cell office:value-type="string" table:style-name="ce7">
            <text:p>Dąb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rośnie blisko drogi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30% jemioły, rośnie lekko pochylone</text:p>
          </table:table-cell>
          <table:table-cell table:number-columns-repeated="1637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rzewo mocno pochylone</text:p>
          </table:table-cell>
          <table:table-cell table:number-columns-repeated="1637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63; 44</text:p>
          </table:table-cell>
          <table:table-cell office:value-type="string" table:style-name="ce7">
            <text:p>połamane gałęzie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stan dobry, rośnie blisko drogi</text:p>
          </table:table-cell>
          <table:table-cell table:number-columns-repeated="16378"/>
        </table:table-row>
        <table:table-row table:style-name="ro10">
          <table:table-cell office:value-type="float" office:value="142" table:style-name="ce7">
            <text:p>142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stan bardzo zły, drzewo spróchniałe, ledwo żyje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5; 15; 15; 18; 26</text:p>
          </table:table-cell>
          <table:table-cell office:value-type="string" table:style-name="ce7">
            <text:p>młode odrosty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36; 2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50; 21</text:p>
          </table:table-cell>
          <table:table-cell office:value-type="string" table:style-name="ce7">
            <text:p>rośnie bliżej drogi, stan dobry</text:p>
          </table:table-cell>
          <table:table-cell table:number-columns-repeated="16378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krzywo rośnie, stan dobry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57; 25; 28</text:p>
          </table:table-cell>
          <table:table-cell office:value-type="string" table:style-name="ce7">
            <text:p>dużo grzybów</text:p>
          </table:table-cell>
          <table:table-cell table:number-columns-repeated="16378"/>
        </table:table-row>
        <table:table-row table:style-name="ro10">
          <table:table-cell office:value-type="float" office:value="148" table:style-name="ce7">
            <text:p>148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drzewo puste w środku, stan bardzo zły, liczne złamania</text:p>
          </table:table-cell>
          <table:table-cell table:number-columns-repeated="16378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rzewo połamane, pochylone</text:p>
          </table:table-cell>
          <table:table-cell table:number-columns-repeated="1637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rzewo pochylone</text:p>
          </table:table-cell>
          <table:table-cell table:number-columns-repeated="16378"/>
        </table:table-row>
        <table:table-row table:style-name="ro12">
          <table:table-cell office:value-type="float" office:value="151" table:style-name="ce7">
            <text:p>151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Robinia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jemioła 40%, drzewo połamane, niebezpieczne</text:p>
          </table:table-cell>
          <table:table-cell table:number-columns-repeated="16378"/>
        </table:table-row>
        <table:table-row table:style-name="ro13">
          <table:table-cell office:value-type="float" office:value="152" table:style-name="ce7">
            <text:p>152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43; 15; 32; 39; 31; 24; 42</text:p>
          </table:table-cell>
          <table:table-cell office:value-type="string" table:style-name="ce7">
            <text:p>odrosty do wycięcia</text:p>
          </table:table-cell>
          <table:table-cell table:number-columns-repeated="1637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float" office:value="346" table:style-name="ce7">
            <text:p>34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55" table:style-name="ce7">
            <text:p>25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float" office:value="348" table:style-name="ce7">
            <text:p>34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93" table:style-name="ce7">
            <text:p>393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float" office:value="349" table:style-name="ce7">
            <text:p>34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drzewo niebezpieczne, puste w środku</text:p>
          </table:table-cell>
          <table:table-cell table:number-columns-repeated="1637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float" office:value="350" table:style-name="ce7">
            <text:p>35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stara robinia, stan dobry</text:p>
          </table:table-cell>
          <table:table-cell table:number-columns-repeated="1637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float" office:value="351" table:style-name="ce7">
            <text:p>35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60; 230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float" office:value="354" table:style-name="ce7">
            <text:p>35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float" office:value="357" table:style-name="ce7">
            <text:p>357</text:p>
          </table:table-cell>
          <table:table-cell office:value-type="string" table:style-name="ce11">
            <text:p>.</text:p>
          </table:table-cell>
          <table:table-cell office:value-type="string" table:style-name="ce7">
            <text:p>Robinia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rośnie bliżej drogi</text:p>
          </table:table-cell>
          <table:table-cell table:number-columns-repeated="16378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float" office:value="365" table:style-name="ce7">
            <text:p>36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17; 166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0">
          <table:table-cell office:value-type="float" office:value="161" table:style-name="ce7">
            <text:p>161</text:p>
          </table:table-cell>
          <table:table-cell office:value-type="float" office:value="366" table:style-name="ce7">
            <text:p>36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</text:p>
          </table:table-cell>
          <table:table-cell table:style-name="ce7"/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162" table:style-name="ce7">
            <text:p>162</text:p>
          </table:table-cell>
          <table:table-cell office:value-type="float" office:value="367" table:style-name="ce7">
            <text:p>36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float" office:value="368" table:style-name="ce7">
            <text:p>36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float" office:value="369" table:style-name="ce7">
            <text:p>36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10; 156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float" office:value="370" table:style-name="ce7">
            <text:p>37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28; 123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float" office:value="371" table:style-name="ce7">
            <text:p>37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0">
          <table:table-cell office:value-type="float" office:value="167" table:style-name="ce7">
            <text:p>167</text:p>
          </table:table-cell>
          <table:table-cell office:value-type="float" office:value="372" table:style-name="ce7">
            <text:p>37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arnina</text:p>
          </table:table-cell>
          <table:table-cell office:value-type="string" table:style-name="ce7">
            <text:p>41; 41; 39</text:p>
          </table:table-cell>
          <table:table-cell office:value-type="string" table:style-name="ce7">
            <text:p>rośnie przy zakręcie ograniczając widoczność, stan dobry</text:p>
          </table:table-cell>
          <table:table-cell table:number-columns-repeated="16378"/>
        </table:table-row>
        <table:table-row table:style-name="ro10">
          <table:table-cell office:value-type="float" office:value="168" table:style-name="ce7">
            <text:p>168</text:p>
          </table:table-cell>
          <table:table-cell office:value-type="float" office:value="373" table:style-name="ce7">
            <text:p>37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<text:s/>złom, 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69" table:style-name="ce7">
            <text:p>169</text:p>
          </table:table-cell>
          <table:table-cell office:value-type="float" office:value="374" table:style-name="ce7">
            <text:p>37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0" table:style-name="ce7">
            <text:p>170</text:p>
          </table:table-cell>
          <table:table-cell office:value-type="float" office:value="375" table:style-name="ce7">
            <text:p>37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1" table:style-name="ce7">
            <text:p>171</text:p>
          </table:table-cell>
          <table:table-cell office:value-type="float" office:value="376" table:style-name="ce7">
            <text:p>37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2" table:style-name="ce7">
            <text:p>172</text:p>
          </table:table-cell>
          <table:table-cell office:value-type="float" office:value="377" table:style-name="ce7">
            <text:p>37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1, 12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3" table:style-name="ce7">
            <text:p>173</text:p>
          </table:table-cell>
          <table:table-cell office:value-type="float" office:value="378" table:style-name="ce7">
            <text:p>37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4" table:style-name="ce7">
            <text:p>174</text:p>
          </table:table-cell>
          <table:table-cell office:value-type="float" office:value="379" table:style-name="ce7">
            <text:p>37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5" table:style-name="ce7">
            <text:p>175</text:p>
          </table:table-cell>
          <table:table-cell office:value-type="float" office:value="380" table:style-name="ce7">
            <text:p>38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6" table:style-name="ce7">
            <text:p>176</text:p>
          </table:table-cell>
          <table:table-cell office:value-type="float" office:value="382" table:style-name="ce7">
            <text:p>38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7" table:style-name="ce7">
            <text:p>177</text:p>
          </table:table-cell>
          <table:table-cell office:value-type="float" office:value="383" table:style-name="ce7">
            <text:p>38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8" table:style-name="ce7">
            <text:p>178</text:p>
          </table:table-cell>
          <table:table-cell office:value-type="float" office:value="384" table:style-name="ce7">
            <text:p>38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79" table:style-name="ce7">
            <text:p>179</text:p>
          </table:table-cell>
          <table:table-cell office:value-type="float" office:value="385" table:style-name="ce7">
            <text:p>38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float" office:value="388" table:style-name="ce7">
            <text:p>38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rośnie prawie na zakręcie, stan dobry</text:p>
          </table:table-cell>
          <table:table-cell table:number-columns-repeated="1637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float" office:value="389" table:style-name="ce7">
            <text:p>38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16; 43</text:p>
          </table:table-cell>
          <table:table-cell office:value-type="string" table:style-name="ce7">
            <text:p>rośnie prawie na zakręcie, stan dobry</text:p>
          </table:table-cell>
          <table:table-cell table:number-columns-repeated="16378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float" office:value="390" table:style-name="ce7">
            <text:p>39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niebezpieczne drzewo</text:p>
          </table:table-cell>
          <table:table-cell table:number-columns-repeated="16378"/>
        </table:table-row>
        <table:table-row table:style-name="ro10">
          <table:table-cell office:value-type="float" office:value="183" table:style-name="ce7">
            <text:p>183</text:p>
          </table:table-cell>
          <table:table-cell office:value-type="float" office:value="391" table:style-name="ce7">
            <text:p>39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4" table:style-name="ce7">
            <text:p>184</text:p>
          </table:table-cell>
          <table:table-cell office:value-type="float" office:value="392" table:style-name="ce7">
            <text:p>39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5" table:style-name="ce7">
            <text:p>185</text:p>
          </table:table-cell>
          <table:table-cell office:value-type="float" office:value="394" table:style-name="ce7">
            <text:p>39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1; 4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6" table:style-name="ce7">
            <text:p>186</text:p>
          </table:table-cell>
          <table:table-cell office:value-type="float" office:value="395" table:style-name="ce7">
            <text:p>39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string" table:style-name="ce7">
            <text:p>22; 3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7" table:style-name="ce7">
            <text:p>187</text:p>
          </table:table-cell>
          <table:table-cell office:value-type="float" office:value="396" table:style-name="ce7">
            <text:p>39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8" table:style-name="ce7">
            <text:p>188</text:p>
          </table:table-cell>
          <table:table-cell office:value-type="float" office:value="397" table:style-name="ce7">
            <text:p>39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89" table:style-name="ce7">
            <text:p>189</text:p>
          </table:table-cell>
          <table:table-cell office:value-type="float" office:value="398" table:style-name="ce7">
            <text:p>39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0" table:style-name="ce7">
            <text:p>190</text:p>
          </table:table-cell>
          <table:table-cell office:value-type="float" office:value="399" table:style-name="ce7">
            <text:p>39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1" table:style-name="ce7">
            <text:p>191</text:p>
          </table:table-cell>
          <table:table-cell office:value-type="float" office:value="400" table:style-name="ce7">
            <text:p>40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Leszczyna</text:p>
          </table:table-cell>
          <table:table-cell office:value-type="string" table:style-name="ce7">
            <text:p>23; 22; 21; 22; 19; 21; 2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2" table:style-name="ce7">
            <text:p>192</text:p>
          </table:table-cell>
          <table:table-cell office:value-type="float" office:value="401" table:style-name="ce7">
            <text:p>40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Świerk zwyczajny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3" table:style-name="ce7">
            <text:p>193</text:p>
          </table:table-cell>
          <table:table-cell office:value-type="float" office:value="403" table:style-name="ce7">
            <text:p>40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 brodawkowata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4" table:style-name="ce7">
            <text:p>194</text:p>
          </table:table-cell>
          <table:table-cell office:value-type="float" office:value="404" table:style-name="ce7">
            <text:p>40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 brodawkowa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5" table:style-name="ce7">
            <text:p>195</text:p>
          </table:table-cell>
          <table:table-cell office:value-type="float" office:value="405" table:style-name="ce7">
            <text:p>40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6" table:style-name="ce7">
            <text:p>196</text:p>
          </table:table-cell>
          <table:table-cell office:value-type="float" office:value="406" table:style-name="ce7">
            <text:p>40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7" table:style-name="ce7">
            <text:p>197</text:p>
          </table:table-cell>
          <table:table-cell office:value-type="float" office:value="407" table:style-name="ce7">
            <text:p>40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8" table:style-name="ce7">
            <text:p>198</text:p>
          </table:table-cell>
          <table:table-cell office:value-type="float" office:value="408" table:style-name="ce7">
            <text:p>40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199" table:style-name="ce7">
            <text:p>199</text:p>
          </table:table-cell>
          <table:table-cell office:value-type="float" office:value="409" table:style-name="ce7">
            <text:p>40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0" table:style-name="ce7">
            <text:p>200</text:p>
          </table:table-cell>
          <table:table-cell office:value-type="float" office:value="410" table:style-name="ce7">
            <text:p>41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1" table:style-name="ce7">
            <text:p>201</text:p>
          </table:table-cell>
          <table:table-cell office:value-type="float" office:value="411" table:style-name="ce7">
            <text:p>41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2" table:style-name="ce7">
            <text:p>202</text:p>
          </table:table-cell>
          <table:table-cell office:value-type="float" office:value="412" table:style-name="ce7">
            <text:p>41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3" table:style-name="ce7">
            <text:p>203</text:p>
          </table:table-cell>
          <table:table-cell office:value-type="float" office:value="413" table:style-name="ce7">
            <text:p>41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Robinia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4" table:style-name="ce7">
            <text:p>204</text:p>
          </table:table-cell>
          <table:table-cell office:value-type="float" office:value="414" table:style-name="ce7">
            <text:p>41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5" table:style-name="ce7">
            <text:p>205</text:p>
          </table:table-cell>
          <table:table-cell office:value-type="float" office:value="415" table:style-name="ce7">
            <text:p>41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Sosna zwyczajna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6" table:style-name="ce7">
            <text:p>206</text:p>
          </table:table-cell>
          <table:table-cell office:value-type="float" office:value="416" table:style-name="ce7">
            <text:p>41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7" table:style-name="ce7">
            <text:p>207</text:p>
          </table:table-cell>
          <table:table-cell office:value-type="float" office:value="417" table:style-name="ce7">
            <text:p>41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8" table:style-name="ce7">
            <text:p>208</text:p>
          </table:table-cell>
          <table:table-cell office:value-type="float" office:value="418" table:style-name="ce7">
            <text:p>41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09" table:style-name="ce7">
            <text:p>209</text:p>
          </table:table-cell>
          <table:table-cell office:value-type="float" office:value="419" table:style-name="ce7">
            <text:p>41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0" table:style-name="ce7">
            <text:p>210</text:p>
          </table:table-cell>
          <table:table-cell office:value-type="float" office:value="420" table:style-name="ce7">
            <text:p>42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1" table:style-name="ce7">
            <text:p>211</text:p>
          </table:table-cell>
          <table:table-cell office:value-type="float" office:value="421" table:style-name="ce7">
            <text:p>42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2" table:style-name="ce7">
            <text:p>212</text:p>
          </table:table-cell>
          <table:table-cell office:value-type="float" office:value="422" table:style-name="ce7">
            <text:p>42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3" table:style-name="ce7">
            <text:p>213</text:p>
          </table:table-cell>
          <table:table-cell office:value-type="float" office:value="423" table:style-name="ce7">
            <text:p>42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4" table:style-name="ce7">
            <text:p>214</text:p>
          </table:table-cell>
          <table:table-cell office:value-type="float" office:value="424" table:style-name="ce7">
            <text:p>42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5" table:style-name="ce7">
            <text:p>215</text:p>
          </table:table-cell>
          <table:table-cell office:value-type="float" office:value="425" table:style-name="ce7">
            <text:p>42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6" table:style-name="ce7">
            <text:p>216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7" table:style-name="ce7">
            <text:p>217</text:p>
          </table:table-cell>
          <table:table-cell office:value-type="float" office:value="427" table:style-name="ce7">
            <text:p>42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Owocow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8" table:style-name="ce7">
            <text:p>218</text:p>
          </table:table-cell>
          <table:table-cell office:value-type="float" office:value="428" table:style-name="ce7">
            <text:p>42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19" table:style-name="ce7">
            <text:p>219</text:p>
          </table:table-cell>
          <table:table-cell office:value-type="float" office:value="429" table:style-name="ce7">
            <text:p>429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0" table:style-name="ce7">
            <text:p>220</text:p>
          </table:table-cell>
          <table:table-cell office:value-type="float" office:value="430" table:style-name="ce7">
            <text:p>430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1" table:style-name="ce7">
            <text:p>221</text:p>
          </table:table-cell>
          <table:table-cell office:value-type="float" office:value="431" table:style-name="ce7">
            <text:p>431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2" table:style-name="ce7">
            <text:p>222</text:p>
          </table:table-cell>
          <table:table-cell office:value-type="float" office:value="432" table:style-name="ce7">
            <text:p>43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3" table:style-name="ce7">
            <text:p>223</text:p>
          </table:table-cell>
          <table:table-cell office:value-type="float" office:value="433" table:style-name="ce7">
            <text:p>43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float" office:value="434" table:style-name="ce7">
            <text:p>43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6" table:style-name="ce7">
            <text:p>226</text:p>
          </table:table-cell>
          <table:table-cell office:value-type="float" office:value="436" table:style-name="ce7">
            <text:p>436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7" table:style-name="ce7">
            <text:p>227</text:p>
          </table:table-cell>
          <table:table-cell office:value-type="float" office:value="437" table:style-name="ce7">
            <text:p>437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Topol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8" table:style-name="ce7">
            <text:p>228</text:p>
          </table:table-cell>
          <table:table-cell office:value-type="float" office:value="438" table:style-name="ce7">
            <text:p>438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Świerk</text:p>
          </table:table-cell>
          <table:table-cell office:value-type="string" table:style-name="ce7">
            <text:p>43; 51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29" table:style-name="ce7">
            <text:p>229</text:p>
          </table:table-cell>
          <table:table-cell office:value-type="float" office:value="442" table:style-name="ce7">
            <text:p>442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30" table:style-name="ce7">
            <text:p>230</text:p>
          </table:table-cell>
          <table:table-cell office:value-type="float" office:value="443" table:style-name="ce7">
            <text:p>443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0">
          <table:table-cell office:value-type="float" office:value="231" table:style-name="ce7">
            <text:p>231</text:p>
          </table:table-cell>
          <table:table-cell office:value-type="float" office:value="444" table:style-name="ce7">
            <text:p>444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Brzoza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rośnie przy zakręcie ograniczając widoczność</text:p>
          </table:table-cell>
          <table:table-cell table:number-columns-repeated="16378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float" office:value="446" table:style-name="ce12">
            <text:p>446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Wierzba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stan zły, drzewo połamane</text:p>
          </table:table-cell>
          <table:table-cell table:number-columns-repeated="16378"/>
        </table:table-row>
        <table:table-row table:style-name="ro10">
          <table:table-cell office:value-type="float" office:value="233" table:style-name="ce7">
            <text:p>233</text:p>
          </table:table-cell>
          <table:table-cell office:value-type="float" office:value="447" table:style-name="ce7">
            <text:p>447</text:p>
          </table:table-cell>
          <table:table-cell office:value-type="string" table:style-name="ce7">
            <text:p>_</text:p>
          </table:table-cell>
          <table:table-cell office:value-type="string" table:style-name="ce7">
            <text:p>Wierzba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stan zły, drzewo puste w środku, powykręcany, gałęzie nad drogą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 P</meta:initial-creator>
    <dc:creator>Uminska Grażyna</dc:creator>
    <meta:creation-date>2020-03-30T08:29:35Z</meta:creation-date>
    <dc:date>2020-06-18T09:29:44Z</dc:date>
    <meta:print-date>2020-06-16T11:29:59Z</meta:print-date>
    <meta:editing-cycles>4</meta:editing-cycles>
    <meta:editing-duration>PT600S</meta:editing-duration>
  </office:meta>
</office:document-meta>
</file>