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C000000615AC2C07712AB23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tillium" fo:font-size="12pt" officeooo:paragraph-rsid="00153c89" style:font-size-asian="12pt" style:font-size-complex="12pt"/>
    </style:style>
    <style:style style:name="P2" style:family="paragraph" style:parent-style-name="Heading_20_1">
      <style:paragraph-properties fo:text-align="end" style:justify-single-word="false"/>
      <style:text-properties style:font-name="Titillium" fo:font-size="12pt" officeooo:rsid="00180401" officeooo:paragraph-rsid="00180401" style:font-size-asian="12pt" style:font-size-complex="12pt"/>
    </style:style>
    <style:style style:name="P3" style:family="paragraph" style:parent-style-name="Heading_20_1">
      <style:paragraph-properties fo:text-align="end" style:justify-single-word="false"/>
      <style:text-properties style:font-name="Titillium" fo:font-size="12pt" officeooo:rsid="0019e6fd" officeooo:paragraph-rsid="0019e6fd" style:font-size-asian="12pt" style:font-size-complex="12pt"/>
    </style:style>
    <style:style style:name="P4" style:family="paragraph" style:parent-style-name="List_20_Paragraph" style:list-style-name="L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2pt" fo:language="pl" fo:country="PL" fo:font-style="normal" fo:font-weight="normal" officeooo:rsid="0059e006" officeooo:paragraph-rsid="00153c89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2pt" fo:language="pl" fo:country="PL" fo:font-style="normal" fo:font-weight="normal" officeooo:paragraph-rsid="00153c89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List_20_Paragraph" style:list-style-name="L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2pt" officeooo:paragraph-rsid="00153c89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2pt" officeooo:paragraph-rsid="00153c89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2pt" officeooo:rsid="00180401" officeooo:paragraph-rsid="0018040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List_20_Paragraph" style:list-style-name="L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2pt" fo:language="pl" fo:country="PL" officeooo:rsid="04af180a" officeooo:paragraph-rsid="00153c89" style:font-size-asian="12pt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2pt" fo:language="pl" fo:country="PL" fo:font-style="normal" fo:font-weight="normal" officeooo:paragraph-rsid="00153c89" style:font-size-asian="12pt" style:font-style-asian="normal" style:font-weight-asian="normal" style:font-name-complex="Segoe U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2pt" fo:language="pl" fo:country="PL" fo:font-style="normal" fo:font-weight="bold" officeooo:rsid="05176a9b" officeooo:paragraph-rsid="00153c89" style:font-size-asian="12pt" style:font-style-asian="normal" style:font-weight-asian="bold" style:font-name-complex="Segoe UI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199cm" fo:margin-right="0cm" fo:margin-top="0cm" fo:margin-bottom="0cm" style:contextual-spacing="false" fo:line-height="100%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2pt" fo:language="pl" fo:country="PL" fo:font-style="normal" fo:font-weight="normal" officeooo:paragraph-rsid="00153c89" style:font-size-asian="12pt" style:font-style-asian="normal" style:font-weight-asian="normal" style:font-name-complex="Segoe UI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2pt" officeooo:paragraph-rsid="00155d2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/>
      <style:text-properties style:font-name="Titillium" fo:font-size="12pt" fo:font-weight="bold" officeooo:paragraph-rsid="00153c89" style:font-size-asian="12pt" style:font-weight-asian="bold" style:font-size-complex="12p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616dc35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155d26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fo:language="pl" fo:country="PL" fo:font-style="normal" fo:font-weight="bold" officeooo:rsid="0059e006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pl" fo:country="PL" fo:font-style="normal" fo:font-weight="normal" officeooo:rsid="073d971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language="pl" fo:country="PL" fo:font-style="normal" fo:font-weight="normal" officeooo:rsid="00153c89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anguage="pl" fo:country="PL" fo:font-style="normal" fo:font-weight="normal" officeooo:rsid="00180401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language="pl" fo:country="PL" fo:font-style="normal" fo:font-weight="normal" officeooo:rsid="00180401" style:font-style-asian="normal" style:font-weight-asian="normal" style:font-name-complex="Segoe UI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language="pl" fo:country="PL" fo:font-style="normal" fo:font-weight="normal" officeooo:rsid="00155d26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fo:language="pl" fo:country="PL" fo:font-style="normal" fo:font-weight="normal" officeooo:rsid="00180401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officeooo:rsid="0059e006" style:font-name-asian="Times New Roman1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17" style:family="text">
      <style:text-properties fo:language="pl" fo:country="PL" fo:font-weight="bold" style:font-weight-asian="bold" style:font-weight-complex="bold"/>
    </style:style>
    <style:style style:name="T18" style:family="text">
      <style:text-properties fo:language="pl" fo:country="PL" fo:font-weight="bold" style:font-weight-asian="bold" style:font-name-complex="Segoe UI" style:font-weight-complex="bold"/>
    </style:style>
    <style:style style:name="T19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153c89" style:font-name-asian="Times New Roman1" style:language-asian="zh" style:country-asian="CN" style:font-weight-asian="bold" style:font-name-complex="Segoe UI" style:language-complex="ar" style:country-complex="SA" style:font-weight-complex="bold"/>
    </style:style>
    <style:style style:name="T21" style:family="text">
      <style:text-properties officeooo:rsid="00155d26"/>
    </style:style>
    <style:style style:name="T22" style:family="text">
      <style:text-properties officeooo:rsid="001804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Załącznik nr <text:s/>4</text:h>
      <text:h text:style-name="P2" text:outline-level="1"/>
      <text:h text:style-name="P2" text:outline-level="1">Miejscowość……. Dnia……...</text:h>
      <text:h text:style-name="P1" text:outline-level="1"/>
      <text:h text:style-name="P1" text:outline-level="1">Oświadczenie <text:span text:style-name="T17">o </text:span><text:span text:style-name="T19">niepodleganiu</text:span><text:span text:style-name="T17"> wykluczenia i</text:span><text:span text:style-name="T18"> spełnianiu warunków udziału </text:span><text:span text:style-name="T20">na podstawie </text:span><text:span text:style-name="T5">art. 7 ust. 1 ustawy o szczególnych rozwiązaniach w zakresie przeciwdziałania wspieraniu agresji na Ukrainę oraz służących ochronie bezpieczeństwa narodowego.</text:span></text:h>
      <text:p text:style-name="P14"><text:span text:style-name="T16"/></text:p>
      <text:p text:style-name="P13"><text:span text:style-name="T11">Składając ofertę w postępowaniu o udzielenie zamówienia publicznego prowadzonym w trybie </text:span><text:span text:style-name="T12">zapytania ofertowego </text:span><text:span text:style-name="T13">dla zadania pod nazwą:</text:span><text:span text:style-name="T1"> </text:span><text:span text:style-name="T2">„Wykonanie audytu cyberbezpieczeństwa w Urzędzie Miasta Rydułtowy w ramach projektu Cyfrowa Gmina w ramach działania 5.1 Rozwój cyfrowy JST oraz wzmocnienie cyfrowej odporności na zagrożenia</text:span><text:span text:style-name="T3">” </text:span><text:span text:style-name="T14">na dzień składania ofert</text:span><text:span text:style-name="T15">y</text:span><text:span text:style-name="T14">:</text:span></text:p>
      <text:p text:style-name="P13"><text:span text:style-name="T4"/></text:p>
      <text:list xml:id="list3162749201" text:style-name="L1">
        <text:list-item>
          <text:p text:style-name="P4">spełniam warunki udziału w postępowaniu w zakresie określonym <text:span text:style-name="T21">w </text:span><text:span text:style-name="T22">Opisie Przedmiotu Zamówienia;</text:span></text:p>
        </text:list-item>
        <text:list-item>
          <text:p text:style-name="P6"><text:span text:style-name="T9">oś</text:span><text:span text:style-name="T7">wiadczam</text:span><text:span text:style-name="T8">-</text:span><text:span text:style-name="T10">y</text:span><text:span text:style-name="T7">, że reprezentowany przez</text:span><text:span text:style-name="T10">e mnie / przez nas</text:span><text:span text:style-name="T7"> Wykonawca nie podlega wykluczeniu z postępowania na podstawie art. 7 ust. 1 ustawy o szczególnych rozwiązaniach w zakresie przeciwdziałania wspieraniu agresji na Ukrainę oraz służących ochronie bezpieczeństwa narodowego.</text:span></text:p>
        </text:list-item>
      </text:list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<text:tab/><text:tab/><text:tab/><text:tab/><text:tab/><text:tab/><text:tab/>……………………………….</text:span></text:p>
      <text:p text:style-name="P8"><text:span text:style-name="T7"><text:tab/><text:tab/><text:tab/><text:tab/><text:tab/><text:tab/><text:tab/>(</text:span><text:span text:style-name="T6">podpis Wykonawcy)</text:span></text:p>
      <text:list xml:id="list102255621413963" text:continue-numbering="true" text:style-name="L1">
        <text:list-header>
          <text:p text:style-name="P9"/>
        </text:list-header>
      </text:list>
      <text:p text:style-name="P5"/>
      <text:p text:style-name="P10"/>
      <text:p text:style-name="P10"/>
      <text:p text:style-name="P10"/>
      <text:p text:style-name="P10"/>
      <text:p text:style-name="P10"/>
      <text:p text:style-name="P12"><text:tab/><text:tab/><text:tab/><text:tab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/>
      </style:paragraph-properties>
      <style:text-properties style:font-name="Titillium1" fo:font-family="Titillium" style:font-style-name="Regularna" style:font-family-generic="modern" style:font-pitch="variable" fo:font-size="11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style:font-name="Titillium" fo:font-family="Titillium" style:font-family-generic="modern" style:font-pitch="variable" fo:font-size="14pt" fo:language="pl" fo:country="PL" fo:font-weight="600" style:font-size-asian="13pt" style:font-weight-asian="bold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.081cm" svg:y="-1.296cm" svg:width="15.104cm" svg:height="1.642cm" draw:z-index="0"><draw:image xlink:href="Pictures/100002010000037C000000615AC2C07712AB237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8T10:22:55.114000000</dc:date>
    <meta:editing-duration>PT16M8S</meta:editing-duration>
    <meta:editing-cycles>5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9" meta:word-count="134" meta:character-count="1054" meta:non-whitespace-character-count="911"/>
  </office:meta>
</office:document-meta>
</file>