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4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5" style:parent-style-name="Tekstpodstawowy2" style:family="paragraph">
      <style:paragraph-properties fo:text-align="start" fo:margin-left="0.0986in">
        <style:tab-stops/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8" style:parent-style-name="Domyślnaczcionkaakapitu" style:family="text">
      <style:text-properties style:font-name="Calibri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complex="Calibri" style:language-complex="ar" style:country-complex="SA"/>
    </style:style>
    <style:style style:name="T35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6" style:parent-style-name="Domyślnaczcionkaakapitu" style:family="text">
      <style:text-properties style:font-name="Calibri" style:font-name-complex="Calibri" style:language-complex="ar" style:country-complex="SA"/>
    </style:style>
    <style:style style:name="P37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P38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40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1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6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7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8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9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50" style:parent-style-name="Podtytuł" style:family="paragraph">
      <style:text-properties fo:language="de" fo:country="DE" style:language-complex="ar" style:country-complex="SA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53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4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5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6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7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8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9" style:parent-style-name="Standard" style:family="paragraph">
      <style:paragraph-properties fo:margin-bottom="0.0833in" fo:margin-right="-0.0013in"/>
    </style:style>
    <style:style style:name="T60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61" style:parent-style-name="Domyślnaczcionkaakapitu" style:family="text">
      <style:text-properties style:font-name="Verdana" style:font-name-complex="Verdana" fo:font-size="10pt" style:font-size-asian="10pt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asian="Arial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asian="Arial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asian="Arial" style:font-name-complex="Calibri"/>
    </style:style>
    <style:style style:name="T68" style:parent-style-name="Domyślnaczcionkaakapitu" style:family="text">
      <style:text-properties style:font-name="Calibri" style:font-name-complex="Calibri" fo:language="de" fo:country="DE"/>
    </style:style>
    <style:style style:name="P69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70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language="de" fo:country="DE"/>
    </style:style>
    <style:style style:name="T73" style:parent-style-name="Domyślnaczcionkaakapitu" style:family="text">
      <style:text-properties style:font-name="Calibri" style:font-name-asian="Arial" style:font-name-complex="Calibri" fo:language="de" fo:country="DE"/>
    </style:style>
    <style:style style:name="T74" style:parent-style-name="Domyślnaczcionkaakapitu" style:family="text">
      <style:text-properties style:font-name="Calibri" style:font-name-complex="Calibri" fo:language="de" fo:country="DE"/>
    </style:style>
    <style:style style:name="T75" style:parent-style-name="Domyślnaczcionkaakapitu" style:family="text">
      <style:text-properties style:font-name="Calibri" style:font-name-asian="Arial" style:font-name-complex="Calibri" fo:language="de" fo:country="DE"/>
    </style:style>
    <style:style style:name="T76" style:parent-style-name="Domyślnaczcionkaakapitu" style:family="text">
      <style:text-properties style:font-name="Calibri" style:font-name-complex="Calibri" fo:language="de" fo:country="DE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 fo:language="de" fo:country="DE"/>
    </style:style>
    <style:style style:name="T79" style:parent-style-name="Domyślnaczcionkaakapitu" style:family="text">
      <style:text-properties style:font-name="Calibri" style:font-name-asian="Arial" style:font-name-complex="Calibri" fo:language="de" fo:country="DE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81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82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3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4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5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6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3pt" style:font-size-asian="13pt" style:font-size-complex="13pt" style:language-complex="ar" style:country-complex="SA"/>
    </style:style>
    <style:style style:name="P87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asian="Times New Roman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asian="Times New Roman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asian="Times New Roman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asian="Times New Roman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asian="Times New Roman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asian="Times New Roman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asian="Times New Roman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Normalny" style:family="paragraph">
      <style:paragraph-properties style:line-height-at-least="0.0694in"/>
      <style:text-properties style:font-name="Calibri" style:font-name-complex="Calibri"/>
    </style:style>
    <style:style style:name="P108" style:parent-style-name="Normalny" style:family="paragraph">
      <style:paragraph-properties fo:text-align="center" style:line-height-at-least="0.0694in" fo:margin-left="-0.2958in" fo:margin-right="-0.284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Normalny" style:family="paragraph">
      <style:paragraph-properties style:line-height-at-least="0.0694in"/>
      <style:text-properties style:font-name="Calibri" style:font-name-complex="Calibri" style:font-size-complex="10pt"/>
    </style:style>
    <style:style style:name="P116" style:parent-style-name="Normalny" style:family="paragraph">
      <style:paragraph-properties fo:text-align="center" style:line-height-at-least="0.0694in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9" style:parent-style-name="Domyślnaczcionkaakapitu" style:family="text">
      <style:text-properties style:font-name="Calibri" style:font-name-complex="Calibri" style:font-size-complex="10pt"/>
    </style:style>
    <style:style style:name="T120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122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124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126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128" style:parent-style-name="Normalny" style:family="paragraph">
      <style:paragraph-properties style:line-height-at-least="0.0694in" fo:margin-left="0.166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29" style:parent-style-name="Normalny" style:family="paragraph">
      <style:paragraph-properties style:line-height-at-least="0.0694in"/>
    </style:style>
    <style:style style:name="T130" style:parent-style-name="Domyślnaczcionkaakapitu" style:family="text">
      <style:text-properties style:font-name="Calibri" style:font-name-asian="Times New Roman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asian="Times New Roman" style:font-name-complex="Calibri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asian="Times New Roman" style:font-name-complex="Calibri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asian="Times New Roman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P138" style:parent-style-name="Normalny" style:family="paragraph">
      <style:paragraph-properties style:line-height-at-least="0.0694in"/>
      <style:text-properties style:font-name="Calibri" style:font-name-complex="Calibri" fo:font-size="5pt" style:font-size-asian="5pt" style:font-size-complex="5pt"/>
    </style:style>
    <style:style style:name="P139" style:parent-style-name="Normalny" style:family="paragraph">
      <style:paragraph-properties style:line-height-at-least="0.0694in"/>
      <style:text-properties style:font-name="Calibri" style:font-name-complex="Calibri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T1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144" style:parent-style-name="Standard" style:family="paragraph">
      <style:paragraph-properties fo:text-align="center" fo:margin-left="0.25in">
        <style:tab-stops/>
      </style:paragraph-properties>
      <style:text-properties style:font-name="Calibri" style:font-name-asian="Times New Roman" style:font-name-complex="Calibri" fo:font-size="5pt" style:font-size-asian="5pt" style:font-size-complex="5pt" style:language-complex="ar" style:country-complex="SA"/>
    </style:style>
    <style:style style:name="P145" style:parent-style-name="Standard" style:family="paragraph">
      <style:paragraph-properties fo:text-align="center" fo:margin-left="0.25in">
        <style:tab-stops/>
      </style:paragraph-properties>
    </style:style>
    <style:style style:name="T14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4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4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4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5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P160" style:parent-style-name="Standard" style:family="paragraph">
      <style:paragraph-properties fo:text-align="center" fo:margin-left="0.25in">
        <style:tab-stops/>
      </style:paragraph-properties>
    </style:style>
    <style:style style:name="T16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6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6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6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69" style:parent-style-name="Normalny" style:family="paragraph">
      <style:paragraph-properties fo:text-align="center" style:line-height-at-least="0.0694in"/>
      <style:text-properties style:font-name="Calibri" style:font-name-complex="Calibri" fo:color="#000000"/>
    </style:style>
    <style:style style:name="P170" style:parent-style-name="Normalny" style:family="paragraph">
      <style:paragraph-properties fo:text-align="center" style:line-height-at-least="0.1388in"/>
    </style:style>
    <style:style style:name="T1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1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ize-complex="10pt"/>
    </style:style>
    <style:style style:name="P173" style:parent-style-name="Normalny" style:family="paragraph">
      <style:paragraph-properties fo:text-align="center" style:line-height-at-least="0.1388in"/>
      <style:text-properties style:font-name="Calibri" style:font-name-asian="Times New Roman" style:font-name-complex="Calibri" fo:color="#000000"/>
    </style:style>
    <style:style style:name="P174" style:parent-style-name="Normalny" style:family="paragraph">
      <style:paragraph-properties fo:text-align="center" style:line-height-at-least="0.1388in"/>
    </style:style>
    <style:style style:name="T17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176" style:parent-style-name="Tekstpodstawowywcięty" style:family="paragraph">
      <style:paragraph-properties fo:text-align="center" fo:margin-bottom="0in" style:line-height-at-least="0.1388in" fo:margin-left="0in" fo:background-color="#FFFFFF">
        <style:tab-stops/>
      </style:paragraph-properties>
    </style:style>
    <style:style style:name="T17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font-size-complex="10pt"/>
    </style:style>
    <style:style style:name="P178" style:parent-style-name="Normalny" style:family="paragraph">
      <style:paragraph-properties style:line-height-at-least="0.1388in" fo:margin-left="0.2652in" fo:background-color="#FFFFFF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79" style:parent-style-name="Normalny" style:family="paragraph">
      <style:paragraph-properties style:line-height-at-least="0.1388in" fo:margin-left="0.2652in" fo:background-color="#FFFFFF">
        <style:tab-stops/>
      </style:paragraph-properties>
    </style:style>
    <style:style style:name="T18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/>
    </style:style>
    <style:style style:name="T18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82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style:line-height-at-least="0.1388in" fo:margin-left="0.284in" fo:background-color="#FFFFFF">
        <style:tab-stops/>
      </style:paragraph-properties>
    </style:style>
    <style:style style:name="T18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/>
    </style:style>
    <style:style style:name="T18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86" style:parent-style-name="Domyślnaczcionkaakapitu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7" style:parent-style-name="Normalny" style:family="paragraph">
      <style:paragraph-properties style:line-height-at-least="0.1388in" fo:margin-left="0.2652in" fo:background-color="#FFFFFF">
        <style:tab-stops/>
      </style:paragraph-properties>
      <style:text-properties style:font-name="Calibri" style:font-name-complex="Calibri" fo:font-style="italic" style:font-style-asian="italic" style:font-style-complex="italic" fo:font-size="6pt" style:font-size-asian="6pt" style:font-size-complex="6pt"/>
    </style:style>
    <style:style style:name="P188" style:parent-style-name="Normalny" style:family="paragraph">
      <style:paragraph-properties style:line-height-at-least="0.1388in" fo:background-color="#FFFFFF"/>
      <style:text-properties style:font-name="Calibri" style:font-name-complex="Calibri" fo:language="nl" fo:country="NL" style:language-complex="ar" style:country-complex="SA"/>
    </style:style>
    <style:style style:name="P189" style:parent-style-name="Nagłówek2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fo:language="nl" fo:country="NL" style:language-complex="ar" style:country-complex="SA"/>
    </style:style>
    <style:style style:name="P190" style:parent-style-name="Nagłówek2" style:family="paragraph">
      <style:paragraph-properties fo:text-align="start"/>
    </style:style>
    <style:style style:name="T19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92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94" style:parent-style-name="Standard" style:family="paragraph">
      <style:paragraph-properties fo:text-indent="-0.0111in">
        <style:tab-stops>
          <style:tab-stop style:type="left" style:position="-0.0111in"/>
        </style:tab-stops>
      </style:paragraph-properties>
    </style:style>
    <style:style style:name="T195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196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T198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199" style:parent-style-name="Standard" style:family="paragraph">
      <style:paragraph-properties fo:text-align="justify" fo:margin-left="0.1972in" fo:text-indent="-0.0111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P200" style:parent-style-name="Standard" style:family="paragraph">
      <style:paragraph-properties fo:text-align="justify" fo:margin-left="0.1972in" fo:text-indent="-0.0111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style:language-complex="ar" style:country-complex="SA"/>
    </style:style>
    <style:style style:name="P201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complex="ar" style:country-complex="SA"/>
    </style:style>
    <style:style style:name="P202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03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asian="Arial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asian="Arial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P210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asian="Arial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asian="Arial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asian="Arial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asian="Arial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asian="Arial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asian="Arial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T225" style:parent-style-name="Domyślnaczcionkaakapitu" style:family="text">
      <style:text-properties style:font-name="Calibri" style:font-name-asian="Arial" style:font-name-complex="Calibri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asian="Arial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asian="Arial" style:font-name-complex="Calibri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asian="Arial" style:font-name-complex="Calibri"/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Domyślnaczcionkaakapitu" style:family="text">
      <style:text-properties style:font-name="Calibri" style:font-name-asian="Arial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asian="Arial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asian="Arial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asian="Arial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asian="Arial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P243" style:parent-style-name="Standard" style:family="paragraph">
      <style:paragraph-properties fo:margin-right="-0.3958in"/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asian="Arial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asian="Arial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asian="Arial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asian="Arial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asian="Arial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asian="Arial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asian="Arial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asian="Arial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asian="Arial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P265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complex="Calibri"/>
    </style:style>
    <style:style style:name="T268" style:parent-style-name="Domyślnaczcionkaakapitu" style:family="text">
      <style:text-properties style:font-name="Calibri" style:font-name-asian="Arial" style:font-name-complex="Calibri"/>
    </style:style>
    <style:style style:name="T269" style:parent-style-name="Domyślnaczcionkaakapitu" style:family="text">
      <style:text-properties style:font-name="Calibri" style:font-name-complex="Calibri"/>
    </style:style>
    <style:style style:name="T270" style:parent-style-name="Domyślnaczcionkaakapitu" style:family="text">
      <style:text-properties style:font-name="Calibri" style:font-name-asian="Arial" style:font-name-complex="Calibri"/>
    </style:style>
    <style:style style:name="T271" style:parent-style-name="Domyślnaczcionkaakapitu" style:family="text">
      <style:text-properties style:font-name="Calibri" style:font-name-complex="Calibri"/>
    </style:style>
    <style:style style:name="T272" style:parent-style-name="Domyślnaczcionkaakapitu" style:family="text">
      <style:text-properties style:font-name="Calibri" style:font-name-asian="Arial" style:font-name-complex="Calibri"/>
    </style:style>
    <style:style style:name="T273" style:parent-style-name="Domyślnaczcionkaakapitu" style:family="text">
      <style:text-properties style:font-name="Calibri" style:font-name-complex="Calibri"/>
    </style:style>
    <style:style style:name="T274" style:parent-style-name="Domyślnaczcionkaakapitu" style:family="text">
      <style:text-properties style:font-name="Calibri" style:font-name-asian="Arial" style:font-name-complex="Calibri"/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asian="Arial" style:font-name-complex="Calibri"/>
    </style:style>
    <style:style style:name="T277" style:parent-style-name="Domyślnaczcionkaakapitu" style:family="text">
      <style:text-properties style:font-name="Calibri" style:font-name-complex="Calibri"/>
    </style:style>
    <style:style style:name="T278" style:parent-style-name="Domyślnaczcionkaakapitu" style:family="text">
      <style:text-properties style:font-name="Calibri" style:font-name-asian="Arial" style:font-name-complex="Calibri"/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Calibri" style:font-name-asian="Arial" style:font-name-complex="Calibri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asian="Arial" style:font-name-complex="Calibri"/>
    </style:style>
    <style:style style:name="T283" style:parent-style-name="Domyślnaczcionkaakapitu" style:family="text">
      <style:text-properties style:font-name="Calibri" style:font-name-complex="Calibri"/>
    </style:style>
    <style:style style:name="T284" style:parent-style-name="Domyślnaczcionkaakapitu" style:family="text">
      <style:text-properties style:font-name="Calibri" style:font-name-asian="Arial" style:font-name-complex="Calibri"/>
    </style:style>
    <style:style style:name="T285" style:parent-style-name="Domyślnaczcionkaakapitu" style:family="text">
      <style:text-properties style:font-name="Calibri" style:font-name-complex="Calibri"/>
    </style:style>
    <style:style style:name="T286" style:parent-style-name="Domyślnaczcionkaakapitu" style:family="text">
      <style:text-properties style:font-name="Calibri" style:font-name-complex="Calibri" style:language-complex="ar" style:country-complex="SA"/>
    </style:style>
    <style:style style:name="T287" style:parent-style-name="Domyślnaczcionkaakapitu" style:family="text">
      <style:text-properties style:font-name="Calibri" style:font-name-complex="Calibri"/>
    </style:style>
    <style:style style:name="P288" style:parent-style-name="Standard" style:family="paragraph">
      <style:paragraph-properties fo:margin-left="0.1875in" fo:text-indent="-0.1979in">
        <style:tab-stops/>
      </style:paragraph-properties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asian="Arial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asian="Arial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asian="Arial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asian="Arial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asian="Arial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asian="Arial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asian="Arial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asian="Arial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asian="Arial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asian="Arial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asian="Arial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asian="Arial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asian="Arial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asian="Arial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P319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complex="Calibri"/>
    </style:style>
    <style:style style:name="T322" style:parent-style-name="Domyślnaczcionkaakapitu" style:family="text">
      <style:text-properties style:font-name="Calibri" style:font-name-asian="Arial" style:font-name-complex="Calibri"/>
    </style:style>
    <style:style style:name="T323" style:parent-style-name="Domyślnaczcionkaakapitu" style:family="text">
      <style:text-properties style:font-name="Calibri" style:font-name-complex="Calibri"/>
    </style:style>
    <style:style style:name="T324" style:parent-style-name="Domyślnaczcionkaakapitu" style:family="text">
      <style:text-properties style:font-name="Calibri" style:font-name-asian="Arial" style:font-name-complex="Calibri"/>
    </style:style>
    <style:style style:name="T325" style:parent-style-name="Domyślnaczcionkaakapitu" style:family="text">
      <style:text-properties style:font-name="Calibri" style:font-name-complex="Calibri"/>
    </style:style>
    <style:style style:name="T326" style:parent-style-name="Domyślnaczcionkaakapitu" style:family="text">
      <style:text-properties style:font-name="Calibri" style:font-name-asian="Arial" style:font-name-complex="Calibri"/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329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30" style:parent-style-name="Domyślnaczcionkaakapitu" style:family="text">
      <style:text-properties style:font-name="Calibri" style:font-name-asian="Arial" style:font-name-complex="Calibri"/>
    </style:style>
    <style:style style:name="T331" style:parent-style-name="Domyślnaczcionkaakapitu" style:family="text">
      <style:text-properties style:font-name="Calibri" style:font-name-complex="Calibri"/>
    </style:style>
    <style:style style:name="T332" style:parent-style-name="Domyślnaczcionkaakapitu" style:family="text">
      <style:text-properties style:font-name="Calibri" style:font-name-asian="Arial" style:font-name-complex="Calibri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asian="Arial" style:font-name-complex="Calibri"/>
    </style:style>
    <style:style style:name="T335" style:parent-style-name="Domyślnaczcionkaakapitu" style:family="text">
      <style:text-properties style:font-name="Calibri" style:font-name-complex="Calibri"/>
    </style:style>
    <style:style style:name="T336" style:parent-style-name="Domyślnaczcionkaakapitu" style:family="text">
      <style:text-properties style:font-name="Calibri" style:font-name-asian="Arial" style:font-name-complex="Calibri"/>
    </style:style>
    <style:style style:name="T337" style:parent-style-name="Domyślnaczcionkaakapitu" style:family="text">
      <style:text-properties style:font-name="Calibri" style:font-name-complex="Calibri"/>
    </style:style>
    <style:style style:name="T338" style:parent-style-name="Domyślnaczcionkaakapitu" style:family="text">
      <style:text-properties style:font-name="Calibri" style:font-name-asian="Arial" style:font-name-complex="Calibri"/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asian="Arial" style:font-name-complex="Calibri"/>
    </style:style>
    <style:style style:name="T341" style:parent-style-name="Domyślnaczcionkaakapitu" style:family="text">
      <style:text-properties style:font-name="Calibri" style:font-name-complex="Calibri"/>
    </style:style>
    <style:style style:name="T342" style:parent-style-name="Domyślnaczcionkaakapitu" style:family="text">
      <style:text-properties style:font-name="Calibri" style:font-name-asian="Arial" style:font-name-complex="Calibri"/>
    </style:style>
    <style:style style:name="T343" style:parent-style-name="Domyślnaczcionkaakapitu" style:family="text">
      <style:text-properties style:font-name="Calibri" style:font-name-complex="Calibri"/>
    </style:style>
    <style:style style:name="T344" style:parent-style-name="Domyślnaczcionkaakapitu" style:family="text">
      <style:text-properties style:font-name="Calibri" style:font-name-asian="Arial" style:font-name-complex="Calibri"/>
    </style:style>
    <style:style style:name="T345" style:parent-style-name="Domyślnaczcionkaakapitu" style:family="text">
      <style:text-properties style:font-name="Calibri" style:font-name-complex="Calibri"/>
    </style:style>
    <style:style style:name="T346" style:parent-style-name="Domyślnaczcionkaakapitu" style:family="text">
      <style:text-properties style:font-name="Calibri" style:font-name-asian="Arial" style:font-name-complex="Calibri"/>
    </style:style>
    <style:style style:name="T347" style:parent-style-name="Domyślnaczcionkaakapitu" style:family="text">
      <style:text-properties style:font-name="Calibri" style:font-name-complex="Calibri"/>
    </style:style>
    <style:style style:name="T348" style:parent-style-name="Domyślnaczcionkaakapitu" style:family="text">
      <style:text-properties style:font-name="Calibri" style:font-name-asian="Arial" style:font-name-complex="Calibri"/>
    </style:style>
    <style:style style:name="T349" style:parent-style-name="Domyślnaczcionkaakapitu" style:family="text">
      <style:text-properties style:font-name="Calibri" style:font-name-complex="Calibri"/>
    </style:style>
    <style:style style:name="T350" style:parent-style-name="Domyślnaczcionkaakapitu" style:family="text">
      <style:text-properties style:font-name="Calibri" style:font-name-asian="Arial" style:font-name-complex="Calibri"/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asian="Arial" style:font-name-complex="Calibri"/>
    </style:style>
    <style:style style:name="T353" style:parent-style-name="Domyślnaczcionkaakapitu" style:family="text">
      <style:text-properties style:font-name="Calibri" style:font-name-complex="Calibri"/>
    </style:style>
    <style:style style:name="T354" style:parent-style-name="Domyślnaczcionkaakapitu" style:family="text">
      <style:text-properties style:font-name="Calibri" style:font-name-asian="Arial" style:font-name-complex="Calibri"/>
    </style:style>
    <style:style style:name="T355" style:parent-style-name="Domyślnaczcionkaakapitu" style:family="text">
      <style:text-properties style:font-name="Calibri" style:font-name-complex="Calibri"/>
    </style:style>
    <style:style style:name="T356" style:parent-style-name="Domyślnaczcionkaakapitu" style:family="text">
      <style:text-properties style:font-name="Calibri" style:font-name-asian="Arial" style:font-name-complex="Calibri"/>
    </style:style>
    <style:style style:name="T357" style:parent-style-name="Domyślnaczcionkaakapitu" style:family="text">
      <style:text-properties style:font-name="Calibri" style:font-name-complex="Calibri"/>
    </style:style>
    <style:style style:name="P358" style:parent-style-name="Standard" style:family="paragraph">
      <style:paragraph-properties fo:margin-left="0.1972in" fo:margin-right="-0.4895in" fo:text-indent="-0.1972in">
        <style:tab-stops/>
      </style:paragraph-properties>
    </style:style>
    <style:style style:name="T359" style:parent-style-name="Domyślnaczcionkaakapitu" style:family="text">
      <style:text-properties style:font-name="Calibri" style:font-name-asian="TimesNewRomanPSMT" style:font-name-complex="Calibri" fo:color="#000000"/>
    </style:style>
    <style:style style:name="T360" style:parent-style-name="Domyślnaczcionkaakapitu" style:family="text">
      <style:text-properties style:font-name="Calibri" style:font-name-asian="TimesNewRomanPSMT" style:font-name-complex="Calibri" fo:color="#000000"/>
    </style:style>
    <style:style style:name="T361" style:parent-style-name="Domyślnaczcionkaakapitu" style:family="text">
      <style:text-properties style:font-name="Calibri" style:font-name-asian="Times New Roman" style:font-name-complex="Calibri" fo:color="#000000"/>
    </style:style>
    <style:style style:name="T362" style:parent-style-name="Domyślnaczcionkaakapitu" style:family="text">
      <style:text-properties style:font-name="Calibri" style:font-name-complex="Calibri" fo:color="#000000"/>
    </style:style>
    <style:style style:name="T363" style:parent-style-name="Domyślnaczcionkaakapitu" style:family="text">
      <style:text-properties style:font-name="Calibri" style:font-name-asian="Times New Roman" style:font-name-complex="Calibri" fo:color="#000000"/>
    </style:style>
    <style:style style:name="T364" style:parent-style-name="Domyślnaczcionkaakapitu" style:family="text">
      <style:text-properties style:font-name="Calibri" style:font-name-complex="Calibri" fo:color="#000000"/>
    </style:style>
    <style:style style:name="T365" style:parent-style-name="Domyślnaczcionkaakapitu" style:family="text">
      <style:text-properties style:font-name="Calibri" style:font-name-asian="Times New Roman" style:font-name-complex="Calibri" fo:color="#000000"/>
    </style:style>
    <style:style style:name="T366" style:parent-style-name="Domyślnaczcionkaakapitu" style:family="text">
      <style:text-properties style:font-name="Calibri" style:font-name-complex="Calibri" fo:color="#000000"/>
    </style:style>
    <style:style style:name="T367" style:parent-style-name="Domyślnaczcionkaakapitu" style:family="text">
      <style:text-properties style:font-name="Calibri" style:font-name-asian="Times New Roman" style:font-name-complex="Calibri" fo:color="#000000"/>
    </style:style>
    <style:style style:name="T36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70" style:parent-style-name="Domyślnaczcionkaakapitu" style:family="text">
      <style:text-properties style:font-name="Calibri" style:font-name-asian="TimesNewRomanPSMT" style:font-name-complex="Calibri" fo:color="#000000"/>
    </style:style>
    <style:style style:name="T371" style:parent-style-name="Domyślnaczcionkaakapitu" style:family="text">
      <style:text-properties style:font-name="Calibri" style:font-name-asian="Times New Roman" style:font-name-complex="Calibri" fo:color="#000000"/>
    </style:style>
    <style:style style:name="T372" style:parent-style-name="Domyślnaczcionkaakapitu" style:family="text">
      <style:text-properties style:font-name="Calibri" style:font-name-complex="Calibri" fo:color="#000000"/>
    </style:style>
    <style:style style:name="T373" style:parent-style-name="Domyślnaczcionkaakapitu" style:family="text">
      <style:text-properties style:font-name="Calibri" style:font-name-asian="Times New Roman" style:font-name-complex="Calibri" fo:color="#000000"/>
    </style:style>
    <style:style style:name="T374" style:parent-style-name="Domyślnaczcionkaakapitu" style:family="text">
      <style:text-properties style:font-name="Calibri" style:font-name-complex="Calibri" fo:color="#000000"/>
    </style:style>
    <style:style style:name="P375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76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77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378" style:parent-style-name="Standard" style:family="paragraph">
      <style:paragraph-properties fo:margin-left="0.1972in" fo:margin-right="-0.4895in">
        <style:tab-stops/>
      </style:paragraph-properties>
    </style:style>
    <style:style style:name="T379" style:parent-style-name="Domyślnaczcionkaakapitu" style:family="text">
      <style:text-properties style:font-name="Calibri" style:font-name-complex="Calibri"/>
    </style:style>
    <style:style style:name="T380" style:parent-style-name="Domyślnaczcionkaakapitu" style:family="text">
      <style:text-properties style:font-name="Calibri" style:font-name-asian="Times New Roman" style:font-name-complex="Calibri" fo:language="de" fo:country="DE" style:language-complex="ar" style:country-complex="SA"/>
    </style:style>
    <style:style style:name="T381" style:parent-style-name="Domyślnaczcionkaakapitu" style:family="text">
      <style:text-properties style:font-name="Calibri" style:font-name-asian="Arial" style:font-name-complex="Calibri" fo:language="de" fo:country="DE" style:language-complex="ar" style:country-complex="SA"/>
    </style:style>
    <style:style style:name="T382" style:parent-style-name="Domyślnaczcionkaakapitu" style:family="text">
      <style:text-properties style:font-name="Calibri" style:font-name-complex="Calibri"/>
    </style:style>
    <style:style style:name="P383" style:parent-style-name="Standard" style:family="paragraph">
      <style:paragraph-properties style:line-height-at-least="0.0694in" fo:margin-right="-0.4583in"/>
      <style:text-properties style:font-name="Calibri" style:font-name-asian="TimesNewRomanPSMT" style:font-name-complex="Calibri" fo:color="#000000" fo:font-size="8pt" style:font-size-asian="8pt" style:font-size-complex="8pt"/>
    </style:style>
    <style:style style:name="P384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385" style:parent-style-name="Domyślnaczcionkaakapitu" style:family="text">
      <style:text-properties style:font-name="Calibri" style:font-name-asian="TimesNewRomanPSMT" style:font-name-complex="Calibri" fo:color="#000000"/>
    </style:style>
    <style:style style:name="T386" style:parent-style-name="Domyślnaczcionkaakapitu" style:family="text">
      <style:text-properties style:font-name="Calibri" style:font-name-asian="TimesNewRomanPSMT" style:font-name-complex="Calibri" fo:color="#000000"/>
    </style:style>
    <style:style style:name="T387" style:parent-style-name="Domyślnaczcionkaakapitu" style:family="text">
      <style:text-properties style:font-name="Calibri" style:font-name-asian="Times New Roman" style:font-name-complex="Calibri" fo:color="#000000"/>
    </style:style>
    <style:style style:name="T38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389" style:parent-style-name="Standard" style:family="paragraph">
      <style:paragraph-properties style:line-height-at-least="0.0694in" fo:margin-left="0.1972in">
        <style:tab-stops/>
      </style:paragraph-properties>
    </style:style>
    <style:style style:name="T390" style:parent-style-name="Domyślnaczcionkaakapitu" style:family="text">
      <style:text-properties style:font-name="Calibri" style:font-name-complex="Calibri"/>
    </style:style>
    <style:style style:name="T3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2" style:parent-style-name="Domyślnaczcionkaakapitu" style:family="text">
      <style:text-properties style:font-name="Calibri" style:font-name-complex="Calibri"/>
    </style:style>
    <style:style style:name="P393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394" style:parent-style-name="Domyślnaczcionkaakapitu" style:family="text">
      <style:text-properties style:font-name="Calibri" style:font-name-complex="Calibri"/>
    </style:style>
    <style:style style:name="T3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6" style:parent-style-name="Domyślnaczcionkaakapitu" style:family="text">
      <style:text-properties style:font-name="Calibri" style:font-name-complex="Calibri"/>
    </style:style>
    <style:style style:name="T3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8" style:parent-style-name="Domyślnaczcionkaakapitu" style:family="text">
      <style:text-properties style:font-name="Calibri" style:font-name-complex="Calibri"/>
    </style:style>
    <style:style style:name="P399" style:parent-style-name="Standard" style:family="paragraph">
      <style:paragraph-properties fo:margin-top="0.0784in" fo:margin-bottom="0.0395in" style:line-height-at-least="0.0694in" fo:margin-right="-0.6347in"/>
      <style:text-properties style:font-name="Calibri" style:font-name-asian="Times New Roman" style:font-name-complex="Calibri"/>
    </style:style>
    <style:style style:name="P400" style:parent-style-name="Standard" style:family="paragraph">
      <style:paragraph-properties fo:margin-top="0.0784in" fo:margin-bottom="0.0395in" style:line-height-at-least="0.0694in" fo:margin-right="-0.6347in"/>
    </style:style>
    <style:style style:name="T401" style:parent-style-name="Domyślnaczcionkaakapitu" style:family="text">
      <style:text-properties style:font-name="Calibri" style:font-name-asian="Times New Roman" style:font-name-complex="Calibri"/>
    </style:style>
    <style:style style:name="P402" style:parent-style-name="Standard" style:family="paragraph">
      <style:paragraph-properties style:line-height-at-least="0.0694in"/>
      <style:text-properties style:font-name="Calibri" style:font-name-complex="Calibri"/>
    </style:style>
    <style:style style:name="P403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04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05" style:parent-style-name="Standard" style:family="paragraph">
      <style:paragraph-properties style:line-height-at-least="0.0694in"/>
    </style:style>
    <style:style style:name="T406" style:parent-style-name="Domyślnaczcionkaakapitu" style:family="text">
      <style:text-properties style:font-name="Calibri" style:font-name-asian="Times New Roman" style:font-name-complex="Calibri"/>
    </style:style>
    <style:style style:name="T407" style:parent-style-name="Domyślnaczcionkaakapitu" style:family="text">
      <style:text-properties style:font-name="Calibri" style:font-name-complex="Calibri"/>
    </style:style>
    <style:style style:name="P408" style:parent-style-name="Standard" style:family="paragraph">
      <style:paragraph-properties style:line-height-at-least="0.1666in"/>
    </style:style>
    <style:style style:name="T409" style:parent-style-name="Domyślnaczcionkaakapitu" style:family="text">
      <style:text-properties style:font-name="Calibri" style:font-name-asian="Times New Roman" style:font-name-complex="Calibri"/>
    </style:style>
    <style:style style:name="T410" style:parent-style-name="Domyślnaczcionkaakapitu" style:family="text">
      <style:text-properties style:font-name="Calibri" style:font-name-complex="Calibri"/>
    </style:style>
    <style:style style:name="P411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412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413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4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15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17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18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419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420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21" style:parent-style-name="Domyślnaczcionkaakapitu" style:family="text">
      <style:text-properties style:font-name="Calibri" style:font-name-asian="TimesNewRomanPSMT" style:font-name-complex="Calibri" fo:color="#000000"/>
    </style:style>
    <style:style style:name="T422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24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26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27" style:parent-style-name="Domyślnaczcionkaakapitu" style:family="text">
      <style:text-properties style:font-name="Calibri" style:font-name-complex="Calibri" fo:color="#000000"/>
    </style:style>
    <style:style style:name="T42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2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30" style:parent-style-name="Domyślnaczcionkaakapitu" style:family="text">
      <style:text-properties style:font-name="Calibri" style:font-name-complex="Calibri" fo:color="#000000"/>
    </style:style>
    <style:style style:name="P431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32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4pt" style:font-size-asian="4pt" style:font-size-complex="4pt" style:language-complex="ar" style:country-complex="SA"/>
    </style:style>
    <style:style style:name="P43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 style:language-complex="ar" style:country-complex="SA"/>
    </style:style>
    <style:style style:name="P434" style:parent-style-name="Nagłówek2" style:family="paragraph">
      <style:paragraph-properties fo:text-align="start"/>
    </style:style>
    <style:style style:name="T4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43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43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438" style:parent-style-name="Standard" style:family="paragraph">
      <style:paragraph-properties fo:margin-right="-0.4062in"/>
    </style:style>
    <style:style style:name="T439" style:parent-style-name="Domyślnaczcionkaakapitu" style:family="text">
      <style:text-properties style:font-name="Calibri" style:font-name-complex="Calibri"/>
    </style:style>
    <style:style style:name="T440" style:parent-style-name="Domyślnaczcionkaakapitu" style:family="text">
      <style:text-properties style:font-name="Calibri" style:font-name-asian="Arial" style:font-name-complex="Calibri"/>
    </style:style>
    <style:style style:name="T441" style:parent-style-name="Domyślnaczcionkaakapitu" style:family="text">
      <style:text-properties style:font-name="Calibri" style:font-name-complex="Calibri"/>
    </style:style>
    <style:style style:name="T442" style:parent-style-name="Domyślnaczcionkaakapitu" style:family="text">
      <style:text-properties style:font-name="Calibri" style:font-name-asian="Arial" style:font-name-complex="Calibri"/>
    </style:style>
    <style:style style:name="T443" style:parent-style-name="Domyślnaczcionkaakapitu" style:family="text">
      <style:text-properties style:font-name="Calibri" style:font-name-complex="Calibri"/>
    </style:style>
    <style:style style:name="T444" style:parent-style-name="Domyślnaczcionkaakapitu" style:family="text">
      <style:text-properties style:font-name="Calibri" style:font-name-asian="Arial" style:font-name-complex="Calibri"/>
    </style:style>
    <style:style style:name="T445" style:parent-style-name="Domyślnaczcionkaakapitu" style:family="text">
      <style:text-properties style:font-name="Calibri" style:font-name-complex="Calibri"/>
    </style:style>
    <style:style style:name="T446" style:parent-style-name="Domyślnaczcionkaakapitu" style:family="text">
      <style:text-properties style:font-name="Calibri" style:font-name-asian="Arial" style:font-name-complex="Calibri"/>
    </style:style>
    <style:style style:name="T447" style:parent-style-name="Domyślnaczcionkaakapitu" style:family="text">
      <style:text-properties style:font-name="Calibri" style:font-name-complex="Calibri"/>
    </style:style>
    <style:style style:name="T448" style:parent-style-name="Domyślnaczcionkaakapitu" style:family="text">
      <style:text-properties style:font-name="Calibri" style:font-name-asian="Arial" style:font-name-complex="Calibri"/>
    </style:style>
    <style:style style:name="T449" style:parent-style-name="Domyślnaczcionkaakapitu" style:family="text">
      <style:text-properties style:font-name="Calibri" style:font-name-complex="Calibri"/>
    </style:style>
    <style:style style:name="T450" style:parent-style-name="Domyślnaczcionkaakapitu" style:family="text">
      <style:text-properties style:font-name="Calibri" style:font-name-asian="Arial" style:font-name-complex="Calibri"/>
    </style:style>
    <style:style style:name="T451" style:parent-style-name="Domyślnaczcionkaakapitu" style:family="text">
      <style:text-properties style:font-name="Calibri" style:font-name-complex="Calibri"/>
    </style:style>
    <style:style style:name="T452" style:parent-style-name="Domyślnaczcionkaakapitu" style:family="text">
      <style:text-properties style:font-name="Calibri" style:font-name-asian="Arial" style:font-name-complex="Calibri"/>
    </style:style>
    <style:style style:name="T453" style:parent-style-name="Domyślnaczcionkaakapitu" style:family="text">
      <style:text-properties style:font-name="Calibri" style:font-name-complex="Calibri"/>
    </style:style>
    <style:style style:name="T454" style:parent-style-name="Domyślnaczcionkaakapitu" style:family="text">
      <style:text-properties style:font-name="Calibri" style:font-name-asian="Arial" style:font-name-complex="Calibri"/>
    </style:style>
    <style:style style:name="T455" style:parent-style-name="Domyślnaczcionkaakapitu" style:family="text">
      <style:text-properties style:font-name="Calibri" style:font-name-complex="Calibri"/>
    </style:style>
    <style:style style:name="T456" style:parent-style-name="Domyślnaczcionkaakapitu" style:family="text">
      <style:text-properties style:font-name="Calibri" style:font-name-asian="Arial" style:font-name-complex="Calibri"/>
    </style:style>
    <style:style style:name="T457" style:parent-style-name="Domyślnaczcionkaakapitu" style:family="text">
      <style:text-properties style:font-name="Calibri" style:font-name-complex="Calibri"/>
    </style:style>
    <style:style style:name="T458" style:parent-style-name="Domyślnaczcionkaakapitu" style:family="text">
      <style:text-properties style:font-name="Calibri" style:font-name-asian="Arial" style:font-name-complex="Calibri"/>
    </style:style>
    <style:style style:name="T459" style:parent-style-name="Domyślnaczcionkaakapitu" style:family="text">
      <style:text-properties style:font-name="Calibri" style:font-name-complex="Calibri"/>
    </style:style>
    <style:style style:name="P460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461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462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463" style:parent-style-name="Domyślnaczcionkaakapitu" style:family="text">
      <style:text-properties style:font-name="Calibri" style:font-name-asian="Times New Roman" style:font-name-complex="Calibri"/>
    </style:style>
    <style:style style:name="T464" style:parent-style-name="Domyślnaczcionkaakapitu" style:family="text">
      <style:text-properties style:font-name="Calibri" style:font-name-asian="Arial" style:font-name-complex="Calibri"/>
    </style:style>
    <style:style style:name="T465" style:parent-style-name="Domyślnaczcionkaakapitu" style:family="text">
      <style:text-properties style:font-name="Calibri" style:font-name-asian="Times New Roman" style:font-name-complex="Calibri"/>
    </style:style>
    <style:style style:name="T466" style:parent-style-name="Domyślnaczcionkaakapitu" style:family="text">
      <style:text-properties style:font-name="Calibri" style:font-name-asian="Arial" style:font-name-complex="Calibri"/>
    </style:style>
    <style:style style:name="T467" style:parent-style-name="Domyślnaczcionkaakapitu" style:family="text">
      <style:text-properties style:font-name="Calibri" style:font-name-asian="Times New Roman" style:font-name-complex="Calibri"/>
    </style:style>
    <style:style style:name="T468" style:parent-style-name="Domyślnaczcionkaakapitu" style:family="text">
      <style:text-properties style:font-name="Calibri" style:font-name-asian="Arial" style:font-name-complex="Calibri"/>
    </style:style>
    <style:style style:name="T469" style:parent-style-name="Domyślnaczcionkaakapitu" style:family="text">
      <style:text-properties style:font-name="Calibri" style:font-name-asian="Times New Roman" style:font-name-complex="Calibri"/>
    </style:style>
    <style:style style:name="T470" style:parent-style-name="Domyślnaczcionkaakapitu" style:family="text">
      <style:text-properties style:font-name="Calibri" style:font-name-asian="Arial" style:font-name-complex="Calibri"/>
    </style:style>
    <style:style style:name="T471" style:parent-style-name="Domyślnaczcionkaakapitu" style:family="text">
      <style:text-properties style:font-name="Calibri" style:font-name-asian="Times New Roman" style:font-name-complex="Calibri"/>
    </style:style>
    <style:style style:name="T472" style:parent-style-name="Domyślnaczcionkaakapitu" style:family="text">
      <style:text-properties style:font-name="Calibri" style:font-name-asian="Arial" style:font-name-complex="Calibri"/>
    </style:style>
    <style:style style:name="T473" style:parent-style-name="Domyślnaczcionkaakapitu" style:family="text">
      <style:text-properties style:font-name="Calibri" style:font-name-asian="Times New Roman" style:font-name-complex="Calibri"/>
    </style:style>
    <style:style style:name="T474" style:parent-style-name="Domyślnaczcionkaakapitu" style:family="text">
      <style:text-properties style:font-name="Calibri" style:font-name-asian="Arial" style:font-name-complex="Calibri"/>
    </style:style>
    <style:style style:name="T475" style:parent-style-name="Domyślnaczcionkaakapitu" style:family="text">
      <style:text-properties style:font-name="Calibri" style:font-name-asian="Times New Roman" style:font-name-complex="Calibri"/>
    </style:style>
    <style:style style:name="T476" style:parent-style-name="Domyślnaczcionkaakapitu" style:family="text">
      <style:text-properties style:font-name="Calibri" style:font-name-asian="Arial" style:font-name-complex="Calibri"/>
    </style:style>
    <style:style style:name="T477" style:parent-style-name="Domyślnaczcionkaakapitu" style:family="text">
      <style:text-properties style:font-name="Calibri" style:font-name-asian="Times New Roman" style:font-name-complex="Calibri"/>
    </style:style>
    <style:style style:name="T478" style:parent-style-name="Domyślnaczcionkaakapitu" style:family="text">
      <style:text-properties style:font-name="Calibri" style:font-name-asian="Arial" style:font-name-complex="Calibri"/>
    </style:style>
    <style:style style:name="T479" style:parent-style-name="Domyślnaczcionkaakapitu" style:family="text">
      <style:text-properties style:font-name="Calibri" style:font-name-asian="Times New Roman" style:font-name-complex="Calibri"/>
    </style:style>
    <style:style style:name="T480" style:parent-style-name="Domyślnaczcionkaakapitu" style:family="text">
      <style:text-properties style:font-name="Calibri" style:font-name-asian="Arial" style:font-name-complex="Calibri"/>
    </style:style>
    <style:style style:name="T481" style:parent-style-name="Domyślnaczcionkaakapitu" style:family="text">
      <style:text-properties style:font-name="Calibri" style:font-name-asian="Times New Roman" style:font-name-complex="Calibri"/>
    </style:style>
    <style:style style:name="T482" style:parent-style-name="Domyślnaczcionkaakapitu" style:family="text">
      <style:text-properties style:font-name="Calibri" style:font-name-asian="Arial" style:font-name-complex="Calibri"/>
    </style:style>
    <style:style style:name="T483" style:parent-style-name="Domyślnaczcionkaakapitu" style:family="text">
      <style:text-properties style:font-name="Calibri" style:font-name-asian="Times New Roman" style:font-name-complex="Calibri"/>
    </style:style>
    <style:style style:name="T484" style:parent-style-name="Domyślnaczcionkaakapitu" style:family="text">
      <style:text-properties style:font-name="Calibri" style:font-name-asian="Arial" style:font-name-complex="Calibri"/>
    </style:style>
    <style:style style:name="T485" style:parent-style-name="Domyślnaczcionkaakapitu" style:family="text">
      <style:text-properties style:font-name="Calibri" style:font-name-asian="Times New Roman" style:font-name-complex="Calibri" fo:color="#000000"/>
    </style:style>
    <style:style style:name="P486" style:parent-style-name="Normalny" style:family="paragraph">
      <style:paragraph-properties fo:margin-bottom="0.0833in"/>
      <style:text-properties style:font-name="Calibri" style:font-name-complex="Calibri" fo:font-weight="bold" style:font-weight-asian="bold" style:font-weight-complex="bold"/>
    </style:style>
    <style:style style:name="P487" style:parent-style-name="Normalny" style:family="paragraph">
      <style:paragraph-properties fo:margin-bottom="0.0833in"/>
    </style:style>
    <style:style style:name="T4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89" style:parent-style-name="Domyślnaczcionkaakapitu" style:family="text">
      <style:text-properties style:font-name="Calibri" style:font-name-complex="Calibri"/>
    </style:style>
    <style:style style:name="P490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9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93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94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96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97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9" style:parent-style-name="Domyślnaczcionkaakapitu" style:family="text">
      <style:text-properties style:font-name="Calibri" style:font-name-complex="Calibri"/>
    </style:style>
    <style:style style:name="P500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01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03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04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05" style:parent-style-name="Normalny" style:family="paragraph">
      <style:text-properties style:font-name="Calibri" style:font-name-complex="Calibri"/>
    </style:style>
    <style:style style:name="P506" style:parent-style-name="Normalny" style:family="paragraph">
      <style:paragraph-properties fo:margin-left="0.2958in">
        <style:tab-stops/>
      </style:paragraph-properties>
    </style:style>
    <style:style style:name="T50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08" style:parent-style-name="Domyślnaczcionkaakapitu" style:family="text">
      <style:text-properties style:font-name="Calibri" style:font-name-complex="Calibri"/>
    </style:style>
    <style:style style:name="P509" style:parent-style-name="Normalny" style:family="paragraph">
      <style:paragraph-properties fo:margin-left="0.2958in">
        <style:tab-stops/>
      </style:paragraph-properties>
    </style:style>
    <style:style style:name="T51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11" style:parent-style-name="Domyślnaczcionkaakapitu" style:family="text">
      <style:text-properties style:font-name="Calibri" style:font-name-complex="Calibri"/>
    </style:style>
    <style:style style:name="P512" style:parent-style-name="Normalny" style:family="paragraph">
      <style:paragraph-properties fo:margin-left="0.2958in">
        <style:tab-stops/>
      </style:paragraph-properties>
    </style:style>
    <style:style style:name="T51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14" style:parent-style-name="Domyślnaczcionkaakapitu" style:family="text">
      <style:text-properties style:font-name="Calibri" style:font-name-complex="Calibri"/>
    </style:style>
    <style:style style:name="P515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1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17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518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519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520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52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52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523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24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525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26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27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528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529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530" style:parent-style-name="Standard" style:family="paragraph">
      <style:text-properties style:font-name="Calibri" style:font-name-complex="Calibri"/>
    </style:style>
    <style:style style:name="P531" style:parent-style-name="Standard" style:family="paragraph">
      <style:text-properties style:font-name="Calibri" style:font-name-complex="Calibri"/>
    </style:style>
    <style:style style:name="P532" style:parent-style-name="Standard" style:family="paragraph">
      <style:paragraph-properties fo:text-align="center" fo:margin-right="0.1958in"/>
    </style:style>
    <style:style style:name="T533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3">Załącznik nr 1 do SWZ</text:span></text:p>
      <text:h text:style-name="P24" text:outline-level="1">ZAMAWIAJĄCY</text:h>
      <text:p text:style-name="P25"><text:span text:style-name="T26">Gmina</text:span><text:span text:style-name="T27"><text:s/></text:span><text:span text:style-name="T28">Błonie</text:span><text:span text:style-name="T29"><text:s/></text:span><text:span text:style-name="T30">reprezentowana</text:span><text:span text:style-name="T31"><text:s/></text:span><text:span text:style-name="T32">przez</text:span><text:span text:style-name="T33"><text:s/></text:span><text:span text:style-name="T34">Burmistrza</text:span><text:span text:style-name="T35"><text:s/></text:span><text:span text:style-name="T36">Błonia</text:span></text:p>
      <text:p text:style-name="P37"/>
      <text:p text:style-name="P38"/>
      <text:p text:style-name="Tytuł"><text:span text:style-name="T39">O</text:span><text:span text:style-name="T40"><text:s/></text:span><text:span text:style-name="T41">F</text:span><text:span text:style-name="T42"><text:s/></text:span><text:span text:style-name="T43">E</text:span><text:span text:style-name="T44"><text:s/></text:span><text:span text:style-name="T45">R</text:span><text:span text:style-name="T46"><text:s/></text:span><text:span text:style-name="T47">T</text:span><text:span text:style-name="T48"><text:s/></text:span><text:span text:style-name="T49">A</text:span></text:p>
      <text:p text:style-name="P50"/>
      <text:p text:style-name="P51"/>
      <text:p text:style-name="P52">Dane dotyczące Wykonawcy:</text:p>
      <text:p text:style-name="P53">Nazwa firmy (Wykonawcy): ............................................ <text:s text:c="4"/></text:p>
      <text:p text:style-name="P54">Adres Wykonawcy: ........................................................</text:p>
      <text:p text:style-name="P55">Województwo:...............................................................</text:p>
      <text:p text:style-name="P56">NIP: ............................................................................</text:p>
      <text:p text:style-name="P57">REGON: .......................................................................</text:p>
      <text:p text:style-name="P58">KRS: ...........................................................................</text:p>
      <text:p text:style-name="P59"><text:span text:style-name="T60">reprezentowany przez:<text:s/></text:span><text:span text:style-name="T61">...................................................</text:span></text:p>
      <text:p text:style-name="Standard"><text:span text:style-name="T62">osoba</text:span><text:span text:style-name="T63"><text:s/></text:span><text:span text:style-name="T64">do</text:span><text:span text:style-name="T65"><text:s/></text:span><text:span text:style-name="T66">kontaktu</text:span><text:span text:style-name="T67"><text:s text:c="2"/></text:span><text:span text:style-name="T68">.....................................................................</text:span></text:p>
      <text:p text:style-name="P69">Imię i nazwisko, stanowisko/podstawa do reprezentacji</text:p>
      <text:p text:style-name="P70"/>
      <text:p text:style-name="P71"><text:span text:style-name="T72">tel.:</text:span><text:span text:style-name="T73"><text:s/>………………………</text:span><text:span text:style-name="T74">.......</text:span><text:span text:style-name="T75">……………</text:span><text:span text:style-name="T76">..</text:span><text:span text:style-name="T77"><text:s text:c="9"/></text:span><text:span text:style-name="T78">faks:</text:span><text:span text:style-name="T79"><text:s/>……………………………</text:span></text:p>
      <text:p text:style-name="P80"/>
      <text:p text:style-name="P81">E-mail do korespondencji elektronicznej: ...................................</text:p>
      <text:p text:style-name="P82"/>
      <text:p text:style-name="P83"/>
      <text:p text:style-name="P84">Odpowiadając na ogłoszenie o zamówieniu publicznym prowadzonym w trybie podstawowym na:</text:p>
      <text:p text:style-name="P85"/>
      <text:p text:style-name="P86"><text:bookmark-start text:name="_Hlk98932595"/>Dowóz uczniów z niepełnosprawnością zamieszkałych na terenie gminy Błonie w latach 2024–2026</text:p>
      <text:p text:style-name="P87"><text:bookmark-end text:name="_Hlk98932595"/></text:p>
      <text:p text:style-name="P88"><text:span text:style-name="T89">SKŁADAMY</text:span><text:span text:style-name="T90"><text:s/></text:span><text:span text:style-name="T91">OFERTĘ</text:span><text:span text:style-name="T92"><text:s text:c="2"/></text:span><text:span text:style-name="T93">NA</text:span><text:span text:style-name="T94"><text:s/></text:span><text:span text:style-name="T95">WYKONANIE CAŁEGO<text:s/></text:span><text:span text:style-name="T96"><text:s/></text:span><text:span text:style-name="T97">ZAMÓWIENIA</text:span></text:p>
      <text:p text:style-name="P98"><text:span text:style-name="T99">ZA</text:span><text:span text:style-name="T100"><text:s/></text:span><text:span text:style-name="T101">CENĘ</text:span><text:span text:style-name="T102"><text:s text:c="2"/></text:span><text:span text:style-name="T103">OFERTOWĄ</text:span><text:span text:style-name="T104"><text:s/></text:span><text:span text:style-name="T105">(zgodnie z SWZ)</text:span></text:p>
      <text:p text:style-name="P106"/>
      <text:p text:style-name="P107">Łączna orientacyjna cena wyliczona wg wzoru:</text:p>
      <text:p text:style-name="P108"><text:span text:style-name="T109">1 wozokilometr brutto</text:span><text:span text:style-name="T110"><text:s/></text:span><text:span text:style-name="T111">x 555 km</text:span><text:span text:style-name="T112"><text:s/>(ilość przejechanych km z dnia) x<text:s/></text:span><text:span text:style-name="T113">370 dni</text:span><text:span text:style-name="T114"><text:s/>(ilość faktycznych dni dowozu)</text:span></text:p>
      <text:p text:style-name="P115">tj.:</text:p>
      <text:p text:style-name="P116"><text:span text:style-name="T117">………..…….</text:span><text:span text:style-name="T118"><text:s text:c="2"/>x <text:s/>555 km <text:s/>x <text:s/>370 dni =</text:span><text:span text:style-name="T119"><text:s text:c="2"/></text:span><text:span text:style-name="T120">cena<text:s/></text:span><text:span text:style-name="T121">brutto</text:span><text:span text:style-name="T122"><text:s/></text:span><text:span text:style-name="T123">wynosi</text:span><text:span text:style-name="T124"><text:s/></text:span><text:span text:style-name="T125">........................................</text:span><text:span text:style-name="T126"><text:s text:c="2"/></text:span><text:span text:style-name="T127">PLN</text:span></text:p>
      <text:p text:style-name="P128"/>
      <text:p text:style-name="P129"><text:span text:style-name="T130"><text:s text:c="6"/></text:span><text:span text:style-name="T131">słownie</text:span><text:span text:style-name="T132"><text:s/></text:span><text:span text:style-name="T133">:</text:span><text:span text:style-name="T134"><text:s/></text:span><text:span text:style-name="T135">.............................................................................................................</text:span><text:span text:style-name="T136"><text:s/></text:span><text:span text:style-name="T137">złotych</text:span></text:p>
      <text:p text:style-name="P138"/>
      <text:p text:style-name="P139">w tym:</text:p>
      <text:p text:style-name="P140"><text:span text:style-name="T141">cena jednostkowa za 1<text:s/></text:span><text:span text:style-name="T142">wozokilometr przejechanej trasy z opieką</text:span><text:span text:style-name="T143"><text:s/>wynosi:<text:s/></text:span></text:p>
      <text:p text:style-name="P144"/>
      <text:p text:style-name="P145"><text:span text:style-name="T146">................................<text:s/></text:span><text:span text:style-name="T147">zł</text:span><text:span text:style-name="T148"><text:s/></text:span><text:span text:style-name="T149">netto</text:span><text:span text:style-name="T150"><text:s text:c="2"/></text:span><text:span text:style-name="T151">+ <text:s/></text:span><text:span text:style-name="T152">..............................<text:s/></text:span><text:span text:style-name="T153">zł</text:span><text:span text:style-name="T154"><text:s text:c="2"/></text:span><text:span text:style-name="T155">........%</text:span><text:span text:style-name="T156"><text:s/></text:span><text:span text:style-name="T157">PODATEK</text:span><text:span text:style-name="T158"><text:s/></text:span><text:span text:style-name="T159">VAT</text:span></text:p>
      <text:p text:style-name="P160"><text:span text:style-name="T161">cena<text:s/></text:span><text:span text:style-name="T162">brutto</text:span><text:span text:style-name="T163"><text:s/></text:span><text:span text:style-name="T164">wynosi</text:span><text:span text:style-name="T165"><text:s/></text:span><text:span text:style-name="T166">........................................</text:span><text:span text:style-name="T167"><text:s text:c="2"/></text:span><text:span text:style-name="T168">PLN</text:span></text:p>
      <text:p text:style-name="P169"/>
      <text:p text:style-name="P170"><text:span text:style-name="T171">Wykonawca oświadcza, <text:s/>że<text:s/></text:span><text:span text:style-name="T172">czas podstawienia samochodu zastępczego w przypadku awarii<text:s/></text:span></text:p>
      <text:p text:style-name="P173"/>
      <text:p text:style-name="P174"><text:span text:style-name="T175">wynosi …........................................ min</text:span></text:p>
      <text:p text:style-name="P176"><text:span text:style-name="T177">proszę podać</text:span></text:p>
      <text:p text:style-name="P178"/>
      <text:p text:style-name="P179"><text:span text:style-name="T180">najkrótszy czas podstawienia samochodu zastępczego w przypadku awarii<text:s/></text:span><text:span text:style-name="T181">- <text:s/></text:span><text:span text:style-name="T182"><text:s/>40 min</text:span></text:p>
      <text:p text:style-name="P183"><text:span text:style-name="T184">maksymalny czas podstawienia samochodu zastępczego w przypadku awarii<text:s/></text:span><text:span text:style-name="T185">- <text:s/></text:span><text:span text:style-name="T186"><text:s/>90 min</text:span></text:p>
      <text:p text:style-name="P187"/>
      <text:p text:style-name="P188">40 min – 40 pkt, 50 min – 30 pkt, 60 min – 20 pkt, 70 min – 10 pkt, 80 min – 5 pkt, 90 min – 0 pkt</text:p>
      <text:h text:style-name="P189" text:outline-level="2"/>
      <text:h text:style-name="P190" text:outline-level="2"><text:span text:style-name="T191">Termin</text:span><text:span text:style-name="T192"><text:s/></text:span><text:span text:style-name="T193">wykonania</text:span></text:h>
      <text:p text:style-name="P194"><text:bookmark-start text:name="_Hlk81568455"/><text:span text:style-name="T195">Wymagany termin realizacji zamówienia:</text:span><text:bookmark-end text:name="_Hlk81568455"/><text:span text:style-name="T196"><text:s text:c="9"/></text:span><text:span text:style-name="T197">24 miesiące,<text:s/></text:span><text:span text:style-name="T198">z tym że:</text:span></text:p>
      <text:p text:style-name="P199">- rozpoczęcie od dnia 1 września 2024 r. - zakończenie do dnia 31 sierpnia 2026 r.</text:p>
      <text:p text:style-name="P200">- realizacja w dni zajęć szkolnych<text:s/></text:p>
      <text:p text:style-name="P201"/>
      <text:p text:style-name="P202">Oświadczenia</text:p>
      <text:p text:style-name="P203"><text:span text:style-name="T204">1.</text:span><text:span text:style-name="T205"><text:s/></text:span><text:span text:style-name="T206">Oświadczamy,</text:span><text:span text:style-name="T207"><text:s/></text:span><text:span text:style-name="T208">iż transport dzieci do szkół odbywał się będzie pojazdami przystosowanymi do<text:s/></text:span><text:span text:style-name="T209">stopnia niepełnosprawności ucznia.</text:span></text:p>
      <text:p text:style-name="P210"><text:span text:style-name="T211">2.<text:s/></text:span><text:span text:style-name="T212">Oświadczamy,</text:span><text:span text:style-name="T213"><text:s/></text:span><text:span text:style-name="T214">że</text:span><text:span text:style-name="T215"><text:s/></text:span><text:span text:style-name="T216">zapoznaliśmy</text:span><text:span text:style-name="T217"><text:s/></text:span><text:span text:style-name="T218">się</text:span><text:span text:style-name="T219"><text:s/></text:span><text:span text:style-name="T220">ze</text:span><text:span text:style-name="T221"><text:s/></text:span><text:span text:style-name="T222">specyfikacją</text:span><text:span text:style-name="T223"><text:s/></text:span><text:span text:style-name="T224">warunków</text:span><text:span text:style-name="T225"><text:s/></text:span><text:span text:style-name="T226">zamówienia,</text:span><text:span text:style-name="T227"><text:s/></text:span><text:span text:style-name="T228">przyjmujemy</text:span><text:span text:style-name="T229"><text:s/></text:span><text:span text:style-name="T230">ją</text:span><text:span text:style-name="T231"><text:s/></text:span><text:span text:style-name="T232">nie</text:span><text:span text:style-name="T233"><text:s/></text:span><text:span text:style-name="T234">wnosząc</text:span><text:span text:style-name="T235"><text:s/></text:span><text:span text:style-name="T236">do</text:span><text:span text:style-name="T237"><text:s/></text:span><text:span text:style-name="T238">niej</text:span><text:span text:style-name="T239"><text:s/></text:span><text:span text:style-name="T240">żadnych</text:span><text:span text:style-name="T241"><text:s/></text:span><text:span text:style-name="T242">zastrzeżeń.</text:span></text:p>
      <text:p text:style-name="P243"><text:span text:style-name="T244">3</text:span><text:span text:style-name="T245">.</text:span><text:span text:style-name="T246"><text:s/></text:span><text:span text:style-name="T247">Oświadczamy</text:span><text:span text:style-name="T248">,</text:span><text:span text:style-name="T249"><text:s/></text:span><text:span text:style-name="T250">że</text:span><text:span text:style-name="T251"><text:s/></text:span><text:span text:style-name="T252">uzyskaliśmy</text:span><text:span text:style-name="T253"><text:s/></text:span><text:span text:style-name="T254">wszystkie</text:span><text:span text:style-name="T255"><text:s/></text:span><text:span text:style-name="T256">informacje</text:span><text:span text:style-name="T257"><text:s/></text:span><text:span text:style-name="T258">niezbędne</text:span><text:span text:style-name="T259"><text:s/></text:span><text:span text:style-name="T260">do</text:span><text:span text:style-name="T261"><text:s/></text:span><text:span text:style-name="T262">przygotowania</text:span><text:span text:style-name="T263"><text:s/></text:span><text:span text:style-name="T264">oferty.</text:span></text:p>
      <text:p text:style-name="P265"><text:span text:style-name="T266">4</text:span><text:span text:style-name="T267">.</text:span><text:span text:style-name="T268"><text:s/></text:span><text:span text:style-name="T269">Oświadczamy,</text:span><text:span text:style-name="T270"><text:s/></text:span><text:span text:style-name="T271">że</text:span><text:span text:style-name="T272"><text:s/></text:span><text:span text:style-name="T273">czujemy</text:span><text:span text:style-name="T274"><text:s/></text:span><text:span text:style-name="T275">się</text:span><text:span text:style-name="T276"><text:s/></text:span><text:span text:style-name="T277">związani</text:span><text:span text:style-name="T278"><text:s/></text:span><text:span text:style-name="T279">ofertą</text:span><text:span text:style-name="T280"><text:s/></text:span><text:span text:style-name="T281">przez</text:span><text:span text:style-name="T282"><text:s/></text:span><text:span text:style-name="T283">okres</text:span><text:span text:style-name="T284"><text:s/></text:span><text:span text:style-name="T285">zgodny ze SWZ rozdz.<text:s/></text:span><text:span text:style-name="T286">XI. „T</text:span><text:span text:style-name="T287">ermin związania ofertą” pkt. 1.</text:span></text:p>
      <text:p text:style-name="P288"><text:span text:style-name="T289">5</text:span><text:span text:style-name="T290">.</text:span><text:span text:style-name="T291"><text:s/></text:span><text:span text:style-name="T292">Oświadczamy,</text:span><text:span text:style-name="T293"><text:s/></text:span><text:span text:style-name="T294">iż</text:span><text:span text:style-name="T295"><text:s/></text:span><text:span text:style-name="T296">w</text:span><text:span text:style-name="T297"><text:s/></text:span><text:span text:style-name="T298">stosunku</text:span><text:span text:style-name="T299"><text:s/></text:span><text:span text:style-name="T300">do</text:span><text:span text:style-name="T301"><text:s/></text:span><text:span text:style-name="T302">nas</text:span><text:span text:style-name="T303"><text:s/></text:span><text:span text:style-name="T304">nie</text:span><text:span text:style-name="T305"><text:s/></text:span><text:span text:style-name="T306">otwarto</text:span><text:span text:style-name="T307"><text:s/></text:span><text:span text:style-name="T308">likwidacji,</text:span><text:span text:style-name="T309"><text:s/></text:span><text:span text:style-name="T310">ani</text:span><text:span text:style-name="T311"><text:s/></text:span><text:span text:style-name="T312">nie</text:span><text:span text:style-name="T313"><text:s/></text:span><text:span text:style-name="T314">ogłoszono</text:span><text:span text:style-name="T315"><text:s/></text:span><text:span text:style-name="T316">upadłości</text:span><text:span text:style-name="T317"><text:s/></text:span><text:span text:style-name="T318">firmy.</text:span></text:p>
      <text:p text:style-name="P319"><text:span text:style-name="T320">6</text:span><text:span text:style-name="T321">.</text:span><text:span text:style-name="T322"><text:s/></text:span><text:span text:style-name="T323">Akceptujemy</text:span><text:span text:style-name="T324"><text:s/></text:span><text:span text:style-name="T325">treść</text:span><text:span text:style-name="T326"><text:s/>wzoru<text:s/></text:span><text:span text:style-name="T327">umowy (</text:span><text:span text:style-name="T328">załącznik nr 4</text:span><text:span text:style-name="T329"><text:s/>do SWZ)</text:span><text:span text:style-name="T330"><text:s/></text:span><text:span text:style-name="T331">i</text:span><text:span text:style-name="T332"><text:s/></text:span><text:span text:style-name="T333">zobowiązujemy</text:span><text:span text:style-name="T334"><text:s/></text:span><text:span text:style-name="T335">się</text:span><text:span text:style-name="T336"><text:s/></text:span><text:span text:style-name="T337">do</text:span><text:span text:style-name="T338"><text:s/></text:span><text:span text:style-name="T339">zawarcia</text:span><text:span text:style-name="T340"><text:s/></text:span><text:span text:style-name="T341">pisemnej</text:span><text:span text:style-name="T342"><text:s/></text:span><text:span text:style-name="T343">umowy</text:span><text:span text:style-name="T344"><text:s/></text:span><text:span text:style-name="T345">w</text:span><text:span text:style-name="T346"><text:s/></text:span><text:span text:style-name="T347">terminie</text:span><text:span text:style-name="T348"><text:s/></text:span><text:span text:style-name="T349">i</text:span><text:span text:style-name="T350"><text:s/></text:span><text:span text:style-name="T351">miejscu</text:span><text:span text:style-name="T352"><text:s/></text:span><text:span text:style-name="T353">wskazanym</text:span><text:span text:style-name="T354"><text:s/></text:span><text:span text:style-name="T355">przez</text:span><text:span text:style-name="T356"><text:s/></text:span><text:span text:style-name="T357">Zamawiającego.</text:span></text:p>
      <text:p text:style-name="P358"><text:span text:style-name="T359">7</text:span><text:span text:style-name="T360">.</text:span><text:span text:style-name="T361"><text:s/></text:span><text:span text:style-name="T362">Oświadczamy,</text:span><text:span text:style-name="T363"><text:s/></text:span><text:span text:style-name="T364">że</text:span><text:span text:style-name="T365"><text:s/></text:span><text:span text:style-name="T366">wnieśliśmy</text:span><text:span text:style-name="T367"><text:s/></text:span><text:span text:style-name="T368">wadium</text:span><text:span text:style-name="T369"><text:s/></text:span><text:span text:style-name="T370">w</text:span><text:span text:style-name="T371"><text:s/></text:span><text:span text:style-name="T372">formie:</text:span><text:span text:style-name="T373"><text:s/></text:span><text:span text:style-name="T374">...........................................................................</text:span></text:p>
      <text:p text:style-name="P375">Zwrotu wadium prosimy dokonać na konto: ................................................................................</text:p>
      <text:p text:style-name="P376">lub<text:s/></text:p>
      <text:p text:style-name="P377">w przypadku zwrotu wadium wniesionego w innej formie niż w pieniądzu – Zamawiający zwróci wadium poprzez złożenie gwarantowi lub poręczycielowi oświadczenia o zwolnieniu wadium<text:s/></text:p>
      <text:p text:style-name="P378"><text:span text:style-name="T379">na adres</text:span><text:span text:style-name="T380"><text:s/>e-mail:</text:span><text:span text:style-name="T381"><text:s/></text:span><text:span text:style-name="T382"><text:s/>.........................................................<text:s/></text:span></text:p>
      <text:p text:style-name="P383"/>
      <text:p text:style-name="P384"><text:span text:style-name="T385">8</text:span><text:span text:style-name="T386">.</text:span><text:span text:style-name="T387"><text:s/></text:span><text:span text:style-name="T388">Oświadczamy, że przedmiot zamówienia reprezentowana przeze mnie firma wykona:</text:span></text:p>
      <text:p text:style-name="P389"><text:span text:style-name="T390">a) <text:s/></text:span><text:span text:style-name="T391">bez udziału podwykonawców*</text:span><text:span text:style-name="T392">)</text:span></text:p>
      <text:p text:style-name="P393"><text:span text:style-name="T394">b) <text:s/></text:span><text:span text:style-name="T395">przy udziale podwykonawców</text:span><text:span text:style-name="T396">, którym udzielimy zamówienia na następujące części przedmiotu zamówienia</text:span><text:span text:style-name="T397">*</text:span><text:span text:style-name="T398">):</text:span></text:p>
      <text:p text:style-name="P399">…………………………………………………………………………………………………………</text:p>
      <text:p text:style-name="P400"><text:span text:style-name="T401">…………………………………………………………………………………………………………</text:span></text:p>
      <text:p text:style-name="P402">- przy udziale podwykonawców, na zasoby których powołujemy się na zasadach określonych</text:p>
      <text:p text:style-name="P403">w <text:s/>art. 118 ust. 3 ustawy Pzp, w celu potwierdzenia spełniania warunków udziału w postępowaniu, o których mowa w art. 118 ust. 1 ustawy</text:p>
      <text:p text:style-name="P404"/>
      <text:p text:style-name="P405"><text:span text:style-name="T406"><text:s text:c="3"/></text:span><text:span text:style-name="T407">nazwa (firma) - część/zakres przedmiotu zamówienia*:</text:span></text:p>
      <text:p text:style-name="P408"><text:span text:style-name="T409">………………………………………………………<text:s/></text:span><text:span text:style-name="T410">- …………………………………………..</text:span></text:p>
      <text:p text:style-name="P411"/>
      <text:p text:style-name="P412"><text:span text:style-name="T413">*</text:span><text:span text:style-name="T414"><text:s/></text:span><text:span text:style-name="T415">niepotrzebne</text:span><text:span text:style-name="T416"><text:s/></text:span><text:span text:style-name="T417">skreślić</text:span></text:p>
      <text:p text:style-name="P418"/>
      <text:p text:style-name="P419"><text:span text:style-name="T420">9.<text:s/></text:span><text:span text:style-name="T421">Wykonawca p</text:span><text:span text:style-name="T422">odaje<text:s/></text:span><text:span text:style-name="T423">adres strony internetowej</text:span><text:span text:style-name="T424"><text:s/>(</text:span><text:span text:style-name="T425">ogólnodostępnej i bezpłatnej bazy danych)</text:span><text:span text:style-name="T426">,<text:s/></text:span><text:span text:style-name="T427">na której można znaleźć i samodzielnie pobrać</text:span><text:span text:style-name="T428"><text:s/></text:span><text:span text:style-name="T429">odpis z właściwego rejestru lub z centralnej ewidencji i informacji o działalności gospodarczej</text:span><text:span text:style-name="T430">:</text:span></text:p>
      <text:p text:style-name="P431">…..............................................................</text:p>
      <text:p text:style-name="P432"/>
      <text:p text:style-name="P433"/>
      <text:soft-page-break/>
      <text:h text:style-name="P434" text:outline-level="2"><text:span text:style-name="T435">Warunki</text:span><text:span text:style-name="T436"><text:s/></text:span><text:span text:style-name="T437">płatności</text:span></text:h>
      <text:p text:style-name="P438"><text:span text:style-name="T439">1.</text:span><text:span text:style-name="T440"><text:s/></text:span><text:span text:style-name="T441">Akceptujemy</text:span><text:span text:style-name="T442"><text:s/></text:span><text:span text:style-name="T443">proponowane</text:span><text:span text:style-name="T444"><text:s/></text:span><text:span text:style-name="T445">przez</text:span><text:span text:style-name="T446"><text:s/></text:span><text:span text:style-name="T447">Zamawiającego</text:span><text:span text:style-name="T448"><text:s/></text:span><text:span text:style-name="T449">w</text:span><text:span text:style-name="T450"><text:s/></text:span><text:span text:style-name="T451">SWZ</text:span><text:span text:style-name="T452"><text:s/></text:span><text:span text:style-name="T453">warunki</text:span><text:span text:style-name="T454"><text:s/></text:span><text:span text:style-name="T455">rozliczenia</text:span><text:span text:style-name="T456"><text:s/></text:span><text:span text:style-name="T457">i</text:span><text:span text:style-name="T458"><text:s/></text:span><text:span text:style-name="T459">płatności.</text:span></text:p>
      <text:p text:style-name="P460"><text:span text:style-name="T461">2.</text:span><text:span text:style-name="T462"><text:s/></text:span><text:span text:style-name="T463">Szczegółowe</text:span><text:span text:style-name="T464"><text:s/></text:span><text:span text:style-name="T465">warunki</text:span><text:span text:style-name="T466"><text:s/></text:span><text:span text:style-name="T467">rozliczenia</text:span><text:span text:style-name="T468"><text:s/></text:span><text:span text:style-name="T469">i</text:span><text:span text:style-name="T470"><text:s/></text:span><text:span text:style-name="T471">płatności</text:span><text:span text:style-name="T472"><text:s/></text:span><text:span text:style-name="T473">określa</text:span><text:span text:style-name="T474"><text:s/></text:span><text:span text:style-name="T475">wzór</text:span><text:span text:style-name="T476"><text:s/></text:span><text:span text:style-name="T477">umowy</text:span><text:span text:style-name="T478"><text:s/></text:span><text:span text:style-name="T479">załączony</text:span><text:span text:style-name="T480"><text:s/></text:span><text:span text:style-name="T481">do</text:span><text:span text:style-name="T482"><text:s/></text:span><text:span text:style-name="T483">niniejszej</text:span><text:span text:style-name="T484"><text:s/></text:span><text:span text:style-name="T485">SWZ.</text:span></text:p>
      <text:p text:style-name="P486"/>
      <text:p text:style-name="P487"><text:span text:style-name="T488">Oświadczamy</text:span><text:span text:style-name="T489">, że jesteśmy:</text:span></text:p>
      <text:p text:style-name="P490"><text:span text:style-name="T491">□<text:s/></text:span><text:span text:style-name="T492">mikroprzedsiębiorstwem*</text:span></text:p>
      <text:p text:style-name="P493"><text:span text:style-name="T494">□<text:s/></text:span><text:span text:style-name="T495">małym przedsiębiorstwem*</text:span></text:p>
      <text:p text:style-name="P496"><text:span text:style-name="T497">□<text:s/></text:span><text:span text:style-name="T498">średnim przedsiębiorstwem</text:span><text:span text:style-name="T499">*</text:span></text:p>
      <text:p text:style-name="P500"><text:span text:style-name="T501">□<text:s/></text:span><text:span text:style-name="T502">jednoosobowa działalność gospodarcza</text:span></text:p>
      <text:p text:style-name="P503">□ osoba fizyczna nieprowadząca działalności gospodarczej</text:p>
      <text:p text:style-name="P504">□ inny rodzaj</text:p>
      <text:p text:style-name="P505">gdzie:</text:p>
      <text:p text:style-name="P506"><text:span text:style-name="T507">Mikroprzedsiębiorstw</text:span><text:span text:style-name="T508">o: przedsiębiorstwo, które zatrudnia mniej niż 10 osób i którego roczny obrót lub roczna suma bilansowa nie przekracza 2 mln euro.</text:span></text:p>
      <text:p text:style-name="P509"><text:span text:style-name="T510">Małe przedsiębiorstwo</text:span><text:span text:style-name="T511">: przedsiębiorstwo, które zatrudnia mniej niż 50 osób i którego roczny obrót lub roczna suma bilansowa nie przekracza 10 mln euro.</text:span></text:p>
      <text:p text:style-name="P512"><text:span text:style-name="T513">Średnie przedsiębiorstwo</text:span><text:span text:style-name="T514">: przedsiębiorstwo, które nie jest mikro- lub małym przedsiębiorstwem i które zatrudnia mniej niż 250 osób i którego roczny obrót nie przekracza 50 mln euro lub roczna suma bilansowa nie przekracza 43 mln euro.</text:span></text:p>
      <text:p text:style-name="P515">Pojęcia zaczerpnięte z zaleceń Komisji Unii Europejskiej z dnia 6 maja 2003 r. dot. definicji mikroprzedsiębiorstw oraz małych i średnich przedsiębiorstw (Dz. U. L 124 z 20.5.2003, s. 36).</text:p>
      <text:p text:style-name="P516"/>
      <text:p text:style-name="P517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518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19"/>
      <text:p text:style-name="P520"><text:span text:style-name="T521">**<text:s/></text:span><text:span text:style-name="T522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523"/>
      <text:p text:style-name="P524">Oświadczamy, że na podstawie art. 18 ust. 3 Pzp:</text:p>
      <text:p text:style-name="P525">□ żadne z informacji zawartych w ofercie oraz załączonych do niej dokumentach, nie stanowią tajemnicy przedsiębiorstwa w rozumieniu przepisów o zwalczaniu nieuczciwej konkurencji,</text:p>
      <text:p text:style-name="P526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527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528"/>
      <text:p text:style-name="P529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30"/>
      <text:p text:style-name="P531"/>
      <text:soft-page-break/>
      <text:p text:style-name="P532"><text:span text:style-name="T533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WZP.271.</text:span><text:span text:style-name="T4">12</text:span><text:span text:style-name="T5">.2024</text:span></text:p>
      </style:header>
      <style:footer>
        <text:p text:style-name="P6"><text:span text:style-name="T7">nr sprawy:<text:s/></text:span><text:span text:style-name="T8">WZP.271.</text:span><text:span text:style-name="T9">12</text:span><text:span text:style-name="T10">.2024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2"/></text:span><text:span text:style-name="T21"><text:s/></text:span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Agnieszka Kopij</dc:creator>
    <meta:creation-date>2024-07-10T11:54:00Z</meta:creation-date>
    <dc:date>2024-07-10T12:04:00Z</dc:date>
    <meta:print-date>2023-05-11T13:19:00Z</meta:print-date>
    <meta:template xlink:href="Normal" xlink:type="simple"/>
    <meta:editing-cycles>3</meta:editing-cycles>
    <meta:editing-duration>PT240S</meta:editing-duration>
    <meta:document-statistic meta:page-count="4" meta:paragraph-count="15" meta:word-count="1141" meta:character-count="7977" meta:row-count="57" meta:non-whitespace-character-count="6851"/>
  </office:meta>
</office:document-meta>
</file>