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800000028FDCD9040AB0FAF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614cm" table:align="left"/>
    </style:style>
    <style:style style:name="Tabela1.A" style:family="table-column">
      <style:table-column-properties style:column-width="1.953cm"/>
    </style:style>
    <style:style style:name="Tabela1.B" style:family="table-column">
      <style:table-column-properties style:column-width="10.661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023cm" table:align="left"/>
    </style:style>
    <style:style style:name="Tabela2.A" style:family="table-column">
      <style:table-column-properties style:column-width="14.023cm"/>
    </style:style>
    <style:style style:name="P1" style:family="paragraph" style:parent-style-name="Table_20_Contents">
      <style:paragraph-properties fo:margin-left="0cm" fo:margin-right="0.529cm" fo:margin-top="0cm" fo:margin-bottom="0.265cm" style:contextual-spacing="false" fo:text-indent="0cm" style:auto-text-indent="false"/>
      <style:text-properties style:text-line-through-style="none" style:text-line-through-type="none" style:text-underline-style="none" style:text-blinking="false"/>
    </style:style>
    <style:style style:name="P2" style:family="paragraph" style:parent-style-name="Table_20_Contents">
      <style:paragraph-properties fo:margin-left="0cm" fo:margin-right="0.529cm" fo:margin-top="0cm" fo:margin-bottom="0.265cm" style:contextual-spacing="false" style:line-height-at-least="0.37cm" fo:text-indent="0cm" style:auto-text-indent="false"/>
    </style:style>
    <style:style style:name="P3" style:family="paragraph" style:parent-style-name="Table_20_Heading">
      <style:paragraph-properties fo:text-align="end" style:justify-single-word="false"/>
    </style:style>
    <style:style style:name="T1" style:family="text">
      <style:text-properties fo:color="#333333" loext:opacity="100%" style:font-name="Arial" fo:font-size="9pt"/>
    </style:style>
    <style:style style:name="T2" style:family="text">
      <style:text-properties fo:color="#333333" loext:opacity="100%" style:font-name="Arial" fo:font-size="9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<text:line-break/>--- Treść przekazanej wiadomości --- </text:p>
      <table:table table:name="Tabela1" table:style-name="Tabela1">
        <table:table-column table:style-name="Tabela1.A"/>
        <table:table-column table:style-name="Tabela1.B"/>
        <table:table-row table:style-name="TableLine2094277480048">
          <table:table-cell table:style-name="Tabela1.A1" office:value-type="string">
            <text:p text:style-name="P3">Temat: </text:p>
          </table:table-cell>
          <table:table-cell table:style-name="Tabela1.A1" office:value-type="string">
            <text:p text:style-name="Table_20_Contents">FW: Łącznik Czwartaków - Graniczna-Centrum</text:p>
          </table:table-cell>
        </table:table-row>
        <table:table-row table:style-name="TableLine2094277480048">
          <table:table-cell table:style-name="Tabela1.A1" office:value-type="string">
            <text:p text:style-name="P3">Data: </text:p>
          </table:table-cell>
          <table:table-cell table:style-name="Tabela1.A1" office:value-type="string">
            <text:p text:style-name="Table_20_Contents">Wed, 18 May 2022 12:36:03 +0000</text:p>
          </table:table-cell>
        </table:table-row>
        <table:table-row table:style-name="TableLine2094277480048">
          <table:table-cell table:style-name="Tabela1.A1" office:value-type="string">
            <text:p text:style-name="P3">Nadawca: </text:p>
          </table:table-cell>
          <table:table-cell table:style-name="Tabela1.A1" office:value-type="string">
            <text:p text:style-name="Table_20_Contents">Romanowski Jacek - Hurt <text:a xlink:type="simple" xlink:href="mailto:Jacek.Romanowski@orange.com" text:style-name="Internet_20_link" text:visited-style-name="Visited_20_Internet_20_Link">&lt;Jacek.Romanowski@orange.com&gt;</text:a></text:p>
          </table:table-cell>
        </table:table-row>
        <table:table-row table:style-name="TableLine2094277480048">
          <table:table-cell table:style-name="Tabela1.A1" office:value-type="string">
            <text:p text:style-name="P3">Adresat: </text:p>
          </table:table-cell>
          <table:table-cell table:style-name="Tabela1.A1" office:value-type="string">
            <text:p text:style-name="Table_20_Contents">Małgorzata Piecka <text:a xlink:type="simple" xlink:href="mailto:malgorzata.piecka@plock.eu" text:style-name="Internet_20_link" text:visited-style-name="Visited_20_Internet_20_Link">&lt;malgorzata.piecka@plock.eu&gt;</text:a></text:p>
          </table:table-cell>
        </table:table-row>
      </table:table>
      <text:p text:style-name="Text_20_body"/>
      <text:p text:style-name="Text_20_body">Witam</text:p>
      <text:p text:style-name="Text_20_body">Informuję , że na planowanym obszarze budowy łącznika  znajduje się sieć Orange Polska S.A w postaci kanalizacji teletechnicznej doziemnej . Posadowiona jest w  okolicach ronda  Czwartaków/Jana Pawła II  i ulicy Swojskiej . Jest  w stanie dobrym.  W załączeniu szkic sytuacyjny. Na pozostałym zakresie robót Orange Polska nie posiada swojej sieci.</text:p>
      <text:p text:style-name="Text_20_body">Ponieważ zakres moich kompetencji obejmuje  utrzymanie istniejącej infrastruktury, na zadane pytanie o  ewentualnych planach  inwestycyjnych Orange na tym obszarze otrzymają Państwo odpowiedź w odrębnej wiadomości  z Wydziału Inwestycji Orange Polska, do którego skierowałem Państwa pismo z tym zapytaniem.</text:p>
      <text:p text:style-name="Text_20_body">W przypadku pytań bądź wątpliwości proszę o  kontakt telefoniczny.</text:p>
      <text:p text:style-name="Text_20_body">Pozdrawiam</text:p>
      <text:p text:style-name="Text_20_body"> </text:p>
      <table:table table:name="Tabela2" table:style-name="Tabela2">
        <table:table-column table:style-name="Tabela2.A"/>
        <table:table-row table:style-name="TableLine2094277499360">
          <table:table-cell table:style-name="TableBox2094277520304" office:value-type="string">
            <text:p text:style-name="P1"><draw:a xlink:type="simple" xlink:href="https://www.orange.pl/" office:target-frame-name="_blank" xlink:show="new"><draw:frame draw:style-name="fr1" draw:name="Obraz1" text:anchor-type="as-char" svg:width="1.058cm" svg:height="1.058cm" draw:z-index="0"><draw:image xlink:href="Pictures/100000000000002800000028FDCD9040AB0FAF67.png" xlink:type="simple" xlink:show="embed" xlink:actuate="onLoad" draw:mime-type="image/png"/><svg:title>Logo Orange</svg:title></draw:frame></draw:a><text:bookmark text:name="_x0000_i1028"/></text:p>
          </table:table-cell>
        </table:table-row>
        <table:table-row table:style-name="TableLine2094277499360">
          <table:table-cell table:style-name="TableBox2094277520304" office:value-type="string">
            <text:p text:style-name="P2"><text:span text:style-name="T2">Jacek Romanowski</text:span><text:span text:style-name="T1"><text:line-break/>Starszy Specjalista ds. Utrzymania Sieci i Usług<text:line-break/>Tel.: </text:span><text:a xlink:type="simple" xlink:href="tel:+48%2024%20268%2088%2099" text:style-name="Internet_20_link" text:visited-style-name="Visited_20_Internet_20_Link">+48 24 268 88 99</text:a><text:span text:style-name="T1"> </text:span><text:a xlink:type="simple" xlink:href="tel:+48%20519%20125%20786" text:style-name="Internet_20_link" text:visited-style-name="Visited_20_Internet_20_Link">+48 519 125 786</text:a></text:p>
          </table:table-cell>
        </table:table-row>
        <table:table-row table:style-name="TableLine2094277499360">
          <table:table-cell table:style-name="TableBox2094277520304" office:value-type="string">
            <text:p text:style-name="P2"><text:span text:style-name="T1">Infrastruktura i Serwis Usług, Wydział Utrzymania Usług i Infrastruktury 3-Białystok<text:line-break/>Orange Polska, al. marsz. Józefa Piłsudskiego 35, 09-407 Płock | </text:span><text:a xlink:type="simple" xlink:href="https://www.orange.pl/zobacz/rodo" text:style-name="Internet_20_link" text:visited-style-name="Visited_20_Internet_20_Link">RODO - informacja o danych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9T11:23:45.246000000</meta:creation-date>
    <dc:date>2022-06-09T11:24:58.307000000</dc:date>
    <meta:editing-duration>PT1M14S</meta:editing-duration>
    <meta:editing-cycles>1</meta:editing-cycles>
    <meta:document-statistic meta:table-count="2" meta:image-count="1" meta:object-count="0" meta:page-count="1" meta:paragraph-count="18" meta:word-count="171" meta:character-count="1257" meta:non-whitespace-character-count="1083"/>
    <meta:generator>LibreOffice/7.2.5.2$Windows_X86_64 LibreOffice_project/499f9727c189e6ef3471021d6132d4c694f357e5</meta:generator>
  </office:meta>
</office:document-meta>
</file>