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944in"/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justify" fo:margin-top="0.1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justify" fo:margin-top="0.1944in"/>
    </style:style>
    <style:style style:name="T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paragraph-properties fo:text-align="justify" fo:margin-top="0.1944in"/>
    </style:style>
    <style:style style:name="T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margin-top="0.1944in" fo:margin-bottom="0.025in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margin-top="0.1944in" fo:margin-bottom="0.025in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2.3972in" style:use-optimal-column-width="false"/>
    </style:style>
    <style:style style:name="Table15" style:family="table">
      <style:table-properties style:width="2.3972in" fo:margin-left="0in" table:align="left"/>
    </style:style>
    <style:style style:name="TableRow17" style:family="table-row">
      <style:table-row-properties style:row-height="0.8201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top="0.1944in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" style:parent-style-name="Standard" style:family="paragraph">
      <style:paragraph-properties fo:text-align="center" fo:margin-top="0.1944in">
        <style:tab-stops>
          <style:tab-stop style:type="left" style:leader-style="dotted" style:leader-text="." style:position="6.5625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5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P41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56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margin-top="0.1944in" fo:line-height="200%"/>
    </style:style>
    <style:style style:name="T5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6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6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65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6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6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68" style:parent-style-name="Standard" style:family="paragraph">
      <style:paragraph-properties fo:text-align="end" fo:margin-right="0.075in"/>
    </style:style>
    <style:style style:name="P69" style:parent-style-name="Standard" style:family="paragraph">
      <style:paragraph-properties fo:text-align="end" fo:margin-right="0.075in"/>
    </style:style>
    <style:style style:name="P70" style:parent-style-name="Standard" style:family="paragraph">
      <style:paragraph-properties fo:text-align="end" fo:margin-right="0.07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64"/></text:span><text:span text:style-name="T3">Załącznik nr 1</text:span></text:p>
      <text:p text:style-name="P4"><text:s text:c="97"/>...........................................................................................</text:p>
      <text:p text:style-name="P5"><text:span text:style-name="T6"><text:s text:c="67"/></text:span><text:span text:style-name="T7"><text:s text:c="57"/></text:span><text:span text:style-name="T8">( miejscowość i data ) <text:s/></text:span></text:p>
      <text:p text:style-name="P9"><text:span text:style-name="T10"><text:s/>S.270.6.2021</text:span></text:p>
      <text:p text:style-name="P11"><text:span text:style-name="T12"><text:s text:c="53"/></text:span><text:span text:style-name="T13">FORMULARZ OFERTOWY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Pieczęć Wykonawcy</text:p>
          </table:table-cell>
        </table:table-row>
      </table:table>
      <text:p text:style-name="P20"><text:s text:c="15"/>Nadleśnictwo Górowo Iławeckie</text:p>
      <text:p text:style-name="P21"><text:s text:c="15"/>ul.<text:s/>Sikorskiego 30 A</text:p>
      <text:p text:style-name="P22"><text:s text:c="15"/>11-220 Górowo Iławeckie</text:p>
      <text:p text:style-name="P23"><text:s text:c="16"/></text:p>
      <text:p text:style-name="P24"><text:span text:style-name="T25">My niżej podpisani</text:span><text:span text:style-name="T26">:</text:span><text:span text:style-name="T27"><text:s/>…………………………………………………………………………………………</text:span></text:p>
      <text:p text:style-name="P28">Działając w imieniu i na rzecz:…………………………………………………………....................... <text:s text:c="4"/></text:p>
      <text:p text:style-name="P29">............................................................................................................................................................. <text:s text:c="65"/></text:p>
      <text:p text:style-name="P30"><text:span text:style-name="T31">..............................................................................</text:span><text:span text:style-name="T32">................................................................................... <text:s text:c="172"/></text:span><text:span text:style-name="T33"><text:s text:c="90"/></text:span><text:span text:style-name="T34">(nazwa Wykonawcy)</text:span></text:p>
      <text:p text:style-name="P35"/>
      <text:p text:style-name="P36">adres e-mail: <text:s text:c="4"/>…......................................................................................... <text:s text:c="38"/><text:s text:c="144"/></text:p>
      <text:p text:style-name="P37">w odpowiedzi na przekazane Zapytanie Ofertowe na zamówienie, którego przedmiotem jest:</text:p>
      <text:p text:style-name="P38">„UTWARDZENIE DOJAZDU I PLACU DO PUNKTU CZERPANIA WODY NA DZ. NR. 3279/2 W LEŚNICTWIE MALA WOLA”</text:p>
      <text:p text:style-name="P39">Oświadczamy, że zapoznaliśmy się z warunkami Zapytania Ofertowego (w tym ze wzorem umowy wraz z załącznikami), nie wnosimy do nich żadnych zastrzeżeń i przyjmujemy do wykonania zadanie<text:s/>pod ww. nazwą.</text:p>
      <text:p text:style-name="P40"/>
      <text:p text:style-name="P41"/>
      <text:p text:style-name="P42"/>
      <text:p text:style-name="P43"/>
      <text:p text:style-name="P44"/>
      <text:soft-page-break/>
      <text:p text:style-name="P45">Oferujemy realizację zamówienia zgodnie z Zapytaniem Ofertowym za:</text:p>
      <text:p text:style-name="P46">cenę brutto …………………. zł (słownie: ………………………………………………………..)</text:p>
      <text:p text:style-name="P47">netto …………………….. zł (słownie: …………………………………………………………….)</text:p>
      <text:p text:style-name="P48">podatek VAT ………………………….. zł (stawka VAT ………….%)</text:p>
      <text:p text:style-name="P49"><text:span text:style-name="T50">Zobowiązujemy się wykonać zamówienie w terminie<text:s/></text:span><text:span text:style-name="T51">do dnia 30.08.2021 r.</text:span></text:p>
      <text:p text:style-name="P52">Załączniki:</text:p>
      <text:p text:style-name="P53"/>
      <text:p text:style-name="P54">Oświadczenie dot. RODO</text:p>
      <text:p text:style-name="P55">Oświadczam, że wypełniłem obowiązki informacyjne przewidziane w art. 13 RODO wobec osób fizycznych, od których dane osobowe bezpośrednio lub pośrednio<text:s/>pozyskałem w celu ubiegania się o udzielenie zamówienia publicznego w niniejszym postępowaniu.</text:p>
      <text:p text:style-name="P56"/>
      <text:p text:style-name="P57"/>
      <text:p text:style-name="P58"><text:span text:style-name="T59">…………………………………………</text:span><text:span text:style-name="T60">. <text:s text:c="38"/>……………………………………….</text:span></text:p>
      <text:p text:style-name="P61"><text:span text:style-name="T62"><text:s text:c="39"/></text:span><text:span text:style-name="T63">(data) <text:s text:c="39"/></text:span><text:span text:style-name="T64"><text:s text:c="79"/>(podpis i pieczątka osoby uprawnionej)</text:span></text:p>
      <text:p text:style-name="P65"><text:span text:style-name="T66"><text:s/></text:span><text:span text:style-name="T67"><text:tab/><text:s text:c="47"/></text:span><draw:frame draw:z-index="251658240" draw:id="id0" draw:style-name="a0" draw:name="Ramka1" text:anchor-type="paragraph" svg:x="0in" svg:y="6.82283in" svg:width="10.30625in" svg:height="0.18403in" style:rel-width="scale" style:rel-height="scale"><draw:text-box><text:p text:style-name="P68"/><text:p text:style-name="P69"/><text:p text:style-name="P7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 Black" style:font-name-asian="Arial Black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 5" style:family="paragraph">
      <style:paragraph-properties style:text-autospace="none" fo:line-height="125%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Style8" style:display-name="Style 8" style:family="paragraph">
      <style:paragraph-properties style:text-autospace="none" fo:text-align="end" fo:margin-right="0.0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1" style:display-name="Domyślna czcionka akapitu1" style:family="text"/>
    <style:style style:name="CharacterStyle1" style:display-name="Character Style 1" style:family="text">
      <style:text-properties fo:font-size="12pt" style:font-size-asian="12pt"/>
    </style:style>
    <style:style style:name="CharacterStyle4" style:display-name="Character Style 4" style:family="text">
      <style:text-properties fo:font-weight="bold" style:font-weight-asian="bold" fo:font-size="14pt" style:font-size-asian="14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5083in" fo:margin-left="0.7354in" fo:margin-bottom="0.6715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 (Wzór)</dc:title>
    <meta:initial-creator>pawel.rogalski</meta:initial-creator>
    <dc:creator>N.Górowo Mariola Worobiec</dc:creator>
    <meta:creation-date>2021-07-27T10:14:00Z</meta:creation-date>
    <dc:date>2021-07-27T10:14:00Z</dc:date>
    <meta:print-date>2021-07-27T09:4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0" meta:character-count="3149" meta:row-count="22" meta:non-whitespace-character-count="2705"/>
  </office:meta>
</office:document-meta>
</file>