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1" style:parent-style-name="Domyślnaczcionkaakapitu" style:family="text">
      <style:text-properties style:font-name="Cambria" style:font-weight-complex="bold" fo:language="pl" fo:country="PL"/>
    </style:style>
    <style:style style:name="T12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Cambria" fo:font-weight="bold" style:font-weight-asian="bold"/>
    </style:style>
    <style:style style:name="T14" style:parent-style-name="Domyślnaczcionkaakapitu" style:family="text">
      <style:text-properties style:font-name="Cambria" style:font-weight-complex="bold" fo:language="pl" fo:country="PL"/>
    </style:style>
    <style:style style:name="P15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Cambria" style:font-name-complex="Helvetica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Cambria" style:font-name-complex="Helvetica" fo:color="#000000"/>
    </style:style>
    <style:style style:name="P20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1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2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3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4" style:parent-style-name="Normalny" style:family="paragraph">
      <style:paragraph-properties fo:line-height="115%">
        <style:tab-stops>
          <style:tab-stop style:type="left" style:position="0.0986in"/>
        </style:tab-stops>
      </style:paragraph-properties>
      <style:text-properties style:font-name="Cambria" style:font-name-complex="Helvetica" fo:color="#000000"/>
    </style:style>
    <style:style style:name="P25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6" style:parent-style-name="Normalny" style:family="paragraph">
      <style:paragraph-properties fo:line-height="115%"/>
      <style:text-properties style:font-name="Cambria" style:font-name-complex="Helvetica" fo:color="#000000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style:font-name="Cambria" style:font-name-complex="Helvetica" fo:color="#000000"/>
    </style:style>
    <style:style style:name="P29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0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5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3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1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42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5" style:parent-style-name="Standard" style:family="paragraph">
      <style:paragraph-properties fo:line-height="115%"/>
    </style:style>
    <style:style style:name="T46" style:parent-style-name="Domyślnaczcionkaakapitu" style:family="text">
      <style:text-properties style:font-name="Cambria" fo:font-style="italic" style:font-style-asian="italic" fo:language="pl" fo:country="PL"/>
    </style:style>
    <style:style style:name="T47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48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49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51" style:family="table-column">
      <style:table-column-properties style:column-width="6.209in" style:use-optimal-column-width="false"/>
    </style:style>
    <style:style style:name="Table50" style:family="table">
      <style:table-properties style:width="6.209in" fo:margin-left="0.003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55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Cambria"/>
    </style:style>
    <style:style style:name="T58" style:parent-style-name="Domyślnaczcionkaakapitu" style:family="text">
      <style:text-properties style:font-name="Cambria" fo:font-weight="bold" style:font-weight-asian="bold"/>
    </style:style>
    <style:style style:name="T59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60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/>
    </style:style>
    <style:style style:name="T61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63" style:parent-style-name="Domyślnaczcionkaakapitu" style:family="text">
      <style:text-properties style:font-name="Cambria" fo:language="pl" fo:country="PL"/>
    </style:style>
    <style:style style:name="T64" style:parent-style-name="Domyślnaczcionkaakapitu" style:family="text">
      <style:text-properties style:font-name="Cambria" fo:font-weight="bold" style:font-weight-asian="bold" fo:language="pl" fo:country="PL"/>
    </style:style>
    <style:style style:name="T65" style:parent-style-name="Domyślnaczcionkaakapitu" style:family="text">
      <style:text-properties style:font-name="Cambria" style:font-weight-complex="bold" fo:language="pl" fo:country="PL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6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9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70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1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72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73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4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6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77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7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7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0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1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2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83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8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85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86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87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88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<text:s/>4<text:s/>do SWZ</text:p>
      <text:p text:style-name="P9">Wzór oświadczenia wykonawców wspólnie ubiegających się o udzielenie zamówienia</text:p>
      <text:p text:style-name="P10"><text:span text:style-name="T11">(Znak sprawy:</text:span><text:span text:style-name="T12"><text:s/></text:span><text:span text:style-name="T13">IP.271.4.2023.JL</text:span><text:span text:style-name="T14">)</text:span></text:p>
      <text:p text:style-name="P15"/>
      <text:p text:style-name="P16">ZAMAWIAJĄCY:</text:p>
      <text:h text:style-name="P17" text:outline-level="4"><text:bookmark-start text:name="__UnoMark__29919_418915328"/><text:bookmark-start text:name="__UnoMark__30454_418915328"/><text:bookmark-end text:name="__UnoMark__29919_418915328"/><text:bookmark-end text:name="__UnoMark__30454_418915328"/><text:span text:style-name="T18">Gmina Miasto Terespol</text:span><text:span text:style-name="T19"><text:s/>zwana dalej „Zamawiającym”</text:span></text:h>
      <text:h text:style-name="P20" text:outline-level="4">ul. Czerwonego Krzyża 26, 21-550<text:s/>Terespol,<text:s/></text:h>
      <text:h text:style-name="P21" text:outline-level="4">NIP: 5372627028, REGON: 030237463,</text:h>
      <text:h text:style-name="P22" text:outline-level="4">tel.: +48 (83) 375 20 36</text:h>
      <text:h text:style-name="P23" text:outline-level="4">Adres poczty elektronicznej: um@terespol.pl</text:h>
      <text:h text:style-name="P24" text:outline-level="4">Adres strony internetowej Zamawiającego: https://platformazakupowa.pl/pn/terespol</text:h>
      <text:h text:style-name="P25" text:outline-level="4">Strona internetowa prowadzonego postępowania, na której udostępniane będą zmiany i wyjaśnienia treści SWZ oraz inne dokumenty zamówienia bezpośrednio związane z postępowaniem o udzielenie zamówienia [URL]: https://platformazakupowa.pl/pn/terespol</text:h>
      <text:h text:style-name="P26" text:outline-level="4">Godziny pracy: poniedziałek od 7:30 do 16:00,<text:s/>wtorek-czwartek od 7:30 do 15:30,</text:h>
      <text:h text:style-name="P27" text:outline-level="4"><text:span text:style-name="T28">piątek od 7:30 do 15:00 z wyłączeniem dni ustawowo wolnych od pracy.</text:span></text:h>
      <text:p text:style-name="P29"/>
      <text:p text:style-name="P30">PODMIOTY W IMIENIU KTÓRYCH SKŁADANE JEST OŚWIADCZENIE:</text:p>
      <text:p text:style-name="P31"/>
      <text:p text:style-name="P32">…………………………………………………..…..…………</text:p>
      <text:p text:style-name="P33">…………………………………………………..…..…………</text:p>
      <text:p text:style-name="P34">…………………………………………………..…..…………</text:p>
      <text:p text:style-name="P35">(pełna nazwa/firma, adres, w zależności od podmiotu: NIP/PESEL, KRS/CEIDG)</text:p>
      <text:p text:style-name="P36"/>
      <text:p text:style-name="P37">…………………………………………………..…..…………</text:p>
      <text:p text:style-name="P38">…………………………………………………..…..…………</text:p>
      <text:p text:style-name="P39">…………………………………………………..…..…………</text:p>
      <text:p text:style-name="P40">(pełna nazwa/firma, adres, w zależności od podmiotu: NIP/PESEL,<text:s/>KRS/CEIDG)</text:p>
      <text:p text:style-name="P41"/>
      <text:p text:style-name="P42">reprezentowane przez:</text:p>
      <text:p text:style-name="P43">…………………………………………………..…..…………</text:p>
      <text:p text:style-name="P44">…………………………………………………..…..…………</text:p>
      <text:p text:style-name="P45"><text:span text:style-name="T46"><text:s/></text:span><text:span text:style-name="T47">(imię, nazwisko, stanowisko/podstawa do reprezentacji)</text:span></text:p>
      <text:p text:style-name="P48"/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Oświadczenie składane na podstawie art. 117 ust. 4 ustawy z dnia 11 września 2019 r. Prawo<text:s/>zamówień publicznych (tekst jedn.: Dz. U. z 2022 r. poz. 1710 ze zm.) - dalej: ustawa Pzp</text:p>
          </table:table-cell>
        </table:table-row>
      </table:table>
      <text:p text:style-name="P55"/>
      <text:p text:style-name="P56"><text:span text:style-name="T57">Na potrzeby postępowania o udzielenie zamówienia publicznego którego przedmiotem jest</text:span><text:span text:style-name="T58"><text:s/></text:span><text:span text:style-name="T59">„</text:span><text:span text:style-name="T60">Remont drogi Nr 1000853L ulicy Akacjowej od km 0+000 do km 0+268 o<text:s/></text:span><text:span text:style-name="T61">długości 0,268 km”</text:span></text:p>
      <text:p text:style-name="P62"><text:span text:style-name="T63">prowadzonego przez</text:span><text:span text:style-name="T64"><text:s/>Gminę Miasto Terespol<text:s/></text:span><text:span text:style-name="T65">działając jako pełnomocnik podmiotów, w imieniu których składane jest oświadczenie oświadczam, że:</text:span></text:p>
      <text:p text:style-name="P66"/>
      <text:p text:style-name="P67">Wykonawca:</text:p>
      <text:p text:style-name="P68">…………………………………………………..…..…………</text:p>
      <text:p text:style-name="P69"/>
      <text:p text:style-name="P70">Wykona następujący zakres świadczenia wynikającego z umowy o zamówienie publiczne:</text:p>
      <text:p text:style-name="P71">…………………………………………………..…..………… …………………………………………………..…..…………</text:p>
      <text:p text:style-name="P72">…………………………………………………..…..…………</text:p>
      <text:p text:style-name="P73"><text:s/></text:p>
      <text:p text:style-name="P74">Wykonawca:</text:p>
      <text:p text:style-name="P75">…………………………………………………..…..…………</text:p>
      <text:p text:style-name="P76"/>
      <text:p text:style-name="P77">Wykona następujący zakres świadczenia wynikającego z umowy o zamówienie publiczne:</text:p>
      <text:p text:style-name="P78">…………………………………………………..…..…………</text:p>
      <text:p text:style-name="P79">…………………………………………………..…..…………</text:p>
      <text:p text:style-name="P80">…………………………………………………..…..…………</text:p>
      <text:p text:style-name="P81"/>
      <text:p text:style-name="P82">UWAGA:</text:p>
      <text:p text:style-name="P83">*W przypadku, gdy ofertę składa spółka cywilna, a pełen zakres prac wykonają wspólnicy wspólnie w ramach umowy spółki oświadczenie powinno potwierdzać ten<text:s/>fakt.</text:p>
      <text:p text:style-name="P84"/>
      <text:p text:style-name="P85"/>
      <text:p text:style-name="P86">Oświadczam, że wszystkie informacje podane w powyższych oświadczeniach są aktualne i zgodne z prawdą.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decorative" style:font-pitch="variable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T2" style:parent-style-name="Domyślnaczcionkaakapitu" style:family="text">
      <style:text-properties style:font-name="Cambria" fo:font-size="9pt" style:font-size-asian="9pt" style:font-size-complex="9pt"/>
    </style:style>
    <style:style style:name="T3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5" style:parent-style-name="Domyślnaczcionkaakapitu" style:family="text">
      <style:text-properties style:font-name="Cambria" fo:font-size="9pt" style:font-size-asian="9pt" style:font-size-complex="9pt"/>
    </style:style>
    <style:style style:name="T6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Cambria" fo:font-size="9pt" style:font-size-asian="9pt" style:font-size-complex="9pt"/>
    </style:style>
    <style:style style:name="T8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Stopka"><text:span text:style-name="T2"><text:tab/></text:span><text:span text:style-name="T3">Zał. Nr 4 do SWZ – Wzór ośw. wykonawców wspólnie ubiegających się o udzielenie zam.</text:span><text:span text:style-name="T4"><text:tab/><text:s text:c="3"/></text:span><text:span text:style-name="T5">Strona<text:s/></text:span><text:span text:style-name="T6">1</text:span><text:span text:style-name="T7"><text:s/>z<text:s/></text:span><text:span text:style-name="T8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Jowita Leszcz</dc:creator>
    <meta:creation-date>2023-06-01T12:29:00Z</meta:creation-date>
    <dc:date>2023-06-14T09:34:00Z</dc:date>
    <meta:template xlink:href="Normal" xlink:type="simple"/>
    <meta:editing-cycles>7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2" meta:character-count="2534" meta:row-count="18" meta:non-whitespace-character-count="2177"/>
  </office:meta>
</office:document-meta>
</file>