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12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Szacowanie wartości zamówienia na świadczenie usług związanych z konserwacją urzędzeń podlegającym badaniom UDT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Urządzenie</text:p>
          </table:table-cell>
          <table:table-cell office:value-type="string" table:style-name="ce5">
            <text:p>ilość urządzeń</text:p>
          </table:table-cell>
          <table:table-cell office:value-type="string" table:style-name="ce4">
            <text:p>ilość odbiorów UDT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 <text:s/>odbiorów UDT</text:p>
          </table:table-cell>
          <table:table-cell office:value-type="string" table:style-name="ce4">
            <text:p>ilość przeglądów 30 dniowych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 przeglądow 30 dniowych</text:p>
          </table:table-cell>
          <table:table-cell office:value-type="string" table:style-name="ce4">
            <text:p>ilość przglądów 90 dniowych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 <text:s/>przeglądów 90 dniowych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Żuraw obrotowy o udźwigu do 500 kg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5]*[.D5]" table:style-name="ce15">
            <text:p>0,00 zł</text:p>
          </table:table-cell>
          <table:table-cell office:value-type="float" office:value="30" table:style-name="ce6">
            <text:p>3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5]*[.G5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5]*[.J5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Wciągnik o udźwigu do 1500 kg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6]*[.D6]" table:style-name="ce15">
            <text:p>0,00 zł</text:p>
          </table:table-cell>
          <table:table-cell office:value-type="float" office:value="40" table:style-name="ce6">
            <text:p>4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6]*[.G6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6]*[.J6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uwnica bramowa o udźwigu do 3,2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7]*[.D7]" table:style-name="ce15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7]*[.G7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7]*[.J7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Dźwignik Kanałowy typ DKPH - 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8]*[.D8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8]*[.G8]" table:style-name="ce15">
            <text:p>0,00 zł</text:p>
          </table:table-cell>
          <table:table-cell office:value-type="float" office:value="16" table:style-name="ce6">
            <text:p>16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8]*[.J8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Żuraw przenośny FASSI o udźwigu do 5,58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9]*[.D9]" table:style-name="ce15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9]*[.G9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9]*[.J9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Dźwignik tramwajowy (8 kolumnowy) - 60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0]*[.D10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0]*[.G10]" table:style-name="ce15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0]*[.J10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Dźwignik typu SDP-4/6 - 6,3 t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1]*[.D11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1]*[.G11]" table:style-name="ce15">
            <text:p>0,00 zł</text:p>
          </table:table-cell>
          <table:table-cell office:value-type="float" office:value="12" table:style-name="ce6">
            <text:p>1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1]*[.J11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Dźwignik WPKM - 7 t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2]*[.D12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2]*[.G12]" table:style-name="ce15">
            <text:p>0,00 zł</text:p>
          </table:table-cell>
          <table:table-cell office:value-type="float" office:value="12" table:style-name="ce6">
            <text:p>1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2]*[.J12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odest ruchomy w wozach sieciowyc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3]*[.D13]" table:style-name="ce15">
            <text:p>0,00 zł</text:p>
          </table:table-cell>
          <table:table-cell office:value-type="float" office:value="20" table:style-name="ce6">
            <text:p>2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3]*[.G13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3]*[.J13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Wózek widłowy - udźwig 2000 k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4]*[.D14]" table:style-name="ce15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4]*[.G14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4]*[.J14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Przeciągarka linow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5]*[.D15]" table:style-name="ce15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5]*[.G15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5]*[.J15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Żuraw samojezdny o udźwigu do 20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6]*[.D16]" table:style-name="ce15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6]*[.G16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6]*[.J16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Dźwignik TW 550 4/6 autobusow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7]*[.D17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7]*[.G17]" table:style-name="ce15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7]*[.J17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Dźwignik wkolejania pojazdu szynowego - 132 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8]*[.D18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8]*[.G18]" table:style-name="ce15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8]*[.J18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Zbiornik sprężonego powietrz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19]*[.D19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19]*[.G19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19]*[.J19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Zbiornik paliwowy na olej napędow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20]*[.D20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20]*[.G20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20]*[.J20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Zbiorniki hydroforow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21]*[.D21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21]*[.G21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21]*[.J21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Zbiornik ciśnieniowy REFLEX 200 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22]*[.D22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22]*[.G22]" table:style-name="ce15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22]*[.J22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Kocioł cieczowy REMEH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E23]*[.D23]" table:style-name="ce16">
            <text:p>0,00 zł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H23]*[.G23]" table:style-name="ce15">
            <text:p>0,00 zł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K23]*[.J23]" table:style-name="ce15">
            <text:p>0,00 zł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Razem wartość netto</text:p>
          </table:table-cell>
          <table:covered-table-cell table:number-columns-repeated="2"/>
          <table:table-cell office:value-type="currency" office:value="0" table:formula="of:=SUM([.F5:.F23])" table:number-columns-spanned="3" table:number-rows-spanned="1" table:style-name="ce17">
            <text:p>0,00 zł</text:p>
          </table:table-cell>
          <table:covered-table-cell table:number-columns-repeated="2"/>
          <table:table-cell office:value-type="currency" office:value="0" table:formula="of:=SUM([.I5:.I23])" table:number-columns-spanned="3" table:number-rows-spanned="1" table:style-name="ce17">
            <text:p>0,00 zł</text:p>
          </table:table-cell>
          <table:covered-table-cell table:number-columns-repeated="2"/>
          <table:table-cell office:value-type="currency" office:value="0" table:formula="of:=SUM([.L5:.L23])" table:number-columns-spanned="3" table:number-rows-spanned="1" table:style-name="ce17">
            <text:p>0,00 zł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Ogółem wartość netto</text:p>
          </table:table-cell>
          <table:covered-table-cell table:number-columns-repeated="2"/>
          <table:table-cell office:value-type="currency" office:value="0" table:formula="of:=SUM([.D24:.L24])" table:number-columns-spanned="9" table:number-rows-spanned="1" table:style-name="ce18">
            <text:p>0,00 zł</text:p>
          </table:table-cell>
          <table:covered-table-cell table:number-columns-repeated="8"/>
          <table:table-cell table:number-columns-repeated="16372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spanned="3" table:number-rows-spanned="1" table:style-name="ce13"/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Joanna Brzozowska</meta:initial-creator>
    <dc:creator>Joanna Brzozowska</dc:creator>
    <meta:creation-date>2024-04-19T11:16:30Z</meta:creation-date>
    <dc:date>2024-04-19T11:16:30Z</dc:date>
    <meta:print-date>2024-04-19T08:08:59Z</meta:print-date>
  </office:meta>
</office:document-meta>
</file>