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CE" svg:font-family="Arial CE" style:font-family-generic="swiss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margin-left="-0.0569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Tytuł" style:family="paragraph">
      <style:paragraph-properties fo:margin-top="0.0784in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Textbodyindent" style:family="paragraph">
      <style:paragraph-properties fo:keep-together="always" fo:widows="2" fo:orphans="2" fo:text-align="justify" fo:line-height="100%" fo:margin-left="0in" fo:margin-right="0.0395in">
        <style:tab-stops>
          <style:tab-stop style:type="left" style:position="7.5763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Arial CE" style:font-name-complex="Times New Roman" fo:font-weight="bold" style:font-weight-asian="bold" fo:color="#000000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color="#000000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asian="Arial CE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Arial Unicode MS" style:font-name-complex="Times New Roman" style:font-weight-complex="bold" style:font-style-complex="italic" fo:color="#000000" fo:letter-spacing="-0.0048in" fo:font-size="11pt" style:font-size-asian="11pt" style:font-size-complex="11pt" style:language-asian="hi" style:country-asian="IN"/>
    </style:style>
    <style:style style:name="T48" style:parent-style-name="Domyślnaczcionkaakapitu" style:family="text">
      <style:text-properties style:font-name-asian="Times New Roman" style:font-name-complex="Times New Roman" style:font-weight-complex="bold" style:font-style-complex="italic" fo:color="#000000" fo:letter-spacing="-0.0048in" fo:font-size="11pt" style:font-size-asian="11pt" style:font-size-complex="11pt" style:language-asian="hi" style:country-asian="IN"/>
    </style:style>
    <style:style style:name="T49" style:parent-style-name="Domyślnaczcionkaakapitu" style:family="text">
      <style:text-properties style:font-name-asian="Times New Roman" style:font-name-complex="Times New Roman" style:font-weight-complex="bold" style:font-style-complex="italic" fo:color="#000000" fo:letter-spacing="-0.0048in" fo:font-size="11pt" style:font-size-asian="11pt" style:font-size-complex="11pt" style:language-asian="hi" style:country-asian="IN"/>
    </style:style>
    <style:style style:name="P50" style:parent-style-name="Textbodyindent" style:family="paragraph">
      <style:paragraph-properties fo:keep-together="always" fo:widows="2" fo:orphans="2" fo:text-align="justify" fo:line-height="100%" fo:margin-left="0in" fo:margin-right="0.0395in">
        <style:tab-stops>
          <style:tab-stop style:type="left" style:position="7.5763in"/>
        </style:tab-stops>
      </style:paragraph-properties>
    </style:style>
    <style:style style:name="T5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NewRomanPSMT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7" style:parent-style-name="Textbodyindent" style:family="paragraph">
      <style:paragraph-properties fo:keep-together="always" fo:widows="2" fo:orphans="2" fo:text-align="justify" fo:line-height="100%" fo:margin-left="0in" fo:margin-right="0.0395in">
        <style:tab-stops>
          <style:tab-stop style:type="left" style:position="7.5763in"/>
        </style:tab-stops>
      </style:paragraph-properties>
    </style:style>
    <style:style style:name="T58" style:parent-style-name="Domyślnaczcionkaakapitu" style:family="text">
      <style:text-properties style:font-name-asian="TimesNewRomanPSMT" style:font-name-complex="Times New Roman" fo:font-size="11pt" style:font-size-asian="11pt" style:font-size-complex="11pt" style:language-asian="ar" style:country-asian="SA"/>
    </style:style>
    <style:style style:name="P59" style:parent-style-name="Textbodyindent" style:family="paragraph">
      <style:paragraph-properties fo:keep-together="always" fo:widows="2" fo:orphans="2" fo:text-align="justify" fo:line-height="100%" fo:margin-left="0in" fo:margin-right="0.0395in">
        <style:tab-stops>
          <style:tab-stop style:type="left" style:position="7.5763in"/>
        </style:tab-stops>
      </style:paragraph-properties>
    </style:style>
    <style:style style:name="T60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 style:language-asian="ar" style:country-asian="SA"/>
    </style:style>
    <style:style style:name="P61" style:parent-style-name="Textbodyindent" style:family="paragraph">
      <style:paragraph-properties fo:text-align="justify" fo:margin-right="0.0395in"/>
      <style:text-properties style:font-name-complex="Times New Roman" fo:font-size="11pt" style:font-size-asian="11pt" style:font-size-complex="11pt"/>
    </style:style>
    <style:style style:name="P62" style:parent-style-name="Textbodyindent" style:family="paragraph">
      <style:paragraph-properties fo:text-align="justify" fo:margin-right="0.0395in"/>
      <style:text-properties style:font-name-complex="Times New Roman" fo:font-size="11pt" style:font-size-asian="11pt" style:font-size-complex="11pt"/>
    </style:style>
    <style:style style:name="P63" style:parent-style-name="Textbodyindent" style:family="paragraph">
      <style:paragraph-properties fo:text-align="justify" fo:margin-right="0.0395in"/>
      <style:text-properties style:font-name-complex="Times New Roman" fo:font-size="11pt" style:font-size-asian="11pt" style:font-size-complex="11pt"/>
    </style:style>
    <style:style style:name="P64" style:parent-style-name="BodySing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" style:parent-style-name="BodySing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BodySingle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BodySingle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BodySingle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BodySingle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C2C2C" style:letter-kerning="false" style:language-asian="pl" style:country-asian="PL"/>
    </style:style>
    <style:style style:name="P74" style:parent-style-name="Akapitzlistą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2C2C2C" style:letter-kerning="false" style:language-asian="pl" style:country-asian="PL" fo:hyphenate="true"/>
    </style:style>
    <style:style style:name="P75" style:parent-style-name="Akapitzlistą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2C2C2C" style:letter-kerning="false" style:language-asian="pl" style:country-asian="PL" fo:hyphenate="true"/>
    </style:style>
    <style:style style:name="P76" style:parent-style-name="Akapitzlistą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2C2C2C" style:letter-kerning="false" style:language-asian="pl" style:country-asian="PL" fo:hyphenate="true"/>
    </style:style>
    <style:style style:name="P77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2C2C2C" style:letter-kerning="false" style:language-asian="pl" style:country-asian="PL" fo:hyphenate="true"/>
    </style:style>
    <style:style style:name="P78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P95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P97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Normalny" style:family="paragraph">
      <style:paragraph-properties fo:widows="2" fo:orphans="2" fo:text-align="justify" style:vertical-align="auto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2C2C2C" style:letter-kerning="false" style:language-asian="pl" style:country-asian="PL"/>
    </style:style>
    <style:style style:name="P102" style:parent-style-name="Textbody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 fo:margin-bottom="0in" fo:margin-left="0in">
        <style:tab-stops>
          <style:tab-stop style:type="left" style:position="-0.0854in"/>
        </style:tab-stops>
      </style:paragraph-properties>
      <style:text-properties style:font-name="Times New Roman" style:font-name-complex="Times New Roman"/>
    </style:style>
    <style:style style:name="P105" style:parent-style-name="Textbody" style:family="paragraph">
      <style:paragraph-properties fo:text-align="justify" fo:margin-bottom="0in" fo:margin-left="0in">
        <style:tab-stops>
          <style:tab-stop style:type="left" style:position="-0.0854in"/>
        </style:tab-stops>
      </style:paragraph-properties>
      <style:text-properties style:font-name="Times New Roman" style:font-name-complex="Times New Roman"/>
    </style:style>
    <style:style style:name="P106" style:parent-style-name="Textbody" style:family="paragraph">
      <style:paragraph-properties fo:text-align="justify" fo:margin-bottom="0in">
        <style:tab-stops>
          <style:tab-stop style:type="left" style:position="-0.0854in"/>
        </style:tab-stops>
      </style:paragraph-properties>
      <style:text-properties style:font-name="Times New Roman" style:font-name-complex="Times New Roman"/>
    </style:style>
    <style:style style:name="P107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8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12" style:parent-style-name="Textbody" style:family="paragraph">
      <style:paragraph-properties fo:text-align="center"/>
      <style:text-properties style:font-name="Times New Roman" style:font-name-complex="Times New Roman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P116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asian="Times New Roman" style:font-name-complex="Times New Roman"/>
    </style:style>
    <style:style style:name="P117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asian="Times New Roman" style:font-name-complex="Times New Roman"/>
    </style:style>
    <style:style style:name="P118" style:parent-style-name="Textbody" style:family="paragraph">
      <style:paragraph-properties fo:text-align="center"/>
      <style:text-properties style:font-name="Times New Roman" style:font-name-complex="Times New Roman"/>
    </style:style>
    <style:style style:name="P119" style:parent-style-name="Textbody" style:family="paragraph">
      <style:paragraph-properties fo:text-align="center" fo:margin-bottom="0in" fo:margin-left="-0.1833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Textbody" style:family="paragraph">
      <style:paragraph-properties fo:margin-bottom="0in" fo:margin-left="-0.1833in">
        <style:tab-stops/>
      </style:paragraph-properties>
      <style:text-properties style:font-name="Times New Roman" style:font-name-asian="Times New Roman" style:font-name-complex="Times New Roman"/>
    </style:style>
    <style:style style:name="P123" style:parent-style-name="Textbody" style:family="paragraph">
      <style:paragraph-properties fo:margin-bottom="0in" fo:margin-left="-0.1833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Textbody" style:family="paragraph">
      <style:paragraph-properties fo:text-align="center" fo:margin-bottom="0in" fo:margin-left="-1.4819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Textbody" style:family="paragraph">
      <style:paragraph-properties fo:margin-bottom="0in"/>
      <style:text-properties style:font-name="Times New Roman" style:font-name-complex="Times New Roman"/>
    </style:style>
    <style:style style:name="P131" style:parent-style-name="Textbody" style:family="paragraph">
      <style:paragraph-properties fo:keep-with-next="always" fo:text-align="center" fo:line-height="150%" fo:text-indent="-0.2743in">
        <style:tab-stops>
          <style:tab-stop style:type="left" style:position="0.3034in"/>
          <style:tab-stop style:type="left" style:position="7.5958in"/>
        </style:tab-stops>
      </style:paragraph-properties>
      <style:text-properties style:font-name="Times New Roman" style:font-name-asian="Times New Roman" style:font-name-complex="Times New Roman"/>
    </style:style>
    <style:style style:name="P132" style:parent-style-name="Textbody" style:family="paragraph">
      <style:paragraph-properties fo:widows="0" fo:orphans="0" fo:text-align="justify" style:vertical-align="auto" fo:margin-bottom="0in" fo:text-indent="-0.2604i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Textbody" style:family="paragraph">
      <style:paragraph-properties fo:widows="0" fo:orphans="0" fo:text-align="justify" style:vertical-align="auto" fo:margin-bottom="0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4" style:parent-style-name="Textbody" style:family="paragraph">
      <style:paragraph-properties fo:widows="0" fo:orphans="0" fo:text-align="justify" style:vertical-align="auto" fo:margin-bottom="0in" fo:text-indent="-0.2604in"/>
      <style:text-properties style:font-name="Times New Roman" style:font-name-complex="Times New Roman"/>
    </style:style>
    <style:style style:name="P145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46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47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48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4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>
        <style:tab-stops>
          <style:tab-stop style:type="left" style:position="0.0076in"/>
          <style:tab-stop style:type="left" style:position="0.4986in"/>
          <style:tab-stop style:type="left" style:position="3.1402in"/>
        </style:tab-stops>
      </style:paragraph-properties>
    </style:style>
    <style:style style:name="T151" style:parent-style-name="Domyślnaczcionkaakapitu" style:family="text">
      <style:text-properties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6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6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7" style:parent-style-name="Akapitzlistą" style:family="paragraph">
      <style:paragraph-properties style:vertical-align="auto" fo:margin-bottom="0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en" style:country-complex="US"/>
    </style:style>
    <style:style style:name="T169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7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71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T173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74" style:parent-style-name="Normalny" style:family="paragraph">
      <style:paragraph-properties fo:text-align="justify" style:vertical-align="auto" fo:margin-bottom="0in" fo:margin-left="0in" fo:text-indent="0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 style:language-complex="en" style:country-complex="US"/>
    </style:style>
    <style:style style:name="T176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7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79" style:parent-style-name="Normalny" style:family="paragraph">
      <style:paragraph-properties fo:text-align="justify" style:vertical-align="auto" fo:margin-bottom="0in" fo:margin-left="0in" fo:text-indent="0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 style:language-complex="en" style:country-complex="US"/>
    </style:style>
    <style:style style:name="T181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8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84" style:parent-style-name="Akapitzlistą" style:family="paragraph">
      <style:paragraph-properties fo:text-align="justify" style:vertical-align="auto" fo:margin-bottom="0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86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en" style:country-complex="US"/>
    </style:style>
    <style:style style:name="T187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en" style:country-complex="US"/>
    </style:style>
    <style:style style:name="T188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8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2" style:parent-style-name="Normalny" style:family="paragraph">
      <style:paragraph-properties fo:text-align="justify" style:vertical-align="auto" fo:margin-bottom="0in" fo:margin-left="0in" fo:text-indent="0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fo:font-size="10pt" style:font-size-asian="10pt" style:font-size-complex="10pt" style:language-complex="en" style:country-complex="US"/>
    </style:style>
    <style:style style:name="T194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5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6" style:parent-style-name="Akapitzlistą" style:family="paragraph">
      <style:paragraph-properties fo:text-align="justify" style:vertical-align="auto" fo:margin-bottom="0in" fo:margin-left="0.2895in">
        <style:tab-stops>
          <style:tab-stop style:type="left" style:position="-0.2895in"/>
        </style:tab-stops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complex="en" style:country-complex="US"/>
    </style:style>
    <style:style style:name="P198" style:parent-style-name="Akapitzlistą" style:family="paragraph">
      <style:paragraph-properties fo:text-align="justify" fo:margin-bottom="0in" fo:margin-left="-0.0256in">
        <style:tab-stops>
          <style:tab-stop style:type="left" style:position="0.0256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Akapitzlistą" style:family="paragraph">
      <style:paragraph-properties fo:text-align="justify" fo:margin-bottom="0in" fo:margin-left="-0.0256in">
        <style:tab-stops>
          <style:tab-stop style:type="left" style:position="0.0256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6" style:parent-style-name="Akapitzlistą" style:family="paragraph">
      <style:paragraph-properties fo:text-align="justify" fo:margin-bottom="0in" fo:margin-left="-0.0256in">
        <style:tab-stops>
          <style:tab-stop style:type="left" style:position="0.0256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P209" style:parent-style-name="Akapitzlistą" style:family="paragraph">
      <style:paragraph-properties fo:text-align="justify" fo:margin-bottom="0in" fo:margin-left="-0.0256in">
        <style:tab-stops>
          <style:tab-stop style:type="left" style:position="0.0256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Akapitzlistą" style:family="paragraph">
      <style:paragraph-properties fo:text-align="justify" fo:margin-bottom="0in" fo:margin-left="-0.0256in">
        <style:tab-stops>
          <style:tab-stop style:type="left" style:position="0.0256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complex="Times New Roman" fo:color="#FF0000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P216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17" style:parent-style-name="Textbody" style:family="paragraph">
      <style:paragraph-properties fo:text-align="center"/>
      <style:text-properties style:font-name="Times New Roman" style:font-name-complex="Times New Roman" fo:color="#000000"/>
    </style:style>
    <style:style style:name="P218" style:parent-style-name="Textbody" style:family="paragraph">
      <style:paragraph-properties fo:margin-bottom="0in"/>
      <style:text-properties style:font-name="Times New Roman" style:font-name-complex="Times New Roman"/>
    </style:style>
    <style:style style:name="P219" style:parent-style-name="Textbody" style:family="paragraph">
      <style:paragraph-properties fo:widows="0" fo:orphans="0" fo:text-align="justify" style:vertical-align="auto" fo:margin-bottom="0in" fo:text-indent="-0.3541in"/>
      <style:text-properties style:font-name="Times New Roman" style:font-name-complex="Times New Roman"/>
    </style:style>
    <style:style style:name="P220" style:parent-style-name="Textbody" style:family="paragraph">
      <style:paragraph-properties fo:text-align="justify" fo:margin-bottom="0in" fo:margin-left="0.1965in" fo:text-indent="-0.3541in">
        <style:tab-stops/>
      </style:paragraph-properties>
      <style:text-properties style:font-name="Times New Roman" style:font-name-complex="Times New Roman"/>
    </style:style>
    <style:style style:name="P221" style:parent-style-name="Textbody" style:family="paragraph">
      <style:paragraph-properties fo:text-align="justify" fo:margin-bottom="0in" fo:margin-left="0.1965in" fo:text-indent="-0.3541in">
        <style:tab-stops/>
      </style:paragraph-properties>
      <style:text-properties style:font-name="Times New Roman" style:font-name-complex="Times New Roman"/>
    </style:style>
    <style:style style:name="P222" style:parent-style-name="Textbody" style:family="paragraph">
      <style:paragraph-properties fo:widows="0" fo:orphans="0" fo:text-align="justify" style:vertical-align="auto" fo:margin-bottom="0in" fo:text-indent="-0.3541in"/>
      <style:text-properties style:font-name="Times New Roman" style:font-name-complex="Times New Roman"/>
    </style:style>
    <style:style style:name="P223" style:parent-style-name="Textbody" style:family="paragraph">
      <style:paragraph-properties fo:widows="0" fo:orphans="0" fo:text-align="justify" style:vertical-align="auto" fo:margin-bottom="0in" fo:text-indent="-0.3541in"/>
      <style:text-properties style:font-name="Times New Roman" style:font-name-complex="Times New Roman"/>
    </style:style>
    <style:style style:name="P224" style:parent-style-name="Textbody" style:family="paragraph">
      <style:paragraph-properties fo:widows="0" fo:orphans="0" fo:text-align="justify" style:vertical-align="auto" fo:margin-bottom="0in" fo:text-indent="-0.3541in"/>
      <style:text-properties style:font-name="Times New Roman" style:font-name-complex="Times New Roman"/>
    </style:style>
    <style:style style:name="P225" style:parent-style-name="Textbody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226" style:parent-style-name="Textbody" style:family="paragraph">
      <style:paragraph-properties fo:text-align="center"/>
      <style:text-properties style:font-name="Times New Roman" style:font-name-complex="Times New Roman"/>
    </style:style>
    <style:style style:name="P227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28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2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230" style:parent-style-name="Textbody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232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233" style:parent-style-name="Standard" style:family="paragraph">
      <style:paragraph-properties fo:widows="0" fo:orphans="0" fo:text-align="justify" style:vertical-align="auto" fo:margin-top="0.0694in" fo:margin-bottom="0.0694in" fo:margin-left="0in">
        <style:tab-stops>
          <style:tab-stop style:type="left" style:position="-10.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4" style:parent-style-name="Standard" style:family="paragraph">
      <style:paragraph-properties fo:widows="0" fo:orphans="0" fo:text-align="justify" style:vertical-align="auto" fo:margin-bottom="0.0694in" fo:margin-left="0in">
        <style:tab-stops>
          <style:tab-stop style:type="left" style:position="-10.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5" style:parent-style-name="Textbody" style:family="paragraph">
      <style:paragraph-properties fo:keep-with-next="always" fo:text-align="center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Textbodyindent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238" style:parent-style-name="Textbodyindent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239" style:parent-style-name="Textbody" style:family="paragraph">
      <style:paragraph-properties fo:text-align="center" fo:line-height="0.2361in"/>
      <style:text-properties style:font-name="Times New Roman" style:font-name-complex="Times New Roman"/>
    </style:style>
    <style:style style:name="P240" style:parent-style-name="Textbody" style:family="paragraph">
      <style:paragraph-properties fo:keep-together="always" fo:text-align="justify" fo:line-height="0.2222in"/>
      <style:text-properties style:font-name="Times New Roman" style:font-name-complex="Times New Roman"/>
    </style:style>
    <style:style style:name="P241" style:parent-style-name="Textbody" style:family="paragraph">
      <style:paragraph-properties fo:text-align="center" fo:line-height="0.2361in"/>
      <style:text-properties style:font-name="Times New Roman" style:font-name-complex="Times New Roman"/>
    </style:style>
    <style:style style:name="P242" style:parent-style-name="Textbody" style:family="paragraph">
      <style:paragraph-properties fo:keep-together="always" fo:text-align="justify" fo:line-height="0.2222in"/>
      <style:text-properties style:font-name="Times New Roman" style:font-name-complex="Times New Roman"/>
    </style:style>
    <style:style style:name="P243" style:parent-style-name="Textbody" style:family="paragraph">
      <style:paragraph-properties fo:text-align="center"/>
      <style:text-properties style:font-name="Times New Roman" style:font-name-complex="Times New Roman"/>
    </style:style>
    <style:style style:name="P24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0" style:parent-style-name="Normalny" style:family="paragraph">
      <style:text-properties style:font-name="Times New Roman" style:font-name-complex="Times New Roman"/>
    </style:style>
    <style:style style:name="P251" style:parent-style-name="Normalny" style:family="paragraph">
      <style:text-properties style:font-name="Times New Roman" style:font-name-complex="Times New Roman"/>
    </style:style>
    <style:style style:name="P252" style:parent-style-name="Normalny" style:family="paragraph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69236in" svg:height="0.7493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UMOWA <text:s/>nr</text:span><text:span text:style-name="T6"><text:s text:c="2"/>……/ 2019 (projekt )</text:span></text:p>
      <text:p text:style-name="P7">O PEŁNIENIU NADZORU INWESTORSKIEGO</text:p>
      <text:p text:style-name="P8">zawarta w dniu……………………..r. w Starachowicach</text:p>
      <text:p text:style-name="P9"><text:span text:style-name="T10">pomiędzy<text:s/></text:span><text:span text:style-name="T11">Gminą Starachowice</text:span><text:span text:style-name="T12">, w imieniu której działa<text:s/></text:span><text:span text:style-name="T13">Prezydent Miasta Starachowice – Marek Materek</text:span><text:span text:style-name="T14">,</text:span><text:s/><text:span text:style-name="T15">27-200<text:s/></text:span><text:span text:style-name="T16">Starachowice, ul. Radomska 45, NIP: 664-19-09-150, Regon: 291009892<text:s/></text:span></text:p>
      <text:p text:style-name="P17">przy kontrasygnacie:<text:s/></text:p>
      <text:p text:style-name="P18"><text:span text:style-name="T19">Skarbnika Gminy Haliny Piwnik zwaną dalej<text:s/></text:span><text:span text:style-name="T20">„Zamawiającym”</text:span><text:span text:style-name="T21">,<text:s/></text:span></text:p>
      <text:p text:style-name="P22"/>
      <text:p text:style-name="P23"><text:span text:style-name="T24">a<text:s/></text:span><text:span text:style-name="T25">……………………………………………………………………………………………………..…</text:span></text:p>
      <text:p text:style-name="P26">(nazwa wykonawcy, jego podstawowe dane w tym nr rejestru sądowego, nazwa siedziby sadu rejonowego ew. nr wpisu do ewidencji działalności gospodarczej, nazwa i siedziba organu rejestrowego <text:s/>NIP, REGON, w przypadku spółek kapitałowych skład zarządu, wartość kapitału zakładowego lub akcyjnego ), <text:s/></text:p>
      <text:p text:style-name="P27"><text:span text:style-name="T28">zwanym dalej<text:s/></text:span><text:span text:style-name="T29">„Wykonaw</text:span><text:span text:style-name="T30">cą”</text:span><text:span text:style-name="T31">, reprezentowanym przez:……………………………….</text:span></text:p>
      <text:p text:style-name="P32"><text:span text:style-name="T33">Z uwagi na treść art. 4 pkt 8 ustawy z dn. 29.01.2004 r. Prawo zamówień publicznych (</text:span><text:span text:style-name="T34">j.t. Dz. U. 2018 r., poz.1986</text:span><text:span text:style-name="T35">)</text:span><text:span text:style-name="T36"><text:s/>do niniejszej umowy nie mają zastosowania przepisy tejże ustawy.</text:span></text:p>
      <text:p text:style-name="P37"><text:span text:style-name="T38">§ 1</text:span></text:p>
      <text:list text:style-name="LFO5" text:continue-numbering="true">
        <text:list-item>
          <text:p text:style-name="P39"><text:span text:style-name="T40">Zamawiający zleca, a<text:s/></text:span><text:span text:style-name="T41">Wykonawca</text:span><text:span text:style-name="T42"><text:s/></text:span><text:span text:style-name="T43">przyjmuje do wykonania zamówienie pn.:</text:span><text:span text:style-name="T44">„</text:span><text:span text:style-name="T45">Pełnienia nadzoru nad zagospodarowaniem terenów zieleni miejskiej ( skwer nr 1*, nr 4*)”</text:span><text:span text:style-name="T46"><text:s/>w ramach zadania pn. „</text:span><text:span text:style-name="T47">Pod</text:span><text:span text:style-name="T48">niesienie jakości życia mieszkańcom poprzez rozwój terenów zieleni miejskiej w Starachowicach</text:span><text:span text:style-name="T49">”.</text:span></text:p>
        </text:list-item>
        <text:list-item>
          <text:p text:style-name="P50"><text:span text:style-name="T51">Zamówienie obejmuje świadczenie usługi</text:span><text:span text:style-name="T52"><text:s/>w okresie<text:s/></text:span><text:span text:style-name="T53">realizacji oraz w okresie rękojmi za wady i polega na koordynacji, zarządzaniu, kontroli, nadzorowaniu i rozliczeniu robót budowlanych</text:span><text:span text:style-name="T54"><text:s/>związanych z zagospodarowaniem terenów zielonych,<text:s/></text:span><text:span text:style-name="T55">w tym<text:s/></text:span><text:span text:style-name="T56">ewentualnych robót dodatkowych i zamiennych.</text:span></text:p>
        </text:list-item>
        <text:list-item>
          <text:p text:style-name="P57"><text:span text:style-name="T58">Roboty budowlane będą wykonywane na podstawie odrębnej umowy zawartej pomiędzy Zamawiającym a Wykonawcą robót budowlanych.</text:span></text:p>
        </text:list-item>
        <text:list-item>
          <text:p text:style-name="P59"><text:span text:style-name="T60">Główny zakres nadzorowanych prac:</text:span></text:p>
        </text:list-item>
      </text:list>
      <text:p text:style-name="P61">a) nadzór nad wykonywanymi robotami budowlanymi,<text:s/></text:p>
      <text:p text:style-name="P62">b) nadzór nad zagospodarowaniem terenów zielonych i montażem małej architektury.</text:p>
      <text:p text:style-name="P63"/>
      <text:p text:style-name="P64">§ 2</text:p>
      <text:p text:style-name="P65">Integralną część umowy stanowią:</text:p>
      <text:list text:style-name="LFO6" text:continue-numbering="true">
        <text:list-item>
          <text:p text:style-name="P66">zaproszenie do składania ofert,</text:p>
        </text:list-item>
        <text:list-item>
          <text:p text:style-name="P67">opis przedmiotu zamówienia,<text:s/></text:p>
        </text:list-item>
        <text:list-item>
          <text:p text:style-name="P68">oferta Wykonawcy,</text:p>
        </text:list-item>
        <text:list-item>
          <text:p text:style-name="P69">zawiadomienie o wyborze oferty.</text:p>
        </text:list-item>
      </text:list>
      <text:p text:style-name="P70">§ 3</text:p>
      <text:list text:style-name="LFO7">
        <text:list-item text:start-value="1">
          <text:p text:style-name="P71">Do obowiązków Inspektora nadzoru należą między innymi:</text:p>
        </text:list-item>
      </text:list>
      <text:list text:style-name="LFO9" text:continue-numbering="true">
        <text:list-item>
          <text:p text:style-name="P72"><text:span text:style-name="T73">ocena prawidłowości technologii wykonywania prac w zakresie budowy terenów zielonych, zieleńców/skwerów, zatwierdzanie materiału do wbudowania w oparciu o STWiOR i dokumentację projektową,<text:s/></text:span></text:p>
        </text:list-item>
        <text:list-item>
          <text:p text:style-name="P74">kontrola jakości materiałów takich jak: ziemia urodzajna, sadzonki, nasiona, gatunki i wielkość roślin, zdrowotność materiału roślinnego, nawożenia, materiałów budowlanych itp.<text:s/></text:p>
        </text:list-item>
        <text:list-item>
          <text:p text:style-name="P75">kontrola prac ulegających zanikowi: robót ziemnych, wykonanie podbudowy, karczowania, przygotowania gruntu,<text:s/>zaprawianie dołów, nawożenia przed sadzeniem,</text:p>
        </text:list-item>
        <text:list-item>
          <text:p text:style-name="P76">dokumentowanie przebiegu prac poprzez prowadzenie wpisów w dzienniku budowy - zaleceń i uwag dotyczących realizacji zieleni,</text:p>
        </text:list-item>
        <text:list-item>
          <text:p text:style-name="P77">udział w odbiorach: częściowym, końcowym i w przekazaniu placu budowy,</text:p>
        </text:list-item>
        <text:list-item>
          <text:p text:style-name="P78"><text:span text:style-name="T79">bieżąca<text:s/></text:span><text:span text:style-name="T80">kontrola, zatwierdzanie faktur i dokumentów rozliczeniowych, obmiaru i pod względem merytorycznym i rachunkowym,</text:span></text:p>
        </text:list-item>
        <text:list-item>
          <text:p text:style-name="P81"><text:span text:style-name="T82">sporządzenie rozliczenia rzeczowo - finansowego inwestycji,</text:span></text:p>
        </text:list-item>
        <text:list-item>
          <text:p text:style-name="P83"><text:span text:style-name="T84">potwierdzenie zgłoszonej przez wykonawcę robót budowlanych gotowości do odbioru koń</text:span><text:span text:style-name="T85">cowego, sprawdzenie niezbędnej dokumentacji odbiorowej i powykonawczej,</text:span></text:p>
        </text:list-item>
        <text:list-item>
          <text:p text:style-name="P86"><text:span text:style-name="T87">sporządzanie i przedstawianie Zamawiającemu „protokołów konieczności” dla robót dodatkowych <text:s/></text:span><text:span text:style-name="T88"><text:line-break/></text:span><text:span text:style-name="T89">i zamiennych,</text:span></text:p>
        </text:list-item>
        <text:list-item>
          <text:p text:style-name="P90"><text:span text:style-name="T91">w przypadku wystąpienia robót dodatkowych i zamiennych - pełnienie nad nimi<text:s/></text:span><text:span text:style-name="T92">nadzoru w oparciu<text:s/></text:span><text:span text:style-name="T93"><text:line-break/></text:span><text:span text:style-name="T94">o sporządzone przez siebie protokoły konieczności,</text:span></text:p>
        </text:list-item>
        <text:list-item>
          <text:p text:style-name="P95"><text:span text:style-name="T96">przygotowanie informacji do sporządzenia dowodów przekazania – przejęcia na majątek środków trwałych OT,</text:span></text:p>
        </text:list-item>
        <text:list-item>
          <text:p text:style-name="P97"><text:span text:style-name="T98">uczestniczenie w przeglądach gwarancyjnych (w okresie gwarancji i rękojmi) i nadz</text:span><text:span text:style-name="T99">orowanie usuwania stwierdzonych protokolarnie wad i usterek,</text:span></text:p>
        </text:list-item>
        <text:list-item>
          <text:p text:style-name="P100"><text:span text:style-name="T101">ocena prawidłowości wykonywania robót w zakresie pielęgnacji terenów zieleni w okresie gwarancji i rękojmi.</text:span></text:p>
        </text:list-item>
      </text:list>
      <text:p text:style-name="P102"><text:span text:style-name="T103">§ 4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 text:c="2"/>Wykonawca pełniąc czynności inspektora nadzoru działa w imieniu i na rachunek Zamawiającego.</text:p>
                    </text:list-item>
                    <text:list-item>
                      <text:p text:style-name="P105"><text:s text:c="2"/>Wykonawca ponosi wobec Zamawiającego odpowiedzialność za wyrządzone szkody, będące normalnym następstwem niewykonania lub nienależytego wykonania przedmiotu umowy, ocenionego<text:s/><text:line-break/>w granicach przewidzianych dla umów starannego działania. Nie ponosi natomiast odpowiedzialności za szkody wynikające z niewykonania lub nienależytego wykonania zobowiązań wykonawcy prac objętych nadzorem oraz Zamawiającego lub innych uczestników proces inwestycyjnego, chyba że akceptował czynności powodujące powstanie szkody.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§ 5</text:p>
      <text:list text:style-name="LFO10" text:continue-numbering="true">
        <text:list-item>
          <text:p text:style-name="P108">Wykonawca czuwa nad prawidłową i terminową realizacją robót, zawiadamiając niezwłocznie</text:p>
        </text:list-item>
      </text:list>
      <text:p text:style-name="P109">Zamawiającego o ewentualnych zagrożeniach wpływających na przesunięcie terminu w/w robót.</text:p>
      <text:list text:style-name="LFO10" text:continue-numbering="true">
        <text:list-item>
          <text:p text:style-name="P110">Wykonawca w imieniu Zamawiającego dąży do oszczędnej<text:s/>realizacji inwestycji i zapobiega stratom<text:s/><text:line-break/>i marnotrawstwu.</text:p>
        </text:list-item>
        <text:list-item>
          <text:p text:style-name="P111">Obowiązkiem Wykonawcy jest zapewnienie dokonania przez Zamawiającego wydatkowania środków na realizację inwestycji zgodnie z ustawą o finansach publicznych poprzez należyte wypełnianie obowiązków<text:s/>wynikających z umowy.</text:p>
        </text:list-item>
      </text:list>
      <text:p text:style-name="P112">§ 6</text:p>
      <text:p text:style-name="P113">Zamawiający, na czas realizacji przedmiotu umowy, udostępni Wykonawcy następujące dokumenty:</text:p>
      <text:p text:style-name="P114"><text:span text:style-name="T115">a) dokumentację projektową,</text:span></text:p>
      <text:p text:style-name="P116">b) zgłoszenie zamiaru wykonania robót budowlanych / pozwolenie na budowę.</text:p>
      <text:p text:style-name="P117">c) dziennik budowy.</text:p>
      <text:p text:style-name="P118">§ 7</text:p>
      <text:list text:style-name="LFO11" text:continue-numbering="true">
        <text:list-item>
          <text:p text:style-name="P119"><text:span text:style-name="T120">Inspektor N</text:span><text:span text:style-name="T121">adzoru oświadcza, że posiada odpowiednie kwalifikacje i uprawnienia do nadzorowania</text:span></text:p>
        </text:list-item>
      </text:list>
      <text:p text:style-name="P122"><text:s text:c="5"/>robót budowlanych w specjalności drogowej nr ………………wydane ……………………………lub <text:s text:c="5"/></text:p>
      <text:p text:style-name="P123"><text:span text:style-name="T124"><text:s text:c="5"/>wykształcenie architekta, technika mistrza ……………………………………………………………</text:span></text:p>
      <text:list text:style-name="LFO11" text:continue-numbering="true">
        <text:list-item>
          <text:p text:style-name="P125"><text:span text:style-name="T126">Zmiana przedstaw</text:span><text:span text:style-name="T127">iciela Wykonawcy nie wymaga aneksu do niniejszej umowy.</text:span></text:p>
        </text:list-item>
      </text:list>
      <text:p text:style-name="P128"><text:span text:style-name="T129">Zmiana jest możliwa tylko za pisemną zgodą Zamawiającego.</text:span></text:p>
      <text:p text:style-name="P130"/>
      <text:p text:style-name="P131">§8<text:s/></text:p>
      <text:list text:style-name="WW8Num7" text:continue-numbering="true">
        <text:list-item>
          <text:p text:style-name="P132"><text:span text:style-name="T133">Ustala się termin rozliczenia nadzoru inwestorskiego na etapie realizacji robót wykonawczych ( plus dwa tygodnie na<text:s/></text:span><text:span text:style-name="T134">rozliczenie wykonanych robót, zgodnie z terminem robót wykonawczych przewidzianych w umowie wykonawczej termin realizacji określono max<text:s/></text:span><text:span text:style-name="T135">do 30.09.2</text:span><text:span text:style-name="T136">019<text:s/></text:span><text:span text:style-name="T137">r</text:span><text:span text:style-name="T138"><text:s/>*</text:span></text:p>
        </text:list-item>
      </text:list>
      <text:p text:style-name="P139"><text:span text:style-name="T140">(</text:span><text:span text:style-name="T141">- zależnie od skweru*).</text:span><text:span text:style-name="T142"><text:s/>Termin gwarancji -<text:s/></text:span><text:span text:style-name="T143">15.10.2026 r.</text:span></text:p>
      <text:list text:style-name="WW8Num7" text:continue-numbering="true">
        <text:list-item>
          <text:p text:style-name="P144">Zmiana terminu realizacji usługi może ulec zmianie w przypadku uzasadnionej zmiany terminu wykonania umowy z Wykonawcą robót budowlanych.</text:p>
        </text:list-item>
      </text:list>
      <text:p text:style-name="P145"/>
      <text:p text:style-name="P146"/>
      <text:p text:style-name="P147"/>
      <text:p text:style-name="P148"/>
      <text:p text:style-name="P149">§ 9</text:p>
      <text:p text:style-name="P150"><text:span text:style-name="T151">Strony ustalają</text:span><text:span text:style-name="T152"><text:s/></text:span><text:span text:style-name="T153">wynagrodzenie ryczałtowe za przedmiot umowy zgodnie z ofertą w wysokości:<text:s/></text:span><text:span text:style-name="T154">brutto:<text:s/></text:span><text:span text:style-name="T155">………………………………………………………. zł.</text:span><text:span text:style-name="T156"><text:s/>(słownie:…………. 00/100 złotych),<text:s/></text:span></text:p>
      <text:p text:style-name="P157"><text:span text:style-name="T158">w tym podatek VAT ……..% w<text:s/></text:span><text:span text:style-name="T159">wysokości:</text:span><text:span text:style-name="T160"><text:s/></text:span><text:span text:style-name="T161">………… .z</text:span><text:span text:style-name="T162">ł, (słownie:…………………..zł)</text:span></text:p>
      <text:p text:style-name="P163"><text:span text:style-name="T164">wynagrodzenie netto:</text:span><text:span text:style-name="T165">……………...z</text:span><text:span text:style-name="T166">ł (słownie:………….złotych)zgodnie ze złożoną ofertą.</text:span></text:p>
      <text:list text:style-name="LFO12" text:continue-numbering="true">
        <text:list-item>
          <text:p text:style-name="P167"><text:span text:style-name="T168">Jako podmiot prawa będący przedsiębiorcą, całkowite wynagrodzenie ryczałtowe w wysokośc</text:span><text:span text:style-name="T169">i:</text:span></text:p>
        </text:list-item>
      </text:list>
      <text:p text:style-name="P170">brutto (a+b):………………………………………………....zł</text:p>
      <text:p text:style-name="P171"><text:span text:style-name="T172">słown</text:span><text:span text:style-name="T173">ie:…………………………………………………..….złotych</text:span></text:p>
      <text:list text:style-name="LFO13" text:continue-numbering="true">
        <text:list-item>
          <text:p text:style-name="P174"><text:span text:style-name="T175"><text:s/></text:span><text:span text:style-name="T176">wynagrodzenie netto:……………………………………..zł</text:span></text:p>
        </text:list-item>
      </text:list>
      <text:p text:style-name="P177"><text:span text:style-name="T178">słownie:……………………………………………...……złotych</text:span></text:p>
      <text:list text:style-name="LFO13" text:continue-numbering="true">
        <text:list-item>
          <text:p text:style-name="P179"><text:span text:style-name="T180"><text:s/></text:span><text:span text:style-name="T181">podatek VAT:……………………………………………..zł</text:span></text:p>
        </text:list-item>
      </text:list>
      <text:p text:style-name="P182"><text:span text:style-name="T183">słownie:…………………………………………………..złotych</text:span></text:p>
      <text:list text:style-name="LFO12" text:continue-numbering="true">
        <text:list-item>
          <text:p text:style-name="P184"><text:span text:style-name="T185">Jako</text:span><text:span text:style-name="T186"><text:s/>osoba fizyczna nieprowadząca działalności gospodarczej<text:s/></text:span><text:span text:style-name="T187">całkowite wynagrodzenie ryczałtowe w wysokośc</text:span><text:span text:style-name="T188">i:</text:span></text:p>
        </text:list-item>
      </text:list>
      <text:p text:style-name="P189">brutto (a+b):…………………………………………………….…....zł</text:p>
      <text:p text:style-name="P190"><text:span text:style-name="T191">słownie:…………………………………………………………..….złotych</text:span></text:p>
      <text:list text:style-name="LFO14" text:continue-numbering="true">
        <text:list-item>
          <text:p text:style-name="P192"><text:span text:style-name="T193"><text:s/></text:span><text:span text:style-name="T194">wynagrodzenie brutto według rachunku:…………………...……zł</text:span></text:p>
        </text:list-item>
      </text:list>
      <text:p text:style-name="P195">słownie:……………………………………………………….……złotych</text:p>
      <text:list text:style-name="LFO14" text:continue-numbering="true">
        <text:list-item>
          <text:p text:style-name="P196">składki ZUS i składki na Fundusz Pracy pracodawcy:…………..zł</text:p>
        </text:list-item>
      </text:list>
      <text:p text:style-name="P197">słownie:………………………………………………………..…..złotych</text:p>
      <text:list text:style-name="LFO12" text:continue-numbering="true">
        <text:list-item>
          <text:p text:style-name="P198"><text:span text:style-name="T199">Wynagrodzenie, o którym mowa w ust 1 obejmuje wszelkie czynności wynikające z niniejszej umowy, dotyczące nadzoru nad robotami budowlanymi podstawowymi jak i ewentualnymi robotami dodatk</text:span><text:span text:style-name="T200">owymi i zamiennymi.</text:span></text:p>
        </text:list-item>
        <text:list-item>
          <text:p text:style-name="P201"><text:span text:style-name="T202">Wynagrodzenie jest wynagrodzeniem ryczałtowym<text:s/></text:span><text:span text:style-name="T203">i obejmuje wszystkie koszty związane z realizacją przedmiotu umowy, w tym wszelkie opłaty publiczno-prawne, w tym podatek VAT, a w przypadku osób fizycznych nieprowadzących działalności gosp</text:span><text:span text:style-name="T204">odarczej – oprócz wynagrodzenia brutto dla Wykonawcy również składki ZUS i składki na Fundusz Pracy pracodawcy / zatrudniającego stanowiące koszty Zamawiającego – w tym przypadku na wynagrodzenie składa się: wynagrodzenie brutto Wykonawcy według rachunku,<text:s/></text:span><text:span text:style-name="T205">plus składki ZUS i na Fundusz Pracy od wynagrodzenia brutto stanowiące koszty Zamawiającego nieujmowane w rachunku brutto przedkładanym przez Wykonawcę.</text:span></text:p>
        </text:list-item>
        <text:list-item>
          <text:p text:style-name="P206"><text:span text:style-name="T207">Niedoszacowanie, pominięcie oraz brak rozpoznania zakresu przedmiotu umowy nie może być podstawą do żąd</text:span><text:span text:style-name="T208">ania zmiany wynagrodzenia określonego w ust. 1.</text:span></text:p>
        </text:list-item>
        <text:list-item>
          <text:p text:style-name="P209"><text:span text:style-name="T210">Podstawą do wystawienia faktury/rachunku będzie rozliczenie robót budowlanych.</text:span></text:p>
        </text:list-item>
        <text:list-item>
          <text:p text:style-name="P211"><text:span text:style-name="T212">Zamawiający dokona zapłaty wynagrodzenia przelewem na konto<text:s/></text:span><text:span text:style-name="T213">będące własnością Wykonawcy</text:span><text:span text:style-name="T214">, wskazane na fakturze<text:s/></text:span><text:span text:style-name="T215">/rachunku, w terminie do 30 dni licząc od daty jej doręczenia.</text:span></text:p>
        </text:list-item>
      </text:list>
      <text:p text:style-name="P216"/>
      <text:p text:style-name="P217">§ 10</text:p>
      <text:p text:style-name="P218">Strony postanawiają, że obowiązującą je formą odszkodowania stanowią kary umowne.</text:p>
      <text:list text:style-name="WW8Num6">
        <text:list-item text:start-value="1">
          <text:p text:style-name="P219">Wykonawca zapłaci Zamawiającemu kary umowne:</text:p>
        </text:list-item>
      </text:list>
      <text:p text:style-name="P220">a) za zwłokę w wykonywaniu obowiązków<text:s/>wynikających z niniejszej umowy w wysokości 0,2% całkowitego wynagrodzenia brutto, za każdy dzień opóźnienia od wyznaczonego przez Zamawiającego terminu</text:p>
      <text:p text:style-name="P221">b) za niestawienie się na wezwanie Zamawiającego w wyznaczonym terminie w sprawie realizowanych robót lub w okresie rękojmi w wysokości 200 zł.</text:p>
      <text:list text:style-name="WW8Num6" text:continue-numbering="true">
        <text:list-item>
          <text:p text:style-name="P222">W przypadku odstąpienia Wykonawcy od umowy z przyczyn niezależnych od Zamawiającego, Wykonawca zapłaci Zamawiającemu karę umowną w wysokości 20 % wynagrodzenia umownego brutto.</text:p>
        </text:list-item>
        <text:list-item>
          <text:p text:style-name="P223">W przypadku odstąpienia Zamawiającego<text:s/>od umowy z przyczyn niezależnych od Wykonawcy Zamawiający zapłaci Wykonawcy karę umowną w wysokości 20 % wynagrodzenia umownego brutto.</text:p>
        </text:list-item>
        <text:list-item>
          <text:p text:style-name="P224">Zamawiający zastrzega sobie prawo dochodzenia odszkodowania uzupełniającego przekraczającego wysokość kar umownych.</text:p>
        </text:list-item>
      </text:list>
      <text:p text:style-name="P225"/>
      <text:p text:style-name="P226">§ 11</text:p>
      <text:list text:style-name="WW8Num6" text:continue-numbering="true">
        <text:list-item>
          <text:list>
            <text:list-item>
              <text:p text:style-name="P227">Zamawiający zastrzega sobie prawo odstąpienia od umowy w przypadku rozwiązania umowy<text:s/><text:line-break/>z Wykonawcą robót budowlanych.</text:p>
            </text:list-item>
            <text:list-item>
              <text:p text:style-name="P228">Zamawiający może odstąpić od umowy w przypadku wykonywania umowy przez Wykonawcę<text:s/></text:p>
            </text:list-item>
          </text:list>
        </text:list-item>
      </text:list>
      <text:p text:style-name="P229">w sposób niezgodny z umową lub z obowiązującymi przepisami.</text:p>
      <text:list text:style-name="WW8Num6" text:continue-numbering="true">
        <text:list-item>
          <text:list>
            <text:list-item>
              <text:p text:style-name="P230">Odstąpienie od umowy powinno nastąpić w formie pisemnej, w terminie 30 dni od dnia, w którym Zamawiający dowiedział się o przyczynie uzasadniającej odstąpienie od umowy w formie pisemnej.</text:p>
            </text:list-item>
          </text:list>
        </text:list-item>
      </text:list>
      <text:p text:style-name="P231"/>
      <text:p text:style-name="P232">§ 12</text:p>
      <text:list text:style-name="WW8Num19">
        <text:list-item text:start-value="1">
          <text:p text:style-name="P233">Zamawiający zastrzega sobie prawo stosowania instytucji potrącenia z art. 498 i dalszych Kodeksu Cywilnego z wynagrodzenia Wykonawcy wszelkich należności z tytułu kar umownych i innych odszkodowań.</text:p>
        </text:list-item>
        <text:list-item>
          <text:p text:style-name="P234">Prawa do wynagrodzenia nie mogą być przenoszone na rzecz osób trzecich bez uprzedniej zgody<text:s/>Zamawiającego.</text:p>
        </text:list-item>
      </text:list>
      <text:p text:style-name="P235"><text:span text:style-name="T236"><text:s/>§ 13</text:span></text:p>
      <text:p text:style-name="P237">Zmiana postanowień niniejszej umowy może nastąpić za zgodą obu stron wyrażoną na piśmie pod rygorem nieważności takiej zmiany.</text:p>
      <text:p text:style-name="P238"/>
      <text:p text:style-name="P239"><text:s/>§ 14</text:p>
      <text:p text:style-name="P240">Właściwym do rozpoznania sporów wynikłych na tle realizacji niniejszej umowy jest sąd powszechny właściwy dla siedziby Zamawiającego.</text:p>
      <text:p text:style-name="P241">§ 15</text:p>
      <text:p text:style-name="P242">W sprawach nieuregulowanych niniejszą umową obowiązują przepisy Kodeksu Cywilnego i Prawa Budowlanego.</text:p>
      <text:p text:style-name="P243">§ 16</text:p>
      <text:p text:style-name="P244">Niniejszą umowę sporządzono w 3-ch jednobrzmiących egzemplarzach z których 2 egz. dla Zamawiającego i 1 egz. dla Wykonawcy.</text:p>
      <text:p text:style-name="P245"/>
      <text:p text:style-name="P246"><text:tab/></text:p>
      <text:p text:style-name="P247"/>
      <text:p text:style-name="P248"><text:s text:c="14"/>Wykonawca: <text:s text:c="85"/>Zamawiający:<text:tab/></text:p>
      <text:p text:style-name="P249">…............................................<text:s/><text:s text:c="49"/>….....................................................</text:p>
      <text:p text:style-name="P250"/>
      <text:p text:style-name="P251"/>
      <text:p text:style-name="P252"/>
      <text:p text:style-name="Normalny"><text:span text:style-name="T253">)*- do umowy zostanie wpisana nazwa skweru nad którym będzie sprawowany nadzó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CE" svg:font-family="Arial CE" style:font-family-generic="swiss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odySingle" style:display-name="Body Single" style:family="paragraph">
      <style:paragraph-properties fo:widows="2" fo:orphans="2" style:vertical-align="auto" fo:margin-bottom="0in"/>
      <style:text-properties style:font-name="TimesNewRomanPS" style:font-name-asian="Arial" style:font-name-complex="Times New Roman" fo:color="#000000" fo:font-size="12pt" style:font-size-asian="12pt" style:font-size-complex="10pt" style:language-asian="zh" style:country-asian="CN" fo:hyphenate="false"/>
    </style:style>
    <style:style style:name="Subhead" style:display-name="Subhead" style:family="paragraph">
      <style:paragraph-properties fo:widows="2" fo:orphans="2" style:vertical-align="auto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fo:font-size="12pt" style:font-size-asian="12pt" style:font-size-complex="10pt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ekstpodstawowy23" style:display-name="Tekst podstawowy 23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widows="0" fo:orphans="0" style:vertical-align="auto" fo:margin-bottom="0in" fo:line-height="0.2201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style:vertical-align="auto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2pt" style:language-asian="zh" style:country-asian="C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2pt" style:language-asian="zh" style:country-asian="CN" style:language-complex="hi" style:country-complex="IN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vertical-align="auto" fo:margin-bottom="0in"/>
      <style:text-properties style:font-name="Times New Roman" style:font-name-asian="Times New Roman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19" style:display-name="WW8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style:style style:name="WW_CharLFO12LVL1" style:family="text">
      <style:text-properties style:font-name="Times New Roman" style:font-name-asian="Lucida Sans Unicode" style:font-name-complex="Times New Roma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WW_CharLFO13LVL1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_CharLFO14LVL1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arzycka</meta:initial-creator>
    <dc:creator>Barbara Wasiek</dc:creator>
    <meta:creation-date>2018-01-15T09:22:00Z</meta:creation-date>
    <dc:date>2019-02-15T10:57:00Z</dc:date>
    <meta:print-date>2018-12-07T08:42:00Z</meta:print-date>
    <meta:template xlink:href="Normal" xlink:type="simple"/>
    <meta:editing-cycles>136</meta:editing-cycles>
    <meta:editing-duration>PT27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31" meta:character-count="10697" meta:row-count="76" meta:non-whitespace-character-count="9187"/>
  </office:meta>
</office:document-meta>
</file>