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6.775in" style:use-optimal-column-width="false"/>
    </style:style>
    <style:style style:name="Table4" style:family="table">
      <style:table-properties style:width="6.775in" fo:margin-left="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Standard" style:family="paragraph">
      <style:paragraph-properties fo:widows="2" fo:orphans="2" style:snap-to-layout-grid="false" fo:line-height="150%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fo:widows="2" fo:orphans="2" style:snap-to-layout-grid="false" fo:text-align="center" fo:line-height="150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true"/>
    </style:style>
    <style:style style:name="P12" style:parent-style-name="HTML-wstępniesformatowa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Pogrubienie" style:family="text">
      <style:text-properties style:font-name="Arial" style:font-name-complex="Arial" fo:color="#000000"/>
    </style:style>
    <style:style style:name="T16" style:parent-style-name="Pogrubienie" style:family="text">
      <style:text-properties style:font-name="Arial" style:font-name-complex="Arial" fo:color="#000000"/>
    </style:style>
    <style:style style:name="P17" style:parent-style-name="HTML-wstępniesformatowany" style:family="paragraph">
      <style:paragraph-properties fo:text-align="center"/>
    </style:style>
    <style:style style:name="P1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9" style:parent-style-name="Normalny" style:family="paragraph">
      <style:paragraph-properties fo:line-height="130%" fo:text-indent="-0.1972in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HTML-wstępniesformatowany" style:family="paragraph">
      <style:paragraph-properties fo:text-align="justify"/>
    </style:style>
    <style:style style:name="T24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" style:parent-style-name="HTML-wstępniesformatowany" style:family="paragraph">
      <style:paragraph-properties fo:text-align="justify"/>
    </style:style>
    <style:style style:name="T29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complex="pl" style:country-complex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HTML-wstępniesformatowa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HTML-wstępniesformatowa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st" style:family="text">
      <style:text-properties style:font-name="Arial" style:font-name-complex="Arial" fo:font-size="11pt" style:font-size-asian="11pt" style:font-size-complex="11pt"/>
    </style:style>
    <style:style style:name="T49" style:parent-style-name="Uwydatnieni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0" style:parent-style-name="Uwydatnienie" style:family="text">
      <style:text-properties style:font-name="Arial" style:font-name-complex="Arial" fo:font-size="11pt" style:font-size-asian="11pt" style:font-size-complex="11pt"/>
    </style:style>
    <style:style style:name="T51" style:parent-style-name="Uwydatnieni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2" style:parent-style-name="st" style:family="text">
      <style:text-properties style:font-name="Arial" style:font-name-complex="Arial" fo:font-size="11pt" style:font-size-asian="11pt" style:font-size-complex="11pt"/>
    </style:style>
    <style:style style:name="T53" style:parent-style-name="st" style:family="text">
      <style:text-properties style:font-name="Arial" style:font-name-complex="Arial" fo:font-size="11pt" style:font-size-asian="11pt" style:font-size-complex="11pt"/>
    </style:style>
    <style:style style:name="T54" style:parent-style-name="Uwydatnienie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Akapitzlistą" style:list-style-name="LFO5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complex="pl" style:country-complex="PL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complex="pl" style:country-complex="PL"/>
    </style:style>
    <style:style style:name="P62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2.3208in"/>
          <style:tab-stop style:type="left" style:position="2.8055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9pt" style:font-size-asian="9pt" style:font-size-complex="9pt"/>
    </style:style>
    <style:style style:name="T85" style:parent-style-name="Uwydatnienie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Uwydatnienie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89" style:parent-style-name="Uwydatnienie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Uwydatnienie" style:family="text">
      <style:text-properties style:font-name="Arial" style:font-name-complex="Arial" fo:font-size="9pt" style:font-size-asian="9pt" style:font-size-complex="9pt"/>
    </style:style>
    <style:style style:name="T92" style:parent-style-name="Uwydatnienie" style:family="text"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 fo:line-height="130%" fo:text-indent="-0.1972in"/>
      <style:text-properties style:font-name="Arial" style:font-name-complex="Arial" fo:font-size="5pt" style:font-size-asian="5pt" style:font-size-complex="5pt" fo:hyphenate="false"/>
    </style:style>
    <style:style style:name="P94" style:parent-style-name="Normalny1" style:family="paragraph">
      <style:paragraph-properties style:punctuation-wrap="simple" fo:text-align="justify" style:vertical-align="baseline" fo:line-height="130%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Załącznik nr 1</text:p>
          </table:table-cell>
        </table:table-row>
        <table:table-row table:style-name="TableRow9">
          <table:table-cell table:style-name="TableCell10">
            <text:p text:style-name="P11">OPIS PRZEDMIOTU ZAMÓWIENIA</text:p>
            <text:p text:style-name="P12"><text:span text:style-name="T13">W ZAPYTANIU CENOWYM NA<text:s/></text:span><text:span text:style-name="T14">USŁUGĘ<text:s/></text:span><text:span text:style-name="T15">WYKONANIA OKRESOWYCH POMIARÓW INSTALACJI ELEKTRYCZNEJ<text:s/></text:span><text:span text:style-name="T16">OŚWIETLENIU ULICZNYM</text:span></text:p>
            <text:p text:style-name="P17"/>
          </table:table-cell>
        </table:table-row>
      </table:table>
      <text:p text:style-name="P18"/>
      <text:p text:style-name="P19"><text:span text:style-name="T20">I.<text:s/></text:span><text:span text:style-name="T21">OPIS PRZEDMIOTU ZAMÓWIENIA:</text:span><text:span text:style-name="T22"><text:s/></text:span></text:p>
      <text:p text:style-name="P23"><text:span text:style-name="T24">Wykonania<text:s/></text:span><text:span text:style-name="T25">okresowych pomiarów instalacji elektrycznej w<text:s/></text:span><text:span text:style-name="T26">oświetleniu ulicznym</text:span></text:p>
      <text:p text:style-name="P27"/>
      <text:p text:style-name="P28"><text:span text:style-name="T29">Należy wykonać<text:s/></text:span><text:span text:style-name="T30">okresowe badania i pomiary instalacji elektrycznych oświetlenia zewnętrznego<text:s/></text:span><text:span text:style-name="T31">o napięciu znamionowym do 1 kV na terenie gminy</text:span><text:span text:style-name="T32">,<text:s/></text:span><text:span text:style-name="T33">składających się miedzy innymi z następujących elementów :<text:s/></text:span></text:p>
      <text:p text:style-name="P34">- oględziny,</text:p>
      <text:p text:style-name="P35">- badania i pomiary ochrony przeciwporażeniowej,<text:s/></text:p>
      <text:p text:style-name="P36"><text:span text:style-name="T37">Usługa<text:s/></text:span><text:span text:style-name="T38">obejmuje<text:s/></text:span><text:span text:style-name="T39">970</text:span><text:span text:style-name="T40"><text:s/>pkt. oświetleniowych</text:span><text:span text:style-name="T41">, szczegółowy wykaz znajduje się w złączniku nr<text:s/></text:span><text:span text:style-name="T42">1.1</text:span><text:span text:style-name="T43">.</text:span></text:p>
      <text:p text:style-name="P44"/>
      <text:p text:style-name="P45"><text:span text:style-name="T46"><text:tab/></text:span><text:span text:style-name="T47">Aktualne protokoły pomiarowe są do wglądu w Referacie Inwestycji i Remontów pok. nr 17.<text:s/></text:span><text:span text:style-name="T48">Cenę<text:s/></text:span><text:span text:style-name="T49">oferty</text:span><text:span text:style-name="T50"><text:s/></text:span><text:span text:style-name="T51">należy</text:span><text:span text:style-name="T52"><text:s/></text:span><text:span text:style-name="T53">podać w<text:s/></text:span><text:span text:style-name="T54">formie ryczałtu</text:span><text:span text:style-name="T55"><text:s/>sumarycznie za całość</text:span><text:span text:style-name="T56">, obejmującą wszystkie koszty i składniki związane z realizacją przedmiotu zamówienia.</text:span></text:p>
      <text:p text:style-name="P57"/>
      <text:p text:style-name="P58">Obowiązki Wykonawcy:</text:p>
      <text:list text:style-name="LFO4">
        <text:list-item text:start-value="1">
          <text:p text:style-name="P59"><text:span text:style-name="T60">Zapoznanie się z dokumentami będącymi w posiadaniu Zamawiającego</text:span><text:span text:style-name="T61"><text:s/>przed rozpoczęciem prac, sprawdzenie w terenie warunków wykonania zamówienia.</text:span></text:p>
        </text:list-item>
        <text:list-item>
          <text:p text:style-name="P62"><text:span text:style-name="T63">Wykonawca</text:span><text:span text:style-name="T64"><text:s/>zobowiązany jest dostarczyć po wykonanych naprawach i pomiarach, protokoły badania z wynikami pomiarów i dokumentację powykonawczą zgodnie z<text:s/></text:span><text:span text:style-name="T65">obowiązującymi przepisami w formie papierowej i elektronicznej (na płycie CD w formacie PDF).</text:span></text:p>
        </text:list-item>
        <text:list-item>
          <text:p text:style-name="P66"><text:span text:style-name="T67">Wykonawca</text:span><text:span text:style-name="T68"><text:s/>zobowiązuje się wykonać pomiary za pomocą urządzeń pomiarowych, które posiadają <text:s/>wymagane certyfikaty i aktualną legalizację, których kserokopie należy<text:s/></text:span><text:span text:style-name="T69">dołączyć do protokołów.<text:s/></text:span></text:p>
        </text:list-item>
        <text:list-item>
          <text:p text:style-name="P70"><text:span text:style-name="T71">Wykonawca</text:span><text:span text:style-name="T72"><text:s/>zobowiązuje się do wykonania prac z materiałów własnych, które co do jakości odpowiadają wymogom wyrobów dopuszczonych do obrotu i stosowania w budownictwie określonym w ustawie „Prawo Budowlane”.</text:span></text:p>
        </text:list-item>
        <text:list-item>
          <text:p text:style-name="P73"><text:span text:style-name="T74">Wykonawca</text:span><text:span text:style-name="T75"><text:s/>odpowiada za w</text:span><text:span text:style-name="T76">szelkie szkody powstałe na skutek działania lub zaniechania jego pracowników lub osób trzecich, którymi <text:s/>Wykonawca posługuje się przy wykonaniu napraw i pomiarów.</text:span></text:p>
        </text:list-item>
        <text:list-item>
          <text:p text:style-name="P77"><text:span text:style-name="T78">Wykonawca dostarczy Zamawiającemu pisemny wykaz<text:s/></text:span><text:span text:style-name="T79">punktów oświetleniowych (szafek pomiarowych) w których zostały przeprowadzone pomiary (z datą i godziną kontroli oraz numerem licznika).</text:span></text:p>
        </text:list-item>
        <text:list-item>
          <text:p text:style-name="P80"><text:span text:style-name="T81">Zaleca się wykonywanie pomiarów w zespołach dwuosobowych, przez osoby posiadające odpowiednie uprawnienia.<text:s/></text:span></text:p>
        </text:list-item>
      </text:list>
      <text:p text:style-name="P82"/>
      <text:p text:style-name="P83"/>
      <text:p text:style-name="P84">Sprawę prowadzi:</text:p>
      <text:p text:style-name="Standard"><text:span text:style-name="T85">Michał Waga</text:span><text:span text:style-name="T86"><text:s/></text:span></text:p>
      <text:p text:style-name="Standard"><text:span text:style-name="T87">Gospodarka Energetyczna</text:span><text:span text:style-name="T88"><text:line-break/></text:span><text:span text:style-name="T89">kom. 731 483 161</text:span><text:span text:style-name="T90">,<text:s/></text:span><text:span text:style-name="T91">tel. 58-692 94 25</text:span></text:p>
      <text:p text:style-name="Standard"><text:span text:style-name="T92">Mail: mwaga@pruszczgdanski.pl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3" style:display-name="Normalny3" style:family="paragraph" style:parent-style-name="Standard">
      <style:text-properties fo:hyphenate="true"/>
    </style:style>
    <style:style style:name="WW8Num2z0" style:display-name="WW8Num2z0" style:family="text">
      <style:text-properties style:font-name="Arial" style:font-name-complex="Arial" fo:letter-spacing="-0.0097in" fo:font-size="10pt" style:font-size-asian="10pt" style:font-size-complex="10pt" fo:background-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8Num3z0" style:display-name="WW8Num3z0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8Num3z1" style:display-name="WW8Num3z1" style:family="text">
      <style:text-properties fo:background-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Normalny1" style:display-name="Normalny1" style:family="paragraph" style:parent-style-name="Normalny">
      <style:paragraph-properties style:text-autospace="none"/>
      <style:text-properties style:font-name-asian="Times New Roman" style:font-name-complex="Times New Roman" style:language-asian="pl" style:country-asian="PL" style:language-complex="pl" style:country-complex="PL" fo:hyphenate="tru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WW8Num5z1" style:display-name="WW8Num5z1" style:family="text">
      <style:text-properties style:font-name="Courier New" style:font-name-complex="Courier New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to-color_custom1" style:display-name="moto-color_custom1" style:family="text" style:parent-style-name="Domyślnaczcionkaakapitu"/>
    <text:list-style style:name="WW8Num2" style:display-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2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3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4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5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6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7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8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9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text:list-style style:name="WW8Num6" style:display-name="WW8Num6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_CharLFO3LVL2" style:family="text">
      <style:text-properties fo:background-color="#000000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55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Waga</meta:initial-creator>
    <dc:creator>Michał Waga</dc:creator>
    <meta:creation-date>2018-05-15T09:56:00Z</meta:creation-date>
    <dc:date>2020-01-03T10:15:00Z</dc:date>
    <meta:print-date>2016-09-01T11:22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324" meta:character-count="2266" meta:row-count="16" meta:non-whitespace-character-count="1946"/>
  </office:meta>
</office:document-meta>
</file>