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EUAlbertina" svg:font-family="EUAlbertina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Lucida Sans Unicode2" svg:font-family="'Lucida Sans Unicode'" style:font-family-generic="swiss"/>
    <style:font-face style:name="RotisSansSerifPl" svg:font-family="RotisSansSerifPl" style:font-family-generic="swiss"/>
    <style:font-face style:name="RotisSansSerifPlExBd" svg:font-family="RotisSansSerifPlExB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26cm"/>
    </style:style>
    <style:style style:name="co12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99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5cm" fo:break-before="page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24cm" fo:break-before="auto" style:use-optimal-row-height="false"/>
    </style:style>
    <style:style style:name="ro19" style:family="table-row">
      <style:table-row-properties style:row-height="2.205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4.396cm" fo:break-before="auto" style:use-optimal-row-height="true"/>
    </style:style>
    <style:style style:name="ro22" style:family="table-row">
      <style:table-row-properties style:row-height="5.581cm" fo:break-before="auto" style:use-optimal-row-height="true"/>
    </style:style>
    <style:style style:name="ro23" style:family="table-row">
      <style:table-row-properties style:row-height="3.21cm" fo:break-before="auto" style:use-optimal-row-height="true"/>
    </style:style>
    <style:style style:name="ro24" style:family="table-row">
      <style:table-row-properties style:row-height="1.87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3.738cm" fo:break-before="auto" style:use-optimal-row-height="true"/>
    </style:style>
    <style:style style:name="ro3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3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 fo:hyphenate="tru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font-style-asian="normal" style:font-weight-asian="bold" style:font-size-complex="10pt" style:font-style-complex="normal" style:font-weight-complex="bold" fo:hyphenate="tru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name-complex="Arial1" style:font-size-complex="10pt" style:font-weight-complex="bold" fo:hyphenate="true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5" style:family="table-cell" style:parent-style-name="Default">
      <style:table-cell-properties style:vertical-align="middle"/>
    </style:style>
    <style:style style:name="ce26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6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76" style:family="table-cell" style:parent-style-name="Default">
      <style:table-cell-properties fo:wrap-option="wrap" fo:border="0.06pt solid #000000"/>
      <style:text-properties fo:font-size="10pt" style:font-size-asian="10pt" style:font-size-complex="10pt" fo:hyphenate="true"/>
    </style:style>
    <style:style style:name="ce77" style:family="table-cell" style:parent-style-name="Default">
      <style:table-cell-properties fo:border="0.06pt solid #000000"/>
    </style:style>
    <style:style style:name="ce282" style:family="table-cell" style:parent-style-name="Default">
      <style:table-cell-properties fo:wrap-option="wrap" fo:border="0.06pt solid #000000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85" style:family="table-cell" style:parent-style-name="Default">
      <style:table-cell-properties fo:wrap-option="wrap" fo:border="0.06pt solid #000000"/>
      <style:text-properties fo:hyphenate="tru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font-size="10pt" style:font-size-asian="10pt" style:font-size-complex="10pt" fo:hyphenate="true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font-name="Arial" fo:font-size="9pt" fo:language="en" fo:country="US" style:font-name-asian="Calibri" style:font-size-asian="9pt" style:language-asian="en" style:country-asian="US" style:font-name-complex="Calibri" style:font-size-complex="9pt" style:language-complex="en" style:country-complex="US" fo:hyphenate="true"/>
    </style:style>
    <style:style style:name="ce5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justify" fo:margin-left="0cm"/>
      <style:text-properties fo:font-size="10pt" fo:language="zxx" fo:country="none" style:font-name-asian="Andale Sans UI" style:font-size-asian="10pt" style:font-size-complex="10pt" fo:hyphenate="tru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fo:hyphenate="true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fo:hyphenate="tru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fo:hyphenate="true"/>
    </style:style>
    <style:style style:name="ce304" style:family="table-cell" style:parent-style-name="Default">
      <style:table-cell-properties fo:wrap-option="wrap" fo:border="0.06pt solid #000000"/>
      <style:text-properties fo:color="#000000" style:font-name="Arial" fo:font-size="9pt" fo:language="pl" fo:country="PL" style:font-name-asian="SimSun" style:font-size-asian="9pt" style:language-asian="zh" style:country-asian="CN" style:font-name-complex="Mangal" style:font-size-complex="9pt" style:language-complex="hi" style:country-complex="IN" fo:hyphenate="true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30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307" style:family="table-cell" style:parent-style-name="Default">
      <style:text-properties fo:font-size="10pt" style:font-size-asian="10pt" style:font-size-complex="10pt"/>
    </style:style>
    <style:style style:name="ce308" style:family="table-cell" style:parent-style-name="Default">
      <style:table-cell-properties fo:background-color="transparent" fo:wrap-option="wrap" fo:border="0.06pt solid #000000"/>
      <style:text-properties style:use-window-font-color="true" fo:font-size="10pt" style:font-size-asian="10pt" style:font-size-complex="10pt" fo:hyphenate="tru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313" style:family="table-cell" style:parent-style-name="Default">
      <style:text-properties style:font-name="Arial" fo:font-size="10pt" style:font-size-asian="10pt" style:font-size-complex="10pt"/>
    </style:style>
    <style:style style:name="ce3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" style:family="table-cell" style:parent-style-name="Default">
      <style:table-cell-properties fo:border="0.06pt solid #000000"/>
      <style:text-properties fo:color="#ff0000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fo:hyphenate="tru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fo:hyphenate="true"/>
    </style:style>
    <style:style style:name="ce319" style:family="table-cell" style:parent-style-name="Default">
      <style:table-cell-properties fo:wrap-option="wrap" fo:border="0.06pt solid #000000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12" style:family="table-cell" style:parent-style-name="Default">
      <style:table-cell-properties fo:border="0.06pt solid #000000" style:vertical-align="middle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0pt" fo:language="en" fo:country="US" style:font-name-asian="Arial Narrow" style:font-size-asian="10pt" style:language-asian="en" style:country-asian="US" style:font-name-complex="Tahoma1" style:font-size-complex="10pt" style:language-complex="en" style:country-complex="US" fo:hyphenate="true"/>
    </style:style>
    <style:style style:name="ce115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32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34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6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6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7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7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77" style:family="table-cell" style:parent-style-name="Default">
      <style:table-cell-properties fo:background-color="#ccccff" fo:wrap-option="wrap" fo:border="0.06pt solid #000000" style:vertical-align="middle"/>
      <style:text-properties fo:color="#ff0000" fo:font-size="10pt" style:font-size-asian="10pt" style:font-size-complex="10pt" fo:hyphenate="true"/>
    </style:style>
    <style:style style:name="ce181" style:family="table-cell" style:parent-style-name="Default">
      <style:table-cell-properties fo:background-color="#ccccff" fo:wrap-option="wrap" fo:border="0.06pt solid #000000"/>
      <style:text-properties fo:color="#ff0000" fo:font-size="10pt" style:font-size-asian="10pt" style:font-size-complex="10pt" fo:hyphenate="true"/>
    </style:style>
    <style:style style:name="ce3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0pt" style:font-size-asian="10pt" style:font-size-complex="10pt" fo:hyphenate="true"/>
    </style:style>
    <style:style style:name="ce13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6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8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Arial" fo:font-size="10pt" style:font-size-asian="10pt" style:font-size-complex="10pt" fo:hyphenate="true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hyphenate="true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74" style:family="table-cell" style:parent-style-name="Default" style:data-style-name="N2">
      <style:table-cell-properties fo:wrap-option="wrap" fo:border="0.06pt solid #000000"/>
      <style:text-properties style:use-window-font-color="true" style:font-name="Arial" fo:font-size="10pt" style:font-size-asian="10pt" style:font-size-complex="10pt" fo:hyphenate="true"/>
    </style:style>
    <style:style style:name="ce2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7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4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8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8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1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9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2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6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0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71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4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5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8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6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1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1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94" style:family="table-cell" style:parent-style-name="Default" style:data-style-name="N4">
      <style:table-cell-properties fo:background-color="#e6e6ff"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96" style:family="table-cell" style:parent-style-name="Default" style:data-style-name="N4">
      <style:table-cell-properties fo:background-color="#e6e6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 fo:hyphenate="true"/>
    </style:style>
    <style:style style:name="ce37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4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8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3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2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8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43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3333" style:font-name="Arial" fo:font-size="10pt" style:font-size-asian="10pt" style:font-size-complex="10pt" fo:hyphenate="true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font-name="Arial" fo:font-size="10pt" style:font-size-asian="10pt" style:font-size-complex="10pt" fo:hyphenate="true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439" style:family="table-cell" style:parent-style-name="Default">
      <style:text-properties fo:color="#ff0000"/>
    </style:style>
    <style:style style:name="ce4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2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44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44" style:family="table-cell" style:parent-style-name="Default">
      <style:table-cell-properties fo:background-color="transparent"/>
    </style:style>
    <style:style style:name="ce230" style:family="table-cell" style:parent-style-name="Default">
      <style:table-cell-properties fo:background-color="#ffff00"/>
      <style:text-properties fo:color="#000000" style:font-name="Arial" fo:font-size="12pt" fo:language="hi" fo:country="IN" style:font-name-asian="Arial" style:font-size-asian="12pt" style:language-asian="zh" style:country-asian="CN" style:font-name-complex="Lucida Sans Unicode3" style:font-size-complex="6.80000019073486pt" style:language-complex="en" style:country-complex="US"/>
    </style:style>
    <style:style style:name="ce231" style:family="table-cell" style:parent-style-name="Default">
      <style:table-cell-properties fo:border="0.06pt solid #000000"/>
      <style:text-properties style:font-name="Arial" fo:font-size="9pt"/>
    </style:style>
    <style:style style:name="ce40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" fo:font-size="9pt"/>
    </style:style>
    <style:style style:name="ce23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" fo:font-size="9pt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Arial" fo:font-size="9pt"/>
    </style:style>
    <style:style style:name="ce234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center" fo:margin-left="0cm"/>
      <style:text-properties style:font-name="Arial" fo:font-size="9pt"/>
    </style:style>
    <style:style style:name="ce23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font-name="Arial" fo:font-size="9pt"/>
    </style:style>
    <style:style style:name="ce23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2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use-window-font-color="true"/>
    </style:style>
    <style:style style:name="ce23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RotisSansSerifPl" style:font-size-asian="10pt" style:language-asian="en" style:country-asian="US" style:font-style-asian="normal" style:font-weight-asian="normal" style:font-name-complex="RotisSansSerifPl" style:font-size-complex="10pt" style:language-complex="en" style:country-complex="US" style:font-style-complex="normal" style:font-weight-complex="normal" fo:hyphenate="true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1" style:family="table-cell" style:parent-style-name="Default">
      <style:table-cell-properties fo:background-color="#ffff00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9pt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9pt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9pt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4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51" style:family="table-cell" style:parent-style-name="Default">
      <style:text-properties style:font-name="Arial" fo:font-size="9pt"/>
    </style:style>
    <style:style style:name="ce252" style:family="table-cell" style:parent-style-name="Default">
      <style:table-cell-properties fo:background-color="#ffffff"/>
      <style:text-properties style:font-name="Arial" fo:font-size="9pt"/>
    </style:style>
    <style:style style:name="ce253" style:family="table-cell" style:parent-style-name="Default">
      <style:table-cell-properties fo:background-color="#ffff99" fo:wrap-option="wrap" fo:border="0.06pt solid #000000"/>
      <style:text-properties style:use-window-font-color="true" style:font-name="Arial" fo:font-size="10pt" fo:language="en" fo:country="US" style:font-name-asian="RotisSansSerifPlExBd" style:font-size-asian="10pt" style:language-asian="en" style:country-asian="US" style:font-name-complex="RotisSansSerifPlExBd" style:font-size-complex="10pt" style:language-complex="en" style:country-complex="US" fo:hyphenate="tru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5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5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58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59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6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07" style:family="table-cell" style:parent-style-name="Default" style:data-style-name="N4"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4">
      <style:table-cell-properties fo:background-color="#ffff99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99" style:family="table-cell" style:parent-style-name="Default" style:data-style-name="N4">
      <style:text-properties fo:font-size="10pt" style:font-size-asian="10pt" style:font-size-complex="10pt"/>
    </style:style>
    <style:style style:name="ce2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use-window-font-color="true"/>
    </style:style>
    <style:style style:name="T3" style:family="text">
      <style:text-properties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name-asian="EUAlbertina" style:font-name-complex="EUAlbertin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800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 fo:color="#000000"/>
    </style:style>
    <style:style style:name="T18" style:family="text">
      <style:text-properties fo:color="#007f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8pt" style:font-name-complex="Arial" style:font-size-asian="8pt" style:font-size-complex="8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 style:font-name="Times New Roman" fo:font-size="9pt" style:font-name-complex="Times New Roman" style:font-size-asian="9pt" style:font-size-complex="9pt"/>
    </style:style>
    <style:style style:name="T21" style:family="text">
      <style:text-properties fo:color="#000000" style:font-name="Arial" fo:font-size="12pt" fo:font-style="normal" style:letter-kerning="true" fo:letter-spacing="normal" fo:language="hi" fo:country="IN" style:language-asian="zh" style:country-asian="CN" style:font-name-asian="Arial" style:font-name-complex="Lucida Sans Unicode" style:font-size-asian="12pt" style:font-size-complex="6.80000019073486pt" style:font-style-asian="normal" style:font-style-complex="normal"/>
    </style:style>
  </office:automatic-styles>
  <office:body>
    <office:spreadsheet>
      <table:table table:name="pakiety" table:style-name="ta1">
        <office:forms form:automatic-focus="false" form:apply-design-mode="false"/>
        <table:table-column table:style-name="co1" table:default-cell-style-name="ce267"/>
        <table:table-column table:style-name="co2" table:default-cell-style-name="ce307"/>
        <table:table-column table:style-name="co3" table:default-cell-style-name="ce307"/>
        <table:table-column table:style-name="co4" table:default-cell-style-name="ce307"/>
        <table:table-column table:style-name="co5" table:default-cell-style-name="ce307"/>
        <table:table-column table:style-name="co6" table:default-cell-style-name="ce267"/>
        <table:table-column table:style-name="co7" table:default-cell-style-name="ce344"/>
        <table:table-column table:style-name="co8" table:default-cell-style-name="ce377"/>
        <table:table-column table:style-name="co9" table:default-cell-style-name="ce389"/>
        <table:table-column table:style-name="co10" table:default-cell-style-name="ce398"/>
        <table:table-column table:style-name="co8" table:default-cell-style-name="ce398"/>
        <table:table-column table:style-name="co9" table:default-cell-style-name="ce389"/>
        <table:table-column table:style-name="co11" table:default-cell-style-name="ce389"/>
        <table:table-column table:style-name="co7" table:default-cell-style-name="ce389"/>
        <table:table-column table:style-name="co12" table:default-cell-style-name="ce389"/>
        <table:table-column table:style-name="co7" table:default-cell-style-name="Default"/>
        <table:table-column table:style-name="co13" table:number-columns-repeated="37" table:default-cell-style-name="ce307"/>
        <table:table-column table:style-name="co14" table:default-cell-style-name="Default"/>
        <table:table-column table:style-name="co15" table:number-columns-repeated="959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Załącznik nr 3 do SWZ</text:p>
          </table:table-cell>
          <table:covered-table-cell table:number-columns-repeated="4" table:style-name="ce35"/>
          <table:covered-table-cell table:style-name="ce6"/>
          <table:covered-table-cell table:style-name="ce147"/>
          <table:covered-table-cell table:style-name="ce178"/>
          <table:covered-table-cell table:style-name="ce226"/>
          <table:covered-table-cell table:style-name="ce289"/>
          <table:covered-table-cell table:style-name="ce334"/>
          <table:covered-table-cell table:style-name="ce229"/>
          <table:covered-table-cell table:number-columns-repeated="3" table:style-name="ce363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1">
          <table:table-cell table:style-name="ce1" office:value-type="string" calcext:value-type="string" table:number-columns-spanned="15" table:number-rows-spanned="1">
            <text:p>Modyfikacja nr 1 z dnia 22.11.2022r. <text:s/>(dot. Pakietu 15, 24)</text:p>
          </table:table-cell>
          <table:covered-table-cell table:number-columns-repeated="4" table:style-name="ce35"/>
          <table:covered-table-cell table:style-name="ce6"/>
          <table:covered-table-cell table:style-name="ce147"/>
          <table:covered-table-cell table:style-name="ce178"/>
          <table:covered-table-cell table:style-name="ce226"/>
          <table:covered-table-cell table:style-name="ce289"/>
          <table:covered-table-cell table:style-name="ce334"/>
          <table:covered-table-cell table:style-name="ce229"/>
          <table:covered-table-cell table:number-columns-repeated="3" table:style-name="ce363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1">
          <table:table-cell table:style-name="ce1" office:value-type="string" calcext:value-type="string" table:number-columns-spanned="15" table:number-rows-spanned="1">
            <text:p>„Dostawa opatrunków i materiałów szewnych do Apteki Szpitalnej na potrzeby „Pro-Medica” w Ełku Sp. z o.o. Znak: 4624/2022</text:p>
          </table:table-cell>
          <table:covered-table-cell table:number-columns-repeated="4" table:style-name="ce35"/>
          <table:covered-table-cell table:style-name="ce6"/>
          <table:covered-table-cell table:style-name="ce147"/>
          <table:covered-table-cell table:style-name="ce178"/>
          <table:covered-table-cell table:style-name="ce226"/>
          <table:covered-table-cell table:style-name="ce289"/>
          <table:covered-table-cell table:style-name="ce334"/>
          <table:covered-table-cell table:style-name="ce229"/>
          <table:covered-table-cell table:number-columns-repeated="3" table:style-name="ce363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2">
          <table:table-cell table:style-name="ce3" office:value-type="string" calcext:value-type="string" table:number-columns-spanned="15" table:number-rows-spanned="1">
            <text:p>Formularz Asortymentowo-Cenowy</text:p>
          </table:table-cell>
          <table:covered-table-cell table:number-columns-repeated="4" table:style-name="ce35"/>
          <table:covered-table-cell table:style-name="ce6"/>
          <table:covered-table-cell table:style-name="ce147"/>
          <table:covered-table-cell table:style-name="ce178"/>
          <table:covered-table-cell table:style-name="ce226"/>
          <table:covered-table-cell table:style-name="ce289"/>
          <table:covered-table-cell table:style-name="ce334"/>
          <table:covered-table-cell table:style-name="ce229"/>
          <table:covered-table-cell table:number-columns-repeated="3" table:style-name="ce363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3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35" office:value-type="string" calcext:value-type="string" table:number-columns-spanned="4" table:number-rows-spanned="1">
            <text:p>OPIS PRZEDMIOTU ZAMÓWIENIA</text:p>
          </table:table-cell>
          <table:covered-table-cell table:number-columns-repeated="3" table:style-name="ce35"/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147" office:value-type="string" calcext:value-type="string" table:number-columns-spanned="1" table:number-rows-spanned="2">
            <text:p>ILOŚĆ </text:p>
          </table:table-cell>
          <table:table-cell table:style-name="ce178" office:value-type="string" calcext:value-type="string" table:number-columns-spanned="1" table:number-rows-spanned="2">
            <text:p>CENA JEDNOSTKOWA NETTO</text:p>
          </table:table-cell>
          <table:table-cell table:style-name="ce226" office:value-type="string" calcext:value-type="string" table:number-columns-spanned="1" table:number-rows-spanned="2">
            <text:p>WARTOŚĆ NETTO</text:p>
          </table:table-cell>
          <table:table-cell table:style-name="ce289" office:value-type="string" calcext:value-type="string" table:number-columns-spanned="1" table:number-rows-spanned="2">
            <text:p>STAWKA VAT %</text:p>
          </table:table-cell>
          <table:table-cell table:style-name="ce334" office:value-type="string" calcext:value-type="string" table:number-columns-spanned="1" table:number-rows-spanned="2">
            <text:p>CENA JEDNOSTKOWA BRUTTO</text:p>
          </table:table-cell>
          <table:table-cell table:style-name="ce229" office:value-type="string" calcext:value-type="string" table:number-columns-spanned="1" table:number-rows-spanned="2">
            <text:p>WARTOŚĆ BRUTTO</text:p>
          </table:table-cell>
          <table:table-cell table:style-name="ce363" office:value-type="string" calcext:value-type="string" table:number-columns-spanned="1" table:number-rows-spanned="2">
            <text:p>PRODUCENT; NAZWA ASORTYMENTU; NUMER KATALOGOWY</text:p>
          </table:table-cell>
          <table:table-cell table:style-name="ce364" office:value-type="string" calcext:value-type="string" table:number-columns-spanned="1" table:number-rows-spanned="2">
            <text:p>KLASA WYROBU MEDYCZNEGO (JEŻELI DOTYCZY)</text:p>
          </table:table-cell>
          <table:table-cell table:style-name="ce364" office:value-type="string" calcext:value-type="string" table:number-columns-spanned="1" table:number-rows-spanned="2">
            <text:p>NUMER I DATA WAŻNOŚCI CERTYFIKATU ZGODNOŚCI (JEŻELI DOTYCZY</text:p>
          </table:table-cell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4">
          <table:covered-table-cell table:style-name="ce43"/>
          <table:table-cell table:style-name="ce268" office:value-type="string" calcext:value-type="string">
            <text:p>NR.</text:p>
          </table:table-cell>
          <table:table-cell table:style-name="ce268" office:value-type="string" calcext:value-type="string">
            <text:p>DŁ.NICI</text:p>
          </table:table-cell>
          <table:table-cell table:style-name="ce35" office:value-type="string" calcext:value-type="string" table:number-columns-spanned="2" table:number-rows-spanned="1">
            <text:p>RODZAJ IGŁY</text:p>
          </table:table-cell>
          <table:covered-table-cell table:style-name="ce35"/>
          <table:covered-table-cell table:style-name="ce6"/>
          <table:covered-table-cell table:style-name="ce147"/>
          <table:covered-table-cell table:style-name="ce123"/>
          <table:covered-table-cell table:style-name="ce229"/>
          <table:covered-table-cell table:style-name="ce289"/>
          <table:covered-table-cell table:style-name="ce166"/>
          <table:covered-table-cell table:style-name="ce229"/>
          <table:covered-table-cell table:number-columns-repeated="3" table:style-name="ce365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5">
          <table:table-cell table:style-name="ce46" table:number-columns-spanned="6" table:number-rows-spanned="1"/>
          <table:covered-table-cell table:number-columns-repeated="4" table:style-name="ce35"/>
          <table:covered-table-cell table:style-name="ce6"/>
          <table:table-cell table:style-name="ce329" office:value-type="string" calcext:value-type="string">
            <text:p>A</text:p>
          </table:table-cell>
          <table:table-cell table:style-name="ce347" office:value-type="string" calcext:value-type="string">
            <text:p>B</text:p>
          </table:table-cell>
          <table:table-cell table:style-name="ce347" office:value-type="string" calcext:value-type="string">
            <text:p>C=A*B</text:p>
          </table:table-cell>
          <table:table-cell table:style-name="ce347" office:value-type="string" calcext:value-type="string">
            <text:p>D</text:p>
          </table:table-cell>
          <table:table-cell table:style-name="ce347" office:value-type="string" calcext:value-type="string">
            <text:p>E=B+D</text:p>
          </table:table-cell>
          <table:table-cell table:style-name="ce347" office:value-type="string" calcext:value-type="string">
            <text:p>F=C+D</text:p>
          </table:table-cell>
          <table:table-cell table:style-name="ce365" table:number-columns-repeated="3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1 – szew pleciony, syntetyczny, wchłanialny, powlekany I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22"/>
          <table:covered-table-cell table:style-name="ce159"/>
          <table:covered-table-cell table:style-name="ce201"/>
          <table:covered-table-cell table:style-name="ce212"/>
          <table:covered-table-cell table:style-name="ce224"/>
          <table:covered-table-cell table:number-columns-repeated="4" table:style-name="ce271"/>
          <table:table-cell table:style-name="ce265"/>
          <table:table-cell table:style-name="ce267" table:number-columns-repeated="4"/>
          <table:table-cell table:style-name="ce266" table:number-columns-repeated="33"/>
          <table:table-cell table:style-name="ce265" table:number-columns-repeated="961"/>
          <table:table-cell/>
        </table:table-row>
        <table:table-row table:style-name="ro7">
          <table:table-cell table:style-name="ce10" office:value-type="string" calcext:value-type="string" table:number-columns-spanned="15" table:number-rows-spanned="1">
            <text:p>Szew syntetyczny, powlekany, wchłanialny, wielowłóknowy wykonany z glikolu i laktydu ( pochodnej kwasu glikolowego i kwas mlekowego ), pokrytych mieszaniną kopolimeru kaprolaktonu/glikolidu i laktydu sterylowo-wapniowego. Wymagany czas wchłaniania 56 - 70 dni. Okres podtrzymywania tkankowego 28 – 35 dni o początkowej wytrzymałości na rozciąganie ok 140% wg skali Farmakopei Europejskiej i wytrzymałości węzła 80% utrzymujące po 2 tyg. i 30% po 3 tyg. od wszczepienia. Trzon igły winien być spłaszczony w celu uzyskania jak najlepszej stabilności igły w imadle. Szwy pochodzące od jednego producenta.</text:p>
          </table:table-cell>
          <table:covered-table-cell table:number-columns-repeated="4" table:style-name="ce44"/>
          <table:covered-table-cell table:style-name="ce110"/>
          <table:covered-table-cell table:style-name="ce122"/>
          <table:covered-table-cell table:style-name="ce160"/>
          <table:covered-table-cell table:style-name="ce202"/>
          <table:covered-table-cell table:style-name="ce213"/>
          <table:covered-table-cell table:style-name="ce225"/>
          <table:covered-table-cell table:number-columns-repeated="4" table:style-name="ce274"/>
          <table:table-cell table:style-name="ce439"/>
          <table:table-cell table:number-columns-repeated="4"/>
          <table:table-cell table:style-name="ce313" table:number-columns-repeated="33"/>
          <table:table-cell table:number-columns-repeated="962"/>
        </table:table-row>
        <table:table-row table:style-name="ro8">
          <table:table-cell table:style-name="ce53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6-37 mm</text:p>
          </table:table-cell>
          <table:table-cell table:style-name="ce71" office:value-type="string" calcext:value-type="string">
            <text:p>½ koła okrągła wzmocniona lub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0" calcext:value-type="float">
            <text:p>36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-27 mm</text:p>
          </table:table-cell>
          <table:table-cell table:style-name="ce71" office:value-type="string" calcext:value-type="string">
            <text:p>½ koła okrągła wzmocn<text:span text:style-name="T5">iona lub rozwarstwiająca, fioletow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80" calcext:value-type="float">
            <text:p>18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3" calcext:value-type="float">
            <text:p>3</text:p>
          </table:table-cell>
          <table:table-cell table:style-name="ce268" office:value-type="float" office:value="1" calcext:value-type="float">
            <text:p>1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40 mm</text:p>
          </table:table-cell>
          <table:table-cell table:style-name="ce93" office:value-type="string" calcext:value-type="string">
            <text:p>½ koła okrągła wzm<text:span text:style-name="T5">ocniona lub rozwarstwiając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88" calcext:value-type="float">
            <text:p>28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48 mm</text:p>
          </table:table-cell>
          <table:table-cell table:style-name="ce93" office:value-type="string" calcext:value-type="string">
            <text:p>½ koła okrągła wzmocn<text:span text:style-name="T5">iona lub rozwarstwiając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612" calcext:value-type="float">
            <text:p>61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5" calcext:value-type="float">
            <text:p>5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40 mm</text:p>
          </table:table-cell>
          <table:table-cell table:style-name="ce71" office:value-type="string" calcext:value-type="string">
            <text:p>½ koła okrągła wzmocniona lub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540" calcext:value-type="float">
            <text:p>54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75-100 cm</text:p>
          </table:table-cell>
          <table:table-cell table:style-name="ce71" office:value-type="string" calcext:value-type="string">
            <text:p>65 mm</text:p>
          </table:table-cell>
          <table:table-cell table:style-name="ce71" office:value-type="string" calcext:value-type="string">
            <text:p>½ koła <text:span text:style-name="T5">okrągła wzmocniona 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7" calcext:value-type="float">
            <text:p>7</text:p>
          </table:table-cell>
          <table:table-cell table:style-name="ce272" office:value-type="string" calcext:value-type="string">
            <text:p>3-0</text:p>
          </table:table-cell>
          <table:table-cell table:style-name="ce93" office:value-type="string" calcext:value-type="string">
            <text:p>70-75 cm</text:p>
          </table:table-cell>
          <table:table-cell table:style-name="ce93" office:value-type="string" calcext:value-type="string">
            <text:p>26-27 mm</text:p>
          </table:table-cell>
          <table:table-cell table:style-name="ce93" office:value-type="string" calcext:value-type="string">
            <text:p>½ koła okrągła wzmocniona lub rozwarstwiając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252" calcext:value-type="float">
            <text:p>25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8" calcext:value-type="float">
            <text:p>8</text:p>
          </table:table-cell>
          <table:table-cell table:style-name="ce273" office:value-type="string" calcext:value-type="string">
            <text:p>2-0</text:p>
          </table:table-cell>
          <table:table-cell table:style-name="ce93" office:value-type="string" calcext:value-type="string">
            <text:p>70 -75cm</text:p>
          </table:table-cell>
          <table:table-cell table:style-name="ce93" office:value-type="string" calcext:value-type="string">
            <text:p>26-27 mm</text:p>
          </table:table-cell>
          <table:table-cell table:style-name="ce93" office:value-type="string" calcext:value-type="string">
            <text:p>½ koła<text:span text:style-name="T5"> okrągła wzmocniona lub rozwarstwiająca</text:span>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216" calcext:value-type="float">
            <text:p>21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9" calcext:value-type="float">
            <text:p>9</text:p>
          </table:table-cell>
          <table:table-cell table:style-name="ce273" office:value-type="string" calcext:value-type="string">
            <text:p>4-0</text:p>
          </table:table-cell>
          <table:table-cell table:style-name="ce93" office:value-type="string" calcext:value-type="string">
            <text:p>70-75 cm</text:p>
          </table:table-cell>
          <table:table-cell table:style-name="ce93" office:value-type="string" calcext:value-type="string">
            <text:p>22 mm </text:p>
          </table:table-cell>
          <table:table-cell table:style-name="ce93" office:value-type="string" calcext:value-type="string">
            <text:p>½ koła okrągła rozwarstwiająca / okrągł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0" calcext:value-type="float">
            <text:p>10</text:p>
          </table:table-cell>
          <table:table-cell table:style-name="ce272" office:value-type="string" calcext:value-type="string">
            <text:p>3-0</text:p>
          </table:table-cell>
          <table:table-cell table:style-name="ce308" office:value-type="string" calcext:value-type="string">
            <text:p>75 cm</text:p>
          </table:table-cell>
          <table:table-cell table:style-name="ce308" office:value-type="string" calcext:value-type="string">
            <text:p>22 mm </text:p>
          </table:table-cell>
          <table:table-cell table:style-name="ce93" office:value-type="string" calcext:value-type="string">
            <text:p>½ koła okr<text:span text:style-name="T15">ągła</text:span>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144" calcext:value-type="float">
            <text:p>144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1" calcext:value-type="float">
            <text:p>11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150 cm</text:p>
          </table:table-cell>
          <table:table-cell table:style-name="ce71"/>
          <table:table-cell table:style-name="ce71" office:value-type="string" calcext:value-type="string">
            <text:p>Bez igły na rolce lub szpulce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4" calcext:value-type="float">
            <text:p>24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2" calcext:value-type="float">
            <text:p>12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150 cm</text:p>
          </table:table-cell>
          <table:table-cell table:style-name="ce71"/>
          <table:table-cell table:style-name="ce71" office:value-type="string" calcext:value-type="string">
            <text:p>Bez igły na rolce lub szpulce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4" calcext:value-type="float">
            <text:p>24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2 – szew pleciony, syntetyczny, wchłanialny, powlekany II <text:s text:c="6"/>CPV 33141121-4 </text:p>
          </table:table-cell>
          <table:covered-table-cell table:number-columns-repeated="5" table:style-name="ce53"/>
          <table:covered-table-cell table:style-name="ce132"/>
          <table:covered-table-cell table:style-name="ce164"/>
          <table:covered-table-cell table:style-name="ce204" table:formula="of:=[.G23]*[.H23]" office:value-type="float" office:value="0" calcext:value-type="float">
            <text:p>0,00</text:p>
          </table:covered-table-cell>
          <table:covered-table-cell table:style-name="ce215" office:value-type="string" calcext:value-type="string">
            <text:p>%</text:p>
          </table:covered-table-cell>
          <table:covered-table-cell table:style-name="ce227" table:formula="of:=[.H23]*1.08" office:value-type="float" office:value="0" calcext:value-type="float">
            <text:p>0,00</text:p>
          </table:covered-table-cell>
          <table:covered-table-cell table:style-name="ce277" table:formula="of:=[.G23]*[.K23]" office:value-type="float" office:value="0" calcext:value-type="float">
            <text:p>0,00</text:p>
          </table:covered-table-cell>
          <table:covered-table-cell table:number-columns-repeated="3" table:style-name="ce277"/>
          <table:table-cell table:style-name="ce440"/>
          <table:table-cell table:style-name="ce441" table:number-columns-repeated="37"/>
          <table:table-cell table:style-name="ce440" table:number-columns-repeated="961"/>
          <table:table-cell/>
        </table:table-row>
        <table:table-row table:style-name="ro9">
          <table:table-cell table:style-name="ce14" office:value-type="string" calcext:value-type="string" table:number-columns-spanned="15" table:number-rows-spanned="1">
            <text:p>Szew pleciony syntetyczny, powlekany, wchłanialny, w składzie: 100% <text:s/>kwas poliglikolowy. Powleczenie: polikaprolakton i stearynian wapnia. Wymagany czas wchłaniania po ok 42 dniach; zdolność podtrzymywania tkankowego ok 50% po 8 – 11 dniach.</text:p>
          </table:table-cell>
          <table:covered-table-cell table:number-columns-repeated="4" table:style-name="ce71"/>
          <table:covered-table-cell table:style-name="ce53"/>
          <table:covered-table-cell table:style-name="ce132"/>
          <table:covered-table-cell table:style-name="ce165"/>
          <table:covered-table-cell table:style-name="ce148" table:formula="of:=[.G24]*[.H24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24]*1.08" office:value-type="float" office:value="0" calcext:value-type="float">
            <text:p>0,00</text:p>
          </table:covered-table-cell>
          <table:covered-table-cell table:style-name="ce172" table:formula="of:=[.G24]*[.K24]" office:value-type="float" office:value="0" calcext:value-type="float">
            <text:p>0,00</text:p>
          </table:covered-table-cell>
          <table:covered-table-cell table:number-columns-repeated="3" table:style-name="ce172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1" calcext:value-type="float">
            <text:p>1</text:p>
          </table:table-cell>
          <table:table-cell table:style-name="ce276" office:value-type="float" office:value="1" calcext:value-type="float">
            <text:p>1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40 mm</text:p>
          </table:table-cell>
          <table:table-cell table:style-name="ce93" office:value-type="string" calcext:value-type="string">
            <text:p>½ koła okrągłotnąca lub okrągła przyostrzona z tnącym końcem 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576" calcext:value-type="float">
            <text:p>57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style-name="ce309" office:value-type="string" calcext:value-type="string">
            <text:p>90 cm</text:p>
          </table:table-cell>
          <table:table-cell table:style-name="ce71" office:value-type="string" calcext:value-type="string">
            <text:p>48 mm</text:p>
          </table:table-cell>
          <table:table-cell table:style-name="ce71" office:value-type="string" calcext:value-type="string">
            <text:p>½ koła okrągłotnąca lub okrągła przyostrzona z tnącym końcem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92" calcext:value-type="float">
            <text:p>19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3" calcext:value-type="float">
            <text:p>3</text:p>
          </table:table-cell>
          <table:table-cell table:style-name="ce268" office:value-type="string" calcext:value-type="string">
            <text:p>2-0</text:p>
          </table:table-cell>
          <table:table-cell table:style-name="ce310" office:value-type="string" calcext:value-type="string">
            <text:p>75 cm</text:p>
          </table:table-cell>
          <table:table-cell table:style-name="ce71" office:value-type="string" calcext:value-type="string">
            <text:p>30 mm</text:p>
          </table:table-cell>
          <table:table-cell table:style-name="ce71" office:value-type="string" calcext:value-type="string">
            <text:p>½ koła okrągłotnąca lub okrągła przyostrzona z tnącym końcem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style-name="ce73"/>
          <table:covered-table-cell table:number-columns-repeated="3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3 – szew monofilamentowy, syntetyczny, wchłanialny I <text:s text:c="6"/>CPV 33141121-4</text:p>
          </table:table-cell>
          <table:covered-table-cell table:number-columns-repeated="4" table:style-name="ce58"/>
          <table:covered-table-cell table:style-name="ce6"/>
          <table:covered-table-cell table:style-name="ce132"/>
          <table:covered-table-cell table:style-name="ce170"/>
          <table:covered-table-cell table:style-name="ce205" table:formula="of:=[.G29]*[.H29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29]*1.08" office:value-type="float" office:value="0" calcext:value-type="float">
            <text:p>0,00</text:p>
          </table:covered-table-cell>
          <table:covered-table-cell table:style-name="ce280" table:formula="of:=[.G29]*[.K29]" office:value-type="float" office:value="0" calcext:value-type="float">
            <text:p>0,00</text:p>
          </table:covered-table-cell>
          <table:covered-table-cell table:style-name="ce294" table:formula="of:=[.G29]*[.L29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9">
          <table:table-cell table:style-name="ce15" office:value-type="string" calcext:value-type="string" table:number-columns-spanned="15" table:number-rows-spanned="1">
            <text:p>Szew monofilamentowy, syntetyczny, szybkowchłanialny, w składzie: glikolid, kaprolakton, laktyd, węglan trimetylenu. Wymagany czas wchłaniania 40 - 60 dni; zdolność podtrzymywania tkankowego po 5 dniach 50 – 60%, po 10 dniach 20 – 30%.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 table:formula="of:=[.G30]*[.H30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30]*1.08" office:value-type="float" office:value="0" calcext:value-type="float">
            <text:p>0,00</text:p>
          </table:covered-table-cell>
          <table:covered-table-cell table:style-name="ce172" table:formula="of:=[.G30]*[.K30]" office:value-type="float" office:value="0" calcext:value-type="float">
            <text:p>0,00</text:p>
          </table:covered-table-cell>
          <table:covered-table-cell table:number-columns-repeated="3" table:style-name="ce296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268" office:value-type="string" calcext:value-type="string">
            <text:p>5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6-17 mm</text:p>
          </table:table-cell>
          <table:table-cell table:style-name="ce71" office:value-type="string" calcext:value-type="string">
            <text:p>½ koła stożkowa 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9-20 mm</text:p>
          </table:table-cell>
          <table:table-cell table:style-name="ce314" office:value-type="string" calcext:value-type="string">
            <text:p>3/8 koła odwrotnie tnąca lu<text:span text:style-name="T5">b kosmetyczna odwrotnie tnąc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4 – szew monofilamentowy, syntetyczny, wchłanialny <text:s/>II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32"/>
          <table:covered-table-cell table:style-name="ce174"/>
          <table:covered-table-cell table:style-name="ce205" table:formula="of:=[.G34]*[.H34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34]*1.08" office:value-type="float" office:value="0" calcext:value-type="float">
            <text:p>0,00</text:p>
          </table:covered-table-cell>
          <table:covered-table-cell table:style-name="ce280" table:formula="of:=[.G34]*[.K34]" office:value-type="float" office:value="0" calcext:value-type="float">
            <text:p>0,00</text:p>
          </table:covered-table-cell>
          <table:covered-table-cell table:style-name="ce294" table:formula="of:=[.G34]*[.L34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9">
          <table:table-cell table:style-name="ce16" office:value-type="string" calcext:value-type="string" table:number-columns-spanned="15" table:number-rows-spanned="1">
            <text:p><text:span text:style-name="T1">Szew monofilamentowy wchłanialny, z poliglekapronu; o właściwościach antybakteryjnych; okres podtrzymywania tk</text:span><text:span text:style-name="T2">ankowego do 21 – 28 dni z </text:span><text:span text:style-name="T1">zachowaniem po 7 </text:span><text:span text:style-name="T2">dniach</text:span><text:span text:style-name="T1"> 50 – 60% pierwotnej siły podtrzymywania tkankowego. Okres wchła</text:span><text:span text:style-name="T3">niania 60-120 dni. </text:span></text:p>
          </table:table-cell>
          <table:covered-table-cell table:number-columns-repeated="4" table:style-name="ce44"/>
          <table:covered-table-cell table:style-name="ce110"/>
          <table:covered-table-cell table:style-name="ce132"/>
          <table:covered-table-cell table:style-name="ce175"/>
          <table:covered-table-cell table:style-name="ce148" table:formula="of:=[.G35]*[.H35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35]*1.08" office:value-type="float" office:value="0" calcext:value-type="float">
            <text:p>0,00</text:p>
          </table:covered-table-cell>
          <table:covered-table-cell table:style-name="ce172" table:formula="of:=[.G35]*[.K35]" office:value-type="float" office:value="0" calcext:value-type="float">
            <text:p>0,00</text:p>
          </table:covered-table-cell>
          <table:covered-table-cell table:number-columns-repeated="3" table:style-name="ce37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80" calcext:value-type="float">
            <text:p>18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Default" table:number-columns-repeated="37"/>
          <table:table-cell table:number-columns-repeated="962"/>
        </table:table-row>
        <table:table-row table:style-name="ro9">
          <table:table-cell table:style-name="ce53" office:value-type="float" office:value="2" calcext:value-type="float">
            <text:p>2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52" calcext:value-type="float">
            <text:p>25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77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3" calcext:value-type="float">
            <text:p>3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9 mm</text:p>
          </table:table-cell>
          <table:table-cell table:style-name="ce93" office:value-type="string" calcext:value-type="string">
            <text:p>3/8 koła tnąca/ odwrotnietnąca, nić bezbarw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268" office:value-type="string" calcext:value-type="string">
            <text:p>5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9 mm</text:p>
          </table:table-cell>
          <table:table-cell table:style-name="ce93" office:value-type="string" calcext:value-type="string">
            <text:p>3/8 koła tnąca/ odwrotnietnąca, nić bezbarw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16" calcext:value-type="float">
            <text:p>21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7" office:value-type="string" calcext:value-type="string" table:number-columns-spanned="15" table:number-rows-spanned="1">
            <text:p>PAKIET 5 – szew niewchłanialny, syntetyczny ( skórny ) poliamidowy, szew z pętelką i haczykami, klamry <text:s text:c="6"/>CPV 33141121-4</text:p>
          </table:table-cell>
          <table:covered-table-cell table:number-columns-repeated="5" table:style-name="ce59"/>
          <table:covered-table-cell table:style-name="ce134"/>
          <table:covered-table-cell table:style-name="ce177"/>
          <table:covered-table-cell table:style-name="ce205" table:formula="of:=[.G41]*[.H41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41]*1.08" office:value-type="float" office:value="0" calcext:value-type="float">
            <text:p>0,00</text:p>
          </table:covered-table-cell>
          <table:covered-table-cell table:style-name="ce280" table:formula="of:=[.G41]*[.K41]" office:value-type="float" office:value="0" calcext:value-type="float">
            <text:p>0,00</text:p>
          </table:covered-table-cell>
          <table:covered-table-cell table:number-columns-repeated="3" table:style-name="ce301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9">
          <table:table-cell table:style-name="ce18" office:value-type="string" calcext:value-type="string" table:number-columns-spanned="15" table:number-rows-spanned="1">
            <text:p>Szew niewchłanialny syntetyczny, ( skórny ) poz.<text:span text:style-name="T4"> 1 – 11 pol</text:span>iamidowy, ( w poz.1 dopuszcza się szew polibutestrowy ). Szew wchłanialny, monofilamentowy z pętlą i haczykami – poz. 12 – 16, poz. 12 i 13 okres wchłaniani<text:span text:style-name="T5">a 90-110 dni, poz. 14-16</text:span> okres wchłaniania 180 dni. Klamry chirurgiczne – poz. 17.</text:p>
          </table:table-cell>
          <table:covered-table-cell table:number-columns-repeated="4" table:style-name="ce76"/>
          <table:covered-table-cell table:style-name="ce59"/>
          <table:covered-table-cell table:style-name="ce134"/>
          <table:covered-table-cell table:style-name="ce181"/>
          <table:covered-table-cell table:style-name="ce148" table:formula="of:=[.G42]*[.H42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42]*1.08" office:value-type="float" office:value="0" calcext:value-type="float">
            <text:p>0,00</text:p>
          </table:covered-table-cell>
          <table:covered-table-cell table:style-name="ce172" table:formula="of:=[.G42]*[.K42]" office:value-type="float" office:value="0" calcext:value-type="float">
            <text:p>0,00</text:p>
          </table:covered-table-cell>
          <table:covered-table-cell table:number-columns-repeated="3" table:style-name="ce378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146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75 - 90 cm</text:p>
          </table:table-cell>
          <table:table-cell table:style-name="ce71" office:value-type="string" calcext:value-type="string">
            <text:p>48 mm</text:p>
          </table:table-cell>
          <table:table-cell table:style-name="ce71" office:value-type="string" calcext:value-type="string">
            <text:p>1/2 koła stożkowa/ okrągł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8">
          <table:table-cell table:style-name="ce146" office:value-type="float" office:value="2" calcext:value-type="float">
            <text:p>2</text:p>
          </table:table-cell>
          <table:table-cell table:style-name="ce268" office:value-type="string" calcext:value-type="string">
            <text:p>6-0</text:p>
          </table:table-cell>
          <table:table-cell table:style-name="ce71" office:value-type="string" calcext:value-type="string">
            <text:p>45 - 75 cm</text:p>
          </table:table-cell>
          <table:table-cell table:style-name="ce95" office:value-type="string" calcext:value-type="string">
            <text:p>10-12 mm</text:p>
          </table:table-cell>
          <table:table-cell table:style-name="ce93" office:value-type="string" calcext:value-type="string">
            <text:p>3/8 koła tnąca/ odwrotnie tnąca lub kosmetycz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8">
          <table:table-cell table:style-name="ce146" office:value-type="float" office:value="3" calcext:value-type="float">
            <text:p>3</text:p>
          </table:table-cell>
          <table:table-cell table:style-name="ce268" office:value-type="string" calcext:value-type="string">
            <text:p>5-0</text:p>
          </table:table-cell>
          <table:table-cell table:style-name="ce71" office:value-type="string" calcext:value-type="string">
            <text:p>45 - 75 cm</text:p>
          </table:table-cell>
          <table:table-cell table:style-name="ce95" office:value-type="string" calcext:value-type="string">
            <text:p>10-12 mm</text:p>
          </table:table-cell>
          <table:table-cell table:style-name="ce95" office:value-type="string" calcext:value-type="string">
            <text:p>3<text:span text:style-name="T5">/8 koła tnąca/ odwrotnie tnąca lub kosmetyczn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56" calcext:value-type="float">
            <text:p>15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4" calcext:value-type="float">
            <text:p>4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45 - 75 cm</text:p>
          </table:table-cell>
          <table:table-cell table:style-name="ce71" office:value-type="string" calcext:value-type="string">
            <text:p>19-20 mm</text:p>
          </table:table-cell>
          <table:table-cell table:style-name="ce95" office:value-type="string" calcext:value-type="string">
            <text:p>3/8 koła tnąca/ <text:s/>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612" calcext:value-type="float">
            <text:p>61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5" calcext:value-type="float">
            <text:p>5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4 mm</text:p>
          </table:table-cell>
          <table:table-cell table:style-name="ce95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88" calcext:value-type="float">
            <text:p>28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6" calcext:value-type="float">
            <text:p>6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4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88" calcext:value-type="float">
            <text:p>28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7" calcext:value-type="float">
            <text:p>7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-24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08" calcext:value-type="float">
            <text:p>10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8" calcext:value-type="float">
            <text:p>8</text:p>
          </table:table-cell>
          <table:table-cell table:style-name="ce276" office:value-type="string" calcext:value-type="string">
            <text:p>3-0</text:p>
          </table:table-cell>
          <table:table-cell table:style-name="ce71" office:value-type="string" calcext:value-type="string">
            <text:p>70-75 cm</text:p>
          </table:table-cell>
          <table:table-cell table:style-name="ce95" office:value-type="string" calcext:value-type="string">
            <text:p>30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263" office:value-type="string" calcext:value-type="string">
            <text:p>sasz.</text:p>
          </table:table-cell>
          <table:table-cell table:style-name="ce331" office:value-type="float" office:value="756" calcext:value-type="float">
            <text:p>75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25" table:number-columns-repeated="3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9" calcext:value-type="float">
            <text:p>9</text:p>
          </table:table-cell>
          <table:table-cell table:style-name="ce273" office:value-type="string" calcext:value-type="string">
            <text:p>2-0</text:p>
          </table:table-cell>
          <table:table-cell table:style-name="ce93" office:value-type="string" calcext:value-type="string">
            <text:p>70-75 cm</text:p>
          </table:table-cell>
          <table:table-cell table:style-name="ce93" office:value-type="string" calcext:value-type="string">
            <text:p>30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144" calcext:value-type="float">
            <text:p>144</text:p>
          </table:table-cell>
          <table:table-cell table:style-name="ce186"/>
          <table:table-cell table:style-name="ce285"/>
          <table:table-cell table:style-name="ce293"/>
          <table:table-cell table:style-name="ce221"/>
          <table:table-cell table:style-name="ce352"/>
          <table:table-cell table:style-name="ce425" table:number-columns-repeated="3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10" calcext:value-type="float">
            <text:p>10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0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684" calcext:value-type="float">
            <text:p>684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11" calcext:value-type="float">
            <text:p>11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2x60 mm</text:p>
          </table:table-cell>
          <table:table-cell table:style-name="ce93" office:value-type="string" calcext:value-type="string">
            <text:p>prosta tnąca/ okrągł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20" office:value-type="string" calcext:value-type="string" table:number-columns-spanned="15" table:number-rows-spanned="1">
            <text:p>90-110 dni</text:p>
          </table:table-cell>
          <table:covered-table-cell table:style-name="ce35"/>
          <table:covered-table-cell table:number-columns-repeated="2" table:style-name="ce71"/>
          <table:covered-table-cell table:style-name="ce105"/>
          <table:covered-table-cell table:style-name="ce53"/>
          <table:covered-table-cell table:style-name="ce331"/>
          <table:covered-table-cell table:style-name="ce186"/>
          <table:covered-table-cell table:style-name="ce148"/>
          <table:covered-table-cell table:style-name="ce393"/>
          <table:covered-table-cell table:style-name="ce168"/>
          <table:covered-table-cell table:number-columns-repeated="4" table:style-name="ce172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12" calcext:value-type="float">
            <text:p>12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30 cm</text:p>
          </table:table-cell>
          <table:table-cell table:style-name="ce71" office:value-type="string" calcext:value-type="string">
            <text:p>19 mm</text:p>
          </table:table-cell>
          <table:table-cell table:style-name="ce71" office:value-type="string" calcext:value-type="string">
            <text:p>3/8 <text:s/>koła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24" calcext:value-type="float">
            <text:p>24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146" office:value-type="float" office:value="13" calcext:value-type="float">
            <text:p>13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60" calcext:value-type="float">
            <text:p>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21" office:value-type="string" calcext:value-type="string" table:number-columns-spanned="15" table:number-rows-spanned="1">
            <text:p>180 dni</text:p>
          </table:table-cell>
          <table:covered-table-cell table:number-columns-repeated="3" table:style-name="ce77"/>
          <table:covered-table-cell table:style-name="ce106"/>
          <table:covered-table-cell table:number-columns-repeated="2" table:style-name="ce112"/>
          <table:covered-table-cell table:number-columns-repeated="8" table:style-name="ce77"/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146" office:value-type="float" office:value="14" calcext:value-type="float">
            <text:p>14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146" office:value-type="float" office:value="15" calcext:value-type="float">
            <text:p>15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146" office:value-type="float" office:value="16" calcext:value-type="float">
            <text:p>16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60 cm</text:p>
          </table:table-cell>
          <table:table-cell table:style-name="ce71" office:value-type="string" calcext:value-type="string">
            <text:p>48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146" office:value-type="float" office:value="17" calcext:value-type="float">
            <text:p>17</text:p>
          </table:table-cell>
          <table:table-cell table:style-name="ce282" office:value-type="string" calcext:value-type="string" table:number-columns-spanned="4" table:number-rows-spanned="1">
            <text:p>Urządzenie chirurgiczne zawierające 35 klamer jednorazowych, grub<text:span text:style-name="T5">ość klamry 0,56 – 0,57 mm</text:span></text:p>
          </table:table-cell>
          <table:covered-table-cell table:number-columns-repeated="2" table:style-name="ce76"/>
          <table:covered-table-cell table:style-name="ce71"/>
          <table:table-cell table:style-name="ce53" office:value-type="string" calcext:value-type="string">
            <text:p>Szt.</text:p>
          </table:table-cell>
          <table:table-cell table:style-name="ce331" office:value-type="float" office:value="72" calcext:value-type="float">
            <text:p>7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6 – szew pleciony syntetyczny, niewchłanialny, powlekany, poliester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32"/>
          <table:covered-table-cell table:style-name="ce174"/>
          <table:covered-table-cell table:style-name="ce205" table:formula="of:=[.G63]*[.H63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63]*1.08" office:value-type="float" office:value="0" calcext:value-type="float">
            <text:p>0,00</text:p>
          </table:covered-table-cell>
          <table:covered-table-cell table:style-name="ce280" table:formula="of:=[.G63]*[.K63]" office:value-type="float" office:value="0" calcext:value-type="float">
            <text:p>0,00</text:p>
          </table:covered-table-cell>
          <table:covered-table-cell table:style-name="ce294" table:formula="of:=[.G63]*[.L63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10">
          <table:table-cell table:style-name="ce22" office:value-type="string" calcext:value-type="string" table:number-columns-spanned="15" table:number-rows-spanned="1">
            <text:p>Szew pleciony, syntetyczny, niewchłanialny, poliester,powlekany silikonem lub polibutylanem </text:p>
          </table:table-cell>
          <table:covered-table-cell table:number-columns-repeated="4" table:style-name="ce44"/>
          <table:covered-table-cell table:style-name="ce110"/>
          <table:covered-table-cell table:style-name="ce132"/>
          <table:covered-table-cell table:style-name="ce175"/>
          <table:covered-table-cell table:style-name="ce148" table:formula="of:=[.G64]*[.H64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64]*1.08" office:value-type="float" office:value="0" calcext:value-type="float">
            <text:p>0,00</text:p>
          </table:covered-table-cell>
          <table:covered-table-cell table:style-name="ce172" table:formula="of:=[.G64]*[.K64]" office:value-type="float" office:value="0" calcext:value-type="float">
            <text:p>0,00</text:p>
          </table:covered-table-cell>
          <table:covered-table-cell table:number-columns-repeated="3" table:style-name="ce296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146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6-37 mm</text:p>
          </table:table-cell>
          <table:table-cell table:style-name="ce71" office:value-type="string" calcext:value-type="string">
            <text:p>1/2 koła stożkowa /wzmocniona/okrągł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146" office:value-type="float" office:value="2" calcext:value-type="float">
            <text:p>2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0 mm</text:p>
          </table:table-cell>
          <table:table-cell table:style-name="ce71" office:value-type="string" calcext:value-type="string">
            <text:p>1/2 koła stożkow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4" calcext:value-type="float">
            <text:p>24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146" office:value-type="float" office:value="3" calcext:value-type="float">
            <text:p>3</text:p>
          </table:table-cell>
          <table:table-cell table:style-name="ce268" office:value-type="string" calcext:value-type="string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0 mm</text:p>
          </table:table-cell>
          <table:table-cell table:style-name="ce71" office:value-type="string" calcext:value-type="string">
            <text:p>1/2 koła stożkow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7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style-name="ce73"/>
          <table:covered-table-cell table:number-columns-repeated="3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7" office:value-type="string" calcext:value-type="string" table:number-columns-spanned="15" table:number-rows-spanned="1">
            <text:p>PAKIET 7 – szew niewchłanialny, polipropylen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32"/>
          <table:covered-table-cell table:style-name="ce174"/>
          <table:covered-table-cell table:style-name="ce205" table:formula="of:=[.G69]*[.H69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69]*1.08" office:value-type="float" office:value="0" calcext:value-type="float">
            <text:p>0,00</text:p>
          </table:covered-table-cell>
          <table:covered-table-cell table:style-name="ce280" table:formula="of:=[.G69]*[.K69]" office:value-type="float" office:value="0" calcext:value-type="float">
            <text:p>0,00</text:p>
          </table:covered-table-cell>
          <table:covered-table-cell table:style-name="ce294" table:formula="of:=[.G69]*[.L69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10">
          <table:table-cell table:style-name="ce23" office:value-type="string" calcext:value-type="string" table:number-columns-spanned="15" table:number-rows-spanned="1">
            <text:p>Szew niewchłanialny, polipropylen, monofilament, jałowy, z dodatkiem glikolu polietylenowego lub polipropylenu.</text:p>
          </table:table-cell>
          <table:covered-table-cell table:number-columns-repeated="4" table:style-name="ce44"/>
          <table:covered-table-cell table:style-name="ce110"/>
          <table:covered-table-cell table:style-name="ce132"/>
          <table:covered-table-cell table:style-name="ce175"/>
          <table:covered-table-cell table:style-name="ce148" table:formula="of:=[.G70]*[.H70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70]*1.08" office:value-type="float" office:value="0" calcext:value-type="float">
            <text:p>0,00</text:p>
          </table:covered-table-cell>
          <table:covered-table-cell table:style-name="ce172" table:formula="of:=[.G70]*[.K70]" office:value-type="float" office:value="0" calcext:value-type="float">
            <text:p>0,00</text:p>
          </table:covered-table-cell>
          <table:covered-table-cell table:number-columns-repeated="3" table:style-name="ce296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1" calcext:value-type="float">
            <text:p>1</text:p>
          </table:table-cell>
          <table:table-cell table:style-name="ce268" office:value-type="string" calcext:value-type="string">
            <text:p>6-0</text:p>
          </table:table-cell>
          <table:table-cell table:style-name="ce71" office:value-type="string" calcext:value-type="string">
            <text:p>60 cm</text:p>
          </table:table-cell>
          <table:table-cell table:style-name="ce95" office:value-type="string" calcext:value-type="string">
            <text:p>9-9,3 mm</text:p>
          </table:table-cell>
          <table:table-cell table:style-name="ce71" office:value-type="string" calcext:value-type="string">
            <text:p>2x3/8 koła okrągła z mikroostrzem tnącym lub okrągła przyostrzo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73" office:value-type="string" calcext:value-type="string">
            <text:p>5-0</text:p>
          </table:table-cell>
          <table:table-cell table:style-name="ce93" office:value-type="string" calcext:value-type="string">
            <text:p>75 cm</text:p>
          </table:table-cell>
          <table:table-cell table:style-name="ce93" office:value-type="string" calcext:value-type="string">
            <text:p>13 mm</text:p>
          </table:table-cell>
          <table:table-cell table:style-name="ce93" office:value-type="string" calcext:value-type="string">
            <text:p>2x3/8 koła okrągła z mikroostrzem tnącym lub okrągła przyostrzon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8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8 – siatki chirurgiczne <text:s/>I <text:s text:c="6"/>CPV33141100-1</text:p>
          </table:table-cell>
          <table:covered-table-cell table:number-columns-repeated="4" table:style-name="ce58"/>
          <table:covered-table-cell table:style-name="ce6"/>
          <table:covered-table-cell table:style-name="ce132"/>
          <table:covered-table-cell table:style-name="ce170"/>
          <table:covered-table-cell table:style-name="ce205" table:formula="of:=[.G74]*[.H74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74]*1.08" office:value-type="float" office:value="0" calcext:value-type="float">
            <text:p>0,00</text:p>
          </table:covered-table-cell>
          <table:covered-table-cell table:style-name="ce280" table:formula="of:=[.G74]*[.K74]" office:value-type="float" office:value="0" calcext:value-type="float">
            <text:p>0,00</text:p>
          </table:covered-table-cell>
          <table:covered-table-cell table:style-name="ce294" table:formula="of:=[.G74]*[.L74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12">
          <table:table-cell table:style-name="ce24" office:value-type="string" calcext:value-type="string" table:number-columns-spanned="15" table:number-rows-spanned="1">
            <text:p>Siatka dwuwarstwowa do stosowania wewnątrzotrzewnowego, miękka, niewchłanialna, z jednej strony wykonana z mikroporowatego politetrafluoroetylenu (ePTFE), z drugiej z makroporowatego polipropylenu (PP); grubość 0,55 mm, porowatość średnia 830 μm, gramatura średnia: 108 g/m2, z oznaczeniem strony implantacji i dwukierunkowej elastyczności, o owalnym kształcie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 table:formula="of:=[.G75]*[.H75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75]*1.08" office:value-type="float" office:value="0" calcext:value-type="float">
            <text:p>0,00</text:p>
          </table:covered-table-cell>
          <table:covered-table-cell table:style-name="ce172" table:formula="of:=[.G75]*[.K75]" office:value-type="float" office:value="0" calcext:value-type="float">
            <text:p>0,00</text:p>
          </table:covered-table-cell>
          <table:covered-table-cell table:number-columns-repeated="3" table:style-name="ce315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4" office:value-type="string" calcext:value-type="string" table:number-columns-spanned="15" table:number-rows-spanned="1">
            <text:p>lub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15"/>
          <table:table-cell/>
          <table:table-cell table:style-name="ce313" table:number-columns-repeated="37"/>
          <table:table-cell table:number-columns-repeated="962"/>
        </table:table-row>
        <table:table-row table:style-name="ro13">
          <table:table-cell table:style-name="ce24" office:value-type="string" calcext:value-type="string" table:number-columns-spanned="15" table:number-rows-spanned="1">
            <text:p>siatka chirurgiczna separująca, transparentna, kompozytową, implant powięziowy niewchłanialny do zaopatrywania przepuklin brzusznych i pooperacyjnych metodą IPOM, jednowarstwowy składający się z dwóch komponentów (polipropylenu w 12% od strony otrzewnej i PVDF w 88% – polifluorek winylidenu zapobiegający powstawaniu zrostów od strony trzewi), siatka posiada znacznik kierunkowy w kolorze zielonym, możliwość przycięcia siatki do pożądanego rozmiaru, dwukierunkowa elastyczność, grubość 0,7 mm, rozmiar porów w 80% &gt; 1,0 mm (0,8 – 2 mm), gramatura 66 g/m2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15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137" office:value-type="string" calcext:value-type="string" table:number-columns-spanned="8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78]*[.H78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78]*1.08" office:value-type="float" office:value="0" calcext:value-type="float">
            <text:p>0,00</text:p>
          </table:covered-table-cell>
          <table:covered-table-cell table:style-name="ce172" table:formula="of:=[.G78]*[.K78]" office:value-type="float" office:value="0" calcext:value-type="float">
            <text:p>0,00</text:p>
          </table:covered-table-cell>
          <table:covered-table-cell table:style-name="ce380"/>
          <table:table-cell table:number-columns-repeated="2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284" office:value-type="string" calcext:value-type="string" table:number-columns-spanned="4" table:number-rows-spanned="1">
            <text:p>10-11 cm x 14-15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3" calcext:value-type="float">
            <text:p>3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2" calcext:value-type="float">
            <text:p>2</text:p>
          </table:table-cell>
          <table:table-cell table:style-name="ce284" office:value-type="string" calcext:value-type="string" table:number-columns-spanned="4" table:number-rows-spanned="1">
            <text:p>20 cm x 25 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2" calcext:value-type="float">
            <text:p>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8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3" calcext:value-type="float">
            <text:p>3</text:p>
          </table:table-cell>
          <table:table-cell table:style-name="ce82" office:value-type="string" calcext:value-type="string" table:number-columns-spanned="4" table:number-rows-spanned="1">
            <text:p>25-28 cm x 35-37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1" calcext:value-type="float">
            <text:p>1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8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9 – siatki chirurgiczne <text:s text:c="3"/>II <text:s text:c="6"/>CPV33141100-1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7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5" office:value-type="string" calcext:value-type="string" table:number-columns-spanned="15" table:number-rows-spanned="1">
            <text:p>Siatka niewchłanialna, lekka, monofilamentowa, makroporowa, o gęstości 40 (g/m²) +/- 10% <text:s text:c="2"/>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style-name="ce187" office:value-type="string" calcext:value-type="string">
            <text:p>-</text:p>
          </table:covered-table-cell>
          <table:covered-table-cell table:number-columns-repeated="2" table:style-name="ce187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5" office:value-type="string" calcext:value-type="string" table:number-columns-spanned="15" table:number-rows-spanned="1">
            <text:p>lub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style-name="ce187" office:value-type="string" calcext:value-type="string">
            <text:p>-</text:p>
          </table:covered-table-cell>
          <table:covered-table-cell table:number-columns-repeated="2" table:style-name="ce187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5" office:value-type="string" calcext:value-type="string" table:number-columns-spanned="15" table:number-rows-spanned="1">
            <text:p>Siatka lekka, makroporowa, polipropylenowa, monofilamentowa, gramatura 46g/m2, wielkość oczka 2 x 2,4 m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style-name="ce187" office:value-type="string" calcext:value-type="string">
            <text:p>-</text:p>
          </table:covered-table-cell>
          <table:covered-table-cell table:number-columns-repeated="2" table:style-name="ce187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324" office:value-type="string" calcext:value-type="string" table:number-columns-spanned="7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87]*[.H87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87]*1.08" office:value-type="float" office:value="0" calcext:value-type="float">
            <text:p>0,00</text:p>
          </table:covered-table-cell>
          <table:covered-table-cell table:style-name="ce172" table:formula="of:=[.G87]*[.K87]" office:value-type="float" office:value="0" calcext:value-type="float">
            <text:p>0,00</text:p>
          </table:covered-table-cell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286" office:value-type="string" calcext:value-type="string" table:number-columns-spanned="4" table:number-rows-spanned="1">
            <text:p>10 cm x 15 cm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25" calcext:value-type="float">
            <text:p>25</text:p>
          </table:table-cell>
          <table:table-cell table:style-name="ce367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2" calcext:value-type="float">
            <text:p>2</text:p>
          </table:table-cell>
          <table:table-cell table:style-name="ce286" office:value-type="string" calcext:value-type="string" table:number-columns-spanned="4" table:number-rows-spanned="1">
            <text:p>20 cm x 20 cm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4" calcext:value-type="float">
            <text:p>4</text:p>
          </table:table-cell>
          <table:table-cell table:style-name="ce367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10 – zestaw laparoskopowy <text:s text:c="2"/>I <text:s text:c="6"/>CPV33141100-1</text:p>
          </table:table-cell>
          <table:covered-table-cell table:number-columns-repeated="4" table:style-name="ce70"/>
          <table:covered-table-cell table:style-name="ce321"/>
          <table:covered-table-cell table:style-name="ce332"/>
          <table:covered-table-cell table:style-name="ce188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7">
          <table:table-cell table:style-name="ce53" office:value-type="string" calcext:value-type="string" table:number-columns-spanned="15" table:number-rows-spanned="1">
            <text:p>Zestaw laparoskopowy o składzie: 1) Siatka z polipropylenu monofilamnetowego do naprawy przepuklin pachwinowych metodą laparoskopową. Siatka o anatomicznym, trójwymiarowym kształcie, makroporowa o porach wielkości 1,6 x 1,1mm, o wadze powyżej 90g/m2, wzmocniona na krawędziach, z kolorowym znacznikiem linii środkowej, siatka prawa lub lewa. 2) System zamykania ran z igłą na jednym końcu, samofiksującymi, jednokierunkowymi haczykami na szwie i pętlą na drugim końcu. Długość szwu 23 cm. Grubość 2/0. Igła 27mm, 1/2 koła, okrągła. Czas wchłaniania do 110 dni - 1 szt.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2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137" office:value-type="string" calcext:value-type="string" table:number-columns-spanned="7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93]*[.H93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93]*1.08" office:value-type="float" office:value="0" calcext:value-type="float">
            <text:p>0,00</text:p>
          </table:covered-table-cell>
          <table:covered-table-cell table:style-name="ce172" table:formula="of:=[.G93]*[.K93]" office:value-type="float" office:value="0" calcext:value-type="float">
            <text:p>0,00</text:p>
          </table:covered-table-cell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284" office:value-type="string" calcext:value-type="string" table:number-columns-spanned="4" table:number-rows-spanned="1">
            <text:p>16 cm x 12 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30" calcext:value-type="float">
            <text:p>3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11 – zestaw laparoskopowy <text:s text:c="2"/>II <text:s text:c="3"/>CPV33141100-1</text:p>
          </table:table-cell>
          <table:covered-table-cell table:number-columns-repeated="4" table:style-name="ce70"/>
          <table:covered-table-cell table:style-name="ce321"/>
          <table:covered-table-cell table:style-name="ce332"/>
          <table:covered-table-cell table:style-name="ce188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7">
          <table:table-cell table:style-name="ce27" office:value-type="string" calcext:value-type="string" table:number-columns-spanned="15" table:number-rows-spanned="1">
            <text:p>Zestaw laparoskopowy o składzie: 1) Lekka siatka częściowo wchłanialna z systemem samomocującym do zaopatrywania przepuklin pachwinowych, dwuskładnikowa zbudowana z monofilamentu poliestrowego 50% i polilaktydu 50%, o ciężarze jednostkowym 73g/m² (po wchłonięciu polilaktydu 38g/m²) o rozmiarze porów 1,7x1,1 mm. 2) System zamykania ran z igłą na jednym końcu, samofiksującymi haczykami na szwie i pętlą na drugim końcu. Długość szwu 23 cm. Grubość 2/0. Igła 27mm, 1/2 koła, okrągła. Czas wchłaniania do 110 dni - 1 szt.</text:p>
          </table:table-cell>
          <table:covered-table-cell table:number-columns-repeated="4" table:style-name="ce85"/>
          <table:covered-table-cell table:number-columns-repeated="2" table:style-name="ce115"/>
          <table:covered-table-cell table:number-columns-repeated="8" table:style-name="ce85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137" office:value-type="string" calcext:value-type="string" table:number-columns-spanned="7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98]*[.H98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98]*1.08" office:value-type="float" office:value="0" calcext:value-type="float">
            <text:p>0,00</text:p>
          </table:covered-table-cell>
          <table:covered-table-cell table:style-name="ce172" table:formula="of:=[.G98]*[.K98]" office:value-type="float" office:value="0" calcext:value-type="float">
            <text:p>0,00</text:p>
          </table:covered-table-cell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86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24" calcext:value-type="float">
            <text:p>24</text:p>
          </table:table-cell>
          <table:table-cell table:style-name="ce367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2 – instrument laparoskopowy <text:s text:c="6"/>CPV <text:s text:c="2"/>33169000-2 </text:p>
          </table:table-cell>
          <table:covered-table-cell table:number-columns-repeated="5" table:style-name="ce53"/>
          <table:covered-table-cell table:style-name="ce331"/>
          <table:covered-table-cell table:style-name="ce189"/>
          <table:covered-table-cell table:style-name="ce205" table:formula="of:=[.G101]*[.H101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01]*1.08" office:value-type="float" office:value="0" calcext:value-type="float">
            <text:p>0,00</text:p>
          </table:covered-table-cell>
          <table:covered-table-cell table:style-name="ce280" table:formula="of:=[.G101]*[.K101]" office:value-type="float" office:value="0" calcext:value-type="float">
            <text:p>0,00</text:p>
          </table:covered-table-cell>
          <table:covered-table-cell table:number-columns-repeated="3" table:style-name="ce327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8">
          <table:table-cell table:style-name="ce5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Instrument laparoskopowy do fiksowania siatek przepuklinowych z<text:span text:style-name="T5"> 15 wchłan</text:span>ialnymi elementami fiksującymi, <text:span text:style-name="T8">długości 36 cm, średnicą 5 mm</text:span>.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6" calcext:value-type="float">
            <text:p>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Instrument jednorazowego użytku do mocowania siatek przepuklinowych z 30 tytanowymi wkrętami, wysokość aktywna 3,8 mm, <text:span text:style-name="T8">średnica aplikatora 5 mm, długość urządzenia 35,5 cm</text:span>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6" calcext:value-type="float">
            <text:p>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28" office:value-type="string" calcext:value-type="string" table:number-columns-spanned="15" table:number-rows-spanned="1">
            <text:p>PAKIET 13 – proteza naczyń krwionośnych <text:s text:c="6"/>CPV <text:s text:c="2"/>33184200-5 </text:p>
          </table:table-cell>
          <table:covered-table-cell table:number-columns-repeated="5" table:style-name="ce59"/>
          <table:covered-table-cell table:style-name="ce134"/>
          <table:covered-table-cell table:style-name="ce177"/>
          <table:covered-table-cell table:style-name="ce205" table:formula="of:=[.G105]*[.H105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05]*1.08" office:value-type="float" office:value="0" calcext:value-type="float">
            <text:p>0,00</text:p>
          </table:covered-table-cell>
          <table:covered-table-cell table:style-name="ce280" table:formula="of:=[.G105]*[.K105]" office:value-type="float" office:value="0" calcext:value-type="float">
            <text:p>0,00</text:p>
          </table:covered-table-cell>
          <table:covered-table-cell table:number-columns-repeated="3" table:style-name="ce301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14">
          <table:table-cell table:style-name="ce263" office:value-type="float" office:value="1" calcext:value-type="float">
            <text:p>1</text:p>
          </table:table-cell>
          <table:table-cell table:style-name="ce290" office:value-type="string" calcext:value-type="string" table:number-columns-spanned="4" table:number-rows-spanned="1">
            <text:p>Proteza naczyń krwionośnych z ePTFE ( ekspandowany politetrafluoroetylen ), zbrojona, powlekana heparyną niefrakcjonowaną, o standardowej grubości ściany, średnica<text:span text:style-name="T8"> 6 mm</text:span>, długość <text:span text:style-name="T8">300 – 500 mm</text:span>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5" calcext:value-type="float">
            <text:p>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14 – <text:s/>hemostatyki <text:s text:c="6"/>CPV <text:s/>33141127-6</text:p>
          </table:table-cell>
          <table:covered-table-cell table:number-columns-repeated="4" table:style-name="ce58"/>
          <table:covered-table-cell table:style-name="ce6"/>
          <table:covered-table-cell table:style-name="ce132"/>
          <table:covered-table-cell table:style-name="ce170"/>
          <table:covered-table-cell table:style-name="ce205" table:formula="of:=[.G108]*[.H108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08]*1.08" office:value-type="float" office:value="0" calcext:value-type="float">
            <text:p>0,00</text:p>
          </table:covered-table-cell>
          <table:covered-table-cell table:style-name="ce280" table:formula="of:=[.G108]*[.K108]" office:value-type="float" office:value="0" calcext:value-type="float">
            <text:p>0,00</text:p>
          </table:covered-table-cell>
          <table:covered-table-cell table:number-columns-repeated="3" table:style-name="ce345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15">
          <table:table-cell table:style-name="ce53" office:value-type="float" office:value="1" calcext:value-type="float">
            <text:p>1</text:p>
          </table:table-cell>
          <table:table-cell table:style-name="ce71" office:value-type="string" calcext:value-type="string" table:number-columns-spanned="3" table:number-rows-spanned="1">
            <text:p>Wchłanialny, jałowy hemostatyk powierzchniowy ze 100% celulozy utlenionej lub utlenionej celulozy regenerowanej,<text:span text:style-name="T5"> w formie gazy, wchłaniany w czasie 5 – 14 dni</text:span></text:p>
          </table:table-cell>
          <table:covered-table-cell table:number-columns-repeated="2" table:style-name="ce71"/>
          <table:table-cell table:style-name="ce268" office:value-type="string" calcext:value-type="string">
            <text:p>5 x 7-7,5 cm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40" calcext:value-type="float">
            <text:p>4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5">
          <table:table-cell table:style-name="ce53" office:value-type="float" office:value="2" calcext:value-type="float">
            <text:p>2</text:p>
          </table:table-cell>
          <table:table-cell table:style-name="ce71" office:value-type="string" calcext:value-type="string" table:number-columns-spanned="3" table:number-rows-spanned="1">
            <text:p>Wchłanialny, jałowy hemostatyk powierzchniowy ze 100% celulozy utlenionej lub utlenionej celulozy regenerowanej w formie gazy, wchłaniany w czasie<text:span text:style-name="T5"> 5 – </text:span>14 dni </text:p>
          </table:table-cell>
          <table:covered-table-cell table:number-columns-repeated="2" table:style-name="ce71"/>
          <table:table-cell table:style-name="ce268" office:value-type="string" calcext:value-type="string">
            <text:p>1,25-1,5 x 5 cm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20" calcext:value-type="float">
            <text:p>2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38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53" office:value-type="float" office:value="3" calcext:value-type="float">
            <text:p>3</text:p>
          </table:table-cell>
          <table:table-cell table:style-name="ce71" office:value-type="string" calcext:value-type="string" table:number-columns-spanned="3" table:number-rows-spanned="1">
            <text:p>Gaza hemostatyczna ze 100% celulozy utlenionej lub utlenionej celulozy regenerowanej o gęstym utkaniu, wchłaniany w <text:span text:style-name="T5">czasie 5 – 14 dni </text:span></text:p>
          </table:table-cell>
          <table:covered-table-cell table:number-columns-repeated="2" table:style-name="ce71"/>
          <table:table-cell table:style-name="ce276" office:value-type="string" calcext:value-type="string">
            <text:p>7-7,6 x 10-10,2 cm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40" calcext:value-type="float">
            <text:p>4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38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39" office:value-type="string" calcext:value-type="string" table:number-columns-spanned="3" table:number-rows-spanned="1">
            <text:p>Sterylna gąbka hemostatyczna wykonana w 100% z oczyszczonej żelatyny</text:p>
          </table:table-cell>
          <table:covered-table-cell table:number-columns-repeated="2" table:style-name="ce39"/>
          <table:table-cell table:style-name="ce276" office:value-type="string" calcext:value-type="string">
            <text:p>7-8cm x 5cm x 1mm 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100" calcext:value-type="float">
            <text:p>1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38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5 – <text:s/>opatrunek hemostatyczny niewchłanialny <text:s text:c="6"/>CPV <text:s text:c="2"/>33141000-0</text:p>
          </table:table-cell>
          <table:covered-table-cell table:number-columns-repeated="4" table:style-name="ce89"/>
          <table:covered-table-cell table:style-name="ce59"/>
          <table:covered-table-cell table:style-name="ce136"/>
          <table:covered-table-cell table:style-name="ce181"/>
          <table:covered-table-cell table:style-name="ce148" table:formula="of:=[.G114]*[.H114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14]*1.08" office:value-type="float" office:value="0" calcext:value-type="float">
            <text:p>0,00</text:p>
          </table:covered-table-cell>
          <table:covered-table-cell table:style-name="ce172" table:formula="of:=[.G114]*[.K114]" office:value-type="float" office:value="0" calcext:value-type="float">
            <text:p>0,00</text:p>
          </table:covered-table-cell>
          <table:covered-table-cell table:number-columns-repeated="3" table:style-name="ce378"/>
          <table:table-cell/>
          <table:table-cell table:style-name="ce313" table:number-columns-repeated="37"/>
          <table:table-cell table:number-columns-repeated="962"/>
        </table:table-row>
        <table:table-row table:style-name="ro17">
          <table:table-cell table:style-name="ce263" office:value-type="float" office:value="1" calcext:value-type="float">
            <text:p>1</text:p>
          </table:table-cell>
          <table:table-cell table:style-name="ce292" office:value-type="string" calcext:value-type="string" table:number-columns-spanned="3" table:number-rows-spanned="3">
            <text:p><text:s/>Proszek hemostatyczny przeznaczony do szybkiego tamowania krwawienia, pochodzenia roślinnego na bazie skrobi w postaci białego proszku, pełna hemostaza w zakresie 2-3 minut, aplikator trwale złączony z buteleczką, gotowy do użycia natychmiast po otwarciu, podwójne opakowanie pozwalające na wprowadzenie butelki w sterylne pole operacyjne, możliwość zastosowania w postaci żelu lub pasty produkt klasy III, sterylny. </text:p>
          </table:table-cell>
          <table:covered-table-cell table:number-columns-repeated="2" table:style-name="ce89"/>
          <table:table-cell table:style-name="ce89" office:value-type="string" calcext:value-type="string">
            <text:p>Opakowanie z aplikatorem 1 g x 5 szt</text:p>
          </table:table-cell>
          <table:table-cell table:style-name="ce326" office:value-type="string" calcext:value-type="string">
            <text:p>op.</text:p>
          </table:table-cell>
          <table:table-cell table:style-name="ce336" office:value-type="float" office:value="2" calcext:value-type="float">
            <text:p>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8">
          <table:table-cell table:style-name="ce263" office:value-type="float" office:value="2" calcext:value-type="float">
            <text:p>2</text:p>
          </table:table-cell>
          <table:covered-table-cell table:style-name="ce52"/>
          <table:covered-table-cell table:number-columns-repeated="2" table:style-name="ce89"/>
          <table:table-cell table:style-name="ce89" office:value-type="string" calcext:value-type="string">
            <text:p>Opakowanie z aplikatorem 3 g x 5 szt</text:p>
          </table:table-cell>
          <table:table-cell table:style-name="ce326" office:value-type="string" calcext:value-type="string">
            <text:p>op.</text:p>
          </table:table-cell>
          <table:table-cell table:style-name="ce336" office:value-type="float" office:value="2" calcext:value-type="float">
            <text:p>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9">
          <table:table-cell table:style-name="ce263" office:value-type="float" office:value="3" calcext:value-type="float">
            <text:p>3</text:p>
          </table:table-cell>
          <table:covered-table-cell table:style-name="ce52"/>
          <table:covered-table-cell table:number-columns-repeated="2" table:style-name="ce89"/>
          <table:table-cell table:style-name="ce89" office:value-type="string" calcext:value-type="string">
            <text:p>Opakowanie z aplikatorem 5 g x 5 szt</text:p>
          </table:table-cell>
          <table:table-cell table:style-name="ce326" office:value-type="string" calcext:value-type="string">
            <text:p>op.</text:p>
          </table:table-cell>
          <table:table-cell table:style-name="ce336" office:value-type="float" office:value="2" calcext:value-type="float">
            <text:p>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6 – <text:s/>opatrunki <text:s text:c="2"/>I <text:s text:c="6"/>CPV 33141100-4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 table:formula="of:=[.G119]*[.H119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19]*1.08" office:value-type="float" office:value="0" calcext:value-type="float">
            <text:p>0,00</text:p>
          </table:covered-table-cell>
          <table:covered-table-cell table:style-name="ce172" table:formula="of:=[.G119]*[.K119]" office:value-type="float" office:value="0" calcext:value-type="float">
            <text:p>0,00</text:p>
          </table:covered-table-cell>
          <table:covered-table-cell table:number-columns-repeated="3" table:style-name="ce37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Gaza niewyjałowiona 90cm, 17-nitkowa (klasa 2a, reg. 7)                <text:span text:style-name="T8"> X 100MB</text:span></text:p>
          </table:table-cell>
          <table:covered-table-cell table:style-name="ce71" office:value-type="string" calcext:value-type="string">
            <text:p>Gaza <text:span text:style-name="T18">niewyjałowiona</text:span><text:span text:style-name="T19"> 90cm </text:span><text:span text:style-name="T20">17-nitkowa</text:span></text:p>
            <text:p/>
          </table:covered-table-cell>
          <table:covered-table-cell table:style-name="ce71" office:value-type="string" calcext:value-type="string">
            <text:p>Gaza <text:span text:style-name="T18">niewyjałowiona</text:span><text:span text:style-name="T19"> 90cm </text:span><text:span text:style-name="T20">17-nitkowa</text:span></text:p>
            <text:p/>
          </table:covered-table-cell>
          <table:covered-table-cell table:style-name="ce71" office:value-type="string" calcext:value-type="string">
            <text:p>Gaza <text:span text:style-name="T18">niewyjałowiona</text:span><text:span text:style-name="T19"> 90cm </text:span><text:span text:style-name="T20">17-nitkowa</text:span></text:p>
            <text:p/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20" calcext:value-type="float">
            <text:p>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Kompresy gazowe niewyjałowione , z podwijanymi brzegami, 13-nitkowe ,8-warstwowe <text:span text:style-name="T8">7,5cm x 7,5cm x 100 sztuk</text:span> (klasa 2a, reg. 7)<text:span text:style-name="T9"> </text:span></text:p>
          </table:table-cell>
          <table:covered-table-cell table:style-name="ce71" office:value-type="string" calcext:value-type="string">
            <text:p>Kompresy gazowe <text:span text:style-name="T18">niewyjałowione</text:span><text:span text:style-name="T19"> </text:span><text:span text:style-name="T20">13-nitkowe ,8-warstwowe </text:span><text:span text:style-name="T19">7,5x7,5cm x 100 sztuk</text:span></text:p>
          </table:covered-table-cell>
          <table:covered-table-cell table:style-name="ce71" office:value-type="string" calcext:value-type="string">
            <text:p>Kompresy gazowe <text:span text:style-name="T18">niewyjałowione</text:span><text:span text:style-name="T19"> </text:span><text:span text:style-name="T20">13-nitkowe ,8-warstwowe </text:span><text:span text:style-name="T19">7,5x7,5cm x 100 sztuk</text:span></text:p>
          </table:covered-table-cell>
          <table:covered-table-cell table:style-name="ce71" office:value-type="string" calcext:value-type="string">
            <text:p>Kompresy gazowe <text:span text:style-name="T18">niewyjałowione</text:span><text:span text:style-name="T19"> </text:span><text:span text:style-name="T20">13-nitkowe ,8-warstwowe </text:span><text:span text:style-name="T19">7,5x7,5cm x 100 sztuk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2400" calcext:value-type="float">
            <text:p>2 4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Kompresy gazowe niewyjałowione, z podwijanymi brzegami, 13-nitkowe,8-warstwowe <text:span text:style-name="T8">5cm x 5cm x 100 sztuk </text:span>(klasa 2a, reg. 7)</text:p>
          </table:table-cell>
          <table:covered-table-cell table:style-name="ce71" office:value-type="string" calcext:value-type="string">
            <text:p>Kompresy gazowe niewyjałowione 13-nitkowe,<text:span text:style-name="T18">8-warstwowe</text:span><text:span text:style-name="T19"> 5x5cm x 100 sztuk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</text:span><text:span text:style-name="T19"> 5x5cm x 100 sztuk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</text:span><text:span text:style-name="T19"> 5x5cm x 100 sztuk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1800" calcext:value-type="float">
            <text:p>1 8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4" calcext:value-type="float">
            <text:p>4</text:p>
          </table:table-cell>
          <table:table-cell table:style-name="ce71" office:value-type="string" calcext:value-type="string" table:number-columns-spanned="4" table:number-rows-spanned="1">
            <text:p>Kompresy gazowe niewyjałowione, z podwijanymi brzegami, 13-nitkowe,8-warstwowe <text:span text:style-name="T8">10cm x 10cm x 100 sztuk</text:span> (klasa2a, reg. 7)</text:p>
          </table:table-cell>
          <table:covered-table-cell table:style-name="ce71" office:value-type="string" calcext:value-type="string">
            <text:p>Kompresy gazowe niewyjałowione 13-nitkowe,<text:span text:style-name="T18">8-warstwowe </text:span><text:span text:style-name="T19">10x10cm x 100 sztuk 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 </text:span><text:span text:style-name="T19">10x10cm x 100 sztuk 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 </text:span><text:span text:style-name="T19">10x10cm x 100 sztuk 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800" calcext:value-type="float">
            <text:p>8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Kompresy z włókniny, 4 warstwy, jałowe, 30g/m2, rozmiar<text:span text:style-name="T8"> 5 x 5 cm</text:span>, pakowane po 3 szt.</text:p>
          </table:table-cell>
          <table:covered-table-cell table:number-columns-repeated="3" table:style-name="ce71"/>
          <table:table-cell table:style-name="ce86" office:value-type="string" calcext:value-type="string">
            <text:p>op.</text:p>
          </table:table-cell>
          <table:table-cell table:style-name="ce337" office:value-type="float" office:value="5625" calcext:value-type="float">
            <text:p>5 62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263" office:value-type="float" office:value="6" calcext:value-type="float">
            <text:p>6</text:p>
          </table:table-cell>
          <table:table-cell table:style-name="ce71" office:value-type="string" calcext:value-type="string" table:number-columns-spanned="4" table:number-rows-spanned="1">
            <text:p>Rękaw opatrunkowy o bardzo dużej elastyczności; rozmiar:<text:span text:style-name="T8"> ręka ( szerokość 2 – 3 cm; długość min 10 m )</text:span> - <text:span text:style-name="T10">mierzony w stanie relaksacji</text:span>; opakowanie po 25 m - <text:span text:style-name="T10">mierzony w stanie rozciągniętym</text:span></text:p>
          </table: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ręka</text:span></text:p>
            <text:p/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ręka</text:span></text:p>
            <text:p/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ręka</text:span></text:p>
            <text:p/>
          </table:covered-table-cell>
          <table:table-cell table:style-name="ce86" office:value-type="string" calcext:value-type="string">
            <text:p>op.</text:p>
          </table:table-cell>
          <table:table-cell table:style-name="ce333" office:value-type="float" office:value="75" calcext:value-type="float">
            <text:p>7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8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0">
          <table:table-cell table:style-name="ce263" office:value-type="float" office:value="7" calcext:value-type="float">
            <text:p>7</text:p>
          </table:table-cell>
          <table:table-cell table:style-name="ce93" office:value-type="string" calcext:value-type="string" table:number-columns-spanned="4" table:number-rows-spanned="1">
            <text:p>Rękaw opatrunkowy o bardzo dużej elastyczności; rozmiar: <text:span text:style-name="T8">głowa/ tułów dziecka ( szerokość 5 – 6 cm, długość min. 10 m )</text:span> - <text:span text:style-name="T10">mierzony w stanie relaksacji</text:span>; opakowanie po 25 m – <text:span text:style-name="T10">mierzony w stanie rozciągniętym</text:span></text:p>
          </table:table-cell>
          <table:covered-table-cell table:number-columns-repeated="3" table:style-name="ce71"/>
          <table:table-cell table:style-name="ce86" office:value-type="string" calcext:value-type="string">
            <text:p>op.</text:p>
          </table:table-cell>
          <table:table-cell table:style-name="ce333" office:value-type="float" office:value="70" calcext:value-type="float">
            <text:p>7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263" office:value-type="float" office:value="8" calcext:value-type="float">
            <text:p>8</text:p>
          </table:table-cell>
          <table:table-cell table:style-name="ce71" office:value-type="string" calcext:value-type="string" table:number-columns-spanned="4" table:number-rows-spanned="1">
            <text:p>Rękaw opatrunkowy o bardzo dużej elastyczności; rozmiar:<text:span text:style-name="T8"> tułów ( szerokość 8 - 10 cm, długość min 10 m )</text:span> - <text:span text:style-name="T10">mierzony w stanie relaksacji</text:span>; opakowanie po 25 m - <text:span text:style-name="T10">mierzony w stanie rozciągniętym</text:span></text:p>
          </table: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tułów </text:span></text:p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tułów </text:span></text:p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tułów 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3" office:value-type="float" office:value="6" calcext:value-type="float">
            <text:p>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9" calcext:value-type="float">
            <text:p>9</text:p>
          </table:table-cell>
          <table:table-cell table:style-name="ce93" office:value-type="string" calcext:value-type="string" table:number-columns-spanned="4" table:number-rows-spanned="1">
            <text:p>Plaster tkaninowy z opatrunkiem z<text:span text:style-name="T5"> </text:span><text:span text:style-name="T11">1 m x 6 cm 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90" calcext:value-type="float">
            <text:p>9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0" calcext:value-type="float">
            <text:p>10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5cm</text:span></text:p>
          </table:table-cell>
          <table:covered-table-cell table:number-columns-repeated="3" table:style-name="ce71" office:value-type="string" calcext:value-type="string">
            <text:p>Włókninowy przylepiec chirurgiczny 10mx10cm</text:p>
          </table:covered-table-cell>
          <table:table-cell table:style-name="ce86" office:value-type="string" calcext:value-type="string">
            <text:p>szt.</text:p>
          </table:table-cell>
          <table:table-cell table:style-name="ce333" office:value-type="float" office:value="10" calcext:value-type="float">
            <text:p>1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8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1" calcext:value-type="float">
            <text:p>11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10cm</text:span></text:p>
          </table:table-cell>
          <table:covered-table-cell table:number-columns-repeated="3" table:style-name="ce71" office:value-type="string" calcext:value-type="string">
            <text:p>Włókninowy przylepiec chirurgiczny 10mx10cm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00" calcext:value-type="float">
            <text:p>1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2" calcext:value-type="float">
            <text:p>12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15cm</text:span></text:p>
          </table:table-cell>
          <table:covered-table-cell table:number-columns-repeated="3" table:style-name="ce71" office:value-type="string" calcext:value-type="string">
            <text:p>Włókninowy przylepiec chirurgiczny 10mx15cm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70" calcext:value-type="float">
            <text:p>7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3" calcext:value-type="float">
            <text:p>13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20cm</text:span></text:p>
          </table:table-cell>
          <table:covered-table-cell table:number-columns-repeated="3" table:style-name="ce71" office:value-type="string" calcext:value-type="string">
            <text:p>Włókninowy przylepiec chirurgiczny 10mx20cm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35" calcext:value-type="float">
            <text:p>3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4" calcext:value-type="float">
            <text:p>14</text:p>
          </table:table-cell>
          <table:table-cell table:style-name="ce71" office:value-type="string" calcext:value-type="string" table:number-columns-spanned="4" table:number-rows-spanned="1">
            <text:p>Lignina rolka a <text:span text:style-name="T8">150g</text:span></text:p>
          </table:table-cell>
          <table:covered-table-cell table:style-name="ce71" office:value-type="string" calcext:value-type="string">
            <text:p>Lignina rolka a 150g</text:p>
            <text:p/>
          </table:covered-table-cell>
          <table:covered-table-cell table:style-name="ce71" office:value-type="string" calcext:value-type="string">
            <text:p>Lignina rolka a 150g</text:p>
            <text:p/>
          </table:covered-table-cell>
          <table:covered-table-cell table:style-name="ce71" office:value-type="string" calcext:value-type="string">
            <text:p>Lignina rolka a 150g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560" calcext:value-type="float">
            <text:p>5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5" calcext:value-type="float">
            <text:p>15</text:p>
          </table:table-cell>
          <table:table-cell table:style-name="ce71" office:value-type="string" calcext:value-type="string" table:number-columns-spanned="4" table:number-rows-spanned="1">
            <text:p>Lignina, medyczna, bielona – arkusze, op max 5 kg</text:p>
          </table:table-cell>
          <table:covered-table-cell table:style-name="ce71" office:value-type="string" calcext:value-type="string">
            <text:p>Lignina arkusze</text:p>
            <text:p/>
          </table:covered-table-cell>
          <table:covered-table-cell table:style-name="ce71" office:value-type="string" calcext:value-type="string">
            <text:p>Lignina arkusze</text:p>
            <text:p/>
          </table:covered-table-cell>
          <table:covered-table-cell table:style-name="ce71" office:value-type="string" calcext:value-type="string">
            <text:p>Lignina arkusze</text:p>
            <text:p/>
          </table:covered-table-cell>
          <table:table-cell table:style-name="ce86" office:value-type="string" calcext:value-type="string">
            <text:p>kg</text:p>
          </table:table-cell>
          <table:table-cell table:style-name="ce337" office:value-type="float" office:value="1700" calcext:value-type="float">
            <text:p>1 7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6" calcext:value-type="float">
            <text:p>16</text:p>
          </table:table-cell>
          <table:table-cell table:style-name="ce71" office:value-type="string" calcext:value-type="string" table:number-columns-spanned="4" table:number-rows-spanned="1">
            <text:p>Wata opatrunkowa bawełniana <text:span text:style-name="T8">500g</text:span></text:p>
          </table:table-cell>
          <table:covered-table-cell table:style-name="ce71" office:value-type="string" calcext:value-type="string">
            <text:p>Wata opatrunkowa bawełniano-wiskozowa 500g</text:p>
            <text:p/>
          </table:covered-table-cell>
          <table:covered-table-cell table:style-name="ce71" office:value-type="string" calcext:value-type="string">
            <text:p>Wata opatrunkowa bawełniano-wiskozowa 500g</text:p>
            <text:p/>
          </table:covered-table-cell>
          <table:covered-table-cell table:style-name="ce71" office:value-type="string" calcext:value-type="string">
            <text:p>Wata opatrunkowa bawełniano-wiskozowa 500g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70" calcext:value-type="float">
            <text:p>7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7" calcext:value-type="float">
            <text:p>17</text:p>
          </table:table-cell>
          <table:table-cell table:style-name="ce71" office:value-type="string" calcext:value-type="string" table:number-columns-spanned="4" table:number-rows-spanned="1">
            <text:p>Chusta trójkątna </text:p>
          </table:table-cell>
          <table:covered-table-cell table:style-name="ce71" office:value-type="string" calcext:value-type="string">
            <text:p>Chusta trójkątna</text:p>
            <text:p/>
          </table:covered-table-cell>
          <table:covered-table-cell table:style-name="ce71" office:value-type="string" calcext:value-type="string">
            <text:p>Chusta trójkątna</text:p>
            <text:p/>
          </table:covered-table-cell>
          <table:covered-table-cell table:style-name="ce71" office:value-type="string" calcext:value-type="string">
            <text:p>Chusta trójkątna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20" calcext:value-type="float">
            <text:p>2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8" calcext:value-type="float">
            <text:p>18</text:p>
          </table:table-cell>
          <table:table-cell table:style-name="ce71" office:value-type="string" calcext:value-type="string" table:number-columns-spanned="4" table:number-rows-spanned="1">
            <text:p>Opaska elastyczna tkana z zapinką <text:span text:style-name="T8">5mx10cm</text:span> – pojedynczo pakowana</text:p>
          </table:table-cell>
          <table:covered-table-cell table:style-name="ce71" office:value-type="string" calcext:value-type="string">
            <text:p>Opaska elastyczna tkana z zapinką 5mx10cm</text:p>
            <text:p/>
          </table:covered-table-cell>
          <table:covered-table-cell table:style-name="ce71" office:value-type="string" calcext:value-type="string">
            <text:p>Opaska elastyczna tkana z zapinką 5mx10cm</text:p>
            <text:p/>
          </table:covered-table-cell>
          <table:covered-table-cell table:style-name="ce71" office:value-type="string" calcext:value-type="string">
            <text:p>Opaska elastyczna tkana z zapinką 5mx10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20" calcext:value-type="float">
            <text:p>2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9" calcext:value-type="float">
            <text:p>19</text:p>
          </table:table-cell>
          <table:table-cell table:style-name="ce71" office:value-type="string" calcext:value-type="string" table:number-columns-spanned="4" table:number-rows-spanned="1">
            <text:p>Opaska elastyczna tkana z zapinką <text:span text:style-name="T8">5mx15cm</text:span> – pojedynczo pakowana, <text:span text:style-name="T12">z dwoma zapinkami</text:span></text:p>
          </table:table-cell>
          <table:covered-table-cell table:style-name="ce71" office:value-type="string" calcext:value-type="string">
            <text:p>Opaska elastyczna tkana z zapinką 5mx15cm</text:p>
            <text:p/>
          </table:covered-table-cell>
          <table:covered-table-cell table:style-name="ce71" office:value-type="string" calcext:value-type="string">
            <text:p>Opaska elastyczna tkana z zapinką 5mx15cm</text:p>
            <text:p/>
          </table:covered-table-cell>
          <table:covered-table-cell table:style-name="ce71" office:value-type="string" calcext:value-type="string">
            <text:p>Opaska elastyczna tkana z zapinką 5mx15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500" calcext:value-type="float">
            <text:p>1 5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20" calcext:value-type="float">
            <text:p>20</text:p>
          </table:table-cell>
          <table:table-cell table:style-name="ce71" office:value-type="string" calcext:value-type="string" table:number-columns-spanned="4" table:number-rows-spanned="1">
            <text:p>Opaska elastyczna, kohezyjna, przepuszczająca powietrze, nie przywierająca do skóry i ubrań,<text:span text:style-name="T8"> 4 m x 12 cm 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</text:p>
          </table:table-cell>
          <table:table-cell table:style-name="ce333" office:value-type="float" office:value="20" calcext:value-type="float">
            <text:p>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21" calcext:value-type="float">
            <text:p>21</text:p>
          </table:table-cell>
          <table:table-cell table:style-name="ce71" office:value-type="string" calcext:value-type="string" table:number-columns-spanned="4" table:number-rows-spanned="1">
            <text:p>Opaska dziana <text:span text:style-name="T8">4m x 5cm</text:span> – pojedynczo pakowana</text:p>
          </table: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3" office:value-type="float" office:value="750" calcext:value-type="float">
            <text:p>75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22" calcext:value-type="float">
            <text:p>22</text:p>
          </table:table-cell>
          <table:table-cell table:style-name="ce71" office:value-type="string" calcext:value-type="string" table:number-columns-spanned="4" table:number-rows-spanned="1">
            <text:p>Opaska dziana <text:span text:style-name="T8">4m x 10cm</text:span> – pojedynczo pakowana</text:p>
          </table: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4000" calcext:value-type="float">
            <text:p>14 0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23" calcext:value-type="float">
            <text:p>23</text:p>
          </table:table-cell>
          <table:table-cell table:style-name="ce71" office:value-type="string" calcext:value-type="string" table:number-columns-spanned="4" table:number-rows-spanned="1">
            <text:p>Opaska dziana <text:span text:style-name="T8">4m x 15cm</text:span> – pojedynczo pakowana</text:p>
          </table:table-cell>
          <table:covered-table-cell table:style-name="ce71" office:value-type="string" calcext:value-type="string">
            <text:p>Opaska dziana 4m x 15cm</text:p>
            <text:p/>
          </table:covered-table-cell>
          <table:covered-table-cell table:style-name="ce71" office:value-type="string" calcext:value-type="string">
            <text:p>Opaska dziana 4m x 15cm</text:p>
            <text:p/>
          </table:covered-table-cell>
          <table:covered-table-cell table:style-name="ce71" office:value-type="string" calcext:value-type="string">
            <text:p>Opaska dziana 4m x 15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800" calcext:value-type="float">
            <text:p>2 8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7 – <text:s/>opatrunki <text:s text:c="2"/>II <text:s text:c="6"/>CPV 33141100-4 </text:p>
          </table:table-cell>
          <table:covered-table-cell table:number-columns-repeated="4" table:style-name="ce93"/>
          <table:covered-table-cell table:style-name="ce142"/>
          <table:covered-table-cell table:style-name="ce132"/>
          <table:covered-table-cell table:style-name="ce186"/>
          <table:covered-table-cell table:style-name="ce285"/>
          <table:covered-table-cell table:style-name="ce322"/>
          <table:covered-table-cell table:style-name="ce221"/>
          <table:covered-table-cell table:style-name="ce360"/>
          <table:covered-table-cell table:number-columns-repeated="3" table:style-name="ce386"/>
          <table:table-cell/>
          <table:table-cell table:style-name="ce443" table:number-columns-repeated="37"/>
          <table:table-cell table:style-name="ce444" table:number-columns-repeated="960"/>
          <table:table-cell table:number-columns-repeated="2"/>
        </table:table-row>
        <table:table-row table:style-name="ro16">
          <table:table-cell table:style-name="ce26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Opaska gipsowa szybkowiążąca, nawinięta na trzpień kartonowy ułatwiający wyciskanie i modelowanie, czas aktywacji: 1,5 – 4,5 sek., czas wiązania 2 – 3,5 min., <text:span text:style-name="T8">opakowanie po 2 szt.</text:span> owinięte zgrzewaną folią chroniącą przed zawilgoceniem; rozmiar <text:span text:style-name="T8">3 m x 10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10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80" calcext:value-type="float">
            <text:p>8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263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<text:span text:style-name="T13">Opaska gipsowa szybkowiążąca, nawinięta na trzpień kartonowy ułatwiający wyciskanie i modelowanie, czas aktywacji: 1,5 – 4,5 sek., czas wiązania 2 – 3,5 min., </text:span><text:span text:style-name="T14">opakowanie po 2 szt.</text:span><text:span text:style-name="T13"> owinięte zgrzewaną folią chroniącą przed zawilgoceniem;</text:span> <text:span text:style-name="T8">rozmiar 3 m x 12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12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20" calcext:value-type="float">
            <text:p>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263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<text:span text:style-name="T15">Opaska gipsowa szybkowiążąca, nawinięta na trzpień kartonowy ułatwiający wyciskanie i modelowanie, czas aktywacji: 1,5 – 4,5 sek., czas wiązania 2 – 3,5 min., </text:span><text:span text:style-name="T14">opakowanie po 2 szt.</text:span><text:span text:style-name="T15"> owinięte zgrzewaną folią chroniącą przed zawilgoceniem;</text:span><text:span text:style-name="T14"> </text:span><text:span text:style-name="T8">rozmiar 3 m x 15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15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60" calcext:value-type="float">
            <text:p>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263" office:value-type="float" office:value="4" calcext:value-type="float">
            <text:p>4</text:p>
          </table:table-cell>
          <table:table-cell table:style-name="ce71" office:value-type="string" calcext:value-type="string" table:number-columns-spanned="4" table:number-rows-spanned="1">
            <text:p><text:span text:style-name="T15">Opaska gipsowa szybkowiążąca, nawinięta na trzpień kartonowy ułatwiający wyciskanie i modelowanie, czas aktywacji: 1,5 – 4,5 sek., czas wiązania 2 – 3,5 min., </text:span><text:span text:style-name="T14">opakowanie po 2 szt</text:span><text:span text:style-name="T15">. owinięte zgrzewaną folią chroniącą przed zawilgoceniem;</text:span><text:span text:style-name="T14"> </text:span><text:span text:style-name="T8">rozmiar 3 m x 20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20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10" calcext:value-type="float">
            <text:p>1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Podkład pod gips <text:span text:style-name="T8">rozmiar 3mx10cm </text:span></text:p>
          </table:table-cell>
          <table:covered-table-cell table:number-columns-repeated="3" table:style-name="ce71" office:value-type="string" calcext:value-type="string">
            <text:p>Podkład pod gips 3mx10c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00" calcext:value-type="float">
            <text:p>2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6" calcext:value-type="float">
            <text:p>6</text:p>
          </table:table-cell>
          <table:table-cell table:style-name="ce71" office:value-type="string" calcext:value-type="string" table:number-columns-spanned="4" table:number-rows-spanned="1">
            <text:p>Podkład pod gips <text:span text:style-name="T8">rozmiar 3mx15cm </text:span></text:p>
          </table:table-cell>
          <table:covered-table-cell table:number-columns-repeated="3" table:style-name="ce71" office:value-type="string" calcext:value-type="string">
            <text:p>Podkład pod gips 3mx15c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00" calcext:value-type="float">
            <text:p>2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7" office:value-type="string" calcext:value-type="string" table:number-columns-spanned="15" table:number-rows-spanned="1">
            <text:p><text:span text:style-name="T6">PAKIET 18 – plastry       CPV </text:span><text:span text:style-name="T7">33141112-8</text:span></text:p>
          </table:table-cell>
          <table:covered-table-cell table:number-columns-repeated="4" table:style-name="ce44"/>
          <table:covered-table-cell table:style-name="ce110"/>
          <table:covered-table-cell table:style-name="ce122"/>
          <table:covered-table-cell table:style-name="ce175"/>
          <table:covered-table-cell table:style-name="ce148" table:formula="of:=[.G152]*[.H152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52]*1.08" office:value-type="float" office:value="0" calcext:value-type="float">
            <text:p>0,00</text:p>
          </table:covered-table-cell>
          <table:covered-table-cell table:style-name="ce172" table:formula="of:=[.G152]*[.K152]" office:value-type="float" office:value="0" calcext:value-type="float">
            <text:p>0,00</text:p>
          </table:covered-table-cell>
          <table:covered-table-cell table:number-columns-repeated="3" table:style-name="ce202"/>
          <table:table-cell/>
          <table:table-cell table:style-name="ce313" table:number-columns-repeated="37"/>
          <table:table-cell table:number-columns-repeated="962"/>
        </table:table-row>
        <table:table-row table:style-name="ro21">
          <table:table-cell table:style-name="ce5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Sterylny, przezroczysty, półprzepuszczalny opatrunek z folii poliuretanowej do mocowania kaniul obwodowych, zaopatrzony w system ramki, umożliwiający bezpośrednią aplikacje, z wzmocnieniem włókniną z części obejmującej kaniulę, z metką służącą do oznaczania daty wkłucia, z prostym wycięciem na port pionowy, zaokrąglone brzegi oraz 2 włókninowe paski mocujące, oporny na działanie środków dezynfekcyjnych zawierających alkohol, z klejem akrylowym na całej powierzchni przylepnej – <text:span text:style-name="T8">pediatryczny 5 x 5,7 cm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7" office:value-type="float" office:value="300" calcext:value-type="float">
            <text:p>3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22">
          <table:table-cell table:style-name="ce53" office:value-type="float" office:value="2" calcext:value-type="float">
            <text:p>2</text:p>
          </table:table-cell>
          <table:table-cell table:style-name="ce295" office:value-type="string" calcext:value-type="string" table:number-columns-spanned="4" table:number-rows-spanned="1">
            <text:p>Sterylny przezroczysty półprzepuszczalny opatrunek do mocowania cewników centralnych, ramka  otaczająca opatrunek ze wszystkich stron, zaokrąglone brzegi, metka do oznaczenia, odporny na działanie środków dezynfekcyjnych zawierających alkohol, klej akrylowy naniesiony w siateczkę w sposób gwarantujący wysoką przepuszczalność dla pary wodnej, wyrób medyczny klasy IIa, niepylące, nierwące się w kierunku otwarcia opakowanie  typu folia-folia z polietylenu o wysokiej gęstości, zapewniające   sterylną powierzchnię dla odłożenia opatrunku po otwarciu opakowania. Potwierdzenie bariery folii dla wirusów =&gt;27nm przez niezależne laboratorium.<text:span text:style-name="T8"> Rozmiar 10x12 cm.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7" office:value-type="float" office:value="1500" calcext:value-type="float">
            <text:p>1 5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2">
          <table:table-cell table:style-name="ce53" office:value-type="float" office:value="3" calcext:value-type="float">
            <text:p>3</text:p>
          </table:table-cell>
          <table:table-cell table:style-name="ce295" office:value-type="string" calcext:value-type="string" table:number-columns-spanned="4" table:number-rows-spanned="1">
            <text:p>Bakteriobójczy opatrunek do mocowania cewników centralnych z hydrożelem zawierającym 2% glukonian chlorheksydyny. Opatrunek sterylny, wykonany z folii poliuretanowej ze wzmocnionym rozciągliwą włókniną obrzeżem i wycięciem obejmującym cewnik. Hydrożel w rozmiarze 3x4cm, przezierny, absorbujacym krew i wydzielinę. Ramka ułatwiająca aplikację, metka do oznaczania, 2 włókninowe paski mocujące, z okienkiem 5,5x6,3cm wypełnionym folią, odporny na działanie środków dezynfekcyjnych zawierających alkohol. Klej akrylowy, hypoalergiczny, bez zawartości lateksu. Wyrób medyczny kl III. <text:span text:style-name="T8">Rozmiar 8,5x11,5cm.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7" office:value-type="float" office:value="275" calcext:value-type="float">
            <text:p>27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3">
          <table:table-cell table:style-name="ce53" office:value-type="float" office:value="4" calcext:value-type="float">
            <text:p>4</text:p>
          </table:table-cell>
          <table:table-cell table:style-name="ce295" office:value-type="string" calcext:value-type="string" table:number-columns-spanned="4" table:number-rows-spanned="1">
            <text:p>Sterylny, przezroczysty opatrunek z folii poliuretanowej do  kaniul obwodowych, z wycięciem, z ramką i  metka do oznaczenia, odporny na działanie środków dezynfekcyjnych zawierających alkohol, wyrób medyczny klasy IIa, opakowanie typu folia-folia. Potwierdzenie bariery folii dla wirusów =&gt;27nm przez niezależne laboratorium.<text:span text:style-name="T8"> Rozmiar 6 x 7 cm.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3" office:value-type="float" office:value="500" calcext:value-type="float">
            <text:p>5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Plaster na włókninie chirurgicznej, poliestrowej, hypoalergicznej, perforowany na całej długości, oddy<text:span text:style-name="T5">chający, z klejem akrylowym </text:span><text:span text:style-name="T11">9,1 - 9,2 m x 25 mm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6600" calcext:value-type="float">
            <text:p>6 6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6" calcext:value-type="float">
            <text:p>6</text:p>
          </table:table-cell>
          <table:table-cell table:style-name="ce93" office:value-type="string" calcext:value-type="string" table:number-columns-spanned="4" table:number-rows-spanned="1">
            <text:p>Plaster na tkaninie ze sztucznego jedwabiu, z ząbkowanymi brzegami, z możliwością dzielenia wzdłuż i poprzek bez używania nożyczek, z klejem akrylowym <text:span text:style-name="T8">5 m x 25 mm</text:span></text:p>
          </table:table-cell>
          <table:covered-table-cell table:number-columns-repeated="3" table:style-name="ce93"/>
          <table:table-cell table:style-name="ce53" office:value-type="string" calcext:value-type="string">
            <text:p>szt. </text:p>
          </table:table-cell>
          <table:table-cell table:style-name="ce329" office:value-type="float" office:value="340" calcext:value-type="float">
            <text:p>34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7" calcext:value-type="float">
            <text:p>7</text:p>
          </table:table-cell>
          <table:table-cell table:style-name="ce93" office:value-type="string" calcext:value-type="string" table:number-columns-spanned="4" table:number-rows-spanned="1">
            <text:p><text:span text:style-name="T16">Plaster na tkaninie ze sztucznego jedwabiu, z ząbkowanymi brzegami, z możliwością dzielenia wzdłuż i poprzek bez używania nożyczek, z klejem akrylowym</text:span><text:span text:style-name="T11"> </text:span><text:span text:style-name="T17">9,1 - 9,2 m x 50 mm</text:span></text:p>
          </table:table-cell>
          <table:covered-table-cell table:number-columns-repeated="3" table:style-name="ce93"/>
          <table:table-cell table:style-name="ce53" office:value-type="string" calcext:value-type="string">
            <text:p>szt. </text:p>
          </table:table-cell>
          <table:table-cell table:style-name="ce329" office:value-type="float" office:value="60" calcext:value-type="float">
            <text:p>6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53" office:value-type="float" office:value="8" calcext:value-type="float">
            <text:p>8</text:p>
          </table:table-cell>
          <table:table-cell table:style-name="ce71" office:value-type="string" calcext:value-type="string" table:number-columns-spanned="4" table:number-rows-spanned="1">
            <text:p>Włókninowy sterylny opatrunek do mocowania kaniul obwodowych, zaokrąglone brzegi, z wcięciem na port pionowy, zaopatrzony w włókninową warstwę chłonną i dodatkową podkładkę pod port kaniuli, z klejem akrylowym, o wymiarach <text:span text:style-name="T8">7-8,5 cm x 5-7 cm 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46000" calcext:value-type="float">
            <text:p>46 0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9" calcext:value-type="float">
            <text:p>9</text:p>
          </table:table-cell>
          <table:table-cell table:style-name="ce95" office:value-type="string" calcext:value-type="string" table:number-columns-spanned="4" table:number-rows-spanned="1">
            <text:p>Operacyjny przylepiec z włókniny poliestrowej, jałowy, rozciągliwy, oddychający, z centralnie umieszczoną warstwą absorpcyjną, z klejem akrylowym, o wymiarach <text:span text:style-name="T8">7,2-7,5cm x 5cm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10300" calcext:value-type="float">
            <text:p>10 3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10" calcext:value-type="float">
            <text:p>10</text:p>
          </table:table-cell>
          <table:table-cell table:style-name="ce297" office:value-type="string" calcext:value-type="string" table:number-columns-spanned="4" table:number-rows-spanned="1">
            <text:p><text:span text:style-name="T5">Operacyjny przylepiec z włókniny poliestrowej, jałowy, rozciągliwy, oddychający, z centraln</text:span><text:span text:style-name="T15">ie umieszczoną warstwą absorpcyjną, z klejem akrylowym, </text:span><text:span text:style-name="T5">o wymiarach </text:span><text:span text:style-name="T11">10 cm x 25 cm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900" calcext:value-type="float">
            <text:p>9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8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19 – opatrunki parafinowe z chlorheksydyną <text:s text:c="6"/>CPV 33141110 – 4</text:p>
          </table:table-cell>
          <table:covered-table-cell table:number-columns-repeated="4" table:style-name="ce44"/>
          <table:covered-table-cell table:style-name="ce110"/>
          <table:covered-table-cell table:style-name="ce122"/>
          <table:covered-table-cell table:style-name="ce175"/>
          <table:covered-table-cell table:style-name="ce148" table:formula="of:=[.G164]*[.H164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64]*1.08" office:value-type="float" office:value="0" calcext:value-type="float">
            <text:p>0,00</text:p>
          </table:covered-table-cell>
          <table:covered-table-cell table:style-name="ce172" table:formula="of:=[.G164]*[.K164]" office:value-type="float" office:value="0" calcext:value-type="float">
            <text:p>0,00</text:p>
          </table:covered-table-cell>
          <table:covered-table-cell table:number-columns-repeated="3" table:style-name="ce202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98" office:value-type="string" calcext:value-type="string" table:number-columns-spanned="4" table:number-rows-spanned="1">
            <text:p>Antyseptyczny opatrunek parafinowy z gazy z chlorheksydyną <text:span text:style-name="T8">5 cm x 5 cm x 50 szt.</text:span></text:p>
          </table:table-cell>
          <table:covered-table-cell table:number-columns-repeated="3" table:style-name="ce98"/>
          <table:table-cell table:style-name="ce86" office:value-type="string" calcext:value-type="string">
            <text:p>op. </text:p>
          </table:table-cell>
          <table:table-cell table:style-name="ce337" office:value-type="float" office:value="15" calcext:value-type="float">
            <text:p>1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2" calcext:value-type="float">
            <text:p>2</text:p>
          </table:table-cell>
          <table:table-cell table:style-name="ce98" office:value-type="string" calcext:value-type="string" table:number-columns-spanned="4" table:number-rows-spanned="1">
            <text:p>Antyseptyczny opatrunek parafinowy z gazy z chlorheksydyną <text:span text:style-name="T8">10 cm x 10 x 10 szt.</text:span></text:p>
          </table:table-cell>
          <table:covered-table-cell table:number-columns-repeated="3" table:style-name="ce98"/>
          <table:table-cell table:style-name="ce142" office:value-type="string" calcext:value-type="string">
            <text:p>op. </text:p>
          </table:table-cell>
          <table:table-cell table:style-name="ce333" office:value-type="float" office:value="15" calcext:value-type="float">
            <text:p>1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3" calcext:value-type="float">
            <text:p>3</text:p>
          </table:table-cell>
          <table:table-cell table:style-name="ce98" office:value-type="string" calcext:value-type="string" table:number-columns-spanned="4" table:number-rows-spanned="1">
            <text:p>Antyseptyczny opatrunek parafinowy z gazy z chlorheksydyną <text:span text:style-name="T8">15 cm x 20 cm x 10 szt.</text:span></text:p>
          </table:table-cell>
          <table:covered-table-cell table:number-columns-repeated="3" table:style-name="ce98"/>
          <table:table-cell table:style-name="ce142" office:value-type="string" calcext:value-type="string">
            <text:p>op. </text:p>
          </table:table-cell>
          <table:table-cell table:style-name="ce333" office:value-type="float" office:value="5" calcext:value-type="float">
            <text:p>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0 – opatrunki <text:s text:c="2"/>III <text:s text:c="6"/>CPV 33141110 – 4 </text:p>
          </table:table-cell>
          <table:covered-table-cell table:number-columns-repeated="4" table:style-name="ce42"/>
          <table:covered-table-cell table:style-name="ce110"/>
          <table:covered-table-cell table:style-name="ce122"/>
          <table:covered-table-cell table:style-name="ce174"/>
          <table:covered-table-cell table:style-name="ce205" table:formula="of:=[.G169]*[.H169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69]*1.08" office:value-type="float" office:value="0" calcext:value-type="float">
            <text:p>0,00</text:p>
          </table:covered-table-cell>
          <table:covered-table-cell table:style-name="ce280" table:formula="of:=[.G169]*[.K169]" office:value-type="float" office:value="0" calcext:value-type="float">
            <text:p>0,00</text:p>
          </table:covered-table-cell>
          <table:covered-table-cell table:number-columns-repeated="3" table:style-name="ce201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39" office:value-type="string" calcext:value-type="string" table:number-columns-spanned="4" table:number-rows-spanned="1">
            <text:p>Jałowy opatrunek z włókien alginianów wapnia <text:span text:style-name="T8">10 cm x 10 cm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7" office:value-type="float" office:value="40" calcext:value-type="float">
            <text:p>4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2" calcext:value-type="float">
            <text:p>2</text:p>
          </table:table-cell>
          <table:table-cell table:style-name="ce39" office:value-type="string" calcext:value-type="string" table:number-columns-spanned="4" table:number-rows-spanned="1">
            <text:p>Antybakteryjny sterylny opatrunek z  hydrofobowej siateczki poliamidowej, impregnowanej maścią, pokryta srebrem metalicznym <text:span text:style-name="T8">10cm x 10cm 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7" office:value-type="float" office:value="300" calcext:value-type="float">
            <text:p>30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53" office:value-type="float" office:value="3" calcext:value-type="float">
            <text:p>3</text:p>
          </table:table-cell>
          <table:table-cell table:style-name="ce39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<text:span text:style-name="T5">o</text:span><text:span text:style-name="T11"> 72 godz</text:span><text:span text:style-name="T5">. rozmiar </text:span><text:span text:style-name="T8">7,5cm x 7,5cm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7" office:value-type="float" office:value="180" calcext:value-type="float">
            <text:p>18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53" office:value-type="float" office:value="4" calcext:value-type="float">
            <text:p>4</text:p>
          </table:table-cell>
          <table:table-cell table:style-name="ce39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o <text:span text:style-name="T11">72 godz</text:span><text:span text:style-name="T5">. rozmiar </text:span><text:span text:style-name="T8">10Cm x 10cm</text:span></text:p>
          </table:table-cell>
          <table:covered-table-cell table:number-columns-repeated="3" table:style-name="ce89"/>
          <table:table-cell table:style-name="ce86" office:value-type="string" calcext:value-type="string">
            <text:p>Szt.</text:p>
          </table:table-cell>
          <table:table-cell table:style-name="ce337" office:value-type="float" office:value="200" calcext:value-type="float">
            <text:p>20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Przylepiec z włókniny do łączenia brzegów ran <text:span text:style-name="T8">6mmx38mm</text:span></text:p>
          </table:table-cell>
          <table:covered-table-cell table:number-columns-repeated="3" table:style-name="ce71" office:value-type="string" calcext:value-type="string">
            <text:p>Przylepiec z włókniny do łączenia brzegów ran6x38m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3000" calcext:value-type="float">
            <text:p>3 0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table-cell table:style-name="ce71" office:value-type="string" calcext:value-type="string" table:number-columns-spanned="4" table:number-rows-spanned="1">
            <text:p>Przylepiec z włókniny do łączenia brzegów ran</text:p>
            <text:p><text:span text:style-name="T8">6mmx75-76mm </text:span></text:p>
          </table:table-cell>
          <table:covered-table-cell table:style-name="ce71" office:value-type="string" calcext:value-type="string">
            <text:p>Przylepiec z włókniny do łączenia brzegów ran</text:p>
            <text:p>6x76mm </text:p>
          </table:covered-table-cell>
          <table:covered-table-cell table:style-name="ce71" office:value-type="string" calcext:value-type="string">
            <text:p>Przylepiec z włókniny do łączenia brzegów ran</text:p>
            <text:p>6x76mm </text:p>
          </table:covered-table-cell>
          <table:covered-table-cell table:style-name="ce71" office:value-type="string" calcext:value-type="string">
            <text:p>Przylepiec z włókniny do łączenia brzegów ran</text:p>
            <text:p>6x76m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50" calcext:value-type="float">
            <text:p>15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7" office:value-type="string" calcext:value-type="string" table:number-columns-spanned="15" table:number-rows-spanned="1">
            <text:p>PAKIET 21 – opatrunki <text:s text:c="2"/>IV <text:s text:c="6"/>CPV 33141110 – 4</text:p>
          </table:table-cell>
          <table:covered-table-cell table:number-columns-repeated="4" table:style-name="ce70"/>
          <table:covered-table-cell table:style-name="ce321"/>
          <table:covered-table-cell table:style-name="ce332"/>
          <table:covered-table-cell table:style-name="ce188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19">
          <table:table-cell table:style-name="ce97" office:value-type="float" office:value="1" calcext:value-type="float">
            <text:p>1</text:p>
          </table:table-cell>
          <table:table-cell table:style-name="ce299" office:value-type="string" calcext:value-type="string" table:number-columns-spanned="3" table:number-rows-spanned="3">
            <text:p>Opatrunek hydrowłóknisty, na rany z biofilmem lub podejrzeniem biofilmu, płytkie i głębokie, z wysiękiem obfitym i umiarkowanym; zbudowany z nietkanych włókien karboksy-metylocelulozy (Technologia Hydrofiber®) zawierających srebro jonowe, wzmocnione kwasem etylenodiaminotetraoctowym (EDTA) oraz chlorkiem benzetoniowym (BeCl); żeluje przy zetknięciu z wysiękiem z rany tworząc wilgotne środowisko sprzyjające gojeniu.</text:p>
          </table:table-cell>
          <table:covered-table-cell table:number-columns-repeated="2" table:style-name="ce39"/>
          <table:table-cell table:style-name="ce73" office:value-type="string" calcext:value-type="string">
            <text:p>10 cm x 10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180" calcext:value-type="float">
            <text:p>18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24">
          <table:table-cell table:style-name="ce97" office:value-type="float" office:value="2" calcext:value-type="float">
            <text:p>2</text:p>
          </table:table-cell>
          <table:covered-table-cell table:number-columns-repeated="3" table:style-name="ce39"/>
          <table:table-cell table:style-name="ce73" office:value-type="string" calcext:value-type="string">
            <text:p>15 cm x 15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60" calcext:value-type="float">
            <text:p>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5">
          <table:table-cell table:style-name="ce97" office:value-type="float" office:value="3" calcext:value-type="float">
            <text:p>3</text:p>
          </table:table-cell>
          <table:covered-table-cell table:number-columns-repeated="3" table:style-name="ce39"/>
          <table:table-cell table:style-name="ce73" office:value-type="string" calcext:value-type="string">
            <text:p>20 cm x 30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10" calcext:value-type="float">
            <text:p>1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300" office:value-type="string" calcext:value-type="string" table:number-columns-spanned="4" table:number-rows-spanned="1">
            <text:p>Sterylny, przezroczysty żel koloidowy, do leczenia ran suchych, mało/umiarkowanie sączących z martwicą suchą <text:span text:style-name="T8">15 g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65" calcext:value-type="float">
            <text:p>65</text:p>
          </table:table-cell>
          <table:table-cell table:style-name="ce372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2 – opatrunki <text:s text:c="2"/>V <text:s text:c="6"/>CPV 33141110 – 4</text:p>
          </table:table-cell>
          <table:covered-table-cell table:style-name="ce87"/>
          <table:covered-table-cell table:number-columns-repeated="3" table:style-name="ce70"/>
          <table:covered-table-cell table:style-name="ce86"/>
          <table:covered-table-cell table:style-name="ce140"/>
          <table:covered-table-cell table:style-name="ce193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8">
          <table:table-cell table:style-name="ce264" office:value-type="float" office:value="1" calcext:value-type="float">
            <text:p>1</text:p>
          </table:table-cell>
          <table:table-cell table:style-name="ce93" office:value-type="string" calcext:value-type="string" table:number-columns-spanned="4" table:number-rows-spanned="1">
            <text:p>Cienki, samoprzylepny, chłonny opatrunek hydrokoloidowy, do zaopatrywania ran z lekkim wysiękiem <text:span text:style-name="T8">7,5 cm x 7,5 cm</text:span></text:p>
          </table:table-cell>
          <table:covered-table-cell table:number-columns-repeated="3" table:style-name="ce93"/>
          <table:table-cell table:style-name="ce142" office:value-type="string" calcext:value-type="string">
            <text:p>szt. </text:p>
          </table:table-cell>
          <table:table-cell table:style-name="ce333" office:value-type="float" office:value="300" calcext:value-type="float">
            <text:p>300</text:p>
          </table:table-cell>
          <table:table-cell table:style-name="ce186"/>
          <table:table-cell table:style-name="ce285"/>
          <table:table-cell table:style-name="ce322"/>
          <table:table-cell table:style-name="ce221"/>
          <table:table-cell table:style-name="ce352"/>
          <table:table-cell table:style-name="ce360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8">
          <table:table-cell table:style-name="ce264" office:value-type="float" office:value="2" calcext:value-type="float">
            <text:p>2</text:p>
          </table:table-cell>
          <table:table-cell table:style-name="ce93" office:value-type="string" calcext:value-type="string" table:number-columns-spanned="4" table:number-rows-spanned="1">
            <text:p>Cienki, samoprzylepny, chłonny opatrunek hydrokoloidowy, do zaopatrywania ran z lekkim wysiękiem <text:span text:style-name="T8">10 cm x 10 cm</text:span></text:p>
          </table:table-cell>
          <table:covered-table-cell table:number-columns-repeated="3" table:style-name="ce93"/>
          <table:table-cell table:style-name="ce142" office:value-type="string" calcext:value-type="string">
            <text:p>szt. </text:p>
          </table:table-cell>
          <table:table-cell table:style-name="ce333" office:value-type="float" office:value="200" calcext:value-type="float">
            <text:p>200</text:p>
          </table:table-cell>
          <table:table-cell table:style-name="ce186"/>
          <table:table-cell table:style-name="ce285"/>
          <table:table-cell table:style-name="ce322"/>
          <table:table-cell table:style-name="ce221"/>
          <table:table-cell table:style-name="ce352"/>
          <table:table-cell table:style-name="ce386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8">
          <table:table-cell table:style-name="ce264" office:value-type="float" office:value="3" calcext:value-type="float">
            <text:p>3</text:p>
          </table:table-cell>
          <table:table-cell table:style-name="ce93" office:value-type="string" calcext:value-type="string" table:number-columns-spanned="4" table:number-rows-spanned="1">
            <text:p>Cienki, samoprzylepny, chłonny opatrunek hydrokoloidowy, do zaopatrywania ran z lekkim wysiękiem <text:span text:style-name="T8">15 cm x 15 cm</text:span></text:p>
          </table:table-cell>
          <table:covered-table-cell table:number-columns-repeated="3" table:style-name="ce93"/>
          <table:table-cell table:style-name="ce142" office:value-type="string" calcext:value-type="string">
            <text:p>szt. </text:p>
          </table:table-cell>
          <table:table-cell table:style-name="ce333" office:value-type="float" office:value="170" calcext:value-type="float">
            <text:p>170</text:p>
          </table:table-cell>
          <table:table-cell table:style-name="ce186"/>
          <table:table-cell table:style-name="ce285"/>
          <table:table-cell table:style-name="ce322"/>
          <table:table-cell table:style-name="ce221"/>
          <table:table-cell table:style-name="ce352"/>
          <table:table-cell table:style-name="ce437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14">
          <table:table-cell table:style-name="ce264" office:value-type="float" office:value="4" calcext:value-type="float">
            <text:p>4</text:p>
          </table:table-cell>
          <table:table-cell table:style-name="ce102" office:value-type="string" calcext:value-type="string" table:number-columns-spanned="4" table:number-rows-spanned="1">
            <text:p>Opatrunek z pianki poliuretanowej, samoprzylepny, pochłaniający wysięk z rany i zamykający go w strukturze opatrunku, zapewniający wilgotne środowisko i przyspieszający epitelializację, warstwa chłonna o rozmiarze <text:span text:style-name="T8">5-7 cm x 5-7 cm</text:span></text:p>
          </table:table-cell>
          <table:covered-table-cell table:number-columns-repeated="3" table:style-name="ce102"/>
          <table:table-cell table:style-name="ce142" office:value-type="string" calcext:value-type="string">
            <text:p>Szt.</text:p>
          </table:table-cell>
          <table:table-cell table:style-name="ce339" office:value-type="float" office:value="640" calcext:value-type="float">
            <text:p>640</text:p>
          </table:table-cell>
          <table:table-cell table:style-name="ce371"/>
          <table:table-cell table:style-name="ce285"/>
          <table:table-cell table:style-name="ce322"/>
          <table:table-cell table:style-name="ce221"/>
          <table:table-cell table:style-name="ce352"/>
          <table:table-cell table:style-name="ce360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14">
          <table:table-cell table:style-name="ce264" office:value-type="float" office:value="5" calcext:value-type="float">
            <text:p>5</text:p>
          </table:table-cell>
          <table:table-cell table:style-name="ce102" office:value-type="string" calcext:value-type="string" table:number-columns-spanned="4" table:number-rows-spanned="1">
            <text:p>Opatrunek z pianki poliuretanowej, samoprzylepny, pochłaniający wysięk z rany i zamykający go w strukturze opatrunku, zapewniający wilgotne środowisko i przyspieszający epitelializację, warstwa chłonna o rozmiarze <text:span text:style-name="T8">8-11 cm x 8-11 cm</text:span></text:p>
          </table:table-cell>
          <table:covered-table-cell table:number-columns-repeated="3" table:style-name="ce102"/>
          <table:table-cell table:style-name="ce142" office:value-type="string" calcext:value-type="string">
            <text:p>Szt.</text:p>
          </table:table-cell>
          <table:table-cell table:style-name="ce339" office:value-type="float" office:value="400" calcext:value-type="float">
            <text:p>400</text:p>
          </table:table-cell>
          <table:table-cell table:style-name="ce371"/>
          <table:table-cell table:style-name="ce285"/>
          <table:table-cell table:style-name="ce322"/>
          <table:table-cell table:style-name="ce221"/>
          <table:table-cell table:style-name="ce352"/>
          <table:table-cell table:style-name="ce373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3 – opatrunki <text:s text:c="2"/>VI <text:s text:c="6"/>CPV 33141110 – 4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73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264" office:value-type="float" office:value="1" calcext:value-type="float">
            <text:p>1</text:p>
          </table:table-cell>
          <table:table-cell table:style-name="ce39" office:value-type="string" calcext:value-type="string" table:number-columns-spanned="4" table:number-rows-spanned="1">
            <text:p>Opatrunek piankowy absorpcyjny i zatrzymujący w swojej strukturze wysięk z rany, bez warstwy przylepnej, zapewniający wilgotne środowisko i przyspieszający epitelializację, który można ciąć; rozmiar<text:span text:style-name="T8"> 15 cm x 15 cm </text:span></text:p>
          </table:table-cell>
          <table:covered-table-cell table:number-columns-repeated="3" table:style-name="ce39"/>
          <table:table-cell table:style-name="ce142" office:value-type="string" calcext:value-type="string">
            <text:p>Szt.</text:p>
          </table:table-cell>
          <table:table-cell table:style-name="ce333" office:value-type="float" office:value="70" calcext:value-type="float">
            <text:p>70</text:p>
          </table:table-cell>
          <table:table-cell table:style-name="ce186"/>
          <table:table-cell table:style-name="ce285"/>
          <table:table-cell table:style-name="ce322"/>
          <table:table-cell table:style-name="ce221"/>
          <table:table-cell table:style-name="ce352"/>
          <table:table-cell table:style-name="ce36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style-name="ce187" office:value-type="string" calcext:value-type="string">
            <text:p>-</text:p>
          </table:table-cell>
          <table:table-cell table:style-name="ce187" table:number-columns-repeated="2"/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4 – opatrunki <text:s text:c="2"/>VII <text:s text:c="6"/>CPV 33141110 – 4</text:p>
          </table:table-cell>
          <table:covered-table-cell table:number-columns-repeated="4" table:style-name="ce39"/>
          <table:covered-table-cell table:style-name="ce142"/>
          <table:covered-table-cell table:style-name="ce132"/>
          <table:covered-table-cell table:style-name="ce186"/>
          <table:covered-table-cell table:style-name="ce285"/>
          <table:covered-table-cell table:style-name="ce322"/>
          <table:covered-table-cell table:style-name="ce221"/>
          <table:covered-table-cell table:number-columns-repeated="4" table:style-name="ce360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264" office:value-type="float" office:value="1" calcext:value-type="float">
            <text:p>1</text:p>
          </table:table-cell>
          <table:table-cell table:style-name="ce39" office:value-type="string" calcext:value-type="string" table:number-columns-spanned="4" table:number-rows-spanned="1">
            <text:p>Opatrunek piankowy samoprzylepny, pochłaniaj wysięk z rany i zamykający go w strukturze opatrunku, zapewniający wilgotne środowisko i przyspieszający epitelializację; warstwa chłonna o rozmiarze<text:span text:style-name="T8"> 7 – 8,5 cm x 7 – 8,5 cm </text:span></text:p>
          </table:table-cell>
          <table:covered-table-cell table:number-columns-repeated="3" table:style-name="ce39"/>
          <table:table-cell table:style-name="ce142" office:value-type="string" calcext:value-type="string">
            <text:p>Szt.</text:p>
          </table:table-cell>
          <table:table-cell table:style-name="ce333" office:value-type="float" office:value="120" calcext:value-type="float">
            <text:p>120</text:p>
          </table:table-cell>
          <table:table-cell table:style-name="ce186"/>
          <table:table-cell table:style-name="ce285"/>
          <table:table-cell table:style-name="ce322"/>
          <table:table-cell table:style-name="ce221"/>
          <table:table-cell table:style-name="ce352"/>
          <table:table-cell table:style-name="ce360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5 – opatrunki żelowe <text:s text:c="6"/>CPV 33141110 – 4 </text:p>
          </table:table-cell>
          <table:covered-table-cell table:number-columns-repeated="4" table:style-name="ce89"/>
          <table:covered-table-cell table:style-name="ce59"/>
          <table:covered-table-cell table:style-name="ce143"/>
          <table:covered-table-cell table:style-name="ce181"/>
          <table:covered-table-cell table:style-name="ce148" table:formula="of:=[.G196]*[.H196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96]*1.08" office:value-type="float" office:value="0" calcext:value-type="float">
            <text:p>0,00</text:p>
          </table:covered-table-cell>
          <table:covered-table-cell table:style-name="ce172" table:formula="of:=[.G196]*[.K196]" office:value-type="float" office:value="0" calcext:value-type="float">
            <text:p>0,00</text:p>
          </table:covered-table-cell>
          <table:covered-table-cell table:number-columns-repeated="3" table:style-name="ce378"/>
          <table:table-cell/>
          <table:table-cell table:style-name="ce313" table:number-columns-repeated="37"/>
          <table:table-cell table:number-columns-repeated="962"/>
        </table:table-row>
        <table:table-row table:style-name="ro26">
          <table:table-cell table:style-name="ce53" office:value-type="float" office:value="1" calcext:value-type="float">
            <text:p>1</text:p>
          </table:table-cell>
          <table:table-cell table:style-name="ce303" office:value-type="string" calcext:value-type="string" table:number-columns-spanned="3" table:number-rows-spanned="3">
            <text:p>Opatrunek hydrożelowy przeznaczony do oparzeń III stopnia; do natychmiastowego zastosowania nakładany bezpośrednio na ranę; po nałożeniu na oparzone miejsce chłodzi je, łagodzi ból i chroni przed zanieczyszczeniem ran; pozwalajacy na wielokrotnie zdejmowanie w celu kontroli stanu rany - opatrunek nie przykleja się do poparzonej powierzchni i nie zamazuje obrazu rany; opatrunek z półpłynnym żelem opartym jest na bazie wodnej, przez co z łatwością rozpuszcza się w wodzie i ulega całkowitej biodegradacji; nieszkodliwy dla błon śluzowych i o działaniu bakteriostatycznym; z możliwością składowania w temperaturze -5/+35ºC </text:p>
          </table:table-cell>
          <table:covered-table-cell table:number-columns-repeated="2" table:style-name="ce39"/>
          <table:table-cell table:style-name="ce317" office:value-type="string" calcext:value-type="string">
            <text:p><text:s/>sterylny żel 4g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5" calcext:value-type="float">
            <text:p>5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27">
          <table:table-cell table:style-name="ce53" office:value-type="float" office:value="2" calcext:value-type="float">
            <text:p>2</text:p>
          </table:table-cell>
          <table:covered-table-cell table:number-columns-repeated="3" table:style-name="ce39"/>
          <table:table-cell table:style-name="ce318" office:value-type="string" calcext:value-type="string">
            <text:p>opatrunek 10x40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15" calcext:value-type="float">
            <text:p>15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8">
          <table:table-cell table:style-name="ce53" office:value-type="float" office:value="3" calcext:value-type="float">
            <text:p>3</text:p>
          </table:table-cell>
          <table:covered-table-cell table:number-columns-repeated="3" table:style-name="ce39"/>
          <table:table-cell table:style-name="ce317" office:value-type="string" calcext:value-type="string">
            <text:p>opatrunek 20x45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22" calcext:value-type="float">
            <text:p>22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6 – opatrunki specjalistyczne <text:s text:c="2"/>VIII <text:s text:c="6"/>CPV 33141110 – 4</text:p>
          </table:table-cell>
          <table:covered-table-cell table:number-columns-repeated="4" table:style-name="ce44"/>
          <table:covered-table-cell table:style-name="ce110"/>
          <table:covered-table-cell table:style-name="ce144"/>
          <table:covered-table-cell table:style-name="ce175"/>
          <table:covered-table-cell table:style-name="ce148" table:formula="of:=[.G201]*[.H201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201]*1.08" office:value-type="float" office:value="0" calcext:value-type="float">
            <text:p>0,00</text:p>
          </table:covered-table-cell>
          <table:covered-table-cell table:style-name="ce172" table:formula="of:=[.G201]*[.K201]" office:value-type="float" office:value="0" calcext:value-type="float">
            <text:p>0,00</text:p>
          </table:covered-table-cell>
          <table:covered-table-cell table:style-name="ce296" table:formula="of:=[.G201]*[.L201]" office:value-type="float" office:value="0" calcext:value-type="float">
            <text:p>0,00</text:p>
          </table:covered-table-cell>
          <table:covered-table-cell table:number-columns-repeated="2" table:style-name="ce296"/>
          <table:table-cell/>
          <table:table-cell table:style-name="Default" table:number-columns-repeated="37"/>
          <table:table-cell table:number-columns-repeated="962"/>
        </table:table-row>
        <table:table-row table:style-name="ro29">
          <table:table-cell table:style-name="ce97" office:value-type="float" office:value="1" calcext:value-type="float">
            <text:p>1</text:p>
          </table:table-cell>
          <table:table-cell table:style-name="ce304" office:value-type="string" calcext:value-type="string" table:number-columns-spanned="3" table:number-rows-spanned="1">
            <text:p>Opatrunek zbudowany z włókninowej wkładki wykonanej z włókien charakteryzujących się wysoką chłonnością, kohezyjnością i właściwościami hydro-oczyszczającymi (poliakrylan)<text:span text:style-name="T8"> X 5 SZT.</text:span></text:p>
          </table:table-cell>
          <table:covered-table-cell table:number-columns-repeated="2" table:style-name="ce81"/>
          <table:table-cell table:style-name="ce319" office:value-type="string" calcext:value-type="string">
            <text:p>40 cm x 5 cm</text:p>
          </table:table-cell>
          <table:table-cell table:style-name="ce328" office:value-type="string" calcext:value-type="string">
            <text:p>op.</text:p>
          </table:table-cell>
          <table:table-cell table:style-name="ce342" office:value-type="float" office:value="20" calcext:value-type="float">
            <text:p>20</text:p>
          </table:table-cell>
          <table:table-cell table:style-name="ce374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Default" table:number-columns-repeated="37"/>
          <table:table-cell table:number-columns-repeated="962"/>
        </table:table-row>
        <table:table-row table:style-name="ro13">
          <table:table-cell table:style-name="ce97" office:value-type="float" office:value="2" calcext:value-type="float">
            <text:p>2</text:p>
          </table:table-cell>
          <table:table-cell table:style-name="ce304" office:value-type="string" calcext:value-type="string" table:number-columns-spanned="3" table:number-rows-spanned="1">
            <text:p>Opatrunek impregnowany solami srebra wykonany w technologii TLC (lipido-koloidowej)<text:span text:style-name="T8"> X 10 SZT.</text:span></text:p>
          </table:table-cell>
          <table:covered-table-cell table:number-columns-repeated="2" table:style-name="ce81"/>
          <table:table-cell table:style-name="ce319" office:value-type="string" calcext:value-type="string">
            <text:p>15 cm x 20 cm</text:p>
          </table:table-cell>
          <table:table-cell table:style-name="ce328" office:value-type="string" calcext:value-type="string">
            <text:p>op.</text:p>
          </table:table-cell>
          <table:table-cell table:style-name="ce342" office:value-type="float" office:value="6" calcext:value-type="float">
            <text:p>6</text:p>
          </table:table-cell>
          <table:table-cell table:style-name="ce374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Default" table:number-columns-repeated="37"/>
          <table:table-cell table:number-columns-repeated="962"/>
        </table:table-row>
        <table:table-row table:style-name="ro30">
          <table:table-cell table:style-name="ce97" office:value-type="float" office:value="3" calcext:value-type="float">
            <text:p>3</text:p>
          </table:table-cell>
          <table:table-cell table:style-name="ce304" office:value-type="string" calcext:value-type="string" table:number-columns-spanned="3" table:number-rows-spanned="1">
            <text:p>Opatrunek wykonany w w technologii TLC (lipido-koloidowej) zbudowany z włókninowej wkładki wykonanej z włókien charakteryzujących się wysoką chłonnością, kohezyjnością i właściwościami hydro-oczyszczającymi (polikarylan). Matryca TLC impregnowana srebrem.<text:span text:style-name="T8"> X 5 SZT.</text:span></text:p>
          </table:table-cell>
          <table:covered-table-cell table:number-columns-repeated="2" table:style-name="ce81"/>
          <table:table-cell table:style-name="ce319" office:value-type="string" calcext:value-type="string">
            <text:p>15 cm x 20 cm</text:p>
          </table:table-cell>
          <table:table-cell table:style-name="ce328" office:value-type="string" calcext:value-type="string">
            <text:p>op.</text:p>
          </table:table-cell>
          <table:table-cell table:style-name="ce342" office:value-type="float" office:value="12" calcext:value-type="float">
            <text:p>12</text:p>
          </table:table-cell>
          <table:table-cell table:style-name="ce374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Default" table:number-columns-repeated="37"/>
          <table:table-cell table:number-columns-repeated="962"/>
        </table:table-row>
        <table:table-row table:style-name="ro13">
          <table:table-cell table:style-name="ce97" office:value-type="float" office:value="4" calcext:value-type="float">
            <text:p>4</text:p>
          </table:table-cell>
          <table:table-cell table:style-name="ce305" office:value-type="string" calcext:value-type="string" table:number-columns-spanned="3" table:number-rows-spanned="1">
            <text:p>Elastyczny opatrunek stanowiący warstwę kontaktową, wykonany w technologii TLC (lipido-koloidowej)<text:span text:style-name="T8"> X 10 SZT.</text:span></text:p>
          </table:table-cell>
          <table:covered-table-cell table:number-columns-repeated="2" table:style-name="ce39"/>
          <table:table-cell table:style-name="ce319" office:value-type="string" calcext:value-type="string">
            <text:p>10 cm x 12 cm</text:p>
          </table:table-cell>
          <table:table-cell table:style-name="ce142" office:value-type="string" calcext:value-type="string">
            <text:p>op.</text:p>
          </table:table-cell>
          <table:table-cell table:style-name="ce333" office:value-type="float" office:value="2" calcext:value-type="float">
            <text:p>2</text:p>
          </table:table-cell>
          <table:table-cell table:style-name="ce221"/>
          <table:table-cell table:style-name="ce270"/>
          <table:table-cell table:style-name="ce293"/>
          <table:table-cell table:style-name="ce338"/>
          <table:table-cell table:style-name="ce352"/>
          <table:table-cell table:style-name="ce438" table:number-columns-repeated="3"/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265"/>
          <table:table-cell table:style-name="Default" table:number-columns-repeated="4"/>
          <table:table-cell table:style-name="ce265" table:number-columns-repeated="2"/>
          <table:table-cell table:style-name="Default" table:number-columns-repeated="8"/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266"/>
          <table:table-cell table:style-name="Default"/>
          <table:table-cell table:style-name="ce313"/>
          <table:table-cell table:style-name="ce306" table:number-columns-repeated="2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7">
          <table:table-cell table:style-name="ce266"/>
          <table:table-cell table:style-name="Default"/>
          <table:table-cell table:style-name="ce313"/>
          <table:table-cell table:number-columns-repeated="2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3">
          <table:table-cell table:style-name="ce266"/>
          <table:table-cell table:style-name="Default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10">
          <table:table-cell table:style-name="ce266"/>
          <table:table-cell table:style-name="ce306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11">
          <table:table-cell/>
          <table:table-cell table:style-name="ce306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4">
          <table:table-cell table:style-name="ce266"/>
          <table:table-cell table:style-name="ce306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65304">
          <table:table-cell table:style-name="ce266"/>
          <table:table-cell table:style-name="ce306" table:number-columns-repeated="4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983028">
          <table:table-cell table:number-columns-repeated="1015"/>
        </table:table-row>
        <table:table-row table:style-name="ro10">
          <table:table-cell table:number-columns-repeated="1015"/>
        </table:table-row>
      </table:table>
      <table:table table:name="PRÓBKI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ce249"/>
        <table:table-column table:style-name="co15" table:number-columns-repeated="60" table:default-cell-style-name="Default"/>
        <table:table-row table:style-name="ro31">
          <table:table-cell table:style-name="ce230" office:value-type="string" calcext:value-type="string">
            <text:p><text:span text:style-name="T21">Załącznik nr ....... – Wykaz dostarczonych próbek</text:span></text:p>
          </table:table-cell>
          <table:table-cell table:style-name="ce241"/>
          <table:table-cell table:style-name="ce247"/>
          <table:table-cell table:style-name="ce241" table:number-columns-repeated="3"/>
          <table:table-cell table:number-columns-repeated="57"/>
        </table:table-row>
        <table:table-row table:style-name="ro10">
          <table:table-cell table:style-name="ce231" office:value-type="string" calcext:value-type="string">
            <text:p>PAKIET </text:p>
          </table:table-cell>
          <table:table-cell table:style-name="ce242" office:value-type="string" calcext:value-type="string">
            <text:p>L.P.</text:p>
          </table:table-cell>
          <table:table-cell table:style-name="ce248" office:value-type="string" calcext:value-type="string">
            <text:p>ILOŚĆ SZT</text:p>
          </table:table-cell>
          <table:table-cell office:value-type="string" calcext:value-type="string">
            <text:p>Nazwa pakietu</text:p>
          </table:table-cell>
          <table:table-cell table:number-columns-repeated="59"/>
        </table:table-row>
        <table:table-row table:style-name="ro10">
          <table:table-cell table:style-name="ce407" office:value-type="float" office:value="1" calcext:value-type="float" table:number-columns-spanned="1" table:number-rows-spanned="12">
            <text:p>1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1 – szew pleciony, syntetyczny, wchłanialny, powlekany I <text:s text:c="6"/>CPV 33141121-4 <text:s/>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5" calcext:value-type="float">
            <text:p>5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7" calcext:value-type="float">
            <text:p>7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8" calcext:value-type="float">
            <text:p>8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9" calcext:value-type="float">
            <text:p>9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0" calcext:value-type="float">
            <text:p>10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2" calcext:value-type="float">
            <text:p>1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233" office:value-type="float" office:value="2" calcext:value-type="float" table:number-columns-spanned="1" table:number-rows-spanned="3">
            <text:p>2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2 – szew pleciony, syntetyczny, wchłanialny, powlekany II <text:s text:c="5"/>CPV 33141121-4 <text:s/></text:p>
          </table:table-cell>
          <table:table-cell table:number-columns-repeated="59"/>
        </table:table-row>
        <table:table-row table:style-name="ro10">
          <table:covered-table-cell table:style-name="ce234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style-name="ce251"/>
          <table:table-cell table:number-columns-repeated="59"/>
        </table:table-row>
        <table:table-row table:style-name="ro10">
          <table:covered-table-cell table:style-name="ce234"/>
          <table:table-cell table:style-name="ce244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style-name="ce251"/>
          <table:table-cell table:number-columns-repeated="59"/>
        </table:table-row>
        <table:table-row table:style-name="ro10">
          <table:table-cell table:style-name="ce235" office:value-type="float" office:value="3" calcext:value-type="float" table:number-columns-spanned="1" table:number-rows-spanned="2">
            <text:p>3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3 – szew monofilamentowy, syntetyczny, wchłanialny I <text:s text:c="3"/>CPV 33141121-4 <text:s/>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407" office:value-type="float" office:value="4" calcext:value-type="float" table:number-columns-spanned="1" table:number-rows-spanned="2">
            <text:p>4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4 – szew monofilamentowy, syntetyczny, wchłanialny II <text:s text:c="3"/>CPV 33141121-4 <text:s/>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407" office:value-type="float" office:value="5" calcext:value-type="float" table:number-columns-spanned="1" table:number-rows-spanned="17">
            <text:p>5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string" calcext:value-type="string">
            <text:p>PAKIET 5 – szew niewchłanialny, syntetyczny ( skórny ) poliamidowy, szew z pętelką i haczykami, klamry <text:s text:c="4"/>CPV 33141121-4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5" calcext:value-type="float">
            <text:p>5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7" calcext:value-type="float">
            <text:p>7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8" calcext:value-type="float">
            <text:p>8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9" calcext:value-type="float">
            <text:p>9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0" calcext:value-type="float">
            <text:p>10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2" calcext:value-type="float">
            <text:p>12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3" calcext:value-type="float">
            <text:p>13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4" calcext:value-type="float">
            <text:p>14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5" calcext:value-type="float">
            <text:p>15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6" calcext:value-type="float">
            <text:p>16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7" calcext:value-type="float">
            <text:p>17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klamra chirurgiczna</text:p>
          </table:table-cell>
          <table:table-cell table:number-columns-repeated="59"/>
        </table:table-row>
        <table:table-row table:style-name="ro10">
          <table:table-cell table:style-name="ce407" office:value-type="float" office:value="6" calcext:value-type="float" table:number-columns-spanned="1" table:number-rows-spanned="3">
            <text:p>6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6 – szew pleciony syntetyczny, niewchłanialny, powlekany, poliester <text:s text:c="4"/>CPV 33141121-4 </text:p>
          </table:table-cell>
          <table:table-cell table:number-columns-repeated="59"/>
        </table:table-row>
        <table:table-row table:style-name="ro10">
          <table:covered-table-cell table:style-name="ce236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6"/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237" office:value-type="float" office:value="7" calcext:value-type="float" table:number-columns-spanned="1" table:number-rows-spanned="2">
            <text:p>7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7 – szew niewchłanialny, polipropylen <text:s text:c="4"/>CPV 33141121-4 </text:p>
          </table:table-cell>
          <table:table-cell table:number-columns-repeated="59"/>
        </table:table-row>
        <table:table-row table:style-name="ro10">
          <table:covered-table-cell table:style-name="ce238"/>
          <table:table-cell table:style-name="ce245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 table:number-rows-repeated="10">
          <table:table-cell table:number-columns-repeated="63"/>
        </table:table-row>
        <table:table-row table:style-name="ro10">
          <table:table-cell table:style-name="ce9" office:value-type="string" calcext:value-type="string" table:number-columns-spanned="13" table:number-rows-spanned="1">
            <text:p>PAKIET 6 – szew monofilamentowy, syntetyczny, wchłanialny <text:s/>II <text:s text:c="6"/>CPV 33141121-4 </text:p>
          </table:table-cell>
          <table:covered-table-cell table:number-columns-repeated="4" table:style-name="ce35"/>
          <table:covered-table-cell table:style-name="ce283"/>
          <table:covered-table-cell table:style-name="ce104"/>
          <table:covered-table-cell table:style-name="ce173"/>
          <table:covered-table-cell table:style-name="ce270" table:formula="of:=[.G54]*[.H54]" office:value-type="float" office:value="0" calcext:value-type="float">
            <text:p>0,00</text:p>
          </table:covered-table-cell>
          <table:covered-table-cell table:style-name="ce293" office:value-type="string" calcext:value-type="string">
            <text:p>%</text:p>
          </table:covered-table-cell>
          <table:covered-table-cell table:style-name="ce338" table:formula="of:=[.H54]*1.08" office:value-type="float" office:value="0" calcext:value-type="float">
            <text:p>0,00</text:p>
          </table:covered-table-cell>
          <table:covered-table-cell table:style-name="ce352" table:formula="of:=[.G54]*[.K54]" office:value-type="float" office:value="0" calcext:value-type="float">
            <text:p>0,00</text:p>
          </table:covered-table-cell>
          <table:covered-table-cell table:style-name="ce296" table:formula="of:=[.G54]*[.L54]" office:value-type="float" office:value="0" calcext:value-type="float">
            <text:p>0,00</text:p>
          </table:covered-table-cell>
          <table:table-cell table:style-name="ce207"/>
          <table:table-cell/>
          <table:table-cell table:style-name="ce307" table:number-columns-repeated="11"/>
          <table:table-cell table:style-name="ce313" table:number-columns-repeated="37"/>
        </table:table-row>
        <table:table-row table:style-name="ro9">
          <table:table-cell table:style-name="ce239" office:value-type="string" calcext:value-type="string" table:number-columns-spanned="13" table:number-rows-spanned="1">
            <text:p>Szew syntetyczny, monofilamentowy o długim okresie wchłaniania, wykonany z homopolimeru Poli-p-dioksanonu, o 50- 70% początkowej siły podtrzymywania tkankowego po 28- 35 dniach od zaimplantowania, całkowita absorpcja szwu 180-210 dni</text:p>
          </table:table-cell>
          <table:covered-table-cell table:number-columns-repeated="4" table:style-name="ce35"/>
          <table:covered-table-cell table:style-name="ce283"/>
          <table:covered-table-cell table:style-name="ce104"/>
          <table:covered-table-cell table:style-name="ce255"/>
          <table:covered-table-cell table:style-name="ce270"/>
          <table:covered-table-cell table:style-name="ce293"/>
          <table:covered-table-cell table:style-name="ce338"/>
          <table:covered-table-cell table:style-name="ce352"/>
          <table:covered-table-cell table:style-name="ce373"/>
          <table:table-cell table:style-name="ce389"/>
          <table:table-cell/>
          <table:table-cell table:style-name="ce307" table:number-columns-repeated="11"/>
          <table:table-cell table:style-name="ce313" table:number-columns-repeated="37"/>
        </table:table-row>
        <table:table-row table:style-name="ro9"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50" office:value-type="string" calcext:value-type="string">
            <text:p>90 cm</text:p>
          </table:table-cell>
          <table:table-cell table:style-name="ce250" office:value-type="string" calcext:value-type="string">
            <text:p>36-37 mm</text:p>
          </table:table-cell>
          <table:table-cell table:style-name="ce253" office:value-type="string" calcext:value-type="string">
            <text:p>1/2 koła okrągła</text:p>
          </table:table-cell>
          <table:table-cell table:style-name="ce240" office:value-type="string" calcext:value-type="string">
            <text:p>sasz.</text:p>
          </table:table-cell>
          <table:table-cell table:style-name="ce254" office:value-type="float" office:value="72" calcext:value-type="float">
            <text:p>72</text:p>
          </table:table-cell>
          <table:table-cell table:style-name="ce256" office:value-type="float" office:value="7.19" calcext:value-type="float">
            <text:p>7,19</text:p>
          </table:table-cell>
          <table:table-cell table:style-name="ce257" table:formula="of:=[.G56]*[.H56]" office:value-type="float" office:value="517.68" calcext:value-type="float">
            <text:p>517,68</text:p>
          </table:table-cell>
          <table:table-cell table:style-name="ce258" office:value-type="string" calcext:value-type="string">
            <text:p>%</text:p>
          </table:table-cell>
          <table:table-cell table:style-name="ce259" table:formula="of:=[.H56]*1.08" office:value-type="float" office:value="7.7652" calcext:value-type="float">
            <text:p>7,77</text:p>
          </table:table-cell>
          <table:table-cell table:style-name="ce260" table:formula="of:=[.I56]*1.08" office:value-type="float" office:value="559.0944" calcext:value-type="float">
            <text:p>559,09</text:p>
          </table:table-cell>
          <table:table-cell table:style-name="ce260" table:formula="of:=SUM([.L56:.L56])" office:value-type="float" office:value="559.0944" calcext:value-type="float">
            <text:p>559,09</text:p>
          </table:table-cell>
          <table:table-cell table:style-name="ce261" table:formula="of:=SUM([.I56:.I56])" office:value-type="float" office:value="517.68" calcext:value-type="float">
            <text:p>517,68</text:p>
          </table:table-cell>
          <table:table-cell/>
          <table:table-cell table:style-name="ce307"/>
          <table:table-cell table:style-name="ce313" table:number-columns-repeated="47"/>
        </table:table-row>
        <table:table-row table:style-name="ro10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92"/>
          <table:covered-table-cell table:style-name="ce103"/>
          <table:table-cell table:style-name="ce127"/>
          <table:table-cell table:style-name="ce270" table:formula="of:=[.G57]*[.H57]" office:value-type="float" office:value="0" calcext:value-type="float">
            <text:p>0,00</text:p>
          </table:table-cell>
          <table:table-cell table:style-name="ce293" office:value-type="string" calcext:value-type="string">
            <text:p>%</text:p>
          </table:table-cell>
          <table:table-cell table:style-name="ce338" table:formula="of:=[.H57]*1.08" office:value-type="float" office:value="0" calcext:value-type="float">
            <text:p>0,00</text:p>
          </table:table-cell>
          <table:table-cell table:style-name="ce352" table:formula="of:=[.G57]*[.K57]" office:value-type="float" office:value="0" calcext:value-type="float">
            <text:p>0,00</text:p>
          </table:table-cell>
          <table:table-cell table:style-name="ce373"/>
          <table:table-cell table:style-name="ce199"/>
          <table:table-cell/>
          <table:table-cell table:style-name="ce307" table:number-columns-repeated="4"/>
          <table:table-cell table:style-name="ce220" table:number-columns-repeated="4"/>
          <table:table-cell table:style-name="ce313" table:number-columns-repeated="40"/>
        </table:table-row>
        <table:table-row table:style-name="ro10" table:number-rows-repeated="1048518">
          <table:table-cell table:number-columns-repeated="63"/>
        </table:table-row>
        <table:table-row table:style-name="ro10">
          <table:table-cell table:number-columns-repeated="63"/>
        </table:table-row>
      </table:table>
      <table:named-expressions/>
      <table:database-ranges>
        <table:database-range table:name="__Anonymous_Sheet_DB__0" table:target-range-address="pakiety.A5:pakiety.M207" table:display-filter-buttons="true" table:contains-header="false" table:orientation="column">
          <table:filter>
            <table:filter-and>
              <table:filter-condition table:field-number="7" table:value="" table:operator="=">
                <table:filter-set-item table:value=""/>
                <table:filter-set-item table:value="F=C+D"/>
                <table:filter-set-item table:value="WARTOŚĆ BRUTTO"/>
              </table:filter-condition>
              <table:filter-condition table:field-number="2" table:value="" table:operator="=">
                <table:filter-set-item table:value=""/>
                <table:filter-set-item table:value="10"/>
                <table:filter-set-item table:value="12"/>
                <table:filter-set-item table:value="15"/>
                <table:filter-set-item table:value="20"/>
                <table:filter-set-item table:value="22"/>
                <table:filter-set-item table:value="24"/>
                <table:filter-set-item table:value="25"/>
                <table:filter-set-item table:value="30"/>
                <table:filter-set-item table:value="35"/>
                <table:filter-set-item table:value="36"/>
                <table:filter-set-item table:value="40"/>
                <table:filter-set-item table:value="60"/>
                <table:filter-set-item table:value="65"/>
                <table:filter-set-item table:value="70"/>
                <table:filter-set-item table:value="72"/>
                <table:filter-set-item table:value="75"/>
                <table:filter-set-item table:value="80"/>
                <table:filter-set-item table:value="90"/>
                <table:filter-set-item table:value="A"/>
                <table:filter-set-item table:value="ILOŚĆ 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EUAlbertina" svg:font-family="EUAlbertina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Lucida Sans Unicode2" svg:font-family="'Lucida Sans Unicode'" style:font-family-generic="swiss"/>
    <style:font-face style:name="RotisSansSerifPl" svg:font-family="RotisSansSerifPl" style:font-family-generic="swiss"/>
    <style:font-face style:name="RotisSansSerifPlExBd" svg:font-family="RotisSansSerifPlExB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9">
      <number:number number:decimal-places="0" number:min-decimal-places="0" number:min-integer-digits="1" number:grouping="true"/>
      <number:text> zł</number:text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2" number:min-decimal-places="2" number:min-integer-digits="1" number:grouping="true"/>
      <number:text> zł </number:text>
    </number:number-style>
    <number:number-style style:name="N144">
      <number:text>-</number:text>
      <number:number number:decimal-places="0" number:min-decimal-places="0" number:min-integer-digits="0"/>
      <number:text> zł </number:text>
    </number:number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6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 number:display-factor="1000"/>
    </number:number-style>
    <number:number-style style:name="N16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4P2" style:volatile="true">
      <number:text> €-</number:text>
      <number:number number:decimal-places="0" number:min-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 number:display-factor="1000"/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4" number:min-decimal-places="4" number:min-integer-digits="1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</number:text>
      <number:number number:decimal-places="2" number:min-decimal-places="2" number:min-integer-digits="1" number:grouping="true"/>
      <number:text> zł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number:min-decimal-places="0" number:min-integer-digits="0"/>
      <number:text> zł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499cm" fo:margin-right="1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12:25:57.7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11-22T12:26:43.995000000</dc:date>
    <meta:editing-cycles>454</meta:editing-cycles>
    <meta:editing-duration>P32DT16H12M17S</meta:editing-duration>
    <meta:document-statistic meta:table-count="2" meta:cell-count="1241" meta:object-count="0"/>
    <meta:user-defined meta:name="Info 1"/>
    <meta:user-defined meta:name="Info 2"/>
    <meta:user-defined meta:name="Info 3"/>
    <meta:user-defined meta:name="Info 4"/>
  </office:meta>
</office:document-meta>
</file>