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15%" fo:text-indent="0.1972in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15%" fo:text-indent="0.1972in"/>
    </style:style>
    <style:style style:name="P26" style:parent-style-name="Normalny" style:family="paragraph">
      <style:paragraph-properties style:text-autospace="none" fo:text-align="justify" fo:margin-top="0.1666in" fo:line-height="115%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3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TableColumn36" style:family="table-column">
      <style:table-column-properties style:column-width="0.4888in" style:use-optimal-column-width="false"/>
    </style:style>
    <style:style style:name="TableColumn37" style:family="table-column">
      <style:table-column-properties style:column-width="2.3625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4763in" style:use-optimal-column-width="false"/>
    </style:style>
    <style:style style:name="Table35" style:family="table">
      <style:table-properties style:width="6.7888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Kuślin, dnia 20.09.2023 r.</text:span></text:p>
      <text:p text:style-name="P6">Znak sprawy: IDGO.271.2.2023 <text:s text:c="12"/></text:p>
      <text:p text:style-name="P7"/>
      <text:p text:style-name="P8"><text:span text:style-name="T9">Informacja o wyborze oferty najkorzystniejszej</text:span></text:p>
      <text:p text:style-name="P10">Zamawiający:</text:p>
      <text:p text:style-name="P11">Gmina Kuślin</text:p>
      <text:p text:style-name="P12">ul. Emilii Sczanieckiej 4</text:p>
      <text:p text:style-name="P13">64-316 Kuślin</text:p>
      <text:p text:style-name="P14"/>
      <text:p text:style-name="P15"><text:span text:style-name="T16">Działając na podstawie art. 253 ustawy z dnia 11 września 2019 r. Prawo zamówień publicznych, zwanej dalej „Pzp” (t.j. Dz.U.2023.1605 ze zm.), Zamawiający zawiadamia, iż na podstawie kryteriów oceny ofert określonych w Specyfikacji Warunków Zamówienia (dalej jako „SWZ”), w postępowaniu o udzielenie zamówienia publicznego pn</text:span><text:span text:style-name="T17">.<text:s/></text:span><text:span text:style-name="T18">„Budowa trasy rowerowej w Trzciance, Śliwnie oraz Głuponiach”</text:span><text:span text:style-name="T19"><text:s/></text:span><text:span text:style-name="T20">wybrano jako najkorzystniejszą ofertę złożoną przez Wykonawcę:</text:span></text:p>
      <text:p text:style-name="P21">ZIB-INFRASTRUKTURA SP. Z O.O</text:p>
      <text:p text:style-name="P22">ul. Świętojańska 7</text:p>
      <text:p text:style-name="P23">64-310 Lwówek</text:p>
      <text:p text:style-name="P24">NIP: 788-203-83-61</text:p>
      <text:p text:style-name="P25"/>
      <text:p text:style-name="P26"><text:span text:style-name="T27">Oferta złożona przez w/w Wykonawcę uzyskała najwyższą liczbę punktów, tj.<text:s/></text:span><text:span text:style-name="T28">100 pkt</text:span><text:span text:style-name="T29"><text:s/></text:span><text:span text:style-name="T30"><text:line-break/>i została uznana za ofertę najkorzystniejszą na podstawie kryteriów oceny ofert określonym<text:s/></text:span><text:span text:style-name="T31"><text:line-break/>w treści SWZ („Cena” – waga 60%, „Okres gwarancji” – waga 40%)</text:span></text:p>
      <text:p text:style-name="P32"/>
      <text:p text:style-name="P33">Zamawiający przedstawia punktację przyznaną ofertom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p.</text:span></text:p>
          </table:table-cell>
          <table:table-cell table:style-name="TableCell45">
            <text:p text:style-name="P46"><text:span text:style-name="T47">Nazwa firmy i adres wykonawcy</text:span></text:p>
          </table:table-cell>
          <table:table-cell table:style-name="TableCell48">
            <text:p text:style-name="P49"><text:span text:style-name="T50">Ilość punktów w kryterium „Cena”</text:span></text:p>
          </table:table-cell>
          <table:table-cell table:style-name="TableCell51">
            <text:p text:style-name="P52">Ilość punktów w kryterium „Okres gwarancji”</text:p>
          </table:table-cell>
          <table:table-cell table:style-name="TableCell53">
            <text:p text:style-name="P54">Łączna ilość punktów przyznanych ofercie</text:p>
          </table:table-cell>
        </table:table-row>
        <table:table-row table:style-name="TableRow55">
          <table:table-cell table:style-name="TableCell56">
            <text:p text:style-name="P57">1.</text:p>
            <text:p text:style-name="P58"/>
          </table:table-cell>
          <table:table-cell table:style-name="TableCell59">
            <text:p text:style-name="P60"/>
            <text:p text:style-name="P61">ZIB-INFRASTRUKTURA<text:s/></text:p>
            <text:p text:style-name="P62">SP. Z O.O</text:p>
            <text:p text:style-name="P63">ul. Świętojańska 7</text:p>
            <text:p text:style-name="P64">64-310 Lwówek</text:p>
            <text:p text:style-name="P65">NIP: 788-203-83-61</text:p>
            <text:p text:style-name="P66"/>
          </table:table-cell>
          <table:table-cell table:style-name="TableCell67">
            <text:p text:style-name="P68">60 pkt.</text:p>
          </table:table-cell>
          <table:table-cell table:style-name="TableCell69">
            <text:p text:style-name="P70">40</text:p>
          </table:table-cell>
          <table:table-cell table:style-name="TableCell71">
            <text:p text:style-name="P72"/>
            <text:p text:style-name="P73"/>
            <text:p text:style-name="P74">100 pkt</text:p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2.</text:p>
            <text:p text:style-name="P81"/>
            <text:p text:style-name="P82"/>
          </table:table-cell>
          <table:table-cell table:style-name="TableCell83">
            <text:p text:style-name="P84"/>
            <text:p text:style-name="P85">N CONSTRUCTION</text:p>
            <text:p text:style-name="P86"><text:s/>SP. Z O.O SP. K</text:p>
            <text:p text:style-name="P87">Pierwoszewo 10</text:p>
            <text:p text:style-name="P88">64-510 Wronki</text:p>
            <text:p text:style-name="P89">NIP: 7872132986</text:p>
            <text:p text:style-name="P90"/>
          </table:table-cell>
          <table:table-cell table:style-name="TableCell91">
            <text:p text:style-name="P92">41,79 pkt</text:p>
          </table:table-cell>
          <table:table-cell table:style-name="TableCell93">
            <text:p text:style-name="P94">40 pkt</text:p>
          </table:table-cell>
          <table:table-cell table:style-name="TableCell95">
            <text:p text:style-name="P96">81,79 pkt</text:p>
          </table:table-cell>
        </table:table-row>
        <text:soft-page-break/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/>
            <text:p text:style-name="P102">EUROVIA POLSKA S.A</text:p>
            <text:p text:style-name="P103">Bielany Wrocławskie</text:p>
            <text:p text:style-name="P104">ul. Irysowa 1</text:p>
            <text:p text:style-name="P105">55-040 Kobierzyce</text:p>
            <text:p text:style-name="P106">NIP: 635-000-01-27</text:p>
            <text:p text:style-name="P107"/>
          </table:table-cell>
          <table:table-cell table:style-name="TableCell108">
            <text:p text:style-name="P109">42,14 pkt</text:p>
          </table:table-cell>
          <table:table-cell table:style-name="TableCell110">
            <text:p text:style-name="P111">40 pkt</text:p>
          </table:table-cell>
          <table:table-cell table:style-name="TableCell112">
            <text:p text:style-name="P113">82,14 pkt</text:p>
          </table:table-cell>
        </table:table-row>
        <table:table-row table:style-name="TableRow114">
          <table:table-cell table:style-name="TableCell115">
            <text:p text:style-name="P116"/>
            <text:p text:style-name="P117">4.</text:p>
            <text:p text:style-name="P118"/>
            <text:p text:style-name="P119"/>
          </table:table-cell>
          <table:table-cell table:style-name="TableCell120">
            <text:p text:style-name="P121"/>
            <text:p text:style-name="P122">INFRAKOM KOŚCIAN<text:s/></text:p>
            <text:p text:style-name="P123">SP. Z O.O</text:p>
            <text:p text:style-name="P124">ul. Feliksa Nowowiejskiego 4,</text:p>
            <text:p text:style-name="P125">64-000 Kościan</text:p>
            <text:p text:style-name="P126">NIP: 6981838791</text:p>
            <text:p text:style-name="P127"/>
          </table:table-cell>
          <table:table-cell table:style-name="TableCell128">
            <text:p text:style-name="P129">47,42 pkt</text:p>
          </table:table-cell>
          <table:table-cell table:style-name="TableCell130">
            <text:p text:style-name="P131">40 pkt</text:p>
          </table:table-cell>
          <table:table-cell table:style-name="TableCell132">
            <text:p text:style-name="P133">87,42 pkt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/>
            <text:p text:style-name="P139">CAŁUS<text:s/>Sp. z o.o Sp. k.</text:p>
            <text:p text:style-name="P140">Boruja Nowa 47B,</text:p>
            <text:p text:style-name="P141">64-300 Nowy Tomyśl</text:p>
            <text:p text:style-name="P142">NIP: 7881994581</text:p>
            <text:p text:style-name="P143"/>
          </table:table-cell>
          <table:table-cell table:style-name="TableCell144">
            <text:p text:style-name="P145">44,50 pkt</text:p>
          </table:table-cell>
          <table:table-cell table:style-name="TableCell146">
            <text:p text:style-name="P147">40 pkt</text:p>
          </table:table-cell>
          <table:table-cell table:style-name="TableCell148">
            <text:p text:style-name="P149">84,50 pkt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957942622" text:anchor-type="as-char" svg:x="0in" svg:y="0in" svg:width="2.1875in" svg:height="0.82292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3-09-19T13:17:00Z</meta:creation-date>
    <dc:date>2023-09-20T06:55:00Z</dc:date>
    <meta:print-date>2023-09-20T06:53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9" meta:character-count="1743" meta:row-count="12" meta:non-whitespace-character-count="1497"/>
  </office:meta>
</office:document-meta>
</file>