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center" style:tab-stop-distance="1.1666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draw:fill="none" draw:stroke="solid" svg:stroke-width="0.01389in" svg:stroke-color="#000000" svg:stroke-opacity="100%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0">
      <style:graphic-properties fo:wrap-option="wrap" fo:padding-top="0.12083in" fo:padding-bottom="0.12083in" fo:padding-left="0.12083in" fo:padding-right="0.1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12805in" fo:padding-bottom="0.12805in" fo:padding-left="0.12805in" fo:padding-right="0.1280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4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.12083in" fo:padding-bottom="0.12083in" fo:padding-left="0.12083in" fo:padding-right="0.1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12805in" fo:padding-bottom="0.12805in" fo:padding-left="0.12805in" fo:padding-right="0.1280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solid" draw:fill-color="#cfd5e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5">
      <style:graphic-properties fo:wrap-option="wrap" fo:padding-top="0.12805in" fo:padding-bottom="0.12805in" fo:padding-left="0.12805in" fo:padding-right="0.1280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.12083in" fo:padding-bottom="0.12083in" fo:padding-left="0.12083in" fo:padding-right="0.1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.12805in" fo:padding-bottom="0.12805in" fo:padding-left="0.12805in" fo:padding-right="0.1280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12805in" fo:padding-bottom="0.12805in" fo:padding-left="0.12805in" fo:padding-right="0.1280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14">
      <style:graphic-properties fo:wrap-option="wrap" fo:padding-top="0.12805in" fo:padding-bottom="0.12805in" fo:padding-left="0.12805in" fo:padding-right="0.1280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1375in" fo:padding-bottom="0.1375in" fo:padding-left="0.1375in" fo:padding-right="0.137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1in" fo:padding-bottom="0.1in" fo:padding-left="0.1in" fo:padding-right="0.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>
      <style:graphic-properties fo:wrap-option="wrap" fo:padding-top="0.12083in" fo:padding-bottom="0.12083in" fo:padding-left="0.12083in" fo:padding-right="0.1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1in" fo:padding-bottom="0.1in" fo:padding-left="0.1in" fo:padding-right="0.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12083in" fo:padding-bottom="0.12083in" fo:padding-left="0.12083in" fo:padding-right="0.1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1in" fo:padding-bottom="0.1in" fo:padding-left="0.1in" fo:padding-right="0.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1in" fo:padding-bottom="0.1in" fo:padding-left="0.1in" fo:padding-right="0.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6">
      <style:graphic-properties fo:wrap-option="wrap" fo:padding-top="0.12083in" fo:padding-bottom="0.12083in" fo:padding-left="0.12083in" fo:padding-right="0.1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1in" fo:padding-bottom="0.1in" fo:padding-left="0.1in" fo:padding-right="0.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12083in" fo:padding-bottom="0.12083in" fo:padding-left="0.12083in" fo:padding-right="0.1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12083in" fo:padding-bottom="0.12083in" fo:padding-left="0.12083in" fo:padding-right="0.1208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12038in" fo:padding-bottom="0.12038in" fo:padding-left="0.12038in" fo:padding-right="0.1203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center" style:tab-stop-distance="2.28472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.24314in" fo:padding-bottom="0.24314in" fo:padding-left="0in" fo:padding-right="0.31218in" draw:textarea-vertical-align="middle" draw:textarea-horizontal-align="center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.12533in" fo:padding-bottom="0.12533in" fo:padding-left="0.12533in" fo:padding-right="0.12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center" style:tab-stop-distance="2.28472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24314in" fo:padding-bottom="0.24314in" fo:padding-left="0in" fo:padding-right="0.31177in" draw:textarea-vertical-align="middle" draw:textarea-horizontal-align="center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.13155in" fo:padding-bottom="0.13155in" fo:padding-left="0.13155in" fo:padding-right="0.1315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12038in" fo:padding-bottom="0.12038in" fo:padding-left="0.12038in" fo:padding-right="0.12038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center" style:tab-stop-distance="2.28472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24314in" fo:padding-bottom="0.24314in" fo:padding-left="0in" fo:padding-right="0.31218in" draw:textarea-vertical-align="middle" draw:textarea-horizontal-align="center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center" style:tab-stop-distance="1.1666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12533in" fo:padding-bottom="0.12533in" fo:padding-left="0.12533in" fo:padding-right="0.12533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5278in" style:font-size-asian="0.65278in" style:font-size-complex="0.6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center" style:tab-stop-distance="2.28472in" fo:margin-left="0in" fo:margin-right="0in" fo:text-indent="0in" fo:margin-top="0in" fo:margin-bottom="0.27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24314in" fo:padding-bottom="0.24314in" fo:padding-left="0in" fo:padding-right="0.31177in" draw:textarea-vertical-align="middle" draw:textarea-horizontal-align="center" draw:fill="solid" draw:fill-color="#b0bcd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13155in" fo:padding-bottom="0.13155in" fo:padding-left="0.13155in" fo:padding-right="0.13155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8">
      <style:graphic-properties fo:wrap-option="wrap" fo:padding-top="0.1in" fo:padding-bottom="0.1in" fo:padding-left="0.1in" fo:padding-right="0.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center" style:tab-stop-distance="1.1666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center" style:tab-stop-distance="1.16667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1in" fo:padding-bottom="0.1in" fo:padding-left="0.1in" fo:padding-right="0.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center" style:tab-stop-distance="1.89583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1in" fo:padding-bottom="0.1in" fo:padding-left="0.1in" fo:padding-right="0.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1in" fo:padding-bottom="0.1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1in" fo:padding-bottom="0.1in" fo:padding-left="0.1in" fo:padding-right="0.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11667in" fo:padding-bottom="0.11667in" fo:padding-left="0.11667in" fo:padding-right="0.11667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1in" fo:padding-bottom="0.1in" fo:padding-left="0.1in" fo:padding-right="0.1in" draw:textarea-vertical-align="middle" draw:textarea-horizontal-align="center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solid" draw:fill-color="#4472c4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695" draw:master-page-name="Master1-Layout1-title-Slajd-tytułowy" presentation:presentation-page-layout-name="Master1-PPL1" draw:id="Slide-256">
        <draw:frame draw:id="id69" presentation:style-name="a698" draw:name="Tytuł 1" svg:x="1.66667in" svg:y="1.22743in" svg:width="10in" svg:height="1.35953in" presentation:class="title" presentation:placeholder="false">
          <draw:text-box>
            <text:p text:style-name="a697" text:class-names="" text:cond-style-name=""><text:span text:style-name="a696" text:class-names="">Założenia do platformy internetowej<text:line-break/>zespolkruchosci</text:span></text:p>
          </draw:text-box>
          <svg:title/>
          <svg:desc/>
        </draw:frame>
        <draw:frame draw:id="id70" presentation:style-name="a703" draw:name="Podtytuł 2" svg:x="1.66667in" svg:y="3.85228in" svg:width="10in" svg:height="1.81076in" presentation:class="subtitle" presentation:placeholder="false">
          <draw:text-box>
            <text:p text:style-name="a700" text:class-names="" text:cond-style-name=""><text:span text:style-name="a699" text:class-names="">Ewa Kądalska</text:span></text:p>
            <text:p text:style-name="a702" text:class-names="" text:cond-style-name=""><text:span text:style-name="a701" text:class-names=""/></text:p>
          </draw:text-box>
          <svg:title/>
          <svg:desc/>
        </draw:frame>
      </draw:page>
      <draw:page draw:name="Slide2" draw:style-name="a704" draw:master-page-name="Master1-Layout2-obj-Tytuł-i-zawartość" presentation:presentation-page-layout-name="Master1-PPL2" draw:id="Slide-257">
        <draw:frame draw:id="id71" presentation:style-name="a707" draw:name="Tytuł 1" svg:x="0.91667in" svg:y="0.39931in" svg:width="11.5in" svg:height="1.44965in" presentation:class="title" presentation:placeholder="false">
          <draw:text-box>
            <text:p text:style-name="a706" text:class-names="" text:cond-style-name=""><text:span text:style-name="a705" text:class-names="">Home - zakładki</text:span></text:p>
          </draw:text-box>
          <svg:title/>
          <svg:desc/>
        </draw:frame>
        <draw:g draw:name="Symbol zastępczy zawartości 3" draw:id="id72">
          <svg:title/>
          <svg:desc/>
          <draw:custom-shape svg:x="0.91667in" svg:y="2.27433in" svg:width="2.34516in" svg:height="1.26477in" draw:id="id79" draw:style-name="a725" draw:name="Dowolny kształt: kształt 3">
            <svg:title/>
            <svg:desc/>
            <text:p text:style-name="a724" text:class-names="" text:cond-style-name=""><text:span text:style-name="a723" text:class-names="">Strefa menadżera</text:span></text:p>
            <draw:enhanced-geometry xmlns:dr3d="urn:oasis:names:tc:opendocument:xmlns:dr3d:1.0" draw:type="non-primitive" svg:viewBox="0 0 2144418 115650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44418"/>
              <draw:equation draw:name="f2" draw:formula="1156506"/>
              <draw:equation draw:name="f3" draw:formula="115651"/>
              <draw:equation draw:name="f4" draw:formula="51779"/>
              <draw:equation draw:name="f5" draw:formula="2028767"/>
              <draw:equation draw:name="f6" draw:formula="2092639"/>
              <draw:equation draw:name="f7" draw:formula="1040855"/>
              <draw:equation draw:name="f8" draw:formula="1104727"/>
              <draw:equation draw:name="f9" draw:formula="?f2 - ?f0"/>
              <draw:equation draw:name="f10" draw:formula="?f1 - ?f0"/>
              <draw:equation draw:name="f11" draw:formula="?f10 / 2144418"/>
              <draw:equation draw:name="f12" draw:formula="?f9 / 1156506"/>
              <draw:equation draw:name="f13" draw:formula="0 * ?f10"/>
              <draw:equation draw:name="f14" draw:formula="115651 * ?f9"/>
              <draw:equation draw:name="f15" draw:formula="115651 * ?f10"/>
              <draw:equation draw:name="f16" draw:formula="0 * ?f9"/>
              <draw:equation draw:name="f17" draw:formula="2028767 * ?f10"/>
              <draw:equation draw:name="f18" draw:formula="2144418 * ?f10"/>
              <draw:equation draw:name="f19" draw:formula="1040855 * ?f9"/>
              <draw:equation draw:name="f20" draw:formula="1156506 * ?f9"/>
              <draw:equation draw:name="f21" draw:formula="?f13 / 2144418"/>
              <draw:equation draw:name="f22" draw:formula="?f14 / 1156506"/>
              <draw:equation draw:name="f23" draw:formula="?f15 / 2144418"/>
              <draw:equation draw:name="f24" draw:formula="?f16 / 1156506"/>
              <draw:equation draw:name="f25" draw:formula="?f17 / 2144418"/>
              <draw:equation draw:name="f26" draw:formula="?f18 / 2144418"/>
              <draw:equation draw:name="f27" draw:formula="?f19 / 1156506"/>
              <draw:equation draw:name="f28" draw:formula="?f20 / 115650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04061in" svg:height="1.21572in" draw:id="id80" draw:style-name="a728" draw:transform="translate(-0.5203in -0.60786in) rotate(-6.27432) translate(4.27294in 2.88736in)" draw:name="Dowolny kształt: kształt 4">
            <svg:title/>
            <svg:desc/>
            <text:p text:style-name="a727" text:class-names="" text:cond-style-name=""><text:span text:style-name="a726" text:class-names=""/></text:p>
            <draw:enhanced-geometry xmlns:dr3d="urn:oasis:names:tc:opendocument:xmlns:dr3d:1.0" draw:type="non-primitive" svg:viewBox="0 0 951538 1111655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951538"/>
              <draw:equation draw:name="f2" draw:formula="1111655"/>
              <draw:equation draw:name="f3" draw:formula="222331"/>
              <draw:equation draw:name="f4" draw:formula="475769"/>
              <draw:equation draw:name="f5" draw:formula="555828"/>
              <draw:equation draw:name="f6" draw:formula="889324"/>
              <draw:equation draw:name="f7" draw:formula="?f2 - ?f0"/>
              <draw:equation draw:name="f8" draw:formula="?f1 - ?f0"/>
              <draw:equation draw:name="f9" draw:formula="?f8 / 951538"/>
              <draw:equation draw:name="f10" draw:formula="?f7 / 1111655"/>
              <draw:equation draw:name="f11" draw:formula="0 * ?f8"/>
              <draw:equation draw:name="f12" draw:formula="222331 * ?f7"/>
              <draw:equation draw:name="f13" draw:formula="475769 * ?f8"/>
              <draw:equation draw:name="f14" draw:formula="0 * ?f7"/>
              <draw:equation draw:name="f15" draw:formula="951538 * ?f8"/>
              <draw:equation draw:name="f16" draw:formula="555828 * ?f7"/>
              <draw:equation draw:name="f17" draw:formula="1111655 * ?f7"/>
              <draw:equation draw:name="f18" draw:formula="889324 * ?f7"/>
              <draw:equation draw:name="f19" draw:formula="?f11 / 951538"/>
              <draw:equation draw:name="f20" draw:formula="?f12 / 1111655"/>
              <draw:equation draw:name="f21" draw:formula="?f13 / 951538"/>
              <draw:equation draw:name="f22" draw:formula="?f14 / 1111655"/>
              <draw:equation draw:name="f23" draw:formula="?f15 / 951538"/>
              <draw:equation draw:name="f24" draw:formula="?f16 / 1111655"/>
              <draw:equation draw:name="f25" draw:formula="?f17 / 1111655"/>
              <draw:equation draw:name="f26" draw:formula="?f18 / 1111655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22518in" svg:y="2.15049in" svg:width="2.59596in" svg:height="1.43386in" draw:id="id81" draw:style-name="a731" draw:name="Dowolny kształt: kształt 5">
            <svg:title/>
            <svg:desc/>
            <text:p text:style-name="a730" text:class-names="" text:cond-style-name=""><text:span text:style-name="a729" text:class-names="">Strefa seniora</text:span></text:p>
            <draw:enhanced-geometry xmlns:dr3d="urn:oasis:names:tc:opendocument:xmlns:dr3d:1.0" draw:type="non-primitive" svg:viewBox="0 0 2373742 13111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2373742"/>
              <draw:equation draw:name="f2" draw:formula="1311125"/>
              <draw:equation draw:name="f3" draw:formula="131113"/>
              <draw:equation draw:name="f4" draw:formula="58701"/>
              <draw:equation draw:name="f5" draw:formula="2242630"/>
              <draw:equation draw:name="f6" draw:formula="2315042"/>
              <draw:equation draw:name="f7" draw:formula="2373743"/>
              <draw:equation draw:name="f8" draw:formula="480746"/>
              <draw:equation draw:name="f9" draw:formula="830380"/>
              <draw:equation draw:name="f10" draw:formula="1180013"/>
              <draw:equation draw:name="f11" draw:formula="1252425"/>
              <draw:equation draw:name="f12" draw:formula="2315041"/>
              <draw:equation draw:name="f13" draw:formula="1311126"/>
              <draw:equation draw:name="f14" draw:formula="2242629"/>
              <draw:equation draw:name="f15" draw:formula="1252424"/>
              <draw:equation draw:name="f16" draw:formula="1180012"/>
              <draw:equation draw:name="f17" draw:formula="?f2 - ?f0"/>
              <draw:equation draw:name="f18" draw:formula="?f1 - ?f0"/>
              <draw:equation draw:name="f19" draw:formula="?f18 / 2373742"/>
              <draw:equation draw:name="f20" draw:formula="?f17 / 1311125"/>
              <draw:equation draw:name="f21" draw:formula="0 * ?f18"/>
              <draw:equation draw:name="f22" draw:formula="131113 * ?f17"/>
              <draw:equation draw:name="f23" draw:formula="131113 * ?f18"/>
              <draw:equation draw:name="f24" draw:formula="0 * ?f17"/>
              <draw:equation draw:name="f25" draw:formula="2242630 * ?f18"/>
              <draw:equation draw:name="f26" draw:formula="2373743 * ?f18"/>
              <draw:equation draw:name="f27" draw:formula="2373742 * ?f18"/>
              <draw:equation draw:name="f28" draw:formula="1180013 * ?f17"/>
              <draw:equation draw:name="f29" draw:formula="2242629 * ?f18"/>
              <draw:equation draw:name="f30" draw:formula="1311126 * ?f17"/>
              <draw:equation draw:name="f31" draw:formula="1311125 * ?f17"/>
              <draw:equation draw:name="f32" draw:formula="1180012 * ?f17"/>
              <draw:equation draw:name="f33" draw:formula="?f21 / 2373742"/>
              <draw:equation draw:name="f34" draw:formula="?f22 / 1311125"/>
              <draw:equation draw:name="f35" draw:formula="?f23 / 2373742"/>
              <draw:equation draw:name="f36" draw:formula="?f24 / 1311125"/>
              <draw:equation draw:name="f37" draw:formula="?f25 / 2373742"/>
              <draw:equation draw:name="f38" draw:formula="?f26 / 2373742"/>
              <draw:equation draw:name="f39" draw:formula="?f27 / 2373742"/>
              <draw:equation draw:name="f40" draw:formula="?f28 / 1311125"/>
              <draw:equation draw:name="f41" draw:formula="?f29 / 2373742"/>
              <draw:equation draw:name="f42" draw:formula="?f30 / 1311125"/>
              <draw:equation draw:name="f43" draw:formula="?f31 / 1311125"/>
              <draw:equation draw:name="f44" draw:formula="?f32 / 131112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8.31135in" svg:y="2.25956in" svg:width="1.03924in" svg:height="1.21572in" draw:id="id82" draw:style-name="a734" draw:name="Dowolny kształt: kształt 6">
            <svg:title/>
            <svg:desc/>
            <text:p text:style-name="a733" text:class-names="" text:cond-style-name=""><text:span text:style-name="a732" text:class-names=""/></text:p>
            <draw:enhanced-geometry xmlns:dr3d="urn:oasis:names:tc:opendocument:xmlns:dr3d:1.0" draw:type="non-primitive" svg:viewBox="0 0 950285 1111655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950285"/>
              <draw:equation draw:name="f2" draw:formula="1111655"/>
              <draw:equation draw:name="f3" draw:formula="222331"/>
              <draw:equation draw:name="f4" draw:formula="475143"/>
              <draw:equation draw:name="f5" draw:formula="555828"/>
              <draw:equation draw:name="f6" draw:formula="889324"/>
              <draw:equation draw:name="f7" draw:formula="?f2 - ?f0"/>
              <draw:equation draw:name="f8" draw:formula="?f1 - ?f0"/>
              <draw:equation draw:name="f9" draw:formula="?f8 / 950285"/>
              <draw:equation draw:name="f10" draw:formula="?f7 / 1111655"/>
              <draw:equation draw:name="f11" draw:formula="0 * ?f8"/>
              <draw:equation draw:name="f12" draw:formula="222331 * ?f7"/>
              <draw:equation draw:name="f13" draw:formula="475143 * ?f8"/>
              <draw:equation draw:name="f14" draw:formula="0 * ?f7"/>
              <draw:equation draw:name="f15" draw:formula="950285 * ?f8"/>
              <draw:equation draw:name="f16" draw:formula="555828 * ?f7"/>
              <draw:equation draw:name="f17" draw:formula="1111655 * ?f7"/>
              <draw:equation draw:name="f18" draw:formula="889324 * ?f7"/>
              <draw:equation draw:name="f19" draw:formula="?f11 / 950285"/>
              <draw:equation draw:name="f20" draw:formula="?f12 / 1111655"/>
              <draw:equation draw:name="f21" draw:formula="?f13 / 950285"/>
              <draw:equation draw:name="f22" draw:formula="?f14 / 1111655"/>
              <draw:equation draw:name="f23" draw:formula="?f15 / 950285"/>
              <draw:equation draw:name="f24" draw:formula="?f16 / 1111655"/>
              <draw:equation draw:name="f25" draw:formula="?f17 / 1111655"/>
              <draw:equation draw:name="f26" draw:formula="?f18 / 1111655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9.78198in" svg:y="2.04425in" svg:width="2.63218in" svg:height="1.64634in" draw:id="id83" draw:style-name="a737" draw:name="Dowolny kształt: kształt 7">
            <svg:title/>
            <svg:desc/>
            <text:p text:style-name="a736" text:class-names="" text:cond-style-name=""><text:span text:style-name="a735" text:class-names="">Strefa opiekuna seniora</text:span></text:p>
            <draw:enhanced-geometry xmlns:dr3d="urn:oasis:names:tc:opendocument:xmlns:dr3d:1.0" draw:type="non-primitive" svg:viewBox="0 0 2406867 15054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06867"/>
              <draw:equation draw:name="f2" draw:formula="1505413"/>
              <draw:equation draw:name="f3" draw:formula="150541"/>
              <draw:equation draw:name="f4" draw:formula="67400"/>
              <draw:equation draw:name="f5" draw:formula="2256326"/>
              <draw:equation draw:name="f6" draw:formula="2339467"/>
              <draw:equation draw:name="f7" draw:formula="1354872"/>
              <draw:equation draw:name="f8" draw:formula="1438013"/>
              <draw:equation draw:name="f9" draw:formula="?f2 - ?f0"/>
              <draw:equation draw:name="f10" draw:formula="?f1 - ?f0"/>
              <draw:equation draw:name="f11" draw:formula="?f10 / 2406867"/>
              <draw:equation draw:name="f12" draw:formula="?f9 / 1505413"/>
              <draw:equation draw:name="f13" draw:formula="0 * ?f10"/>
              <draw:equation draw:name="f14" draw:formula="150541 * ?f9"/>
              <draw:equation draw:name="f15" draw:formula="150541 * ?f10"/>
              <draw:equation draw:name="f16" draw:formula="0 * ?f9"/>
              <draw:equation draw:name="f17" draw:formula="2256326 * ?f10"/>
              <draw:equation draw:name="f18" draw:formula="2406867 * ?f10"/>
              <draw:equation draw:name="f19" draw:formula="1354872 * ?f9"/>
              <draw:equation draw:name="f20" draw:formula="1505413 * ?f9"/>
              <draw:equation draw:name="f21" draw:formula="?f13 / 2406867"/>
              <draw:equation draw:name="f22" draw:formula="?f14 / 1505413"/>
              <draw:equation draw:name="f23" draw:formula="?f15 / 2406867"/>
              <draw:equation draw:name="f24" draw:formula="?f16 / 1505413"/>
              <draw:equation draw:name="f25" draw:formula="?f17 / 2406867"/>
              <draw:equation draw:name="f26" draw:formula="?f18 / 2406867"/>
              <draw:equation draw:name="f27" draw:formula="?f19 / 1505413"/>
              <draw:equation draw:name="f28" draw:formula="?f20 / 15054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g draw:name="Symbol zastępczy zawartości 3" draw:id="id73">
          <svg:title/>
          <svg:desc/>
          <draw:custom-shape svg:x="0.9983in" svg:y="4.42388in" svg:width="2.34516in" svg:height="1.26477in" draw:id="id74" draw:style-name="a710" draw:name="Dowolny kształt: kształt 9">
            <svg:title/>
            <svg:desc/>
            <text:p text:style-name="a709" text:class-names="" text:cond-style-name=""><text:span text:style-name="a708" text:class-names="">Strefa profesjonalisty</text:span></text:p>
            <draw:enhanced-geometry xmlns:dr3d="urn:oasis:names:tc:opendocument:xmlns:dr3d:1.0" draw:type="non-primitive" svg:viewBox="0 0 2144418 115650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44418"/>
              <draw:equation draw:name="f2" draw:formula="1156506"/>
              <draw:equation draw:name="f3" draw:formula="115651"/>
              <draw:equation draw:name="f4" draw:formula="51779"/>
              <draw:equation draw:name="f5" draw:formula="2028767"/>
              <draw:equation draw:name="f6" draw:formula="2092639"/>
              <draw:equation draw:name="f7" draw:formula="1040855"/>
              <draw:equation draw:name="f8" draw:formula="1104727"/>
              <draw:equation draw:name="f9" draw:formula="?f2 - ?f0"/>
              <draw:equation draw:name="f10" draw:formula="?f1 - ?f0"/>
              <draw:equation draw:name="f11" draw:formula="?f10 / 2144418"/>
              <draw:equation draw:name="f12" draw:formula="?f9 / 1156506"/>
              <draw:equation draw:name="f13" draw:formula="0 * ?f10"/>
              <draw:equation draw:name="f14" draw:formula="115651 * ?f9"/>
              <draw:equation draw:name="f15" draw:formula="115651 * ?f10"/>
              <draw:equation draw:name="f16" draw:formula="0 * ?f9"/>
              <draw:equation draw:name="f17" draw:formula="2028767 * ?f10"/>
              <draw:equation draw:name="f18" draw:formula="2144418 * ?f10"/>
              <draw:equation draw:name="f19" draw:formula="1040855 * ?f9"/>
              <draw:equation draw:name="f20" draw:formula="1156506 * ?f9"/>
              <draw:equation draw:name="f21" draw:formula="?f13 / 2144418"/>
              <draw:equation draw:name="f22" draw:formula="?f14 / 1156506"/>
              <draw:equation draw:name="f23" draw:formula="?f15 / 2144418"/>
              <draw:equation draw:name="f24" draw:formula="?f16 / 1156506"/>
              <draw:equation draw:name="f25" draw:formula="?f17 / 2144418"/>
              <draw:equation draw:name="f26" draw:formula="?f18 / 2144418"/>
              <draw:equation draw:name="f27" draw:formula="?f19 / 1156506"/>
              <draw:equation draw:name="f28" draw:formula="?f20 / 115650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04061in" svg:height="1.21572in" draw:id="id75" draw:style-name="a713" draw:transform="translate(-0.5203in -0.60786in) rotate(-6.27432) translate(4.35458in 5.03691in)" draw:name="Dowolny kształt: kształt 10">
            <svg:title/>
            <svg:desc/>
            <text:p text:style-name="a712" text:class-names="" text:cond-style-name=""><text:span text:style-name="a711" text:class-names=""/></text:p>
            <draw:enhanced-geometry xmlns:dr3d="urn:oasis:names:tc:opendocument:xmlns:dr3d:1.0" draw:type="non-primitive" svg:viewBox="0 0 951538 1111655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951538"/>
              <draw:equation draw:name="f2" draw:formula="1111655"/>
              <draw:equation draw:name="f3" draw:formula="222331"/>
              <draw:equation draw:name="f4" draw:formula="475769"/>
              <draw:equation draw:name="f5" draw:formula="555828"/>
              <draw:equation draw:name="f6" draw:formula="889324"/>
              <draw:equation draw:name="f7" draw:formula="?f2 - ?f0"/>
              <draw:equation draw:name="f8" draw:formula="?f1 - ?f0"/>
              <draw:equation draw:name="f9" draw:formula="?f8 / 951538"/>
              <draw:equation draw:name="f10" draw:formula="?f7 / 1111655"/>
              <draw:equation draw:name="f11" draw:formula="0 * ?f8"/>
              <draw:equation draw:name="f12" draw:formula="222331 * ?f7"/>
              <draw:equation draw:name="f13" draw:formula="475769 * ?f8"/>
              <draw:equation draw:name="f14" draw:formula="0 * ?f7"/>
              <draw:equation draw:name="f15" draw:formula="951538 * ?f8"/>
              <draw:equation draw:name="f16" draw:formula="555828 * ?f7"/>
              <draw:equation draw:name="f17" draw:formula="1111655 * ?f7"/>
              <draw:equation draw:name="f18" draw:formula="889324 * ?f7"/>
              <draw:equation draw:name="f19" draw:formula="?f11 / 951538"/>
              <draw:equation draw:name="f20" draw:formula="?f12 / 1111655"/>
              <draw:equation draw:name="f21" draw:formula="?f13 / 951538"/>
              <draw:equation draw:name="f22" draw:formula="?f14 / 1111655"/>
              <draw:equation draw:name="f23" draw:formula="?f15 / 951538"/>
              <draw:equation draw:name="f24" draw:formula="?f16 / 1111655"/>
              <draw:equation draw:name="f25" draw:formula="?f17 / 1111655"/>
              <draw:equation draw:name="f26" draw:formula="?f18 / 1111655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30681in" svg:y="4.30004in" svg:width="2.59596in" svg:height="1.43386in" draw:id="id76" draw:style-name="a716" draw:name="Dowolny kształt: kształt 11">
            <svg:title/>
            <svg:desc/>
            <text:p text:style-name="a715" text:class-names="" text:cond-style-name=""><text:span text:style-name="a714" text:class-names="">Aktualności i wydarzenia</text:span></text:p>
            <draw:enhanced-geometry xmlns:dr3d="urn:oasis:names:tc:opendocument:xmlns:dr3d:1.0" draw:type="non-primitive" svg:viewBox="0 0 2373742 131112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2373742"/>
              <draw:equation draw:name="f2" draw:formula="1311125"/>
              <draw:equation draw:name="f3" draw:formula="131113"/>
              <draw:equation draw:name="f4" draw:formula="58701"/>
              <draw:equation draw:name="f5" draw:formula="2242630"/>
              <draw:equation draw:name="f6" draw:formula="2315042"/>
              <draw:equation draw:name="f7" draw:formula="2373743"/>
              <draw:equation draw:name="f8" draw:formula="480746"/>
              <draw:equation draw:name="f9" draw:formula="830380"/>
              <draw:equation draw:name="f10" draw:formula="1180013"/>
              <draw:equation draw:name="f11" draw:formula="1252425"/>
              <draw:equation draw:name="f12" draw:formula="2315041"/>
              <draw:equation draw:name="f13" draw:formula="1311126"/>
              <draw:equation draw:name="f14" draw:formula="2242629"/>
              <draw:equation draw:name="f15" draw:formula="1252424"/>
              <draw:equation draw:name="f16" draw:formula="1180012"/>
              <draw:equation draw:name="f17" draw:formula="?f2 - ?f0"/>
              <draw:equation draw:name="f18" draw:formula="?f1 - ?f0"/>
              <draw:equation draw:name="f19" draw:formula="?f18 / 2373742"/>
              <draw:equation draw:name="f20" draw:formula="?f17 / 1311125"/>
              <draw:equation draw:name="f21" draw:formula="0 * ?f18"/>
              <draw:equation draw:name="f22" draw:formula="131113 * ?f17"/>
              <draw:equation draw:name="f23" draw:formula="131113 * ?f18"/>
              <draw:equation draw:name="f24" draw:formula="0 * ?f17"/>
              <draw:equation draw:name="f25" draw:formula="2242630 * ?f18"/>
              <draw:equation draw:name="f26" draw:formula="2373743 * ?f18"/>
              <draw:equation draw:name="f27" draw:formula="2373742 * ?f18"/>
              <draw:equation draw:name="f28" draw:formula="1180013 * ?f17"/>
              <draw:equation draw:name="f29" draw:formula="2242629 * ?f18"/>
              <draw:equation draw:name="f30" draw:formula="1311126 * ?f17"/>
              <draw:equation draw:name="f31" draw:formula="1311125 * ?f17"/>
              <draw:equation draw:name="f32" draw:formula="1180012 * ?f17"/>
              <draw:equation draw:name="f33" draw:formula="?f21 / 2373742"/>
              <draw:equation draw:name="f34" draw:formula="?f22 / 1311125"/>
              <draw:equation draw:name="f35" draw:formula="?f23 / 2373742"/>
              <draw:equation draw:name="f36" draw:formula="?f24 / 1311125"/>
              <draw:equation draw:name="f37" draw:formula="?f25 / 2373742"/>
              <draw:equation draw:name="f38" draw:formula="?f26 / 2373742"/>
              <draw:equation draw:name="f39" draw:formula="?f27 / 2373742"/>
              <draw:equation draw:name="f40" draw:formula="?f28 / 1311125"/>
              <draw:equation draw:name="f41" draw:formula="?f29 / 2373742"/>
              <draw:equation draw:name="f42" draw:formula="?f30 / 1311125"/>
              <draw:equation draw:name="f43" draw:formula="?f31 / 1311125"/>
              <draw:equation draw:name="f44" draw:formula="?f32 / 131112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8.39298in" svg:y="4.40911in" svg:width="1.03924in" svg:height="1.21572in" draw:id="id77" draw:style-name="a719" draw:name="Dowolny kształt: kształt 12">
            <svg:title/>
            <svg:desc/>
            <text:p text:style-name="a718" text:class-names="" text:cond-style-name=""><text:span text:style-name="a717" text:class-names=""/></text:p>
            <draw:enhanced-geometry xmlns:dr3d="urn:oasis:names:tc:opendocument:xmlns:dr3d:1.0" draw:type="non-primitive" svg:viewBox="0 0 950285 1111655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
              <draw:equation draw:name="f0" draw:formula="0"/>
              <draw:equation draw:name="f1" draw:formula="950285"/>
              <draw:equation draw:name="f2" draw:formula="1111655"/>
              <draw:equation draw:name="f3" draw:formula="222331"/>
              <draw:equation draw:name="f4" draw:formula="475143"/>
              <draw:equation draw:name="f5" draw:formula="555828"/>
              <draw:equation draw:name="f6" draw:formula="889324"/>
              <draw:equation draw:name="f7" draw:formula="?f2 - ?f0"/>
              <draw:equation draw:name="f8" draw:formula="?f1 - ?f0"/>
              <draw:equation draw:name="f9" draw:formula="?f8 / 950285"/>
              <draw:equation draw:name="f10" draw:formula="?f7 / 1111655"/>
              <draw:equation draw:name="f11" draw:formula="0 * ?f8"/>
              <draw:equation draw:name="f12" draw:formula="222331 * ?f7"/>
              <draw:equation draw:name="f13" draw:formula="475143 * ?f8"/>
              <draw:equation draw:name="f14" draw:formula="0 * ?f7"/>
              <draw:equation draw:name="f15" draw:formula="950285 * ?f8"/>
              <draw:equation draw:name="f16" draw:formula="555828 * ?f7"/>
              <draw:equation draw:name="f17" draw:formula="1111655 * ?f7"/>
              <draw:equation draw:name="f18" draw:formula="889324 * ?f7"/>
              <draw:equation draw:name="f19" draw:formula="?f11 / 950285"/>
              <draw:equation draw:name="f20" draw:formula="?f12 / 1111655"/>
              <draw:equation draw:name="f21" draw:formula="?f13 / 950285"/>
              <draw:equation draw:name="f22" draw:formula="?f14 / 1111655"/>
              <draw:equation draw:name="f23" draw:formula="?f15 / 950285"/>
              <draw:equation draw:name="f24" draw:formula="?f16 / 1111655"/>
              <draw:equation draw:name="f25" draw:formula="?f17 / 1111655"/>
              <draw:equation draw:name="f26" draw:formula="?f18 / 1111655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9.86361in" svg:y="4.1938in" svg:width="2.63218in" svg:height="1.64634in" draw:id="id78" draw:style-name="a722" draw:name="Dowolny kształt: kształt 13">
            <svg:title/>
            <svg:desc/>
            <text:p text:style-name="a721" text:class-names="" text:cond-style-name=""><text:span text:style-name="a720" text:class-names="">Kontakt</text:span></text:p>
            <draw:enhanced-geometry xmlns:dr3d="urn:oasis:names:tc:opendocument:xmlns:dr3d:1.0" draw:type="non-primitive" svg:viewBox="0 0 2406867 1505413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406867"/>
              <draw:equation draw:name="f2" draw:formula="1505413"/>
              <draw:equation draw:name="f3" draw:formula="150541"/>
              <draw:equation draw:name="f4" draw:formula="67400"/>
              <draw:equation draw:name="f5" draw:formula="2256326"/>
              <draw:equation draw:name="f6" draw:formula="2339467"/>
              <draw:equation draw:name="f7" draw:formula="1354872"/>
              <draw:equation draw:name="f8" draw:formula="1438013"/>
              <draw:equation draw:name="f9" draw:formula="?f2 - ?f0"/>
              <draw:equation draw:name="f10" draw:formula="?f1 - ?f0"/>
              <draw:equation draw:name="f11" draw:formula="?f10 / 2406867"/>
              <draw:equation draw:name="f12" draw:formula="?f9 / 1505413"/>
              <draw:equation draw:name="f13" draw:formula="0 * ?f10"/>
              <draw:equation draw:name="f14" draw:formula="150541 * ?f9"/>
              <draw:equation draw:name="f15" draw:formula="150541 * ?f10"/>
              <draw:equation draw:name="f16" draw:formula="0 * ?f9"/>
              <draw:equation draw:name="f17" draw:formula="2256326 * ?f10"/>
              <draw:equation draw:name="f18" draw:formula="2406867 * ?f10"/>
              <draw:equation draw:name="f19" draw:formula="1354872 * ?f9"/>
              <draw:equation draw:name="f20" draw:formula="1505413 * ?f9"/>
              <draw:equation draw:name="f21" draw:formula="?f13 / 2406867"/>
              <draw:equation draw:name="f22" draw:formula="?f14 / 1505413"/>
              <draw:equation draw:name="f23" draw:formula="?f15 / 2406867"/>
              <draw:equation draw:name="f24" draw:formula="?f16 / 1505413"/>
              <draw:equation draw:name="f25" draw:formula="?f17 / 2406867"/>
              <draw:equation draw:name="f26" draw:formula="?f18 / 2406867"/>
              <draw:equation draw:name="f27" draw:formula="?f19 / 1505413"/>
              <draw:equation draw:name="f28" draw:formula="?f20 / 1505413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3" draw:style-name="a738" draw:master-page-name="Master1-Layout2-obj-Tytuł-i-zawartość" presentation:presentation-page-layout-name="Master1-PPL2" draw:id="Slide-258">
        <draw:frame draw:id="id84" presentation:style-name="a741" draw:name="Tytuł 1" svg:x="0.91667in" svg:y="0.39931in" svg:width="11.5in" svg:height="1.44965in" presentation:class="title" presentation:placeholder="false">
          <draw:text-box>
            <text:p text:style-name="a740" text:class-names="" text:cond-style-name=""><text:span text:style-name="a739" text:class-names="">Strefa menadżera</text:span></text:p>
          </draw:text-box>
          <svg:title/>
          <svg:desc/>
        </draw:frame>
        <draw:g draw:name="Symbol zastępczy zawartości 3" draw:id="id85">
          <svg:title/>
          <svg:desc/>
          <draw:custom-shape svg:x="1.71292in" svg:y="1.85218in" svg:width="3.13799in" svg:height="1.88279in" draw:id="id86" draw:style-name="a748" draw:name="Dowolny kształt: kształt 3">
            <svg:title/>
            <svg:desc/>
            <text:p text:style-name="a743" text:class-names="" text:cond-style-name=""><text:span text:style-name="a742" text:class-names="">Polityka zdrowotna i społeczna</text:span></text:p>
            <text:p text:style-name="a747" text:class-names="" text:cond-style-name=""><text:span text:style-name="a744" text:class-names="">(załączone dokumenty strategiczne krajowe i projektowe ADVANTAGE i <text:s text:c="1"/>CHRODIS, dokumenty WHO, UN i banku Światowego istotne dla problemu Frailty syndrome</text:span><text:span text:style-name="a745" text:class-names="">)</text:span><text:span text:style-name="a746" text:class-names=""/></text:p>
            <draw:enhanced-geometry xmlns:dr3d="urn:oasis:names:tc:opendocument:xmlns:dr3d:1.0" draw:type="non-primitive" svg:viewBox="0 0 2869375 17216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69375"/>
              <draw:equation draw:name="f2" draw:formula="1721625"/>
              <draw:equation draw:name="f3" draw:formula="?f2 - ?f0"/>
              <draw:equation draw:name="f4" draw:formula="?f1 - ?f0"/>
              <draw:equation draw:name="f5" draw:formula="?f4 / 2869375"/>
              <draw:equation draw:name="f6" draw:formula="?f3 / 1721625"/>
              <draw:equation draw:name="f7" draw:formula="0 * ?f4"/>
              <draw:equation draw:name="f8" draw:formula="0 * ?f3"/>
              <draw:equation draw:name="f9" draw:formula="2869375 * ?f4"/>
              <draw:equation draw:name="f10" draw:formula="1721625 * ?f3"/>
              <draw:equation draw:name="f11" draw:formula="?f7 / 2869375"/>
              <draw:equation draw:name="f12" draw:formula="?f8 / 1721625"/>
              <draw:equation draw:name="f13" draw:formula="?f9 / 2869375"/>
              <draw:equation draw:name="f14" draw:formula="?f10 / 17216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1647in" svg:y="1.85218in" svg:width="3.13799in" svg:height="1.88279in" draw:id="id87" draw:style-name="a756" draw:name="Dowolny kształt: kształt 4">
            <svg:title/>
            <svg:desc/>
            <text:p text:style-name="a750" text:class-names="" text:cond-style-name=""><text:span text:style-name="a749" text:class-names="">Instytucje wsparcia</text:span></text:p>
            <text:p text:style-name="a752" text:class-names="" text:cond-style-name=""><text:span text:style-name="a751" text:class-names=""><text:s text:c="1"/>i adresy<text:s text:c="1"/></text:span></text:p>
            <text:p text:style-name="a755" text:class-names="" text:cond-style-name=""><text:span text:style-name="a753" text:class-names="">(</text:span><text:span text:style-name="a754" text:class-names="">wykaz instytucji z adresami)</text:span></text:p>
            <draw:enhanced-geometry xmlns:dr3d="urn:oasis:names:tc:opendocument:xmlns:dr3d:1.0" draw:type="non-primitive" svg:viewBox="0 0 2869375 17216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69375"/>
              <draw:equation draw:name="f2" draw:formula="1721625"/>
              <draw:equation draw:name="f3" draw:formula="?f2 - ?f0"/>
              <draw:equation draw:name="f4" draw:formula="?f1 - ?f0"/>
              <draw:equation draw:name="f5" draw:formula="?f4 / 2869375"/>
              <draw:equation draw:name="f6" draw:formula="?f3 / 1721625"/>
              <draw:equation draw:name="f7" draw:formula="0 * ?f4"/>
              <draw:equation draw:name="f8" draw:formula="0 * ?f3"/>
              <draw:equation draw:name="f9" draw:formula="2869375 * ?f4"/>
              <draw:equation draw:name="f10" draw:formula="1721625 * ?f3"/>
              <draw:equation draw:name="f11" draw:formula="?f7 / 2869375"/>
              <draw:equation draw:name="f12" draw:formula="?f8 / 1721625"/>
              <draw:equation draw:name="f13" draw:formula="?f9 / 2869375"/>
              <draw:equation draw:name="f14" draw:formula="?f10 / 17216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61649in" svg:y="1.85218in" svg:width="3.13799in" svg:height="1.88279in" draw:id="id88" draw:style-name="a764" draw:name="Dowolny kształt: kształt 5">
            <svg:title/>
            <svg:desc/>
            <text:p text:style-name="a758" text:class-names="" text:cond-style-name=""><text:span text:style-name="a757" text:class-names="">Akty prawne</text:span></text:p>
            <text:p text:style-name="a761" text:class-names="" text:cond-style-name=""><text:span text:style-name="a759" text:class-names="">(wykaz aktów prawnych i numery dz.ustaw)</text:span><text:span text:style-name="a760" text:class-names=""/></text:p>
            <text:p text:style-name="a763" text:class-names="" text:cond-style-name=""><text:span text:style-name="a762" text:class-names=""/></text:p>
            <draw:enhanced-geometry xmlns:dr3d="urn:oasis:names:tc:opendocument:xmlns:dr3d:1.0" draw:type="non-primitive" svg:viewBox="0 0 2869375 17216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69375"/>
              <draw:equation draw:name="f2" draw:formula="1721625"/>
              <draw:equation draw:name="f3" draw:formula="?f2 - ?f0"/>
              <draw:equation draw:name="f4" draw:formula="?f1 - ?f0"/>
              <draw:equation draw:name="f5" draw:formula="?f4 / 2869375"/>
              <draw:equation draw:name="f6" draw:formula="?f3 / 1721625"/>
              <draw:equation draw:name="f7" draw:formula="0 * ?f4"/>
              <draw:equation draw:name="f8" draw:formula="0 * ?f3"/>
              <draw:equation draw:name="f9" draw:formula="2869375 * ?f4"/>
              <draw:equation draw:name="f10" draw:formula="1721625 * ?f3"/>
              <draw:equation draw:name="f11" draw:formula="?f7 / 2869375"/>
              <draw:equation draw:name="f12" draw:formula="?f8 / 1721625"/>
              <draw:equation draw:name="f13" draw:formula="?f9 / 2869375"/>
              <draw:equation draw:name="f14" draw:formula="?f10 / 17216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71292in" svg:y="4.04877in" svg:width="3.13799in" svg:height="1.88279in" draw:id="id89" draw:style-name="a770" draw:name="Dowolny kształt: kształt 6">
            <svg:title/>
            <svg:desc/>
            <text:p text:style-name="a766" text:class-names="" text:cond-style-name=""><text:span text:style-name="a765" text:class-names="">Szkolenia i spotkania</text:span></text:p>
            <text:p text:style-name="a769" text:class-names="" text:cond-style-name=""><text:span text:style-name="a767" text:class-names="">(informacje o inicjatywach, spotkaniach na szczeblu krajowym i regionalnym)</text:span><text:span text:style-name="a768" text:class-names=""/></text:p>
            <draw:enhanced-geometry xmlns:dr3d="urn:oasis:names:tc:opendocument:xmlns:dr3d:1.0" draw:type="non-primitive" svg:viewBox="0 0 2869375 17216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69375"/>
              <draw:equation draw:name="f2" draw:formula="1721625"/>
              <draw:equation draw:name="f3" draw:formula="?f2 - ?f0"/>
              <draw:equation draw:name="f4" draw:formula="?f1 - ?f0"/>
              <draw:equation draw:name="f5" draw:formula="?f4 / 2869375"/>
              <draw:equation draw:name="f6" draw:formula="?f3 / 1721625"/>
              <draw:equation draw:name="f7" draw:formula="0 * ?f4"/>
              <draw:equation draw:name="f8" draw:formula="0 * ?f3"/>
              <draw:equation draw:name="f9" draw:formula="2869375 * ?f4"/>
              <draw:equation draw:name="f10" draw:formula="1721625 * ?f3"/>
              <draw:equation draw:name="f11" draw:formula="?f7 / 2869375"/>
              <draw:equation draw:name="f12" draw:formula="?f8 / 1721625"/>
              <draw:equation draw:name="f13" draw:formula="?f9 / 2869375"/>
              <draw:equation draw:name="f14" draw:formula="?f10 / 17216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5.1647in" svg:y="4.04877in" svg:width="3.13799in" svg:height="1.88279in" draw:id="id90" draw:style-name="a773" draw:name="Dowolny kształt: kształt 7">
            <svg:title/>
            <svg:desc/>
            <text:p text:style-name="a772" text:class-names="" text:cond-style-name=""><text:span text:style-name="a771" text:class-names="">Konferencje</text:span></text:p>
            <draw:enhanced-geometry xmlns:dr3d="urn:oasis:names:tc:opendocument:xmlns:dr3d:1.0" draw:type="non-primitive" svg:viewBox="0 0 2869375 17216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69375"/>
              <draw:equation draw:name="f2" draw:formula="1721625"/>
              <draw:equation draw:name="f3" draw:formula="?f2 - ?f0"/>
              <draw:equation draw:name="f4" draw:formula="?f1 - ?f0"/>
              <draw:equation draw:name="f5" draw:formula="?f4 / 2869375"/>
              <draw:equation draw:name="f6" draw:formula="?f3 / 1721625"/>
              <draw:equation draw:name="f7" draw:formula="0 * ?f4"/>
              <draw:equation draw:name="f8" draw:formula="0 * ?f3"/>
              <draw:equation draw:name="f9" draw:formula="2869375 * ?f4"/>
              <draw:equation draw:name="f10" draw:formula="1721625 * ?f3"/>
              <draw:equation draw:name="f11" draw:formula="?f7 / 2869375"/>
              <draw:equation draw:name="f12" draw:formula="?f8 / 1721625"/>
              <draw:equation draw:name="f13" draw:formula="?f9 / 2869375"/>
              <draw:equation draw:name="f14" draw:formula="?f10 / 17216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61649in" svg:y="4.04877in" svg:width="3.13799in" svg:height="1.88279in" draw:id="id91" draw:style-name="a779" draw:name="Dowolny kształt: kształt 8">
            <svg:title/>
            <svg:desc/>
            <text:p text:style-name="a775" text:class-names="" text:cond-style-name=""><text:span text:style-name="a774" text:class-names="">Wolontariat</text:span></text:p>
            <text:p text:style-name="a778" text:class-names="" text:cond-style-name=""><text:span text:style-name="a776" text:class-names="">(podstawowe informacje nt regulacji prawnych o wolontariacie, oferty)</text:span><text:span text:style-name="a777" text:class-names=""/></text:p>
            <draw:enhanced-geometry xmlns:dr3d="urn:oasis:names:tc:opendocument:xmlns:dr3d:1.0" draw:type="non-primitive" svg:viewBox="0 0 2869375 172162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2869375"/>
              <draw:equation draw:name="f2" draw:formula="1721625"/>
              <draw:equation draw:name="f3" draw:formula="?f2 - ?f0"/>
              <draw:equation draw:name="f4" draw:formula="?f1 - ?f0"/>
              <draw:equation draw:name="f5" draw:formula="?f4 / 2869375"/>
              <draw:equation draw:name="f6" draw:formula="?f3 / 1721625"/>
              <draw:equation draw:name="f7" draw:formula="0 * ?f4"/>
              <draw:equation draw:name="f8" draw:formula="0 * ?f3"/>
              <draw:equation draw:name="f9" draw:formula="2869375 * ?f4"/>
              <draw:equation draw:name="f10" draw:formula="1721625 * ?f3"/>
              <draw:equation draw:name="f11" draw:formula="?f7 / 2869375"/>
              <draw:equation draw:name="f12" draw:formula="?f8 / 1721625"/>
              <draw:equation draw:name="f13" draw:formula="?f9 / 2869375"/>
              <draw:equation draw:name="f14" draw:formula="?f10 / 172162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  <presentation:notes draw:style-name="a785">
          <draw:page-thumbnail draw:page-number="3" svg:x="0.75in" svg:y="1.25in" svg:width="6in" svg:height="3.375in" presentation:class="page" draw:id="id92" presentation:style-name="a780" draw:name="Symbol zastępczy obrazu slajdu 1">
            <svg:title/>
            <svg:desc/>
          </draw:page-thumbnail>
          <draw:frame draw:id="id93" presentation:style-name="a781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94" draw:style-name="a784" draw:name="Symbol zastępczy numeru slajdu 3" svg:x="4.24826in" svg:y="9.49826in" svg:width="3.25in" svg:height="0.50174in">
            <draw:text-box>
              <text:p text:style-name="a783" text:class-names="" text:cond-style-name=""><text:span text:style-name="a7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786" draw:master-page-name="Master1-Layout2-obj-Tytuł-i-zawartość" presentation:presentation-page-layout-name="Master1-PPL2" draw:id="Slide-259">
        <draw:frame draw:id="id95" presentation:style-name="a789" draw:name="Tytuł 1" svg:x="0.91667in" svg:y="0.14817in" svg:width="11.5in" svg:height="1.44965in" presentation:class="title" presentation:placeholder="false">
          <draw:text-box>
            <text:p text:style-name="a788" text:class-names="" text:cond-style-name=""><text:span text:style-name="a787" text:class-names="">Strefa seniora</text:span></text:p>
          </draw:text-box>
          <svg:title/>
          <svg:desc/>
        </draw:frame>
        <draw:g draw:name="Symbol zastępczy zawartości 3" draw:id="id96">
          <svg:title/>
          <svg:desc/>
          <draw:custom-shape svg:x="3.78846in" svg:y="1.51189in" svg:width="5.60786in" svg:height="5.60786in" draw:id="id97" draw:style-name="a792" draw:name="Dowolny kształt: kształt 3">
            <svg:title/>
            <svg:desc/>
            <text:p text:style-name="a791" text:class-names="" text:cond-style-name=""><text:span text:style-name="a790" text:class-names=""/></text:p>
            <draw:enhanced-geometry xmlns:dr3d="urn:oasis:names:tc:opendocument:xmlns:dr3d:1.0" draw:type="non-primitive" svg:viewBox="0 0 5127827 5127827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288, -327, -417, -507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5127827"/>
              <draw:equation draw:name="f5" draw:formula="0 - 18207809"/>
              <draw:equation draw:name="f6" draw:formula="3326739"/>
              <draw:equation draw:name="f7" draw:formula="269095"/>
              <draw:equation draw:name="f8" draw:formula="2418283"/>
              <draw:equation draw:name="f9" draw:formula="17303246"/>
              <draw:equation draw:name="f10" draw:formula="18245076"/>
              <draw:equation draw:name="f11" draw:formula="1012623"/>
              <draw:equation draw:name="f12" draw:formula="523852"/>
              <draw:equation draw:name="f13" draw:formula="1333546"/>
              <draw:equation draw:name="f14" draw:formula="640747"/>
              <draw:equation draw:name="f15" draw:formula="1315331"/>
              <draw:equation draw:name="f16" draw:formula="997009"/>
              <draw:equation draw:name="f17" draw:formula="1237171"/>
              <draw:equation draw:name="f18" draw:formula="874838"/>
              <draw:equation draw:name="f19" draw:formula="2147842"/>
              <draw:equation draw:name="f20" draw:formula="13911055"/>
              <draw:equation draw:name="f21" draw:formula="?f4 - ?f3"/>
              <draw:equation draw:name="f22" draw:formula="?f21 / 5127827"/>
              <draw:equation draw:name="f23" draw:formula="3284085 / ?f22"/>
              <draw:equation draw:name="f24" draw:formula="397412 / ?f22"/>
              <draw:equation draw:name="f25" draw:formula="1012623 / ?f22"/>
              <draw:equation draw:name="f26" draw:formula="523852 / ?f22"/>
              <draw:equation draw:name="f27" draw:formula="1333546 / ?f22"/>
              <draw:equation draw:name="f28" draw:formula="640747 / ?f22"/>
              <draw:equation draw:name="f29" draw:formula="1315331 / ?f22"/>
              <draw:equation draw:name="f30" draw:formula="997009 / ?f22"/>
              <draw:equation draw:name="f31" draw:formula="853929 / ?f22"/>
              <draw:equation draw:name="f32" draw:formula="4273898 / ?f22"/>
              <draw:equation draw:name="f33" draw:formula="21550000 - ?f10"/>
              <draw:equation draw:name="f34" draw:formula="if(?f33, ?f10, 21550000)"/>
              <draw:equation draw:name="f35" draw:formula="-21550000 - ?f34"/>
              <draw:equation draw:name="f36" draw:formula="if(?f35, -21550000, ?f34)"/>
              <draw:equation draw:name="f37" draw:formula="?f9 + ?f36"/>
              <draw:equation draw:name="f38" draw:formula="?f9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8"/>
              <draw:equation draw:name="f44" draw:formula="sin(?f40)"/>
              <draw:equation draw:name="f45" draw:formula="0 - ?f44"/>
              <draw:equation draw:name="f46" draw:formula="?f45 * ?f8"/>
              <draw:equation draw:name="f47" draw:formula="sqrt(?f43 * ?f43 + ?f46 * ?f46 + 0 * 0)"/>
              <draw:equation draw:name="f48" draw:formula="?f8 * ?f8 / ?f47"/>
              <draw:equation draw:name="f49" draw:formula="?f45 * ?f48"/>
              <draw:equation draw:name="f50" draw:formula="?f6 - ?f49"/>
              <draw:equation draw:name="f51" draw:formula="?f42 * ?f48"/>
              <draw:equation draw:name="f52" draw:formula="?f7 - ?f51"/>
              <draw:equation draw:name="f53" draw:formula="?f50 - ?f8"/>
              <draw:equation draw:name="f54" draw:formula="?f52 - ?f8"/>
              <draw:equation draw:name="f55" draw:formula="?f50 + ?f8"/>
              <draw:equation draw:name="f56" draw:formula="?f52 + ?f8"/>
              <draw:equation draw:name="f57" draw:formula="?f37 + ?f1"/>
              <draw:equation draw:name="f58" draw:formula="?f57 * ?f2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?f8"/>
              <draw:equation draw:name="f63" draw:formula="sin(?f59)"/>
              <draw:equation draw:name="f64" draw:formula="0 - ?f63"/>
              <draw:equation draw:name="f65" draw:formula="?f64 * ?f8"/>
              <draw:equation draw:name="f66" draw:formula="sqrt(?f62 * ?f62 + ?f65 * ?f65 + 0 * 0)"/>
              <draw:equation draw:name="f67" draw:formula="?f8 * ?f8 / ?f66"/>
              <draw:equation draw:name="f68" draw:formula="?f64 * ?f67"/>
              <draw:equation draw:name="f69" draw:formula="?f50 + ?f68"/>
              <draw:equation draw:name="f70" draw:formula="?f61 * ?f67"/>
              <draw:equation draw:name="f71" draw:formula="?f52 + ?f70"/>
              <draw:equation draw:name="f72" draw:formula="if(?f36, ?f6, ?f53)"/>
              <draw:equation draw:name="f73" draw:formula="if(?f36, ?f7, ?f54)"/>
              <draw:equation draw:name="f74" draw:formula="if(?f36, ?f6, ?f55)"/>
              <draw:equation draw:name="f75" draw:formula="if(?f36, ?f7, ?f56)"/>
              <draw:equation draw:name="f76" draw:formula="if(?f36, ?f53, ?f69)"/>
              <draw:equation draw:name="f77" draw:formula="if(?f36, ?f54, ?f71)"/>
              <draw:equation draw:name="f78" draw:formula="if(?f36, ?f55, ?f69)"/>
              <draw:equation draw:name="f79" draw:formula="if(?f36, ?f56, ?f71)"/>
              <draw:equation draw:name="f80" draw:formula="21550000 - ?f5"/>
              <draw:equation draw:name="f81" draw:formula="if(?f80, ?f5, 21550000)"/>
              <draw:equation draw:name="f82" draw:formula="-21550000 - ?f81"/>
              <draw:equation draw:name="f83" draw:formula="if(?f82, -21550000, ?f81)"/>
              <draw:equation draw:name="f84" draw:formula="?f20 + ?f83"/>
              <draw:equation draw:name="f85" draw:formula="?f20 + ?f1"/>
              <draw:equation draw:name="f86" draw:formula="?f85 * ?f2 / ?f0"/>
              <draw:equation draw:name="f87" draw:formula="0 - ?f86"/>
              <draw:equation draw:name="f88" draw:formula="cos(?f87)"/>
              <draw:equation draw:name="f89" draw:formula="0 - ?f88"/>
              <draw:equation draw:name="f90" draw:formula="?f89 * ?f19"/>
              <draw:equation draw:name="f91" draw:formula="sin(?f87)"/>
              <draw:equation draw:name="f92" draw:formula="0 - ?f91"/>
              <draw:equation draw:name="f93" draw:formula="?f92 * ?f19"/>
              <draw:equation draw:name="f94" draw:formula="sqrt(?f90 * ?f90 + ?f93 * ?f93 + 0 * 0)"/>
              <draw:equation draw:name="f95" draw:formula="?f19 * ?f19 / ?f94"/>
              <draw:equation draw:name="f96" draw:formula="?f92 * ?f95"/>
              <draw:equation draw:name="f97" draw:formula="?f17 - ?f96"/>
              <draw:equation draw:name="f98" draw:formula="?f89 * ?f95"/>
              <draw:equation draw:name="f99" draw:formula="?f18 - ?f98"/>
              <draw:equation draw:name="f100" draw:formula="?f97 - ?f19"/>
              <draw:equation draw:name="f101" draw:formula="?f99 - ?f19"/>
              <draw:equation draw:name="f102" draw:formula="?f97 + ?f19"/>
              <draw:equation draw:name="f103" draw:formula="?f99 + ?f19"/>
              <draw:equation draw:name="f104" draw:formula="?f84 + ?f1"/>
              <draw:equation draw:name="f105" draw:formula="?f104 * ?f2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?f19"/>
              <draw:equation draw:name="f110" draw:formula="sin(?f106)"/>
              <draw:equation draw:name="f111" draw:formula="0 - ?f110"/>
              <draw:equation draw:name="f112" draw:formula="?f111 * ?f19"/>
              <draw:equation draw:name="f113" draw:formula="sqrt(?f109 * ?f109 + ?f112 * ?f112 + 0 * 0)"/>
              <draw:equation draw:name="f114" draw:formula="?f19 * ?f19 / ?f113"/>
              <draw:equation draw:name="f115" draw:formula="?f111 * ?f114"/>
              <draw:equation draw:name="f116" draw:formula="?f97 + ?f115"/>
              <draw:equation draw:name="f117" draw:formula="?f108 * ?f114"/>
              <draw:equation draw:name="f118" draw:formula="?f99 + ?f117"/>
              <draw:equation draw:name="f119" draw:formula="if(?f83, ?f17, ?f100)"/>
              <draw:equation draw:name="f120" draw:formula="if(?f83, ?f18, ?f101)"/>
              <draw:equation draw:name="f121" draw:formula="if(?f83, ?f17, ?f102)"/>
              <draw:equation draw:name="f122" draw:formula="if(?f83, ?f18, ?f103)"/>
              <draw:equation draw:name="f123" draw:formula="if(?f83, ?f100, ?f116)"/>
              <draw:equation draw:name="f124" draw:formula="if(?f83, ?f101, ?f118)"/>
              <draw:equation draw:name="f125" draw:formula="if(?f83, ?f102, ?f116)"/>
              <draw:equation draw:name="f126" draw:formula="if(?f83, ?f103, ?f118)"/>
            </draw:enhanced-geometry>
          </draw:custom-shape>
          <draw:custom-shape svg:x="5.35004in" svg:y="1.60014in" svg:width="2.4847in" svg:height="1.08668in" draw:id="id98" draw:style-name="a795" draw:name="Dowolny kształt: kształt 4">
            <svg:title/>
            <svg:desc/>
            <text:p text:style-name="a794" text:class-names="" text:cond-style-name=""><text:span text:style-name="a793" text:class-names="">Na czym polega pomyślne starzenie się</text:span></text:p>
            <draw:enhanced-geometry xmlns:dr3d="urn:oasis:names:tc:opendocument:xmlns:dr3d:1.0" draw:type="non-primitive" svg:viewBox="0 0 2272013 99366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272013"/>
              <draw:equation draw:name="f2" draw:formula="993664"/>
              <draw:equation draw:name="f3" draw:formula="165614"/>
              <draw:equation draw:name="f4" draw:formula="74148"/>
              <draw:equation draw:name="f5" draw:formula="2106399"/>
              <draw:equation draw:name="f6" draw:formula="2197865"/>
              <draw:equation draw:name="f7" draw:formula="828050"/>
              <draw:equation draw:name="f8" draw:formula="919516"/>
              <draw:equation draw:name="f9" draw:formula="?f2 - ?f0"/>
              <draw:equation draw:name="f10" draw:formula="?f1 - ?f0"/>
              <draw:equation draw:name="f11" draw:formula="?f10 / 2272013"/>
              <draw:equation draw:name="f12" draw:formula="?f9 / 993664"/>
              <draw:equation draw:name="f13" draw:formula="0 * ?f10"/>
              <draw:equation draw:name="f14" draw:formula="165614 * ?f9"/>
              <draw:equation draw:name="f15" draw:formula="165614 * ?f10"/>
              <draw:equation draw:name="f16" draw:formula="0 * ?f9"/>
              <draw:equation draw:name="f17" draw:formula="2106399 * ?f10"/>
              <draw:equation draw:name="f18" draw:formula="2272013 * ?f10"/>
              <draw:equation draw:name="f19" draw:formula="828050 * ?f9"/>
              <draw:equation draw:name="f20" draw:formula="993664 * ?f9"/>
              <draw:equation draw:name="f21" draw:formula="?f13 / 2272013"/>
              <draw:equation draw:name="f22" draw:formula="?f14 / 993664"/>
              <draw:equation draw:name="f23" draw:formula="?f15 / 2272013"/>
              <draw:equation draw:name="f24" draw:formula="?f16 / 993664"/>
              <draw:equation draw:name="f25" draw:formula="?f17 / 2272013"/>
              <draw:equation draw:name="f26" draw:formula="?f18 / 2272013"/>
              <draw:equation draw:name="f27" draw:formula="?f19 / 993664"/>
              <draw:equation draw:name="f28" draw:formula="?f20 / 99366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09548in" svg:y="2.79199in" svg:width="2.17337in" svg:height="1.08668in" draw:id="id99" draw:style-name="a798" draw:name="Dowolny kształt: kształt 5">
            <svg:title/>
            <svg:desc/>
            <text:p text:style-name="a797" text:class-names="" text:cond-style-name=""><text:span text:style-name="a796" text:class-names="">Dokumenty i opracowania na temat starzenia się</text:span></text:p>
            <draw:enhanced-geometry xmlns:dr3d="urn:oasis:names:tc:opendocument:xmlns:dr3d:1.0" draw:type="non-primitive" svg:viewBox="0 0 1987328 99366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87328"/>
              <draw:equation draw:name="f2" draw:formula="993664"/>
              <draw:equation draw:name="f3" draw:formula="165614"/>
              <draw:equation draw:name="f4" draw:formula="74148"/>
              <draw:equation draw:name="f5" draw:formula="1821714"/>
              <draw:equation draw:name="f6" draw:formula="1913180"/>
              <draw:equation draw:name="f7" draw:formula="828050"/>
              <draw:equation draw:name="f8" draw:formula="919516"/>
              <draw:equation draw:name="f9" draw:formula="?f2 - ?f0"/>
              <draw:equation draw:name="f10" draw:formula="?f1 - ?f0"/>
              <draw:equation draw:name="f11" draw:formula="?f10 / 1987328"/>
              <draw:equation draw:name="f12" draw:formula="?f9 / 993664"/>
              <draw:equation draw:name="f13" draw:formula="0 * ?f10"/>
              <draw:equation draw:name="f14" draw:formula="165614 * ?f9"/>
              <draw:equation draw:name="f15" draw:formula="165614 * ?f10"/>
              <draw:equation draw:name="f16" draw:formula="0 * ?f9"/>
              <draw:equation draw:name="f17" draw:formula="1821714 * ?f10"/>
              <draw:equation draw:name="f18" draw:formula="1987328 * ?f10"/>
              <draw:equation draw:name="f19" draw:formula="828050 * ?f9"/>
              <draw:equation draw:name="f20" draw:formula="993664 * ?f9"/>
              <draw:equation draw:name="f21" draw:formula="?f13 / 1987328"/>
              <draw:equation draw:name="f22" draw:formula="?f14 / 993664"/>
              <draw:equation draw:name="f23" draw:formula="?f15 / 1987328"/>
              <draw:equation draw:name="f24" draw:formula="?f16 / 993664"/>
              <draw:equation draw:name="f25" draw:formula="?f17 / 1987328"/>
              <draw:equation draw:name="f26" draw:formula="?f18 / 1987328"/>
              <draw:equation draw:name="f27" draw:formula="?f19 / 993664"/>
              <draw:equation draw:name="f28" draw:formula="?f20 / 99366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8.26372in" svg:y="4.41588in" svg:width="2.17337in" svg:height="1.08668in" draw:id="id100" draw:style-name="a801" draw:name="Dowolny kształt: kształt 6">
            <svg:title/>
            <svg:desc/>
            <text:p text:style-name="a800" text:class-names="" text:cond-style-name=""><text:span text:style-name="a799" text:class-names="">Na czym polega frailty</text:span></text:p>
            <draw:enhanced-geometry xmlns:dr3d="urn:oasis:names:tc:opendocument:xmlns:dr3d:1.0" draw:type="non-primitive" svg:viewBox="0 0 1987328 99366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87328"/>
              <draw:equation draw:name="f2" draw:formula="993664"/>
              <draw:equation draw:name="f3" draw:formula="165614"/>
              <draw:equation draw:name="f4" draw:formula="74148"/>
              <draw:equation draw:name="f5" draw:formula="1821714"/>
              <draw:equation draw:name="f6" draw:formula="1913180"/>
              <draw:equation draw:name="f7" draw:formula="828050"/>
              <draw:equation draw:name="f8" draw:formula="919516"/>
              <draw:equation draw:name="f9" draw:formula="?f2 - ?f0"/>
              <draw:equation draw:name="f10" draw:formula="?f1 - ?f0"/>
              <draw:equation draw:name="f11" draw:formula="?f10 / 1987328"/>
              <draw:equation draw:name="f12" draw:formula="?f9 / 993664"/>
              <draw:equation draw:name="f13" draw:formula="0 * ?f10"/>
              <draw:equation draw:name="f14" draw:formula="165614 * ?f9"/>
              <draw:equation draw:name="f15" draw:formula="165614 * ?f10"/>
              <draw:equation draw:name="f16" draw:formula="0 * ?f9"/>
              <draw:equation draw:name="f17" draw:formula="1821714 * ?f10"/>
              <draw:equation draw:name="f18" draw:formula="1987328 * ?f10"/>
              <draw:equation draw:name="f19" draw:formula="828050 * ?f9"/>
              <draw:equation draw:name="f20" draw:formula="993664 * ?f9"/>
              <draw:equation draw:name="f21" draw:formula="?f13 / 1987328"/>
              <draw:equation draw:name="f22" draw:formula="?f14 / 993664"/>
              <draw:equation draw:name="f23" draw:formula="?f15 / 1987328"/>
              <draw:equation draw:name="f24" draw:formula="?f16 / 993664"/>
              <draw:equation draw:name="f25" draw:formula="?f17 / 1987328"/>
              <draw:equation draw:name="f26" draw:formula="?f18 / 1987328"/>
              <draw:equation draw:name="f27" draw:formula="?f19 / 993664"/>
              <draw:equation draw:name="f28" draw:formula="?f20 / 99366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89593in" svg:y="4.45569in" svg:width="2.17337in" svg:height="1.04687in" draw:id="id101" draw:style-name="a806" draw:name="Dowolny kształt: kształt 7">
            <svg:title/>
            <svg:desc/>
            <text:p text:style-name="a805" text:class-names="" text:cond-style-name=""><text:span text:style-name="a802" text:class-names="">Styl życia<text:s text:c="1"/></text:span><text:span text:style-name="a803" text:class-names="">(opis co<text:s text:c="1"/></text:span><text:span text:style-name="a804" text:class-names="">oznacza termin, co się sklada na styl zycia, krótka charakterystyka i wpływ zywienia, aktywności fizycznej, nałogów i używek, stresu,)</text:span></text:p>
            <draw:enhanced-geometry xmlns:dr3d="urn:oasis:names:tc:opendocument:xmlns:dr3d:1.0" draw:type="non-primitive" svg:viewBox="0 0 1987328 99366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87328"/>
              <draw:equation draw:name="f2" draw:formula="993664"/>
              <draw:equation draw:name="f3" draw:formula="165614"/>
              <draw:equation draw:name="f4" draw:formula="74148"/>
              <draw:equation draw:name="f5" draw:formula="1821714"/>
              <draw:equation draw:name="f6" draw:formula="1913180"/>
              <draw:equation draw:name="f7" draw:formula="828050"/>
              <draw:equation draw:name="f8" draw:formula="919516"/>
              <draw:equation draw:name="f9" draw:formula="?f2 - ?f0"/>
              <draw:equation draw:name="f10" draw:formula="?f1 - ?f0"/>
              <draw:equation draw:name="f11" draw:formula="?f10 / 1987328"/>
              <draw:equation draw:name="f12" draw:formula="?f9 / 993664"/>
              <draw:equation draw:name="f13" draw:formula="0 * ?f10"/>
              <draw:equation draw:name="f14" draw:formula="165614 * ?f9"/>
              <draw:equation draw:name="f15" draw:formula="165614 * ?f10"/>
              <draw:equation draw:name="f16" draw:formula="0 * ?f9"/>
              <draw:equation draw:name="f17" draw:formula="1821714 * ?f10"/>
              <draw:equation draw:name="f18" draw:formula="1987328 * ?f10"/>
              <draw:equation draw:name="f19" draw:formula="828050 * ?f9"/>
              <draw:equation draw:name="f20" draw:formula="993664 * ?f9"/>
              <draw:equation draw:name="f21" draw:formula="?f13 / 1987328"/>
              <draw:equation draw:name="f22" draw:formula="?f14 / 993664"/>
              <draw:equation draw:name="f23" draw:formula="?f15 / 1987328"/>
              <draw:equation draw:name="f24" draw:formula="?f16 / 993664"/>
              <draw:equation draw:name="f25" draw:formula="?f17 / 1987328"/>
              <draw:equation draw:name="f26" draw:formula="?f18 / 1987328"/>
              <draw:equation draw:name="f27" draw:formula="?f19 / 993664"/>
              <draw:equation draw:name="f28" draw:formula="?f20 / 99366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83466in" svg:y="2.90616in" svg:width="2.17337in" svg:height="1.08668in" draw:id="id102" draw:style-name="a810" draw:name="Dowolny kształt: kształt 8">
            <svg:title/>
            <svg:desc/>
            <text:p text:style-name="a809" text:class-names="" text:cond-style-name=""><text:span text:style-name="a807" text:class-names="">Zmierz się z frailty<text:s text:c="1"/></text:span><text:span text:style-name="a808" text:class-names="">(relacje i historie prawdziwe zaczerpnięte z zad.1.)</text:span></text:p>
            <draw:enhanced-geometry xmlns:dr3d="urn:oasis:names:tc:opendocument:xmlns:dr3d:1.0" draw:type="non-primitive" svg:viewBox="0 0 1987328 99366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87328"/>
              <draw:equation draw:name="f2" draw:formula="993664"/>
              <draw:equation draw:name="f3" draw:formula="165614"/>
              <draw:equation draw:name="f4" draw:formula="74148"/>
              <draw:equation draw:name="f5" draw:formula="1821714"/>
              <draw:equation draw:name="f6" draw:formula="1913180"/>
              <draw:equation draw:name="f7" draw:formula="828050"/>
              <draw:equation draw:name="f8" draw:formula="919516"/>
              <draw:equation draw:name="f9" draw:formula="?f2 - ?f0"/>
              <draw:equation draw:name="f10" draw:formula="?f1 - ?f0"/>
              <draw:equation draw:name="f11" draw:formula="?f10 / 1987328"/>
              <draw:equation draw:name="f12" draw:formula="?f9 / 993664"/>
              <draw:equation draw:name="f13" draw:formula="0 * ?f10"/>
              <draw:equation draw:name="f14" draw:formula="165614 * ?f9"/>
              <draw:equation draw:name="f15" draw:formula="165614 * ?f10"/>
              <draw:equation draw:name="f16" draw:formula="0 * ?f9"/>
              <draw:equation draw:name="f17" draw:formula="1821714 * ?f10"/>
              <draw:equation draw:name="f18" draw:formula="1987328 * ?f10"/>
              <draw:equation draw:name="f19" draw:formula="828050 * ?f9"/>
              <draw:equation draw:name="f20" draw:formula="993664 * ?f9"/>
              <draw:equation draw:name="f21" draw:formula="?f13 / 1987328"/>
              <draw:equation draw:name="f22" draw:formula="?f14 / 993664"/>
              <draw:equation draw:name="f23" draw:formula="?f15 / 1987328"/>
              <draw:equation draw:name="f24" draw:formula="?f16 / 993664"/>
              <draw:equation draw:name="f25" draw:formula="?f17 / 1987328"/>
              <draw:equation draw:name="f26" draw:formula="?f18 / 1987328"/>
              <draw:equation draw:name="f27" draw:formula="?f19 / 993664"/>
              <draw:equation draw:name="f28" draw:formula="?f20 / 99366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57998in" svg:y="5.54461in" svg:width="2.34475in" svg:height="1.44965in" draw:id="id103" draw:style-name="a814" draw:name="Dowolny kształt: kształt 9">
            <svg:title/>
            <svg:desc/>
            <text:p text:style-name="a813" text:class-names="" text:cond-style-name=""><text:span text:style-name="a811" text:class-names="">Dokumenty i opracowania na temat frailty<text:s text:c="1"/></text:span><text:span text:style-name="a812" text:class-names="">(dokumenty krajowe i zagraniczne w tym dokumenty projektu Advantage, informacje o podobnych projektach)</text:span></text:p>
            <draw:enhanced-geometry xmlns:dr3d="urn:oasis:names:tc:opendocument:xmlns:dr3d:1.0" draw:type="non-primitive" svg:viewBox="0 0 1987328 99366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87328"/>
              <draw:equation draw:name="f2" draw:formula="993664"/>
              <draw:equation draw:name="f3" draw:formula="165614"/>
              <draw:equation draw:name="f4" draw:formula="74148"/>
              <draw:equation draw:name="f5" draw:formula="1821714"/>
              <draw:equation draw:name="f6" draw:formula="1913180"/>
              <draw:equation draw:name="f7" draw:formula="828050"/>
              <draw:equation draw:name="f8" draw:formula="919516"/>
              <draw:equation draw:name="f9" draw:formula="?f2 - ?f0"/>
              <draw:equation draw:name="f10" draw:formula="?f1 - ?f0"/>
              <draw:equation draw:name="f11" draw:formula="?f10 / 1987328"/>
              <draw:equation draw:name="f12" draw:formula="?f9 / 993664"/>
              <draw:equation draw:name="f13" draw:formula="0 * ?f10"/>
              <draw:equation draw:name="f14" draw:formula="165614 * ?f9"/>
              <draw:equation draw:name="f15" draw:formula="165614 * ?f10"/>
              <draw:equation draw:name="f16" draw:formula="0 * ?f9"/>
              <draw:equation draw:name="f17" draw:formula="1821714 * ?f10"/>
              <draw:equation draw:name="f18" draw:formula="1987328 * ?f10"/>
              <draw:equation draw:name="f19" draw:formula="828050 * ?f9"/>
              <draw:equation draw:name="f20" draw:formula="993664 * ?f9"/>
              <draw:equation draw:name="f21" draw:formula="?f13 / 1987328"/>
              <draw:equation draw:name="f22" draw:formula="?f14 / 993664"/>
              <draw:equation draw:name="f23" draw:formula="?f15 / 1987328"/>
              <draw:equation draw:name="f24" draw:formula="?f16 / 993664"/>
              <draw:equation draw:name="f25" draw:formula="?f17 / 1987328"/>
              <draw:equation draw:name="f26" draw:formula="?f18 / 1987328"/>
              <draw:equation draw:name="f27" draw:formula="?f19 / 993664"/>
              <draw:equation draw:name="f28" draw:formula="?f20 / 99366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5" draw:style-name="a815" draw:master-page-name="Master1-Layout2-obj-Tytuł-i-zawartość" presentation:presentation-page-layout-name="Master1-PPL2" draw:id="Slide-260">
        <draw:frame draw:id="id104" presentation:style-name="a818" draw:name="Tytuł 1" svg:x="0.91667in" svg:y="0.39931in" svg:width="11.5in" svg:height="1.44965in" presentation:class="title" presentation:placeholder="false">
          <draw:text-box>
            <text:p text:style-name="a817" text:class-names="" text:cond-style-name=""><text:span text:style-name="a816" text:class-names="">Strefa opiekuna nieformalnego</text:span></text:p>
          </draw:text-box>
          <svg:title/>
          <svg:desc/>
        </draw:frame>
        <draw:g draw:name="Symbol zastępczy zawartości 3" draw:id="id105">
          <svg:title/>
          <svg:desc/>
          <draw:custom-shape svg:x="0.91667in" svg:y="2.03993in" svg:width="3.59375in" svg:height="2.15625in" draw:id="id106" draw:style-name="a826" draw:name="Dowolny kształt: kształt 3">
            <svg:title/>
            <svg:desc/>
            <text:p text:style-name="a820" text:class-names="" text:cond-style-name=""><text:span text:style-name="a819" text:class-names="">Jak sensownie wspierać</text:span></text:p>
            <text:p text:style-name="a822" text:class-names="" text:cond-style-name=""><text:span text:style-name="a821" text:class-names=""><text:s text:c="1"/>i opiekować się<text:s text:c="1"/></text:span></text:p>
            <text:p text:style-name="a825" text:class-names="" text:cond-style-name=""><text:span text:style-name="a823" text:class-names="">osobą frail<text:s text:c="1"/></text:span><text:span text:style-name="a824" text:class-names="">(zbiór porad opiekuńczych w tym jak żywić, aktywizować, usprawniać fizycznie i intelektualnie, podawac leki, zapewnić higienę osobistą, komunikować się, podtzymywac relacje społeczne, <text:s text:c="1"/>zapobiegać powikłaniom, informacje o znaczeniu wsparcia psychologicznego)</text:span></text:p>
            <draw:enhanced-geometry xmlns:dr3d="urn:oasis:names:tc:opendocument:xmlns:dr3d:1.0" draw:type="non-primitive" svg:viewBox="0 0 3286125 197167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86125"/>
              <draw:equation draw:name="f2" draw:formula="1971675"/>
              <draw:equation draw:name="f3" draw:formula="?f2 - ?f0"/>
              <draw:equation draw:name="f4" draw:formula="?f1 - ?f0"/>
              <draw:equation draw:name="f5" draw:formula="?f4 / 3286125"/>
              <draw:equation draw:name="f6" draw:formula="?f3 / 1971675"/>
              <draw:equation draw:name="f7" draw:formula="0 * ?f4"/>
              <draw:equation draw:name="f8" draw:formula="0 * ?f3"/>
              <draw:equation draw:name="f9" draw:formula="3286125 * ?f4"/>
              <draw:equation draw:name="f10" draw:formula="1971675 * ?f3"/>
              <draw:equation draw:name="f11" draw:formula="?f7 / 3286125"/>
              <draw:equation draw:name="f12" draw:formula="?f8 / 1971675"/>
              <draw:equation draw:name="f13" draw:formula="?f9 / 3286125"/>
              <draw:equation draw:name="f14" draw:formula="?f10 / 197167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8.74684in" svg:y="2.06169in" svg:width="3.59375in" svg:height="2.15625in" draw:id="id107" draw:style-name="a830" draw:name="Dowolny kształt: kształt 4">
            <svg:title/>
            <svg:desc/>
            <text:p text:style-name="a829" text:class-names="" text:cond-style-name=""><text:span text:style-name="a827" text:class-names="">Instytucje i formy wsparcia i pomocy<text:s text:c="1"/></text:span><text:span text:style-name="a828" text:class-names="">(instytucje w systemie ochrony zdrowia oraz systemie pomocy społecznej, instytucje centralne np. Rzecznik praw pacjenta)</text:span></text:p>
            <draw:enhanced-geometry xmlns:dr3d="urn:oasis:names:tc:opendocument:xmlns:dr3d:1.0" draw:type="non-primitive" svg:viewBox="0 0 3286125 197167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86125"/>
              <draw:equation draw:name="f2" draw:formula="1971675"/>
              <draw:equation draw:name="f3" draw:formula="?f2 - ?f0"/>
              <draw:equation draw:name="f4" draw:formula="?f1 - ?f0"/>
              <draw:equation draw:name="f5" draw:formula="?f4 / 3286125"/>
              <draw:equation draw:name="f6" draw:formula="?f3 / 1971675"/>
              <draw:equation draw:name="f7" draw:formula="0 * ?f4"/>
              <draw:equation draw:name="f8" draw:formula="0 * ?f3"/>
              <draw:equation draw:name="f9" draw:formula="3286125 * ?f4"/>
              <draw:equation draw:name="f10" draw:formula="1971675 * ?f3"/>
              <draw:equation draw:name="f11" draw:formula="?f7 / 3286125"/>
              <draw:equation draw:name="f12" draw:formula="?f8 / 1971675"/>
              <draw:equation draw:name="f13" draw:formula="?f9 / 3286125"/>
              <draw:equation draw:name="f14" draw:formula="?f10 / 197167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4.86979in" svg:y="2.05088in" svg:width="3.59375in" svg:height="2.15625in" draw:id="id108" draw:style-name="a834" draw:name="Dowolny kształt: kształt 5">
            <svg:title/>
            <svg:desc/>
            <text:p text:style-name="a833" text:class-names="" text:cond-style-name=""><text:span text:style-name="a831" text:class-names="">Problemy opiekuńcze do rozwiązania<text:s text:c="1"/></text:span><text:span text:style-name="a832" text:class-names="">(opis problemów związanych z utrzymaniem higieny, karmieniem, komunikowaniem się, charakterystyka możliwych powikłań)</text:span></text:p>
            <draw:enhanced-geometry xmlns:dr3d="urn:oasis:names:tc:opendocument:xmlns:dr3d:1.0" draw:type="non-primitive" svg:viewBox="0 0 3286125 197167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86125"/>
              <draw:equation draw:name="f2" draw:formula="1971675"/>
              <draw:equation draw:name="f3" draw:formula="?f2 - ?f0"/>
              <draw:equation draw:name="f4" draw:formula="?f1 - ?f0"/>
              <draw:equation draw:name="f5" draw:formula="?f4 / 3286125"/>
              <draw:equation draw:name="f6" draw:formula="?f3 / 1971675"/>
              <draw:equation draw:name="f7" draw:formula="0 * ?f4"/>
              <draw:equation draw:name="f8" draw:formula="0 * ?f3"/>
              <draw:equation draw:name="f9" draw:formula="3286125 * ?f4"/>
              <draw:equation draw:name="f10" draw:formula="1971675 * ?f3"/>
              <draw:equation draw:name="f11" draw:formula="?f7 / 3286125"/>
              <draw:equation draw:name="f12" draw:formula="?f8 / 1971675"/>
              <draw:equation draw:name="f13" draw:formula="?f9 / 3286125"/>
              <draw:equation draw:name="f14" draw:formula="?f10 / 197167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2.89323in" svg:y="4.55556in" svg:width="3.59375in" svg:height="2.15625in" draw:id="id109" draw:style-name="a839" draw:name="Dowolny kształt: kształt 6">
            <svg:title/>
            <svg:desc/>
            <text:p text:style-name="a838" text:class-names="" text:cond-style-name=""><text:span text:style-name="a835" text:class-names="">Wydarzenia w których warto wziąć udział<text:s text:c="1"/></text:span><text:span text:style-name="a836" text:class-names="">(informacje o spotkaniach, obchodach, konferencjach</text:span><text:span text:style-name="a837" text:class-names="">)</text:span></text:p>
            <draw:enhanced-geometry xmlns:dr3d="urn:oasis:names:tc:opendocument:xmlns:dr3d:1.0" draw:type="non-primitive" svg:viewBox="0 0 3286125 197167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86125"/>
              <draw:equation draw:name="f2" draw:formula="1971675"/>
              <draw:equation draw:name="f3" draw:formula="?f2 - ?f0"/>
              <draw:equation draw:name="f4" draw:formula="?f1 - ?f0"/>
              <draw:equation draw:name="f5" draw:formula="?f4 / 3286125"/>
              <draw:equation draw:name="f6" draw:formula="?f3 / 1971675"/>
              <draw:equation draw:name="f7" draw:formula="0 * ?f4"/>
              <draw:equation draw:name="f8" draw:formula="0 * ?f3"/>
              <draw:equation draw:name="f9" draw:formula="3286125 * ?f4"/>
              <draw:equation draw:name="f10" draw:formula="1971675 * ?f3"/>
              <draw:equation draw:name="f11" draw:formula="?f7 / 3286125"/>
              <draw:equation draw:name="f12" draw:formula="?f8 / 1971675"/>
              <draw:equation draw:name="f13" draw:formula="?f9 / 3286125"/>
              <draw:equation draw:name="f14" draw:formula="?f10 / 197167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6.84635in" svg:y="4.55556in" svg:width="3.59375in" svg:height="2.15625in" draw:id="id110" draw:style-name="a845" draw:name="Dowolny kształt: kształt 7">
            <svg:title/>
            <svg:desc/>
            <text:p text:style-name="a841" text:class-names="" text:cond-style-name=""><text:span text:style-name="a840" text:class-names="">Aktualne regulacje prawne<text:s text:c="1"/></text:span></text:p>
            <text:p text:style-name="a844" text:class-names="" text:cond-style-name=""><text:span text:style-name="a842" text:class-names="">i rekomendacje<text:s text:c="1"/></text:span><text:span text:style-name="a843" text:class-names="">(dotyczące systemu opieki, akty prawne i dostęp, zalecenia ekspertów polskich i zagranicznych dotyczące postepowania z osoba frail)</text:span></text:p>
            <draw:enhanced-geometry xmlns:dr3d="urn:oasis:names:tc:opendocument:xmlns:dr3d:1.0" draw:type="non-primitive" svg:viewBox="0 0 3286125 1971675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3286125"/>
              <draw:equation draw:name="f2" draw:formula="1971675"/>
              <draw:equation draw:name="f3" draw:formula="?f2 - ?f0"/>
              <draw:equation draw:name="f4" draw:formula="?f1 - ?f0"/>
              <draw:equation draw:name="f5" draw:formula="?f4 / 3286125"/>
              <draw:equation draw:name="f6" draw:formula="?f3 / 1971675"/>
              <draw:equation draw:name="f7" draw:formula="0 * ?f4"/>
              <draw:equation draw:name="f8" draw:formula="0 * ?f3"/>
              <draw:equation draw:name="f9" draw:formula="3286125 * ?f4"/>
              <draw:equation draw:name="f10" draw:formula="1971675 * ?f3"/>
              <draw:equation draw:name="f11" draw:formula="?f7 / 3286125"/>
              <draw:equation draw:name="f12" draw:formula="?f8 / 1971675"/>
              <draw:equation draw:name="f13" draw:formula="?f9 / 3286125"/>
              <draw:equation draw:name="f14" draw:formula="?f10 / 1971675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</draw:g>
      </draw:page>
      <draw:page draw:name="Slide6" draw:style-name="a846" draw:master-page-name="Master1-Layout2-obj-Tytuł-i-zawartość" presentation:presentation-page-layout-name="Master1-PPL2" draw:id="Slide-261">
        <draw:custom-shape svg:width="0.51229in" svg:height="0.23764in" draw:id="id111" draw:style-name="a849" draw:transform="translate(-0.25614in -0.11882in) rotate(-1.5708) translate(3.40606in 6.03641in)" draw:name="Prostokąt 29">
          <svg:title/>
          <svg:desc/>
          <text:p text:style-name="a848" text:class-names="" text:cond-style-name=""><text:span text:style-name="a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32886in" svg:height="0.27944in" draw:id="id112" draw:style-name="a852" draw:transform="translate(-1.66443in -0.13972in) rotate(-1.5708) translate(12.04506in 4.49661in)" draw:name="Prostokąt 28">
          <svg:title/>
          <svg:desc/>
          <text:p text:style-name="a851" text:class-names="" text:cond-style-name=""><text:span text:style-name="a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75821in" svg:y="6.74821in" svg:width="1.69155in" svg:height="0.20392in" draw:id="id113" draw:style-name="a855" draw:name="Prostokąt 27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17186in" svg:height="0.23764in" draw:id="id114" draw:style-name="a858" draw:transform="translate(-0.58593in -0.11882in) rotate(-1.5708) translate(9.6803in 6.3662in)" draw:name="Prostokąt 26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presentation:style-name="a861" draw:name="Tytuł 1" svg:x="0.91667in" svg:y="0in" svg:width="11.5in" svg:height="1.44965in" presentation:class="title" presentation:placeholder="false">
          <draw:text-box>
            <text:p text:style-name="a860" text:class-names="" text:cond-style-name=""><text:span text:style-name="a859" text:class-names="">Strefa profesjonalisty –wewnętrzne materiały w podziale na lekarz, pielęgniarka, fizjoterapeuta, dietetyk, psycholog, terapeuta zajęciowy -opiekun medyczny, student, uczeń, wolontariusz.</text:span></text:p>
          </draw:text-box>
          <svg:title/>
          <svg:desc/>
        </draw:frame>
        <draw:g draw:name="Grupa 4" draw:id="id116">
          <svg:title/>
          <svg:desc/>
          <draw:custom-shape svg:x="2.5in" svg:y="6.04971in" svg:width="2.26575in" svg:height="1.35945in" draw:id="id152" draw:style-name="a1031" draw:name="Prostokąt: zaokrąglone rogi 5">
            <svg:title/>
            <svg:desc/>
            <text:p text:style-name="a1030" text:class-names="" text:cond-style-name=""><text:span text:style-name="a1029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53" draw:style-name="a1035" draw:name="Prostokąt: zaokrąglone rogi 4" svg:x="2.53982in" svg:y="6.08952in" svg:width="2.18611in" svg:height="1.27981in">
            <draw:text-box>
              <text:p text:style-name="a1034" text:class-names="" text:cond-style-name=""><text:span text:style-name="a1032" text:class-names="">Plany opieki<text:s text:c="1"/></text:span><text:span text:style-name="a1033" text:class-names="">(prezentacja przykładowych planów opieki w porozumieniu z ekspertami</text:span></text:p>
            </draw:text-box>
            <svg:title/>
            <svg:desc/>
          </draw:frame>
        </draw:g>
        <draw:g draw:name="Grupa 10" draw:id="id117">
          <svg:title/>
          <svg:desc/>
          <draw:custom-shape svg:x="10.76573in" svg:y="1.44965in" svg:width="2.26575in" svg:height="1.35945in" draw:id="id150" draw:style-name="a1024" draw:name="Prostokąt: zaokrąglone rogi 11">
            <svg:title/>
            <svg:desc/>
            <text:p text:style-name="a1023" text:class-names="" text:cond-style-name=""><text:span text:style-name="a1022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51" draw:style-name="a1028" draw:name="Prostokąt: zaokrąglone rogi 4" svg:x="10.80555in" svg:y="1.48947in" svg:width="2.18611in" svg:height="1.27981in">
            <draw:text-box>
              <text:p text:style-name="a1027" text:class-names="" text:cond-style-name=""><text:span text:style-name="a1025" text:class-names="">Wsparcie (</text:span><text:span text:style-name="a1026" text:class-names="">instytucje wsparcia, osoby wspierające, wsparcie psychologiczne, wsparcie społeczne)</text:span></text:p>
            </draw:text-box>
            <svg:title/>
            <svg:desc/>
          </draw:frame>
        </draw:g>
        <draw:g draw:name="Grupa 14" draw:id="id118">
          <svg:title/>
          <svg:desc/>
          <draw:custom-shape svg:x="10.80555in" svg:y="2.99026in" svg:width="2.26575in" svg:height="1.35945in" draw:id="id148" draw:style-name="a1016" draw:name="Prostokąt: zaokrąglone rogi 15">
            <svg:title/>
            <svg:desc/>
            <text:p text:style-name="a1015" text:class-names="" text:cond-style-name=""><text:span text:style-name="a1014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49" draw:style-name="a1021" draw:name="Prostokąt: zaokrąglone rogi 4" svg:x="10.84537in" svg:y="3.03008in" svg:width="2.18611in" svg:height="1.27981in">
            <draw:text-box>
              <text:p text:style-name="a1020" text:class-names="" text:cond-style-name=""><text:span text:style-name="a1017" text:class-names="">Konsultanci (</text:span><text:span text:style-name="a1018" text:class-names="">kontakt do konsultantów krajowych, wojewódzkich w dziedzinach medycyny fizjoterapii, pielęgniarstwa</text:span><text:span text:style-name="a1019" text:class-names="">)</text:span></text:p>
            </draw:text-box>
            <svg:title/>
            <svg:desc/>
          </draw:frame>
        </draw:g>
        <draw:g draw:name="Grupa 17" draw:id="id119">
          <svg:title/>
          <svg:desc/>
          <draw:custom-shape svg:x="10.94912in" svg:y="6.12122in" svg:width="2.26575in" svg:height="1.35945in" draw:id="id146" draw:style-name="a1009" draw:name="Prostokąt: zaokrąglone rogi 18">
            <svg:title/>
            <svg:desc/>
            <text:p text:style-name="a1008" text:class-names="" text:cond-style-name=""><text:span text:style-name="a1007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47" draw:style-name="a1013" draw:name="Prostokąt: zaokrąglone rogi 4" svg:x="10.98893in" svg:y="6.16103in" svg:width="2.18611in" svg:height="1.27981in">
            <draw:text-box>
              <text:p text:style-name="a1012" text:class-names="" text:cond-style-name=""><text:span text:style-name="a1010" text:class-names="">Organizacje pozarządowe<text:s text:c="1"/></text:span><text:span text:style-name="a1011" text:class-names="">(wykaz organizacji, adresy, telefony)</text:span></text:p>
            </draw:text-box>
            <svg:title/>
            <svg:desc/>
          </draw:frame>
        </draw:g>
        <draw:g draw:name="Grupa 23" draw:id="id120">
          <svg:title/>
          <svg:desc/>
          <draw:custom-shape svg:x="10.64293in" svg:y="4.47893in" svg:width="2.6904in" svg:height="1.44241in" draw:id="id144" draw:style-name="a1000" draw:name="Prostokąt: zaokrąglone rogi 24">
            <svg:title/>
            <svg:desc/>
            <text:p text:style-name="a999" text:class-names="" text:cond-style-name=""><text:span text:style-name="a998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45" draw:style-name="a1006" draw:name="Prostokąt: zaokrąglone rogi 4" svg:x="10.62366in" svg:y="4.59228in" svg:width="2.59584in" svg:height="1.35791in">
            <draw:text-box>
              <text:p text:style-name="a1002" text:class-names="" text:cond-style-name=""><text:span text:style-name="a1001" text:class-names="">Instytucje ochrony zdrowia<text:s text:c="1"/></text:span></text:p>
              <text:p text:style-name="a1005" text:class-names="" text:cond-style-name=""><text:span text:style-name="a1003" text:class-names="">i pomocy społecznej (</text:span><text:span text:style-name="a1004" text:class-names="">wykaz instytucji, adresy, telefony)</text:span></text:p>
            </draw:text-box>
            <svg:title/>
            <svg:desc/>
          </draw:frame>
        </draw:g>
        <draw:g draw:name="Symbol zastępczy zawartości 3" draw:id="id121">
          <svg:title/>
          <svg:desc/>
          <draw:custom-shape svg:width="1.47702in" svg:height="0.19205in" draw:id="id127" draw:style-name="a876" draw:transform="translate(-0.73851in -0.09602in) rotate(-1.56117) translate(2.39606in 2.77362in)" draw:name="Prostokąt 22">
            <svg:title/>
            <svg:desc/>
            <text:p text:style-name="a875" text:class-names="" text:cond-style-name=""><text:span text:style-name="a87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93891in" svg:y="1.54467in" svg:width="2.14276in" svg:height="1.39688in" draw:id="id128" draw:style-name="a940" draw:name="Dowolny kształt: kształt 23">
            <svg:title/>
            <svg:desc/>
            <text:p text:style-name="a878" text:class-names="" text:cond-style-name=""><text:span text:style-name="a877" text:class-names=""/></text:p>
            <text:p text:style-name="a880" text:class-names="" text:cond-style-name=""><text:span text:style-name="a879" text:class-names=""/></text:p>
            <text:p text:style-name="a882" text:class-names="" text:cond-style-name=""><text:span text:style-name="a881" text:class-names=""/></text:p>
            <text:p text:style-name="a884" text:class-names="" text:cond-style-name=""><text:span text:style-name="a883" text:class-names=""/></text:p>
            <text:p text:style-name="a886" text:class-names="" text:cond-style-name=""><text:span text:style-name="a885" text:class-names=""/></text:p>
            <text:p text:style-name="a888" text:class-names="" text:cond-style-name=""><text:span text:style-name="a887" text:class-names=""/></text:p>
            <text:p text:style-name="a890" text:class-names="" text:cond-style-name=""><text:span text:style-name="a889" text:class-names=""/></text:p>
            <text:p text:style-name="a892" text:class-names="" text:cond-style-name=""><text:span text:style-name="a891" text:class-names=""/></text:p>
            <text:p text:style-name="a894" text:class-names="" text:cond-style-name=""><text:span text:style-name="a893" text:class-names=""/></text:p>
            <text:p text:style-name="a896" text:class-names="" text:cond-style-name=""><text:span text:style-name="a895" text:class-names=""/></text:p>
            <text:p text:style-name="a898" text:class-names="" text:cond-style-name=""><text:span text:style-name="a897" text:class-names=""/></text:p>
            <text:p text:style-name="a900" text:class-names="" text:cond-style-name=""><text:span text:style-name="a899" text:class-names=""/></text:p>
            <text:p text:style-name="a902" text:class-names="" text:cond-style-name=""><text:span text:style-name="a901" text:class-names=""/></text:p>
            <text:p text:style-name="a904" text:class-names="" text:cond-style-name=""><text:span text:style-name="a903" text:class-names=""/></text:p>
            <text:p text:style-name="a906" text:class-names="" text:cond-style-name=""><text:span text:style-name="a905" text:class-names="">Rekomendacje<text:s text:c="1"/></text:span></text:p>
            <text:p text:style-name="a911" text:class-names="" text:cond-style-name=""><text:span text:style-name="a907" text:class-names="">(</text:span><text:span text:style-name="a908" text:class-names="">z projektu ADVANTAGE<text:s text:c="1"/></text:span><text:span text:style-name="a909" text:class-names="">,<text:s text:c="1"/></text:span><text:span text:style-name="a910" text:class-names="">oraz krajowych konsultantów w dziedzinie geriatrii, piel. geriatrycznego)</text:span></text:p>
            <text:p text:style-name="a913" text:class-names="" text:cond-style-name=""><text:span text:style-name="a912" text:class-names=""/></text:p>
            <text:p text:style-name="a915" text:class-names="" text:cond-style-name=""><text:span text:style-name="a914" text:class-names=""/></text:p>
            <text:p text:style-name="a917" text:class-names="" text:cond-style-name=""><text:span text:style-name="a916" text:class-names=""/></text:p>
            <text:p text:style-name="a919" text:class-names="" text:cond-style-name=""><text:span text:style-name="a918" text:class-names=""/></text:p>
            <text:p text:style-name="a921" text:class-names="" text:cond-style-name=""><text:span text:style-name="a920" text:class-names=""/></text:p>
            <text:p text:style-name="a923" text:class-names="" text:cond-style-name=""><text:span text:style-name="a922" text:class-names=""/></text:p>
            <text:p text:style-name="a925" text:class-names="" text:cond-style-name=""><text:span text:style-name="a924" text:class-names=""/></text:p>
            <text:p text:style-name="a927" text:class-names="" text:cond-style-name=""><text:span text:style-name="a926" text:class-names=""/></text:p>
            <text:p text:style-name="a929" text:class-names="" text:cond-style-name=""><text:span text:style-name="a928" text:class-names=""/></text:p>
            <text:p text:style-name="a931" text:class-names="" text:cond-style-name=""><text:span text:style-name="a930" text:class-names=""/></text:p>
            <text:p text:style-name="a933" text:class-names="" text:cond-style-name=""><text:span text:style-name="a932" text:class-names=""/></text:p>
            <text:p text:style-name="a935" text:class-names="" text:cond-style-name=""><text:span text:style-name="a934" text:class-names=""/></text:p>
            <text:p text:style-name="a937" text:class-names="" text:cond-style-name=""><text:span text:style-name="a936" text:class-names=""/></text:p>
            <text:p text:style-name="a939" text:class-names="" text:cond-style-name=""><text:span text:style-name="a938" text:class-names="">rR</text:span></text:p>
            <draw:enhanced-geometry xmlns:dr3d="urn:oasis:names:tc:opendocument:xmlns:dr3d:1.0" draw:type="non-primitive" svg:viewBox="0 0 1951286 117077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51286"/>
              <draw:equation draw:name="f2" draw:formula="1170771"/>
              <draw:equation draw:name="f3" draw:formula="117077"/>
              <draw:equation draw:name="f4" draw:formula="52417"/>
              <draw:equation draw:name="f5" draw:formula="1834209"/>
              <draw:equation draw:name="f6" draw:formula="1898869"/>
              <draw:equation draw:name="f7" draw:formula="1053694"/>
              <draw:equation draw:name="f8" draw:formula="1118354"/>
              <draw:equation draw:name="f9" draw:formula="?f2 - ?f0"/>
              <draw:equation draw:name="f10" draw:formula="?f1 - ?f0"/>
              <draw:equation draw:name="f11" draw:formula="?f10 / 1951286"/>
              <draw:equation draw:name="f12" draw:formula="?f9 / 1170771"/>
              <draw:equation draw:name="f13" draw:formula="0 * ?f10"/>
              <draw:equation draw:name="f14" draw:formula="117077 * ?f9"/>
              <draw:equation draw:name="f15" draw:formula="117077 * ?f10"/>
              <draw:equation draw:name="f16" draw:formula="0 * ?f9"/>
              <draw:equation draw:name="f17" draw:formula="1834209 * ?f10"/>
              <draw:equation draw:name="f18" draw:formula="1951286 * ?f10"/>
              <draw:equation draw:name="f19" draw:formula="1053694 * ?f9"/>
              <draw:equation draw:name="f20" draw:formula="1170771 * ?f9"/>
              <draw:equation draw:name="f21" draw:formula="?f13 / 1951286"/>
              <draw:equation draw:name="f22" draw:formula="?f14 / 1170771"/>
              <draw:equation draw:name="f23" draw:formula="?f15 / 1951286"/>
              <draw:equation draw:name="f24" draw:formula="?f16 / 1170771"/>
              <draw:equation draw:name="f25" draw:formula="?f17 / 1951286"/>
              <draw:equation draw:name="f26" draw:formula="?f18 / 1951286"/>
              <draw:equation draw:name="f27" draw:formula="?f19 / 1170771"/>
              <draw:equation draw:name="f28" draw:formula="?f20 / 117077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48688in" svg:height="0.19205in" draw:id="id129" draw:style-name="a943" draw:transform="translate(-0.74344in -0.09602in) rotate(-1.59602) translate(2.38853in 4.25942in)" draw:name="Prostokąt 24">
            <svg:title/>
            <svg:desc/>
            <text:p text:style-name="a942" text:class-names="" text:cond-style-name=""><text:span text:style-name="a9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9764in" svg:y="3.19856in" svg:width="2.13395in" svg:height="1.28037in" draw:id="id130" draw:style-name="a948" draw:name="Dowolny kształt: kształt 25">
            <svg:title/>
            <svg:desc/>
            <text:p text:style-name="a947" text:class-names="" text:cond-style-name=""><text:span text:style-name="a944" text:class-names="">Modele opieki<text:s text:c="1"/></text:span><text:span text:style-name="a945" text:class-names="">(prezentacje zaleceń dotyczących modeli opieki w geriatrii oraz nad osobami frail w porozumieniu z ekspertami</text:span><text:span text:style-name="a946" text:class-names="">)</text:span></text:p>
            <draw:enhanced-geometry xmlns:dr3d="urn:oasis:names:tc:opendocument:xmlns:dr3d:1.0" draw:type="non-primitive" svg:viewBox="0 0 1951286 117077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51286"/>
              <draw:equation draw:name="f2" draw:formula="1170771"/>
              <draw:equation draw:name="f3" draw:formula="117077"/>
              <draw:equation draw:name="f4" draw:formula="52417"/>
              <draw:equation draw:name="f5" draw:formula="1834209"/>
              <draw:equation draw:name="f6" draw:formula="1898869"/>
              <draw:equation draw:name="f7" draw:formula="1053694"/>
              <draw:equation draw:name="f8" draw:formula="1118354"/>
              <draw:equation draw:name="f9" draw:formula="?f2 - ?f0"/>
              <draw:equation draw:name="f10" draw:formula="?f1 - ?f0"/>
              <draw:equation draw:name="f11" draw:formula="?f10 / 1951286"/>
              <draw:equation draw:name="f12" draw:formula="?f9 / 1170771"/>
              <draw:equation draw:name="f13" draw:formula="0 * ?f10"/>
              <draw:equation draw:name="f14" draw:formula="117077 * ?f9"/>
              <draw:equation draw:name="f15" draw:formula="117077 * ?f10"/>
              <draw:equation draw:name="f16" draw:formula="0 * ?f9"/>
              <draw:equation draw:name="f17" draw:formula="1834209 * ?f10"/>
              <draw:equation draw:name="f18" draw:formula="1951286 * ?f10"/>
              <draw:equation draw:name="f19" draw:formula="1053694 * ?f9"/>
              <draw:equation draw:name="f20" draw:formula="1170771 * ?f9"/>
              <draw:equation draw:name="f21" draw:formula="?f13 / 1951286"/>
              <draw:equation draw:name="f22" draw:formula="?f14 / 1170771"/>
              <draw:equation draw:name="f23" draw:formula="?f15 / 1951286"/>
              <draw:equation draw:name="f24" draw:formula="?f16 / 1170771"/>
              <draw:equation draw:name="f25" draw:formula="?f17 / 1951286"/>
              <draw:equation draw:name="f26" draw:formula="?f18 / 1951286"/>
              <draw:equation draw:name="f27" draw:formula="?f19 / 1170771"/>
              <draw:equation draw:name="f28" draw:formula="?f20 / 117077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2.86176in" svg:height="0.19205in" draw:id="id131" draw:style-name="a951" draw:transform="translate(-1.43088in -0.09602in) rotate(-6.28304) translate(3.79642in 5.11179in)" draw:name="Prostokąt 26">
            <svg:title/>
            <svg:desc/>
            <text:p text:style-name="a950" text:class-names="" text:cond-style-name=""><text:span text:style-name="a94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3214in" svg:y="4.57395in" svg:width="2.96822in" svg:height="1.39962in" draw:id="id132" draw:style-name="a956" draw:name="Dowolny kształt: kształt 27">
            <svg:title/>
            <svg:desc/>
            <text:p text:style-name="a955" text:class-names="" text:cond-style-name=""><text:span text:style-name="a952" text:class-names="">Narzędzia diagnostyczne i dokumentacja<text:s text:c="1"/></text:span><text:span text:style-name="a953" text:class-names="">(</text:span><text:span text:style-name="a954" text:class-names="">prezentacja skal ocen oraz innych narzędzi diagnostycznych i dokumentacji do wykorzystania przez <text:s text:c="1"/>różnych profesjonalistów / w porozumieniu z ekspertami</text:span></text:p>
            <draw:enhanced-geometry xmlns:dr3d="urn:oasis:names:tc:opendocument:xmlns:dr3d:1.0" draw:type="non-primitive" svg:viewBox="0 0 1951286 117077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51286"/>
              <draw:equation draw:name="f2" draw:formula="1170771"/>
              <draw:equation draw:name="f3" draw:formula="117077"/>
              <draw:equation draw:name="f4" draw:formula="52417"/>
              <draw:equation draw:name="f5" draw:formula="1834209"/>
              <draw:equation draw:name="f6" draw:formula="1898869"/>
              <draw:equation draw:name="f7" draw:formula="1053694"/>
              <draw:equation draw:name="f8" draw:formula="1118354"/>
              <draw:equation draw:name="f9" draw:formula="?f2 - ?f0"/>
              <draw:equation draw:name="f10" draw:formula="?f1 - ?f0"/>
              <draw:equation draw:name="f11" draw:formula="?f10 / 1951286"/>
              <draw:equation draw:name="f12" draw:formula="?f9 / 1170771"/>
              <draw:equation draw:name="f13" draw:formula="0 * ?f10"/>
              <draw:equation draw:name="f14" draw:formula="117077 * ?f9"/>
              <draw:equation draw:name="f15" draw:formula="117077 * ?f10"/>
              <draw:equation draw:name="f16" draw:formula="0 * ?f9"/>
              <draw:equation draw:name="f17" draw:formula="1834209 * ?f10"/>
              <draw:equation draw:name="f18" draw:formula="1951286 * ?f10"/>
              <draw:equation draw:name="f19" draw:formula="1053694 * ?f9"/>
              <draw:equation draw:name="f20" draw:formula="1170771 * ?f9"/>
              <draw:equation draw:name="f21" draw:formula="?f13 / 1951286"/>
              <draw:equation draw:name="f22" draw:formula="?f14 / 1170771"/>
              <draw:equation draw:name="f23" draw:formula="?f15 / 1951286"/>
              <draw:equation draw:name="f24" draw:formula="?f16 / 1170771"/>
              <draw:equation draw:name="f25" draw:formula="?f17 / 1951286"/>
              <draw:equation draw:name="f26" draw:formula="?f18 / 1951286"/>
              <draw:equation draw:name="f27" draw:formula="?f19 / 1170771"/>
              <draw:equation draw:name="f28" draw:formula="?f20 / 117077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59223in" svg:height="0.19205in" draw:id="id133" draw:style-name="a959" draw:transform="translate(-0.79611in -0.09602in) rotate(-4.71239) translate(5.22713in 4.43168in)" draw:name="Prostokąt 28">
            <svg:title/>
            <svg:desc/>
            <text:p text:style-name="a958" text:class-names="" text:cond-style-name=""><text:span text:style-name="a9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9623in" svg:y="4.91842in" svg:width="2.13395in" svg:height="1.28037in" draw:id="id134" draw:style-name="a963" draw:name="Dowolny kształt: kształt 29">
            <svg:title/>
            <svg:desc/>
            <text:p text:style-name="a962" text:class-names="" text:cond-style-name=""><text:span text:style-name="a960" text:class-names="">Konferencje<text:s text:c="1"/></text:span><text:span text:style-name="a961" text:class-names="">(aktualnie dostępne konferencje dla różnych profesjonalistów)</text:span></text:p>
            <draw:enhanced-geometry xmlns:dr3d="urn:oasis:names:tc:opendocument:xmlns:dr3d:1.0" draw:type="non-primitive" svg:viewBox="0 0 1951286 117077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51286"/>
              <draw:equation draw:name="f2" draw:formula="1170771"/>
              <draw:equation draw:name="f3" draw:formula="117077"/>
              <draw:equation draw:name="f4" draw:formula="52417"/>
              <draw:equation draw:name="f5" draw:formula="1834209"/>
              <draw:equation draw:name="f6" draw:formula="1898869"/>
              <draw:equation draw:name="f7" draw:formula="1053694"/>
              <draw:equation draw:name="f8" draw:formula="1118354"/>
              <draw:equation draw:name="f9" draw:formula="?f2 - ?f0"/>
              <draw:equation draw:name="f10" draw:formula="?f1 - ?f0"/>
              <draw:equation draw:name="f11" draw:formula="?f10 / 1951286"/>
              <draw:equation draw:name="f12" draw:formula="?f9 / 1170771"/>
              <draw:equation draw:name="f13" draw:formula="0 * ?f10"/>
              <draw:equation draw:name="f14" draw:formula="117077 * ?f9"/>
              <draw:equation draw:name="f15" draw:formula="117077 * ?f10"/>
              <draw:equation draw:name="f16" draw:formula="0 * ?f9"/>
              <draw:equation draw:name="f17" draw:formula="1834209 * ?f10"/>
              <draw:equation draw:name="f18" draw:formula="1951286 * ?f10"/>
              <draw:equation draw:name="f19" draw:formula="1053694 * ?f9"/>
              <draw:equation draw:name="f20" draw:formula="1170771 * ?f9"/>
              <draw:equation draw:name="f21" draw:formula="?f13 / 1951286"/>
              <draw:equation draw:name="f22" draw:formula="?f14 / 1170771"/>
              <draw:equation draw:name="f23" draw:formula="?f15 / 1951286"/>
              <draw:equation draw:name="f24" draw:formula="?f16 / 1170771"/>
              <draw:equation draw:name="f25" draw:formula="?f17 / 1951286"/>
              <draw:equation draw:name="f26" draw:formula="?f18 / 1951286"/>
              <draw:equation draw:name="f27" draw:formula="?f19 / 1170771"/>
              <draw:equation draw:name="f28" draw:formula="?f20 / 117077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59223in" svg:height="0.19205in" draw:id="id135" draw:style-name="a966" draw:transform="translate(-0.79611in -0.09602in) rotate(-4.71239) translate(5.22713in 2.83122in)" draw:name="Prostokąt 30">
            <svg:title/>
            <svg:desc/>
            <text:p text:style-name="a965" text:class-names="" text:cond-style-name=""><text:span text:style-name="a9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9623in" svg:y="3.31795in" svg:width="2.13395in" svg:height="1.28037in" draw:id="id136" draw:style-name="a970" draw:name="Dowolny kształt: kształt 31">
            <svg:title/>
            <svg:desc/>
            <text:p text:style-name="a969" text:class-names="" text:cond-style-name=""><text:span text:style-name="a967" text:class-names="">Szkolenia<text:s text:c="1"/></text:span><text:span text:style-name="a968" text:class-names="">(aktualne dostępne szkolenia dla różnych profesjonalistów)</text:span></text:p>
            <draw:enhanced-geometry xmlns:dr3d="urn:oasis:names:tc:opendocument:xmlns:dr3d:1.0" draw:type="non-primitive" svg:viewBox="0 0 1951286 117077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51286"/>
              <draw:equation draw:name="f2" draw:formula="1170771"/>
              <draw:equation draw:name="f3" draw:formula="117077"/>
              <draw:equation draw:name="f4" draw:formula="52417"/>
              <draw:equation draw:name="f5" draw:formula="1834209"/>
              <draw:equation draw:name="f6" draw:formula="1898869"/>
              <draw:equation draw:name="f7" draw:formula="1053694"/>
              <draw:equation draw:name="f8" draw:formula="1118354"/>
              <draw:equation draw:name="f9" draw:formula="?f2 - ?f0"/>
              <draw:equation draw:name="f10" draw:formula="?f1 - ?f0"/>
              <draw:equation draw:name="f11" draw:formula="?f10 / 1951286"/>
              <draw:equation draw:name="f12" draw:formula="?f9 / 1170771"/>
              <draw:equation draw:name="f13" draw:formula="0 * ?f10"/>
              <draw:equation draw:name="f14" draw:formula="117077 * ?f9"/>
              <draw:equation draw:name="f15" draw:formula="117077 * ?f10"/>
              <draw:equation draw:name="f16" draw:formula="0 * ?f9"/>
              <draw:equation draw:name="f17" draw:formula="1834209 * ?f10"/>
              <draw:equation draw:name="f18" draw:formula="1951286 * ?f10"/>
              <draw:equation draw:name="f19" draw:formula="1053694 * ?f9"/>
              <draw:equation draw:name="f20" draw:formula="1170771 * ?f9"/>
              <draw:equation draw:name="f21" draw:formula="?f13 / 1951286"/>
              <draw:equation draw:name="f22" draw:formula="?f14 / 1170771"/>
              <draw:equation draw:name="f23" draw:formula="?f15 / 1951286"/>
              <draw:equation draw:name="f24" draw:formula="?f16 / 1170771"/>
              <draw:equation draw:name="f25" draw:formula="?f17 / 1951286"/>
              <draw:equation draw:name="f26" draw:formula="?f18 / 1951286"/>
              <draw:equation draw:name="f27" draw:formula="?f19 / 1170771"/>
              <draw:equation draw:name="f28" draw:formula="?f20 / 117077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5.23126in" svg:y="1.935in" svg:width="2.82992in" svg:height="0.19205in" draw:id="id137" draw:style-name="a973" draw:name="Prostokąt 32">
            <svg:title/>
            <svg:desc/>
            <text:p text:style-name="a972" text:class-names="" text:cond-style-name=""><text:span text:style-name="a9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9623in" svg:y="1.54467in" svg:width="2.2865in" svg:height="1.45319in" draw:id="id138" draw:style-name="a977" draw:name="Dowolny kształt: kształt 33">
            <svg:title/>
            <svg:desc/>
            <text:p text:style-name="a976" text:class-names="" text:cond-style-name=""><text:span text:style-name="a974" text:class-names="">Rozwój profesjonalny<text:s text:c="1"/></text:span><text:span text:style-name="a975" text:class-names="">(prezentacje nowych regulacji prawnych, systemu edukacyjnego, rekomendacji dla poszczególnych profesji)</text:span></text:p>
            <draw:enhanced-geometry xmlns:dr3d="urn:oasis:names:tc:opendocument:xmlns:dr3d:1.0" draw:type="non-primitive" svg:viewBox="0 0 1951286 117077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51286"/>
              <draw:equation draw:name="f2" draw:formula="1170771"/>
              <draw:equation draw:name="f3" draw:formula="117077"/>
              <draw:equation draw:name="f4" draw:formula="52417"/>
              <draw:equation draw:name="f5" draw:formula="1834209"/>
              <draw:equation draw:name="f6" draw:formula="1898869"/>
              <draw:equation draw:name="f7" draw:formula="1053694"/>
              <draw:equation draw:name="f8" draw:formula="1118354"/>
              <draw:equation draw:name="f9" draw:formula="?f2 - ?f0"/>
              <draw:equation draw:name="f10" draw:formula="?f1 - ?f0"/>
              <draw:equation draw:name="f11" draw:formula="?f10 / 1951286"/>
              <draw:equation draw:name="f12" draw:formula="?f9 / 1170771"/>
              <draw:equation draw:name="f13" draw:formula="0 * ?f10"/>
              <draw:equation draw:name="f14" draw:formula="117077 * ?f9"/>
              <draw:equation draw:name="f15" draw:formula="117077 * ?f10"/>
              <draw:equation draw:name="f16" draw:formula="0 * ?f9"/>
              <draw:equation draw:name="f17" draw:formula="1834209 * ?f10"/>
              <draw:equation draw:name="f18" draw:formula="1951286 * ?f10"/>
              <draw:equation draw:name="f19" draw:formula="1053694 * ?f9"/>
              <draw:equation draw:name="f20" draw:formula="1170771 * ?f9"/>
              <draw:equation draw:name="f21" draw:formula="?f13 / 1951286"/>
              <draw:equation draw:name="f22" draw:formula="?f14 / 1170771"/>
              <draw:equation draw:name="f23" draw:formula="?f15 / 1951286"/>
              <draw:equation draw:name="f24" draw:formula="?f16 / 1170771"/>
              <draw:equation draw:name="f25" draw:formula="?f17 / 1951286"/>
              <draw:equation draw:name="f26" draw:formula="?f18 / 1951286"/>
              <draw:equation draw:name="f27" draw:formula="?f19 / 1170771"/>
              <draw:equation draw:name="f28" draw:formula="?f20 / 117077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59223in" svg:height="0.19205in" draw:id="id139" draw:style-name="a980" draw:transform="translate(-0.79611in -0.09602in) rotate(-1.5708) translate(8.06526in 2.83128in)" draw:name="Prostokąt 34">
            <svg:title/>
            <svg:desc/>
            <text:p text:style-name="a979" text:class-names="" text:cond-style-name=""><text:span text:style-name="a97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2426in" svg:y="1.71749in" svg:width="2.13395in" svg:height="1.28037in" draw:id="id140" draw:style-name="a986" draw:name="Dowolny kształt: kształt 35">
            <svg:title/>
            <svg:desc/>
            <text:p text:style-name="a985" text:class-names="" text:cond-style-name=""><text:span text:style-name="a981" text:class-names="">Edukacja pacjenta<text:s text:c="1"/></text:span><text:span text:style-name="a982" text:class-names="">(znaczenie edukacji zdrowotnej pacjenta, zakres, obszaru edukacji, program</text:span><text:span text:style-name="a983" text:class-names="">y edukacyjne, dostępność)</text:span><text:span text:style-name="a984" text:class-names=""/></text:p>
            <draw:enhanced-geometry xmlns:dr3d="urn:oasis:names:tc:opendocument:xmlns:dr3d:1.0" draw:type="non-primitive" svg:viewBox="0 0 1951286 117077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51286"/>
              <draw:equation draw:name="f2" draw:formula="1170771"/>
              <draw:equation draw:name="f3" draw:formula="117077"/>
              <draw:equation draw:name="f4" draw:formula="52417"/>
              <draw:equation draw:name="f5" draw:formula="1834209"/>
              <draw:equation draw:name="f6" draw:formula="1898869"/>
              <draw:equation draw:name="f7" draw:formula="1053694"/>
              <draw:equation draw:name="f8" draw:formula="1118354"/>
              <draw:equation draw:name="f9" draw:formula="?f2 - ?f0"/>
              <draw:equation draw:name="f10" draw:formula="?f1 - ?f0"/>
              <draw:equation draw:name="f11" draw:formula="?f10 / 1951286"/>
              <draw:equation draw:name="f12" draw:formula="?f9 / 1170771"/>
              <draw:equation draw:name="f13" draw:formula="0 * ?f10"/>
              <draw:equation draw:name="f14" draw:formula="117077 * ?f9"/>
              <draw:equation draw:name="f15" draw:formula="117077 * ?f10"/>
              <draw:equation draw:name="f16" draw:formula="0 * ?f9"/>
              <draw:equation draw:name="f17" draw:formula="1834209 * ?f10"/>
              <draw:equation draw:name="f18" draw:formula="1951286 * ?f10"/>
              <draw:equation draw:name="f19" draw:formula="1053694 * ?f9"/>
              <draw:equation draw:name="f20" draw:formula="1170771 * ?f9"/>
              <draw:equation draw:name="f21" draw:formula="?f13 / 1951286"/>
              <draw:equation draw:name="f22" draw:formula="?f14 / 1170771"/>
              <draw:equation draw:name="f23" draw:formula="?f15 / 1951286"/>
              <draw:equation draw:name="f24" draw:formula="?f16 / 1170771"/>
              <draw:equation draw:name="f25" draw:formula="?f17 / 1951286"/>
              <draw:equation draw:name="f26" draw:formula="?f18 / 1951286"/>
              <draw:equation draw:name="f27" draw:formula="?f19 / 1170771"/>
              <draw:equation draw:name="f28" draw:formula="?f20 / 117077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width="1.59223in" svg:height="0.19205in" draw:id="id141" draw:style-name="a989" draw:transform="translate(-0.79611in -0.09602in) rotate(-1.5708) translate(8.06526in 4.43172in)" draw:name="Prostokąt 36">
            <svg:title/>
            <svg:desc/>
            <text:p text:style-name="a988" text:class-names="" text:cond-style-name=""><text:span text:style-name="a98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63439in" svg:y="3.31554in" svg:width="2.36429in" svg:height="1.28278in" draw:id="id142" draw:style-name="a993" draw:name="Dowolny kształt: kształt 37">
            <svg:title/>
            <svg:desc/>
            <text:p text:style-name="a992" text:class-names="" text:cond-style-name=""><text:span text:style-name="a990" text:class-names="">Materiały edukacyjne<text:s text:c="1"/></text:span><text:span text:style-name="a991" text:class-names="">(gotowe materiały ulotki, poradniki, dotyczące np. prozdrowotnego stylu życia, unikania używek, zapobiegania upadkom, itp.)</text:span></text:p>
            <draw:enhanced-geometry xmlns:dr3d="urn:oasis:names:tc:opendocument:xmlns:dr3d:1.0" draw:type="non-primitive" svg:viewBox="0 0 1951286 117077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51286"/>
              <draw:equation draw:name="f2" draw:formula="1170771"/>
              <draw:equation draw:name="f3" draw:formula="117077"/>
              <draw:equation draw:name="f4" draw:formula="52417"/>
              <draw:equation draw:name="f5" draw:formula="1834209"/>
              <draw:equation draw:name="f6" draw:formula="1898869"/>
              <draw:equation draw:name="f7" draw:formula="1053694"/>
              <draw:equation draw:name="f8" draw:formula="1118354"/>
              <draw:equation draw:name="f9" draw:formula="?f2 - ?f0"/>
              <draw:equation draw:name="f10" draw:formula="?f1 - ?f0"/>
              <draw:equation draw:name="f11" draw:formula="?f10 / 1951286"/>
              <draw:equation draw:name="f12" draw:formula="?f9 / 1170771"/>
              <draw:equation draw:name="f13" draw:formula="0 * ?f10"/>
              <draw:equation draw:name="f14" draw:formula="117077 * ?f9"/>
              <draw:equation draw:name="f15" draw:formula="117077 * ?f10"/>
              <draw:equation draw:name="f16" draw:formula="0 * ?f9"/>
              <draw:equation draw:name="f17" draw:formula="1834209 * ?f10"/>
              <draw:equation draw:name="f18" draw:formula="1951286 * ?f10"/>
              <draw:equation draw:name="f19" draw:formula="1053694 * ?f9"/>
              <draw:equation draw:name="f20" draw:formula="1170771 * ?f9"/>
              <draw:equation draw:name="f21" draw:formula="?f13 / 1951286"/>
              <draw:equation draw:name="f22" draw:formula="?f14 / 1170771"/>
              <draw:equation draw:name="f23" draw:formula="?f15 / 1951286"/>
              <draw:equation draw:name="f24" draw:formula="?f16 / 1170771"/>
              <draw:equation draw:name="f25" draw:formula="?f17 / 1951286"/>
              <draw:equation draw:name="f26" draw:formula="?f18 / 1951286"/>
              <draw:equation draw:name="f27" draw:formula="?f19 / 1170771"/>
              <draw:equation draw:name="f28" draw:formula="?f20 / 117077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7.63439in" svg:y="4.91842in" svg:width="2.13395in" svg:height="1.28037in" draw:id="id143" draw:style-name="a997" draw:name="Dowolny kształt: kształt 38">
            <svg:title/>
            <svg:desc/>
            <text:p text:style-name="a996" text:class-names="" text:cond-style-name=""><text:span text:style-name="a994" text:class-names="">Filmy<text:s text:c="1"/></text:span><text:span text:style-name="a995" text:class-names="">(filmy edukacyjne np. jak podnieść się po upadku, ćwiczenia fizyczne, zdrowe gotowanie, zdrowie na talerzu, <text:s text:c="1"/>i videoprezentacje historii z życia osób frail</text:span></text:p>
            <draw:enhanced-geometry xmlns:dr3d="urn:oasis:names:tc:opendocument:xmlns:dr3d:1.0" draw:type="non-primitive" svg:viewBox="0 0 1951286 117077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51286"/>
              <draw:equation draw:name="f2" draw:formula="1170771"/>
              <draw:equation draw:name="f3" draw:formula="117077"/>
              <draw:equation draw:name="f4" draw:formula="52417"/>
              <draw:equation draw:name="f5" draw:formula="1834209"/>
              <draw:equation draw:name="f6" draw:formula="1898869"/>
              <draw:equation draw:name="f7" draw:formula="1053694"/>
              <draw:equation draw:name="f8" draw:formula="1118354"/>
              <draw:equation draw:name="f9" draw:formula="?f2 - ?f0"/>
              <draw:equation draw:name="f10" draw:formula="?f1 - ?f0"/>
              <draw:equation draw:name="f11" draw:formula="?f10 / 1951286"/>
              <draw:equation draw:name="f12" draw:formula="?f9 / 1170771"/>
              <draw:equation draw:name="f13" draw:formula="0 * ?f10"/>
              <draw:equation draw:name="f14" draw:formula="117077 * ?f9"/>
              <draw:equation draw:name="f15" draw:formula="117077 * ?f10"/>
              <draw:equation draw:name="f16" draw:formula="0 * ?f9"/>
              <draw:equation draw:name="f17" draw:formula="1834209 * ?f10"/>
              <draw:equation draw:name="f18" draw:formula="1951286 * ?f10"/>
              <draw:equation draw:name="f19" draw:formula="1053694 * ?f9"/>
              <draw:equation draw:name="f20" draw:formula="1170771 * ?f9"/>
              <draw:equation draw:name="f21" draw:formula="?f13 / 1951286"/>
              <draw:equation draw:name="f22" draw:formula="?f14 / 1170771"/>
              <draw:equation draw:name="f23" draw:formula="?f15 / 1951286"/>
              <draw:equation draw:name="f24" draw:formula="?f16 / 1170771"/>
              <draw:equation draw:name="f25" draw:formula="?f17 / 1951286"/>
              <draw:equation draw:name="f26" draw:formula="?f18 / 1951286"/>
              <draw:equation draw:name="f27" draw:formula="?f19 / 1170771"/>
              <draw:equation draw:name="f28" draw:formula="?f20 / 117077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g draw:name="Grupa 30" draw:id="id122">
          <svg:title/>
          <svg:desc/>
          <draw:custom-shape svg:x="0in" svg:y="2.95044in" svg:width="1.76312in" svg:height="1.35945in" draw:id="id125" draw:style-name="a870" draw:name="Prostokąt: zaokrąglone rogi 31">
            <svg:title/>
            <svg:desc/>
            <text:p text:style-name="a869" text:class-names="" text:cond-style-name=""><text:span text:style-name="a868" text:class-names=""/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216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frame draw:id="id126" draw:style-name="a873" draw:name="Prostokąt: zaokrąglone rogi 4" svg:x="0.03098in" svg:y="2.99026in" svg:width="1.70116in" svg:height="1.27981in">
            <draw:text-box>
              <text:p text:style-name="a872" text:class-names="" text:cond-style-name=""><text:span text:style-name="a871" text:class-names="">Definicja, istota, patogeneza frailty syndrome</text:span></text:p>
            </draw:text-box>
            <svg:title/>
            <svg:desc/>
          </draw:frame>
        </draw:g>
        <draw:custom-shape svg:width="1.24522in" svg:height="0.22439in" draw:id="id123" draw:style-name="a864" draw:transform="translate(-0.62261in -0.11219in) rotate(-1.5708) translate(0.88152in 2.36153in)" draw:name="Prostokąt 37">
          <svg:title/>
          <svg:desc/>
          <text:p text:style-name="a863" text:class-names="" text:cond-style-name=""><text:span text:style-name="a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97291in" svg:height="0.32859in" draw:id="id124" draw:style-name="a867" draw:transform="translate(-0.48645in -0.16429in) rotate(-3.14159) translate(1.46125in 1.91595in)" draw:name="Prostokąt 38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9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2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7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9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9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9-08-05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ymbol zastępczy nagłówka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ymbol zastępczy daty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019-08-0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ymbol zastępczy obrazu slajdu 3">
          <svg:title/>
          <svg:desc/>
        </draw:page-thumbnail>
        <draw:frame draw:id="id8" presentation:style-name="a52" draw:name="Symbol zastępczy notatek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Kliknij, aby edytować style wzorca tekstu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gi poziom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ymbol zastępczy stopki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ymbol zastępczy numeru slajd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0">
      <draw:frame draw:id="id11" presentation:style-name="a63" draw:name="Tytu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ij, aby edytować styl</text:span></text:p>
        </draw:text-box>
        <svg:title/>
        <svg:desc/>
      </draw:frame>
      <draw:frame draw:id="id12" presentation:style-name="a66" draw:name="Podtytu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ij, aby edytować styl wzorca podtytułu</text:span></text:p>
        </draw:text-box>
        <svg:title/>
        <svg:desc/>
      </draw:frame>
      <draw:frame draw:id="id13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19-08-05</text:date></text:span></text:p>
        </draw:text-box>
        <svg:title/>
        <svg:desc/>
      </draw:frame>
      <draw:frame draw:id="id14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ymbol zastępczy nagłówka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ymbol zastępczy daty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019-08-0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ymbol zastępczy obrazu slajdu 3">
          <svg:title/>
          <svg:desc/>
        </draw:page-thumbnail>
        <draw:frame draw:id="id8" presentation:style-name="a99" draw:name="Symbol zastępczy notatek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Kliknij, aby edytować style wzorca tekstu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gi poziom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ymbol zastępczy stopki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ymbol zastępczy numeru slajd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7">
      <draw:frame draw:id="id16" presentation:style-name="a110" draw:name="Tytu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ij, aby edytować styl</text:span></text:p>
        </draw:text-box>
        <svg:title/>
        <svg:desc/>
      </draw:frame>
      <draw:frame draw:id="id17" presentation:style-name="a126" draw:name="Symbol zastępczy zawartości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nij, aby edytować style wzorca tekstu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gi poziom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ymbol zastępczy daty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019-08-05</text:date></text:span></text:p>
        </draw:text-box>
        <svg:title/>
        <svg:desc/>
      </draw:frame>
      <draw:frame draw:id="id19" presentation:style-name="a133" draw:name="Symbol zastępczy stopki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ymbol zastępczy numeru slajd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ymbol zastępczy nagłówka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ymbol zastępczy daty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019-08-0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ymbol zastępczy obrazu slajdu 3">
          <svg:title/>
          <svg:desc/>
        </draw:page-thumbnail>
        <draw:frame draw:id="id8" presentation:style-name="a159" draw:name="Symbol zastępczy notatek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Kliknij, aby edytować style wzorca tekstu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gi poziom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ymbol zastępczy stopki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67">
      <draw:frame draw:id="id21" presentation:style-name="a170" draw:name="Tytu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ij, aby edytować styl</text:span></text:p>
        </draw:text-box>
        <svg:title/>
        <svg:desc/>
      </draw:frame>
      <draw:frame draw:id="id22" presentation:style-name="a174" draw:name="Symbol zastępczy tekstu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78" draw:name="Symbol zastępczy daty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019-08-05</text:date></text:span></text:p>
        </draw:text-box>
        <svg:title/>
        <svg:desc/>
      </draw:frame>
      <draw:frame draw:id="id24" presentation:style-name="a181" draw:name="Symbol zastępczy stopki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ymbol zastępczy numeru slajd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ymbol zastępczy nagłówka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ymbol zastępczy daty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019-08-0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ymbol zastępczy obrazu slajdu 3">
          <svg:title/>
          <svg:desc/>
        </draw:page-thumbnail>
        <draw:frame draw:id="id8" presentation:style-name="a207" draw:name="Symbol zastępczy notatek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Kliknij, aby edytować style wzorca tekstu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gi poziom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ymbol zastępczy stopki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ymbol zastępczy numeru slajd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15">
      <draw:frame draw:id="id26" presentation:style-name="a218" draw:name="Tytu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ij, aby edytować styl</text:span></text:p>
        </draw:text-box>
        <svg:title/>
        <svg:desc/>
      </draw:frame>
      <draw:frame draw:id="id27" presentation:style-name="a234" draw:name="Symbol zastępczy zawartości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i poziom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ymbol zastępczy zawartości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j, aby edytować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ymbol zastępczy daty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019-08-05</text:date></text:span></text:p>
        </draw:text-box>
        <svg:title/>
        <svg:desc/>
      </draw:frame>
      <draw:frame draw:id="id30" presentation:style-name="a257" draw:name="Symbol zastępczy stopki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ymbol zastępczy numeru slajd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ymbol zastępczy nagłówka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ymbol zastępczy daty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019-08-0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ymbol zastępczy obrazu slajdu 3">
          <svg:title/>
          <svg:desc/>
        </draw:page-thumbnail>
        <draw:frame draw:id="id8" presentation:style-name="a283" draw:name="Symbol zastępczy notatek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Kliknij, aby edytować style wzorca tekstu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gi poziom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ymbol zastępczy stopki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ymbol zastępczy numeru slajd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1">
      <draw:frame draw:id="id32" presentation:style-name="a294" draw:name="Tytu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ij, aby edytować styl</text:span></text:p>
        </draw:text-box>
        <svg:title/>
        <svg:desc/>
      </draw:frame>
      <draw:frame draw:id="id33" presentation:style-name="a298" draw:name="Symbol zastępczy tekstu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14" draw:name="Symbol zastępczy zawartości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ij, aby edytować style wzorca teks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i poziom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ymbol zastępczy tekstu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34" draw:name="Symbol zastępczy zawartości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j, aby edytować style wzorca tekstu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i poziom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ymbol zastępczy daty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019-08-05</text:date></text:span></text:p>
        </draw:text-box>
        <svg:title/>
        <svg:desc/>
      </draw:frame>
      <draw:frame draw:id="id38" presentation:style-name="a341" draw:name="Symbol zastępczy stopki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ymbol zastępczy numeru slajd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ymbol zastępczy nagłówka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ymbol zastępczy daty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019-08-0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ymbol zastępczy obrazu slajdu 3">
          <svg:title/>
          <svg:desc/>
        </draw:page-thumbnail>
        <draw:frame draw:id="id8" presentation:style-name="a367" draw:name="Symbol zastępczy notatek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Kliknij, aby edytować style wzorca tekstu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gi poziom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ymbol zastępczy stopki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ymbol zastępczy numeru slajd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75">
      <draw:frame draw:id="id40" presentation:style-name="a378" draw:name="Tytu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ij, aby edytować styl</text:span></text:p>
        </draw:text-box>
        <svg:title/>
        <svg:desc/>
      </draw:frame>
      <draw:frame draw:id="id41" presentation:style-name="a382" draw:name="Symbol zastępczy daty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019-08-05</text:date></text:span></text:p>
        </draw:text-box>
        <svg:title/>
        <svg:desc/>
      </draw:frame>
      <draw:frame draw:id="id42" presentation:style-name="a385" draw:name="Symbol zastępczy stopki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ymbol zastępczy numeru slajd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ymbol zastępczy nagłówka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ymbol zastępczy daty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019-08-0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ymbol zastępczy obrazu slajdu 3">
          <svg:title/>
          <svg:desc/>
        </draw:page-thumbnail>
        <draw:frame draw:id="id8" presentation:style-name="a411" draw:name="Symbol zastępczy notatek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Kliknij, aby edytować style wzorca tekstu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gi poziom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ymbol zastępczy stopki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ymbol zastępczy numeru slajd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19">
      <draw:frame draw:id="id44" presentation:style-name="a423" draw:name="Symbol zastępczy daty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19-08-05</text:date></text:span></text:p>
        </draw:text-box>
        <svg:title/>
        <svg:desc/>
      </draw:frame>
      <draw:frame draw:id="id45" presentation:style-name="a426" draw:name="Symbol zastępczy stopki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ymbol zastępczy numeru slajd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ymbol zastępczy nagłówka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ymbol zastępczy daty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019-08-0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ymbol zastępczy obrazu slajdu 3">
          <svg:title/>
          <svg:desc/>
        </draw:page-thumbnail>
        <draw:frame draw:id="id8" presentation:style-name="a452" draw:name="Symbol zastępczy notatek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Kliknij, aby edytować style wzorca tekstu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gi poziom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ymbol zastępczy stopki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ymbol zastępczy numeru slajd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60">
      <draw:frame draw:id="id47" presentation:style-name="a463" draw:name="Tytu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ij, aby edytować styl</text:span></text:p>
        </draw:text-box>
        <svg:title/>
        <svg:desc/>
      </draw:frame>
      <draw:frame draw:id="id48" presentation:style-name="a479" draw:name="Symbol zastępczy zawartości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j, aby edytować style wzorca tekstu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gi poziom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ymbol zastępczy tekstu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487" draw:name="Symbol zastępczy daty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019-08-05</text:date></text:span></text:p>
        </draw:text-box>
        <svg:title/>
        <svg:desc/>
      </draw:frame>
      <draw:frame draw:id="id51" presentation:style-name="a490" draw:name="Symbol zastępczy stopki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ymbol zastępczy numeru slajd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ymbol zastępczy nagłówka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ymbol zastępczy daty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019-08-0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ymbol zastępczy obrazu slajdu 3">
          <svg:title/>
          <svg:desc/>
        </draw:page-thumbnail>
        <draw:frame draw:id="id8" presentation:style-name="a516" draw:name="Symbol zastępczy notatek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Kliknij, aby edytować style wzorca tekstu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gi poziom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ymbol zastępczy stopki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ymbol zastępczy numeru slajd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24">
      <draw:frame draw:id="id53" presentation:style-name="a527" draw:name="Tytu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ij, aby edytować styl</text:span></text:p>
        </draw:text-box>
        <svg:title/>
        <svg:desc/>
      </draw:frame>
      <draw:frame draw:id="id54" presentation:style-name="a530" draw:name="Symbol zastępczy obraz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ymbol zastępczy tekstu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38" draw:name="Symbol zastępczy daty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019-08-05</text:date></text:span></text:p>
        </draw:text-box>
        <svg:title/>
        <svg:desc/>
      </draw:frame>
      <draw:frame draw:id="id57" presentation:style-name="a541" draw:name="Symbol zastępczy stopki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ymbol zastępczy numeru slajd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ymbol zastępczy nagłówka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ymbol zastępczy daty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019-08-0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ymbol zastępczy obrazu slajdu 3">
          <svg:title/>
          <svg:desc/>
        </draw:page-thumbnail>
        <draw:frame draw:id="id8" presentation:style-name="a567" draw:name="Symbol zastępczy notatek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Kliknij, aby edytować style wzorca tekstu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gi poziom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ymbol zastępczy stopki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ymbol zastępczy numeru slajd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75">
      <draw:frame draw:id="id59" presentation:style-name="a578" draw:name="Tytu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ij, aby edytować styl</text:span></text:p>
        </draw:text-box>
        <svg:title/>
        <svg:desc/>
      </draw:frame>
      <draw:frame draw:id="id60" presentation:style-name="a594" draw:name="Symbol zastępczy tytułu pionowego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nij, aby edytować style wzorca tekstu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gi poziom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ymbol zastępczy daty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019-08-05</text:date></text:span></text:p>
        </draw:text-box>
        <svg:title/>
        <svg:desc/>
      </draw:frame>
      <draw:frame draw:id="id62" presentation:style-name="a601" draw:name="Symbol zastępczy stopki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ymbol zastępczy numeru slajd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ymbol zastępczy nagłówka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ymbol zastępczy daty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019-08-0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ymbol zastępczy obrazu slajdu 3">
          <svg:title/>
          <svg:desc/>
        </draw:page-thumbnail>
        <draw:frame draw:id="id8" presentation:style-name="a627" draw:name="Symbol zastępczy notatek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Kliknij, aby edytować style wzorca tekstu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gi poziom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ymbol zastępczy stopki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ymbol zastępczy numeru slajd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35">
      <draw:frame draw:id="id64" presentation:style-name="a638" draw:name="Tytuł pionowy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ij, aby edytować styl</text:span></text:p>
        </draw:text-box>
        <svg:title/>
        <svg:desc/>
      </draw:frame>
      <draw:frame draw:id="id65" presentation:style-name="a654" draw:name="Symbol zastępczy tytułu pionowego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nij, aby edytować style wzorca tekstu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gi poziom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ymbol zastępczy daty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019-08-05</text:date></text:span></text:p>
        </draw:text-box>
        <svg:title/>
        <svg:desc/>
      </draw:frame>
      <draw:frame draw:id="id67" presentation:style-name="a661" draw:name="Symbol zastępczy stopki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ymbol zastępczy numeru slajd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ymbol zastępczy nagłówka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ymbol zastępczy daty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019-08-0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ymbol zastępczy obrazu slajdu 3">
          <svg:title/>
          <svg:desc/>
        </draw:page-thumbnail>
        <draw:frame draw:id="id8" presentation:style-name="a687" draw:name="Symbol zastępczy notatek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Kliknij, aby edytować style wzorca tekstu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gi poziom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ymbol zastępczy stopki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ymbol zastępczy numeru slajd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Założenia do platformy internetowej</dc:title>
    <meta:initial-creator>ewa kadalska</meta:initial-creator>
    <dc:creator>Zaopatrzenie</dc:creator>
    <meta:creation-date>2019-06-16T13:00:22Z</meta:creation-date>
    <dc:date>2019-08-05T06:55:07Z</dc:date>
    <meta:editing-cycles>8</meta:editing-cycles>
    <meta:editing-duration>PT4934S</meta:editing-duration>
    <meta:document-statistic meta:paragraph-count="85" meta:word-count="595"/>
  </office:meta>
</office:document-meta>
</file>