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" manifest:media-type="application/vnd.sun.star.oleobject"/>
  <manifest:file-entry manifest:full-path="ObjectReplacements/Object 14" manifest:media-type=""/>
  <manifest:file-entry manifest:full-path="ObjectReplacements/Object 2" manifest:media-type=""/>
  <manifest:file-entry manifest:full-path="ObjectReplacements/Object 13" manifest:media-type=""/>
  <manifest:file-entry manifest:full-path="ObjectReplacements/Object 1" manifest:media-type=""/>
  <manifest:file-entry manifest:full-path="ObjectReplacements/Object 15" manifest:media-type=""/>
  <manifest:file-entry manifest:full-path="ObjectReplacements/Object 12" manifest:media-type=""/>
  <manifest:file-entry manifest:full-path="ObjectReplacements/Object 11" manifest:media-type=""/>
  <manifest:file-entry manifest:full-path="ObjectReplacements/Object 10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 13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14" manifest:media-type="application/vnd.sun.star.oleobject"/>
  <manifest:file-entry manifest:full-path="Object 2" manifest:media-type="application/vnd.sun.star.oleobject"/>
  <manifest:file-entry manifest:full-path="Object 15" manifest:media-type="application/vnd.sun.star.oleobject"/>
  <manifest:file-entry manifest:full-path="Object 12" manifest:media-type="application/vnd.sun.star.oleobject"/>
  <manifest:file-entry manifest:full-path="Object 11" manifest:media-type="application/vnd.sun.star.oleobject"/>
  <manifest:file-entry manifest:full-path="Object 10" manifest:media-type="application/vnd.sun.star.oleobject"/>
  <manifest:file-entry manifest:full-path="Object 8" manifest:media-type="application/vnd.sun.star.oleobject"/>
  <manifest:file-entry manifest:full-path="Object 7" manifest:media-type="application/vnd.sun.star.oleobject"/>
  <manifest:file-entry manifest:full-path="Object 6" manifest:media-type="application/vnd.sun.star.oleobject"/>
  <manifest:file-entry manifest:full-path="Object 5" manifest:media-type="application/vnd.sun.star.oleobject"/>
  <manifest:file-entry manifest:full-path="Object 4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style:font-size-asian="14pt" style:font-weight-asian="bold" style:font-style-complex="italic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P3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P4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style:font-size-asian="10pt" style:font-weight-asian="bold"/>
    </style:style>
    <style:style style:name="P5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style:font-size-asian="10pt" style:font-style-complex="italic" style:font-weight-complex="bold"/>
    </style:style>
    <style:style style:name="P6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dff9b" style:font-style-asian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etter-spacing="normal" fo:font-weight="normal" officeooo:rsid="0062e206" officeooo:paragraph-rsid="007a760e" style:font-size-asian="12pt" style:language-asian="en" style:country-asian="US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etter-spacing="normal" fo:font-weight="normal" officeooo:rsid="006568eb" officeooo:paragraph-rsid="007a760e" style:font-size-asian="12pt" style:language-asian="en" style:country-asian="US" style:font-weight-asian="normal" style:font-size-complex="12pt" style:font-weight-complex="normal"/>
    </style:style>
    <style:style style:name="P9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style:font-size-asian="8pt"/>
    </style:style>
    <style:style style:name="P10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11" style:family="paragraph" style:parent-style-name="Footer">
      <style:text-properties fo:font-size="8pt" style:font-size-asian="8pt"/>
    </style:style>
    <style:style style:name="P12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13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Standard">
      <style:paragraph-properties fo:margin-left="9.991cm" fo:margin-right="0cm" fo:text-indent="0cm" style:auto-text-indent="false"/>
      <style:text-properties style:font-name="Times New Roman1" fo:font-size="12pt" fo:font-weight="bold" style:font-size-asian="12pt" style:language-asian="en" style:country-asian="US" style:font-weight-asian="bold" style:font-size-complex="12pt" style:font-weight-complex="bold"/>
    </style:style>
    <style:style style:name="P15" style:family="paragraph" style:parent-style-name="Standard">
      <style:paragraph-properties fo:line-height="100%"/>
      <style:text-properties style:font-name="Times New Roman1" fo:font-size="12pt" officeooo:paragraph-rsid="005cd2f0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Times New Roman1" fo:font-size="12pt" officeooo:paragraph-rsid="007a760e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2pt" officeooo:paragraph-rsid="0054b423" style:font-size-asian="12pt" style:font-size-complex="12pt"/>
    </style:style>
    <style:style style:name="P18" style:family="paragraph" style:parent-style-name="Tekst_20_podstawowy_20_3">
      <style:text-properties style:font-name="Times New Roman1" fo:font-size="12pt" officeooo:paragraph-rsid="004b88fe" style:font-size-asian="12pt" style:font-size-complex="12pt"/>
    </style:style>
    <style:style style:name="P19" style:family="paragraph" style:parent-style-name="Tekst_20_podstawowy_20_3">
      <style:text-properties style:font-name="Times New Roman1" fo:font-size="12pt" officeooo:paragraph-rsid="0054b423" style:font-size-asian="12pt" style:font-size-complex="12pt"/>
    </style:style>
    <style:style style:name="P20" style:family="paragraph" style:parent-style-name="western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1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 fo:font-size="12pt" style:font-size-asian="12pt" style:language-asian="en" style:country-asian="US" style:font-size-complex="12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2pt" fo:font-weight="normal" officeooo:paragraph-rsid="002fba0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7a760e" style:font-size-asian="12pt" style:font-weight-asian="normal" style:font-size-complex="12pt" style:font-weight-complex="normal"/>
    </style:style>
    <style:style style:name="P24" style:family="paragraph" style:parent-style-name="Default">
      <style:paragraph-properties fo:text-align="justify" style:justify-single-word="false"/>
      <style:text-properties style:font-name="Times New Roman1" fo:font-size="12pt" fo:font-weight="normal" officeooo:paragraph-rsid="007a760e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Times New Roman1" fo:font-size="12pt" fo:font-weight="normal" officeooo:paragraph-rsid="007a760e" style:font-size-asian="12pt" style:font-weight-asian="normal" style:font-size-complex="12pt" style:font-weight-complex="normal"/>
    </style:style>
    <style:style style:name="P26" style:family="paragraph" style:parent-style-name="Default">
      <style:text-properties style:font-name="Times New Roman1" fo:font-size="12pt" fo:font-weight="normal" officeooo:paragraph-rsid="007a760e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1" fo:font-size="12pt" fo:font-weight="normal" officeooo:paragraph-rsid="007a760e" style:font-size-asian="12pt" style:font-weight-asian="normal" style:font-size-complex="12pt" style:font-weight-complex="normal"/>
    </style:style>
    <style:style style:name="P28" style:family="paragraph" style:parent-style-name="Standard">
      <style:text-properties style:font-name="Times New Roman1" fo:font-size="12pt" fo:font-weight="normal" officeooo:paragraph-rsid="0028f84c" style:font-size-asian="12pt" style:font-weight-asian="normal" style:font-size-complex="12pt" style:font-weight-complex="normal"/>
    </style:style>
    <style:style style:name="P29" style:family="paragraph" style:parent-style-name="Tekst_20_podstawowy_20_21">
      <style:paragraph-properties fo:margin-left="0cm" fo:margin-right="0cm" fo:margin-top="0cm" fo:margin-bottom="0cm" style:contextual-spacing="false" fo:text-indent="-0.035cm" style:auto-text-indent="false"/>
      <style:text-properties style:font-name="Times New Roman1" fo:font-size="12pt" fo:font-weight="normal" officeooo:paragraph-rsid="0025817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00%"/>
      <style:text-properties fo:font-size="12pt" officeooo:paragraph-rsid="005cd2f0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officeooo:paragraph-rsid="00774fcf"/>
    </style:style>
    <style:style style:name="P32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officeooo:paragraph-rsid="00774fcf"/>
    </style:style>
    <style:style style:name="P33" style:family="paragraph" style:parent-style-name="Standard">
      <style:paragraph-properties fo:text-align="justify" style:justify-single-word="false"/>
      <style:text-properties officeooo:paragraph-rsid="004b3d0f"/>
    </style:style>
    <style:style style:name="P34" style:family="paragraph" style:parent-style-name="Text_20_body">
      <style:text-properties officeooo:paragraph-rsid="007d2233"/>
    </style:style>
    <style:style style:name="P3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c9211e" loext:opacity="100%" style:font-name="Times New Roman1" fo:font-size="12pt" fo:font-weight="normal" officeooo:paragraph-rsid="006fefd1" style:font-size-asian="12pt" style:font-weight-asian="normal" style:font-size-complex="12pt" style:font-weight-complex="normal"/>
    </style:style>
    <style:style style:name="P36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fo:color="#c9211e" loext:opacity="100%" style:font-name="Times New Roman1" fo:font-size="12pt" fo:font-weight="bold" officeooo:rsid="001f8257" officeooo:paragraph-rsid="006fefd1" style:font-size-asian="12pt" style:font-weight-asian="bold" style:font-name-complex="Arial" style:font-size-complex="12pt" style:font-weight-complex="bold"/>
    </style:style>
    <style:style style:name="P37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officeooo:paragraph-rsid="006fefd1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1" fo:font-size="12pt" fo:font-weight="normal" officeooo:paragraph-rsid="002fba0c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font-weight="normal" officeooo:paragraph-rsid="007a760e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font-weight="normal" officeooo:paragraph-rsid="007b66d6" style:font-size-asian="12pt" style:font-weight-asian="normal" style:font-size-complex="12pt" style:font-weight-complex="normal"/>
    </style:style>
    <style:style style:name="P41" style:family="paragraph" style:parent-style-name="Default">
      <style:paragraph-properties fo:text-align="justify" style:justify-single-word="false"/>
      <style:text-properties style:use-window-font-color="true" loext:opacity="0%" style:font-name="Times New Roman1" fo:font-size="12pt" fo:font-weight="normal" officeooo:paragraph-rsid="007b66d6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font-weight="normal" officeooo:rsid="0062e206" officeooo:paragraph-rsid="007a760e" style:font-size-asian="12pt" style:font-weight-asian="normal" style:font-size-complex="12pt" style:font-weight-complex="normal"/>
    </style:style>
    <style:style style:name="P43" style:family="paragraph" style:parent-style-name="Default">
      <style:text-properties style:use-window-font-color="true" loext:opacity="0%" style:font-name="Times New Roman1" fo:font-size="12pt" fo:font-weight="normal" officeooo:paragraph-rsid="007b66d6" style:font-size-asian="12pt" style:font-weight-asian="normal" style:font-size-complex="12pt" style:font-weight-complex="normal"/>
    </style:style>
    <style:style style:name="P44" style:family="paragraph" style:parent-style-name="western">
      <style:paragraph-properties fo:margin-top="0cm" fo:margin-bottom="0cm" style:contextual-spacing="false"/>
      <style:text-properties style:use-window-font-color="true" loext:opacity="0%" style:font-name="Times New Roman1" fo:font-size="12pt" fo:font-weight="normal" officeooo:paragraph-rsid="007b66d6" style:font-size-asian="12pt" style:language-asian="pl" style:country-asian="PL" style:font-weight-asian="normal" style:font-name-complex="Arial" style:font-size-complex="12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etter-spacing="normal" fo:font-weight="normal" officeooo:rsid="006eb611" officeooo:paragraph-rsid="007a760e" style:font-size-asian="12pt" style:language-asian="en" style:country-asian="US" style:font-weight-asian="normal" style:font-size-complex="12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etter-spacing="normal" fo:font-weight="normal" officeooo:rsid="0062e206" officeooo:paragraph-rsid="007a760e" style:font-size-asian="12pt" style:language-asian="en" style:country-asian="US" style:font-weight-asian="normal" style:font-size-complex="12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etter-spacing="normal" fo:font-weight="normal" officeooo:rsid="005011cc" officeooo:paragraph-rsid="004b3d0f" fo:background-color="transparent" style:font-size-asian="12pt" style:language-asian="en" style:country-asian="US" style:font-weight-asian="normal" style:font-size-complex="12pt" style:font-weight-complex="normal"/>
    </style:style>
    <style:style style:name="P48" style:family="paragraph" style:parent-style-name="western">
      <style:paragraph-properties fo:margin-top="0cm" fo:margin-bottom="0cm" style:contextual-spacing="false" style:writing-mode="lr-tb"/>
      <style:text-properties style:use-window-font-color="true" loext:opacity="0%" style:font-name="Times New Roman1" fo:font-size="12pt" style:font-size-asian="12pt" style:font-name-complex="Arial" style:font-size-complex="12pt"/>
    </style:style>
    <style:style style:name="P49" style:family="paragraph" style:parent-style-name="western">
      <style:paragraph-properties fo:margin-top="0cm" fo:margin-bottom="0cm" style:contextual-spacing="false" style:writing-mode="lr-tb"/>
      <style:text-properties style:use-window-font-color="true" loext:opacity="0%" style:font-name="Times New Roman1" fo:font-size="12pt" officeooo:paragraph-rsid="0080b921" style:font-size-asian="12pt" style:font-name-complex="Arial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Times New Roman1" fo:font-size="12pt" style:font-size-asian="12pt" style:font-size-complex="12pt"/>
    </style:style>
    <style:style style:name="P51" style:family="paragraph" style:parent-style-name="western">
      <style:paragraph-properties fo:margin-top="0cm" fo:margin-bottom="0cm" style:contextual-spacing="false" style:writing-mode="lr-tb"/>
      <style:text-properties style:use-window-font-color="true" loext:opacity="0%" style:font-name="Times New Roman1" fo:font-size="12pt" fo:font-weight="bold" style:font-size-asian="12pt" style:font-weight-asian="bold" style:font-name-complex="Arial" style:font-size-complex="12pt" style:font-weight-complex="bold"/>
    </style:style>
    <style:style style:name="P52" style:family="paragraph" style:parent-style-name="western">
      <style:paragraph-properties fo:margin-top="0cm" fo:margin-bottom="0cm" style:contextual-spacing="false" fo:orphans="0" fo:widows="0" style:writing-mode="lr-tb"/>
      <style:text-properties style:use-window-font-color="true" loext:opacity="0%" style:font-name="Times New Roman1" fo:font-size="12pt" fo:font-weight="bold" style:font-size-asian="12pt" style:font-weight-asian="bold" style:font-name-complex="Arial" style:font-size-complex="12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normal" officeooo:rsid="006eb611" officeooo:paragraph-rsid="0072d3ae" style:font-size-asian="12pt" style:language-asian="en" style:country-asian="US" style:font-weight-asian="normal" style:font-size-complex="12pt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9999" loext:opacity="100%" style:font-name="Times New Roman1" fo:font-size="12pt" style:font-size-asian="12pt" style:language-asian="en" style:country-asian="US" style:font-size-complex="12pt"/>
    </style:style>
    <style:style style:name="P55" style:family="paragraph" style:parent-style-name="Tekst_20_podstawowy_20_21">
      <style:paragraph-properties fo:margin-left="0cm" fo:margin-right="0cm" fo:margin-top="0cm" fo:margin-bottom="0cm" style:contextual-spacing="false" fo:text-indent="-0.035cm" style:auto-text-indent="false"/>
      <style:text-properties officeooo:paragraph-rsid="00419e90"/>
    </style:style>
    <style:style style:name="P56" style:family="paragraph" style:parent-style-name="Standard" style:master-page-name="Standard">
      <style:paragraph-properties fo:margin-left="9.991cm" fo:margin-right="0cm" fo:text-indent="0cm" style:auto-text-indent="false" style:page-number="auto"/>
      <style:text-properties style:font-name="Times New Roman1" fo:font-size="12pt" fo:font-weight="bold" style:font-size-asian="12pt" style:language-asian="en" style:country-asian="US" style:font-weight-asian="bold" style:font-size-complex="12pt" style:font-weight-complex="bold"/>
    </style:style>
    <style:style style:name="T1" style:family="text">
      <style:text-properties officeooo:rsid="0074fc18"/>
    </style:style>
    <style:style style:name="T2" style:family="text">
      <style:text-properties officeooo:rsid="0055d556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font-size="12pt" fo:font-weight="bold" officeooo:rsid="0059155c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668b76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style:font-size-asian="12pt" style:font-size-complex="12pt"/>
    </style:style>
    <style:style style:name="T8" style:family="text">
      <style:text-properties officeooo:rsid="002119d1"/>
    </style:style>
    <style:style style:name="T9" style:family="text">
      <style:text-properties officeooo:rsid="007853ea"/>
    </style:style>
    <style:style style:name="T10" style:family="text">
      <style:text-properties officeooo:rsid="006c8d89"/>
    </style:style>
    <style:style style:name="T11" style:family="text">
      <style:text-properties officeooo:rsid="005d17a0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774fcf" style:font-size-asian="12pt" style:font-weight-asian="bold" style:font-size-complex="12pt" style:font-weight-complex="bold"/>
    </style:style>
    <style:style style:name="T14" style:family="text">
      <style:text-properties fo:color="#000000" loext:opacity="100%" fo:font-size="12pt" fo:font-style="normal" fo:font-weight="bold" fo:background-color="transparent" loext:char-shading-value="0" style:font-size-asian="12pt" style:font-style-asian="normal" style:font-weight-asian="bold" style:font-style-complex="normal" style:font-weight-complex="bold"/>
    </style:style>
    <style:style style:name="T15" style:family="text">
      <style:text-properties style:use-window-font-color="true" loext:opacity="0%"/>
    </style:style>
    <style:style style:name="T16" style:family="text">
      <style:text-properties style:use-window-font-color="true" loext:opacity="0%" style:font-name="Times New Roman1"/>
    </style:style>
    <style:style style:name="T17" style:family="text">
      <style:text-properties style:use-window-font-color="true" loext:opacity="0%" style:font-name="Times New Roman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use-window-font-color="true" loext:opacity="0%" style:font-name="Times New Roman1" fo:font-size="12pt" fo:font-weight="normal" officeooo:rsid="00538fa9" style:font-size-asian="12pt" style:font-weight-asian="normal" style:font-size-complex="12pt" style:font-weight-complex="normal"/>
    </style:style>
    <style:style style:name="T19" style:family="text">
      <style:text-properties style:use-window-font-color="true" loext:opacity="0%" style:font-name="Times New Roman1" fo:font-size="12pt" fo:font-weight="normal" officeooo:rsid="0066f374" style:font-size-asian="12pt" style:font-weight-asian="normal" style:font-size-complex="12pt" style:font-weight-complex="normal"/>
    </style:style>
    <style:style style:name="T20" style:family="text">
      <style:text-properties style:use-window-font-color="true" loext:opacity="0%" style:font-name="Times New Roman1" fo:font-size="12pt" fo:font-weight="normal" officeooo:rsid="004b049b" style:font-size-asian="12pt" style:font-weight-asian="normal" style:font-size-complex="12pt" style:font-weight-complex="normal"/>
    </style:style>
    <style:style style:name="T21" style:family="text">
      <style:text-properties style:use-window-font-color="true" loext:opacity="0%" style:font-name="Times New Roman1" fo:font-size="12pt" fo:font-weight="normal" officeooo:rsid="003976d6" style:font-size-asian="12pt" style:font-weight-asian="normal" style:font-size-complex="12pt" style:font-weight-complex="normal"/>
    </style:style>
    <style:style style:name="T22" style:family="text">
      <style:text-properties style:use-window-font-color="true" loext:opacity="0%" style:font-name="Times New Roman1" fo:font-size="12pt" fo:font-weight="normal" officeooo:rsid="006a39c4" style:font-size-asian="12pt" style:font-weight-asian="normal" style:font-size-complex="12pt" style:font-weight-complex="normal"/>
    </style:style>
    <style:style style:name="T23" style:family="text">
      <style:text-properties style:use-window-font-color="true" loext:opacity="0%" style:font-name="Times New Roman1" fo:font-size="12pt" fo:font-weight="normal" officeooo:rsid="0074fc18" style:font-size-asian="12pt" style:font-weight-asian="normal" style:font-size-complex="12pt" style:font-weight-complex="normal"/>
    </style:style>
    <style:style style:name="T24" style:family="text">
      <style:text-properties style:use-window-font-color="true" loext:opacity="0%" style:font-name="Times New Roman1" fo:font-size="12pt" fo:font-weight="normal" officeooo:rsid="007a760e" style:font-size-asian="12pt" style:font-weight-asian="normal" style:font-size-complex="12pt" style:font-weight-complex="normal"/>
    </style:style>
    <style:style style:name="T25" style:family="text">
      <style:text-properties style:use-window-font-color="true" loext:opacity="0%" style:font-name="Times New Roman1" fo:font-size="12pt" fo:font-weight="normal" officeooo:rsid="006031b0" style:font-size-asian="12pt" style:font-weight-asian="normal" style:font-size-complex="12pt" style:font-weight-complex="normal"/>
    </style:style>
    <style:style style:name="T26" style:family="text">
      <style:text-properties style:use-window-font-color="true" loext:opacity="0%" style:font-name="Times New Roman1" fo:font-size="12pt" fo:font-weight="normal" officeooo:rsid="00774fcf" style:font-size-asian="12pt" style:font-weight-asian="normal" style:font-size-complex="12pt" style:font-weight-complex="normal"/>
    </style:style>
    <style:style style:name="T27" style:family="text">
      <style:text-properties style:use-window-font-color="true" loext:opacity="0%" style:font-name="Times New Roman1" fo:font-size="12pt" fo:font-weight="normal" officeooo:rsid="0034eaf5" style:font-size-asian="12pt" style:font-weight-asian="normal" style:font-size-complex="12pt" style:font-weight-complex="normal"/>
    </style:style>
    <style:style style:name="T28" style:family="text">
      <style:text-properties style:use-window-font-color="true" loext:opacity="0%" style:font-name="Times New Roman1" fo:font-size="12pt" fo:font-weight="normal" officeooo:rsid="00720b47" style:font-size-asian="12pt" style:font-weight-asian="normal" style:font-size-complex="12pt" style:font-weight-complex="normal"/>
    </style:style>
    <style:style style:name="T29" style:family="text">
      <style:text-properties style:use-window-font-color="true" loext:opacity="0%"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use-window-font-color="true" loext:opacity="0%" style:font-name="Times New Roman1" fo:font-size="12pt" fo:font-weight="normal" officeooo:rsid="0059155c" style:font-size-asian="12pt" style:font-weight-asian="normal" style:font-name-complex="Times New Roman1" style:font-size-complex="12pt" style:font-weight-complex="normal"/>
    </style:style>
    <style:style style:name="T31" style:family="text">
      <style:text-properties style:use-window-font-color="true" loext:opacity="0%" style:font-name="Times New Roman1" fo:font-size="12pt" fo:font-weight="normal" officeooo:rsid="00668b76" style:font-size-asian="12pt" style:font-weight-asian="normal" style:font-name-complex="Times New Roman1" style:font-size-complex="12pt" style:font-weight-complex="normal"/>
    </style:style>
    <style:style style:name="T32" style:family="text">
      <style:text-properties style:use-window-font-color="true" loext:opacity="0%" style:font-name="Times New Roman1" fo:font-size="12pt" fo:font-weight="normal" style:font-size-asian="12pt" style:font-weight-asian="normal" style:font-name-complex="Arial" style:font-size-complex="12pt" style:font-weight-complex="normal"/>
    </style:style>
    <style:style style:name="T33" style:family="text">
      <style:text-properties style:use-window-font-color="true" loext:opacity="0%" style:font-name="Times New Roman1" fo:font-size="12pt" fo:font-weight="normal" officeooo:rsid="005cd2f0" style:font-size-asian="12pt" style:font-weight-asian="normal" style:font-name-complex="Arial" style:font-size-complex="12pt" style:font-weight-complex="normal"/>
    </style:style>
    <style:style style:name="T34" style:family="text">
      <style:text-properties style:use-window-font-color="true" loext:opacity="0%"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style:use-window-font-color="true" loext:opacity="0%" style:font-name="Times New Roman1" fo:font-size="12pt" fo:font-weight="normal" officeooo:rsid="00352a23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style:use-window-font-color="true" loext:opacity="0%" style:font-name="Times New Roman1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use-window-font-color="true" loext:opacity="0%" style:font-name="Times New Roman1" fo:font-size="12pt" fo:letter-spacing="normal" fo:font-style="normal" fo:font-weight="normal" officeooo:rsid="00912b35" fo:background-color="transparent" loext:char-shading-value="0" style:font-size-asian="12pt" style:language-asian="en" style:country-asian="US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style:use-window-font-color="true" loext:opacity="0%" style:font-name="Times New Roman1" fo:font-size="12pt" fo:letter-spacing="normal" fo:font-style="normal" fo:font-weight="normal" officeooo:rsid="00b5e8f9" fo:background-color="transparent" loext:char-shading-value="0" style:font-size-asian="12pt" style:language-asian="en" style:country-asian="US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style:use-window-font-color="true" loext:opacity="0%" style:font-name="Times New Roman1" fo:font-size="12pt" fo:letter-spacing="normal" fo:font-style="normal" fo:font-weight="normal" officeooo:rsid="00810255" fo:background-color="transparent" loext:char-shading-value="0" style:font-size-asian="12pt" style:language-asian="en" style:country-asian="US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style:use-window-font-color="true" loext:opacity="0%" style:font-name="Times New Roman1" fo:font-size="12pt" style:text-underline-style="none" fo:font-weight="normal" officeooo:rsid="0054b423" style:font-size-asian="12pt" style:font-weight-asian="normal" style:font-size-complex="12pt" style:font-weight-complex="normal"/>
    </style:style>
    <style:style style:name="T41" style:family="text">
      <style:text-properties style:use-window-font-color="true" loext:opacity="0%" style:font-name="Times New Roman1" fo:font-size="12pt" style:text-underline-style="none" fo:font-weight="normal" officeooo:rsid="00419e90" style:font-size-asian="12pt" style:font-weight-asian="normal" style:font-size-complex="12pt" style:font-weight-complex="normal"/>
    </style:style>
    <style:style style:name="T42" style:family="text">
      <style:text-properties style:use-window-font-color="true" loext:opacity="0%" style:font-name="Times New Roman1" fo:font-size="12pt" style:text-underline-style="none" fo:font-weight="normal" officeooo:rsid="005ab147" style:font-size-asian="12pt" style:font-weight-asian="normal" style:font-size-complex="12pt" style:font-weight-complex="normal"/>
    </style:style>
    <style:style style:name="T43" style:family="text">
      <style:text-properties style:use-window-font-color="true" loext:opacity="0%" style:font-name="Times New Roman1" officeooo:rsid="0072d3ae"/>
    </style:style>
    <style:style style:name="T44" style:family="text">
      <style:text-properties style:use-window-font-color="true" loext:opacity="0%" style:font-name="Times New Roman1" officeooo:rsid="0080b921"/>
    </style:style>
    <style:style style:name="T45" style:family="text">
      <style:text-properties style:use-window-font-color="true" loext:opacity="0%" style:font-name="Times New Roman1" officeooo:rsid="005d17a0"/>
    </style:style>
    <style:style style:name="T46" style:family="text">
      <style:text-properties style:use-window-font-color="true" loext:opacity="0%" style:font-name="Times New Roman1" officeooo:rsid="0074fc18"/>
    </style:style>
    <style:style style:name="T47" style:family="text">
      <style:text-properties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912b35" fo:background-color="transparent" loext:char-shading-value="0" style:font-size-asian="12pt" style:language-asian="en" style:country-asian="US" style:font-style-asian="normal" style:font-weight-asian="normal" style:font-name-complex="Arial" style:font-size-complex="12pt" style:font-style-complex="normal" style:font-weight-complex="normal"/>
    </style:style>
    <style:style style:name="T48" style:family="text">
      <style:text-properties style:use-window-font-color="true" loext:opacity="0%" style:text-line-through-style="none" style:text-line-through-type="none" fo:letter-spacing="normal" style:text-underline-style="none" officeooo:rsid="006eb611" style:language-asian="en" style:country-asian="US"/>
    </style:style>
    <style:style style:name="T49" style:family="text">
      <style:text-properties style:use-window-font-color="true" loext:opacity="0%" fo:font-weight="normal" style:font-weight-asian="normal" style:font-weight-complex="normal"/>
    </style:style>
    <style:style style:name="T50" style:family="text">
      <style:text-properties style:use-window-font-color="true" loext:opacity="0%" fo:font-weight="normal" officeooo:rsid="0070c86b" style:font-weight-asian="normal" style:font-weight-complex="normal"/>
    </style:style>
    <style:style style:name="T51" style:family="text">
      <style:text-properties style:use-window-font-color="true" loext:opacity="0%" fo:font-weight="normal" officeooo:rsid="0074fc18" style:font-weight-asian="normal" style:font-weight-complex="normal"/>
    </style:style>
    <style:style style:name="T52" style:family="text">
      <style:text-properties style:use-window-font-color="true" loext:opacity="0%" fo:font-weight="normal" officeooo:rsid="00720b47" style:font-weight-asian="normal" style:font-weight-complex="normal"/>
    </style:style>
    <style:style style:name="T53" style:family="text">
      <style:text-properties style:use-window-font-color="true" loext:opacity="0%" fo:font-weight="normal" officeooo:rsid="00352a23" style:font-weight-asian="normal" style:font-weight-complex="normal"/>
    </style:style>
    <style:style style:name="T54" style:family="text">
      <style:text-properties style:use-window-font-color="true" loext:opacity="0%" fo:font-weight="normal" officeooo:rsid="007d2233" style:font-weight-asian="normal" style:font-weight-complex="normal"/>
    </style:style>
    <style:style style:name="T55" style:family="text">
      <style:text-properties style:use-window-font-color="true" loext:opacity="0%" fo:font-weight="normal" officeooo:rsid="0078fb39" style:font-weight-asian="normal" style:font-weight-complex="normal"/>
    </style:style>
    <style:style style:name="T56" style:family="text">
      <style:text-properties style:use-window-font-color="true" loext:opacity="0%" fo:font-weight="normal" officeooo:rsid="00774fcf" style:font-weight-asian="normal" style:font-weight-complex="normal"/>
    </style:style>
    <style:style style:name="T57" style:family="text">
      <style:text-properties style:use-window-font-color="true" loext:opacity="0%" fo:font-weight="normal" officeooo:rsid="007a760e" style:font-weight-asian="normal" style:font-weight-complex="normal"/>
    </style:style>
    <style:style style:name="T58" style:family="text">
      <style:text-properties style:use-window-font-color="true" loext:opacity="0%" fo:font-weight="normal" style:font-weight-asian="normal" style:font-name-complex="Arial" style:font-weight-complex="normal"/>
    </style:style>
    <style:style style:name="T59" style:family="text">
      <style:text-properties style:use-window-font-color="true" loext:opacity="0%" fo:font-weight="normal" officeooo:rsid="007b66d6" style:font-weight-asian="normal" style:font-name-complex="Arial" style:font-weight-complex="normal"/>
    </style:style>
    <style:style style:name="T60" style:family="text">
      <style:text-properties style:use-window-font-color="true" loext:opacity="0%" fo:font-weight="normal" officeooo:rsid="0054b423" fo:background-color="transparent" loext:char-shading-value="0" style:language-asian="pl" style:country-asian="PL" style:font-weight-asian="normal" style:font-name-complex="Arial" style:font-weight-complex="normal"/>
    </style:style>
    <style:style style:name="T61" style:family="text">
      <style:text-properties style:use-window-font-color="true" loext:opacity="0%" fo:letter-spacing="normal" fo:font-weight="normal" officeooo:rsid="0062e206" style:language-asian="en" style:country-asian="US" style:font-weight-asian="normal" style:font-weight-complex="normal"/>
    </style:style>
    <style:style style:name="T62" style:family="text">
      <style:text-properties style:use-window-font-color="true" loext:opacity="0%" fo:letter-spacing="normal" officeooo:rsid="00533c7d" style:language-asian="en" style:country-asian="US"/>
    </style:style>
    <style:style style:name="T63" style:family="text">
      <style:text-properties style:use-window-font-color="true" loext:opacity="0%" fo:letter-spacing="normal" officeooo:rsid="006eb611" style:language-asian="en" style:country-asian="US"/>
    </style:style>
    <style:style style:name="T64" style:family="text">
      <style:text-properties style:use-window-font-color="true" loext:opacity="0%" fo:letter-spacing="normal" officeooo:rsid="0062e206" style:language-asian="en" style:country-asian="US"/>
    </style:style>
    <style:style style:name="T65" style:family="text">
      <style:text-properties style:use-window-font-color="true" loext:opacity="0%" fo:letter-spacing="normal" officeooo:rsid="00810255" style:language-asian="en" style:country-asian="US"/>
    </style:style>
    <style:style style:name="T66" style:family="text">
      <style:text-properties style:use-window-font-color="true" loext:opacity="0%" officeooo:rsid="0077b005"/>
    </style:style>
    <style:style style:name="T67" style:family="text">
      <style:text-properties style:use-window-font-color="true" loext:opacity="0%" officeooo:rsid="00774fcf"/>
    </style:style>
    <style:style style:name="T68" style:family="text">
      <style:text-properties style:use-window-font-color="true" loext:opacity="0%" fo:font-weight="bold" officeooo:rsid="0054b423" fo:background-color="transparent" loext:char-shading-value="0" style:font-weight-asian="bold" style:font-weight-complex="bold"/>
    </style:style>
    <style:style style:name="T69" style:family="text">
      <style:text-properties officeooo:rsid="00774fcf"/>
    </style:style>
    <style:style style:name="T70" style:family="text">
      <style:text-properties officeooo:rsid="006eb611"/>
    </style:style>
    <style:style style:name="T71" style:family="text">
      <style:text-properties officeooo:rsid="00810255"/>
    </style:style>
    <style:style style:name="T72" style:family="text">
      <style:text-properties style:text-line-through-style="none" style:text-line-through-type="none" style:text-underline-style="none"/>
    </style:style>
    <style:style style:name="T73" style:family="text">
      <style:text-properties fo:letter-spacing="normal" officeooo:rsid="006eb611" style:language-asian="en" style:country-asian="US"/>
    </style:style>
    <style:style style:name="T74" style:family="text">
      <style:text-properties fo:letter-spacing="normal" officeooo:rsid="007b66d6" style:language-asian="en" style:country-asian="US"/>
    </style:style>
    <style:style style:name="T75" style:family="text">
      <style:text-properties fo:letter-spacing="normal" officeooo:rsid="00533c7d" style:language-asian="en" style:country-asian="US"/>
    </style:style>
    <style:style style:name="T76" style:family="text">
      <style:text-properties fo:letter-spacing="normal" officeooo:rsid="00810255" style:language-asian="en" style:country-asian="US"/>
    </style:style>
    <style:style style:name="T77" style:family="text">
      <style:text-properties officeooo:rsid="0077b005"/>
    </style:style>
    <style:style style:name="T78" style:family="text">
      <style:text-properties style:language-asian="en" style:country-asian="US"/>
    </style:style>
    <style:style style:name="T79" style:family="text">
      <style:text-properties officeooo:rsid="00538fa9" style:language-asian="en" style:country-asian="US"/>
    </style:style>
    <style:style style:name="T80" style:family="text">
      <style:text-properties officeooo:rsid="0054b423"/>
    </style:style>
    <style:style style:name="T81" style:family="text">
      <style:text-properties officeooo:rsid="0025817f"/>
    </style:style>
    <style:style style:name="T82" style:family="text">
      <style:text-properties officeooo:rsid="007b66d6"/>
    </style:style>
    <style:style style:name="T83" style:family="text">
      <style:text-properties fo:color="#c9211e" loext:opacity="100%" style:font-name="Times New Roman1" officeooo:rsid="0080b921"/>
    </style:style>
    <style:style style:name="T84" style:family="text">
      <style:text-properties fo:color="#c9211e" loext:opacity="100%" style:font-name="Times New Roman1" officeooo:rsid="0072d3a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277cm" draw:visible-area-height="17.196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/>
      <text:p text:style-name="P14"><text:span text:style-name="T2">Zawiadomienie </text:span>o wyborze </text:p>
      <text:p text:style-name="P14">najkorzystniejszej oferty</text:p>
      <text:p text:style-name="P30"><text:span text:style-name="T3">Nowy Targ </text:span><text:span text:style-name="T44">04</text:span><text:span text:style-name="T43">.0</text:span><text:span text:style-name="T44">8</text:span><text:span text:style-name="T16">.20</text:span><text:span text:style-name="T45">2</text:span><text:span text:style-name="T46">5</text:span><text:span text:style-name="T16">r.</text:span></text:p>
      <text:p text:style-name="P15"><text:span text:style-name="T8">Nasz z</text:span>nak: ZP.271.<text:span text:style-name="T9">27</text:span><text:span text:style-name="T10">.</text:span>20<text:span text:style-name="T11">2</text:span><text:span text:style-name="T1">5</text:span></text:p>
      <text:p text:style-name="P15"/>
      <text:p text:style-name="P31"><text:span text:style-name="T12">Dotyczy: postępowania w trybie podstawowym na </text:span><text:span text:style-name="T13">w</text:span><text:span text:style-name="Domyślna_20_czcionka_20_akapitu"><text:span text:style-name="T5">ykonanie r</text:span></text:span><text:span text:style-name="Domyślna_20_czcionka_20_akapitu"><text:span text:style-name="T4">emont</text:span></text:span><text:span text:style-name="Domyślna_20_czcionka_20_akapitu"><text:span text:style-name="T6">u</text:span></text:span><text:span text:style-name="Domyślna_20_czcionka_20_akapitu"><text:span text:style-name="T4"> drogi gminnej ul. Sokoła na odcinku od ul. Kolejowej do </text:span></text:span><text:span text:style-name="Domyślna_20_czcionka_20_akapitu"><text:span text:style-name="T5">u</text:span></text:span><text:span text:style-name="Domyślna_20_czcionka_20_akapitu"><text:span text:style-name="T4">l. Szkolnej wraz ze skrzyżowaniami w Nowy</text:span></text:span><text:span text:style-name="Domyślna_20_czcionka_20_akapitu"><text:span text:style-name="T5">m</text:span></text:span><text:span text:style-name="Domyślna_20_czcionka_20_akapitu"><text:span text:style-name="T4"> Targ</text:span></text:span><text:span text:style-name="Domyślna_20_czcionka_20_akapitu"><text:span text:style-name="T5">u</text:span></text:span><text:span text:style-name="Domyślna_20_czcionka_20_akapitu"><text:span text:style-name="T4">.</text:span></text:span></text:p>
      <text:p text:style-name="P31"><text:span text:style-name="Domyślna_20_czcionka_20_akapitu"><text:span text:style-name="T14"/></text:span></text:p>
      <text:p text:style-name="P15"/>
      <text:p text:style-name="P34"><text:span text:style-name="T7"><text:tab/></text:span><text:span text:style-name="T17">Burmistrz Miasta Nowy Targ działając na zasadzie art. </text:span><text:span text:style-name="T18">253</text:span><text:span text:style-name="T17"> ustawy z dnia </text:span><text:span text:style-name="T18">11 września <text:s text:c="2"/>2019r </text:span><text:span text:style-name="T17">Prawo zamówień publicznych (</text:span><text:span text:style-name="T19">tekst jednolity </text:span><text:span text:style-name="T20">D</text:span><text:span text:style-name="T21">z. U. z 20</text:span><text:span text:style-name="T22">2</text:span><text:span text:style-name="T23">4</text:span><text:span text:style-name="T21">r, poz. </text:span><text:span text:style-name="T23">1320 </text:span><text:span text:style-name="T24">z późn. zm.</text:span><text:span text:style-name="T17">) zawiadamia, że w postępowaniu prowadzonym w trybie </text:span><text:span text:style-name="T25">podstawowym zgodnie z art. 275 ust 1</text:span><text:span text:style-name="T17"> na </text:span><text:span text:style-name="T26">w</text:span><text:span text:style-name="Domyślna_20_czcionka_20_akapitu"><text:span text:style-name="T30">ykonanie r</text:span></text:span><text:span text:style-name="Domyślna_20_czcionka_20_akapitu"><text:span text:style-name="T29">emont</text:span></text:span><text:span text:style-name="Domyślna_20_czcionka_20_akapitu"><text:span text:style-name="T31">u</text:span></text:span><text:span text:style-name="Domyślna_20_czcionka_20_akapitu"><text:span text:style-name="T29"> drogi gminnej ul. Sokoła na odcinku od ul. Kolejowej do </text:span></text:span><text:span text:style-name="Domyślna_20_czcionka_20_akapitu"><text:span text:style-name="T30">u</text:span></text:span><text:span text:style-name="Domyślna_20_czcionka_20_akapitu"><text:span text:style-name="T29">l. Szkolnej wraz ze skrzyżowaniami w Nowy</text:span></text:span><text:span text:style-name="Domyślna_20_czcionka_20_akapitu"><text:span text:style-name="T30">m</text:span></text:span><text:span text:style-name="Domyślna_20_czcionka_20_akapitu"><text:span text:style-name="T29"> Targ</text:span></text:span><text:span text:style-name="Domyślna_20_czcionka_20_akapitu"><text:span text:style-name="T30">u</text:span></text:span><text:span text:style-name="Domyślna_20_czcionka_20_akapitu"><text:span text:style-name="T36"> </text:span></text:span><text:span text:style-name="T17">jako najkorzystniejszą wybrano ofertę złożoną przez </text:span><text:span text:style-name="T32">Firm</text:span><text:span text:style-name="T33">ę</text:span><text:span text:style-name="T32"> </text:span><text:span text:style-name="T37">ZIBUD Sp. </text:span><text:span text:style-name="T38">z </text:span><text:span text:style-name="T39">o. o. </text:span><text:span text:style-name="T37">Sp. k.</text:span><text:span text:style-name="T47"> Kamienica 1000, 34-608 Kamienica. </text:span></text:p>
      <text:p text:style-name="P22"/>
      <text:p text:style-name="P35"><text:span text:style-name="Strong_20_Emphasis"><text:span text:style-name="T49">UZASADNIENIE WYBORU</text:span></text:span></text:p>
      <text:p text:style-name="P37"><text:span text:style-name="Strong_20_Emphasis"><text:span text:style-name="T17">Uzasadnienie faktyczne</text:span></text:span></text:p>
      <text:p text:style-name="P16"><text:span text:style-name="T49">Wybran</text:span><text:span text:style-name="T50">y</text:span><text:span text:style-name="T49"> wykonawc</text:span><text:span text:style-name="T50">a</text:span><text:span text:style-name="T49"> zamówienia spełni</text:span><text:span text:style-name="T50">a </text:span><text:span text:style-name="T49">wszystkie warunki stawiane w specyfikacji warunków zamówienia. Przedstawione dokumenty świadczą o fachowości wybran</text:span><text:span text:style-name="T50">ego</text:span><text:span text:style-name="T49"> wykonawc</text:span><text:span text:style-name="T50">y</text:span><text:span text:style-name="T49">. Wybran</text:span><text:span text:style-name="T50">y</text:span><text:span text:style-name="T49"> wykonawc</text:span><text:span text:style-name="T51">a</text:span><text:span text:style-name="T49"> zaoferowa</text:span><text:span text:style-name="T52">ł</text:span><text:span text:style-name="T49"> realizację zamówienia będącego przedmiotem </text:span><text:span text:style-name="T53">zamówienia za cenę </text:span><text:span text:style-name="T54">439 697,76</text:span><text:span text:style-name="T53"> </text:span><text:span text:style-name="T61">zł </text:span><text:span text:style-name="T49">oraz zaoferowa</text:span><text:span text:style-name="T50">ł</text:span><text:span text:style-name="T49"> </text:span><text:span text:style-name="T55">o</text:span><text:span text:style-name="T49">kres rękojmi i gwarancji na wykonane roboty</text:span><text:span text:style-name="T56"> <text:s/>budowlane i wbudowane materiały </text:span><text:span text:style-name="T49"><text:s/></text:span><text:span text:style-name="T56">wynoszący </text:span><text:span text:style-name="T57">7 lat. </text:span></text:p>
      <text:p text:style-name="P36"/>
      <text:p text:style-name="P37"><text:span text:style-name="Strong_20_Emphasis"><text:span text:style-name="T17">Uzasadnienie prawne</text:span></text:span></text:p>
      <text:p text:style-name="P32"><text:span text:style-name="T17">Podstawą prawną dokonanego wyboru są art. 239 oraz art. 242</text:span><text:span text:style-name="T34"> </text:span><text:span text:style-name="T35">i</text:span><text:span text:style-name="T34"> </text:span><text:span text:style-name="T17">w związku z art. 266 ustawy - Prawo zamówień publicznych, z których wynika, że </text:span><text:span text:style-name="T27">z</text:span><text:span text:style-name="T17">amawiający wybiera ofertę najkorzystniejszą na podstawie kryteriów oceny ofert określonych w dokumentach zamówienia. Najkorzystniejsza oferta  wybierana jest na podstawie kryterium ceny oraz kryterium jakościowego (</text:span><text:span text:style-name="T24">o</text:span><text:span text:style-name="T17">kres rękojmi i gwarancji na wykonane roboty</text:span><text:span text:style-name="T28"> <text:s/>budowlane i wbudowane materiały</text:span><text:span text:style-name="T17">).</text:span></text:p>
      <text:p text:style-name="P22"/>
      <text:p text:style-name="P38">Informuję, iż w wyżej wymienionym p<text:span text:style-name="T69">ostępowaniu </text:span>został<text:span text:style-name="T69">y</text:span> złożon<text:span text:style-name="T69">e następujące oferty:</text:span></text:p>
      <text:p text:style-name="P38"/>
      <text:p text:style-name="P42">1/ oferta nr 1 </text:p>
      <text:p text:style-name="P23"><text:span text:style-name="T62">Firma Handlowo-Usługowa „Kal-Trans” Sp. j. os. Nowe 1E, 34-424 Szaflary, </text:span><text:span text:style-name="T63">NIP 7361028147</text:span></text:p>
      <text:p text:style-name="P23"><text:span text:style-name="T64">- cena oferty </text:span>375 133,90 <text:span text:style-name="T64">zł</text:span></text:p>
      <text:p text:style-name="P25"><text:span text:style-name="T63">- </text:span><text:span text:style-name="T66">o</text:span><text:span text:style-name="T15">kres rękojmi i gwarancji na wykonane roboty</text:span><text:span text:style-name="T67"> <text:s/>budowlane i wbudowane materiały </text:span><text:span text:style-name="T70">- </text:span><text:span text:style-name="T71">7 lat </text:span></text:p>
      <text:p text:style-name="P42"/>
      <text:p text:style-name="P42"><text:span text:style-name="T71">2</text:span>/ oferta nr <text:span text:style-name="T71">2</text:span> </text:p>
      <text:p text:style-name="P26">ZIBUD Sp. <text:span text:style-name="T71">o. o. </text:span>Sp. k.<text:span text:style-name="T72"> Kamienica 1000, 34-608 Kamienica, </text:span><text:span text:style-name="T48">NIP 7372221327 </text:span></text:p>
      <text:p text:style-name="P23"><text:span text:style-name="T64">- cena oferty </text:span>439 697,76 <text:span text:style-name="T64">zł</text:span></text:p>
      <text:p text:style-name="P39"><text:span text:style-name="T73">- </text:span><text:span text:style-name="T77">o</text:span>kres rękojmi i gwarancji na wykonane roboty<text:span text:style-name="T69"> <text:s/>budowlane i wbudowane materiały </text:span><text:span text:style-name="T70">- </text:span><text:span text:style-name="T71">7 lat</text:span></text:p>
      <text:p text:style-name="P7"/>
      <text:p text:style-name="P7"/>
      <text:p text:style-name="P7"><text:soft-page-break/></text:p>
      <text:p text:style-name="P42"><text:span text:style-name="T71">3</text:span>/ oferta nr <text:span text:style-name="T71">3</text:span> </text:p>
      <text:p text:style-name="P24"><text:span text:style-name="T63">TATRY INVEST S</text:span><text:span text:style-name="T65">p. z o. o. ul. Wielka Góra 69</text:span><text:span text:style-name="T63">, 34-431 </text:span><text:span text:style-name="T65">Waksmund, </text:span><text:span text:style-name="T63">NIP 9452216424 </text:span></text:p>
      <text:p text:style-name="P23"><text:span text:style-name="T64">- cena oferty </text:span>483 867,83 <text:s/><text:span text:style-name="T64">zł,</text:span></text:p>
      <text:p text:style-name="P39"><text:span text:style-name="T70">- </text:span><text:span text:style-name="T77">o</text:span>kres rękojmi i gwarancji na wykonane roboty<text:span text:style-name="T69"> budowlane i wbudowane materiały </text:span><text:span text:style-name="T70">- </text:span><text:span text:style-name="T71">7 lat </text:span></text:p>
      <text:p text:style-name="P8"/>
      <text:p text:style-name="P42"><text:span text:style-name="T71">4</text:span>/ oferta nr <text:s/></text:p>
      <text:p text:style-name="P27">Bartłomiej Majerczyk SOLID- BRUK, ul. Kościuszki 55, 34-530 Bukowina Tatrzańska</text:p>
      <text:p text:style-name="P45">NIP 7361583966</text:p>
      <text:p text:style-name="P46">- cena oferty 444 856,80</text:p>
      <text:p text:style-name="P39"><text:span text:style-name="T70">- </text:span><text:span text:style-name="T77">o</text:span>kres rękojmi i gwarancji na wykonane roboty<text:span text:style-name="T69"> <text:s/>budowlane i wbudowane materiały </text:span><text:span text:style-name="T70">- </text:span><text:span text:style-name="T71">7 lat. </text:span></text:p>
      <text:p text:style-name="P53"/>
      <text:p text:style-name="P47">Ocena ofert:</text:p>
      <text:p text:style-name="P47"/>
      <text:p text:style-name="P51">1/ ZIBUD Sp. o. o. Sp. k. Kamienica 1000, 34-608 Kamienica, NIP 7372221327 </text:p>
      <text:p text:style-name="P51">- łącznie 100,00 pkt</text:p>
      <text:p text:style-name="P52">cena 1,00x100,00x0,60=60,00</text:p>
      <text:p text:style-name="P51">okres rękojmi i gwarancji na wykonane roboty budowlane i wbudowane materiały 1,0x100,00x0,40=40,00</text:p>
      <text:p text:style-name="P48"/>
      <text:p text:style-name="P48">2/ Bartłomiej Majerczyk SOLID- BRUK, ul. Kościuszki 55, 34-530 Bukowina Tatrzańska</text:p>
      <text:p text:style-name="P48">NIP 7361583966 - łącznie 99,30 pkt</text:p>
      <text:p text:style-name="P48">cena 0,9884x100,00x0,60=59,30</text:p>
      <text:p text:style-name="P48">okres rękojmi i gwarancji na wykonane roboty budowlane i wbudowane materiały 1,0x100,00x0,40=40,00</text:p>
      <text:p text:style-name="P48"/>
      <text:p text:style-name="P49">3/ TATRY INVEST Sp. z o. o. ul. Wielka Góra 69, 34-431 Waksmund, NIP 9452216424 </text:p>
      <text:p text:style-name="P49">- łącznie 94,52 pkt</text:p>
      <text:p text:style-name="P48">cena 0,9087x100,00x0,60=54,52</text:p>
      <text:p text:style-name="P48">okres rękojmi i gwarancji na wykonane roboty budowlane i wbudowane materiały 1,0x100,00x0,40=40,00</text:p>
      <text:p text:style-name="P33"/>
      <text:p text:style-name="P17"><text:span text:style-name="T78"><text:tab/>Zamawiający informuje, iż zgodnie z art. </text:span><text:span text:style-name="T79">308 ust. 2</text:span><text:span text:style-name="T78"> w niniejszym postępowaniu umowa zostanie zawarta w terminie nie krótszym niż 5 dni od dnia przesłania zawiadomienia o wyborze najkorzystniejszej oferty, je</text:span>żeli zawiadomienie to zostało przesłane przy użyciu środków komunikacji elektronicznej, albo 10 dni, jeżeli zostało przesłane w inny sposób. </text:p>
      <text:p text:style-name="P18"><text:tab/></text:p>
      <text:p text:style-name="P19"><text:tab/>Zamawiający zwraca się z prośbą o niezwłoczne potwierdzenie faktu otrzymania niniejszego pisma /np. poprzez odesłanie pisma z adnotacją potwierdzam otrzymanie i podpisem/ <text:span text:style-name="T80">za pośrednictwem platformy zakupowej </text:span><text:span text:style-name="Domyślna_20_czcionka_20_akapitu"><text:span text:style-name="T68">https://platformazakupowa.pl/pn/nowytarg.</text:span></text:span></text:p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0">W przypadku braku potwierdzenia otrzymania wiadomości przez wykonawcę zamawiający domniema, iż pismo wysłane przez zamawiającego <text:span text:style-name="T81">drogą elektroniczną</text:span> <text:span text:style-name="T81">na podany przez wykonawcę adres e-mail </text:span>zostało mu doręczone w sposób umożliwiający zapoznanie się wykonawcy z treścią pisma. Dowód przesłania <text:span text:style-name="T81">e- mail</text:span> stanowić będzie dokument dowodowy w ewentualnym postępowaniu odwoławczym.</text:p>
      <text:p text:style-name="P54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8">Otrzymują:</text:p>
      <text:p text:style-name="P40"><text:span text:style-name="T74">1/ </text:span><text:span text:style-name="T75">Firma Handlowo-Usługowa „Kal-Trans” Sp. j. os. Nowe 1E, 34-424 Szaflary, </text:span></text:p>
      <text:p text:style-name="P43"><text:span text:style-name="T74">2/ </text:span>ZIBUD Sp. <text:span text:style-name="T71">o. o. </text:span>Sp. k.<text:span text:style-name="T72"> Kamienica 1000, 34-608 Kamienica, </text:span></text:p>
      <text:p text:style-name="P41"><text:span text:style-name="T74">3/ </text:span><text:span text:style-name="T73">TATRY INVEST S</text:span><text:span text:style-name="T76">p. z o. o. ul. Wielka Góra 69</text:span><text:span text:style-name="T73">, 34-431 </text:span><text:span text:style-name="T76">Waksmund, </text:span></text:p>
      <text:p text:style-name="P44"><text:span text:style-name="T82">4/ </text:span>Bartłomiej Majerczyk SOLID- BRUK ul. Kościuszki 55, 34-530 Bukowina Tatrzańska,</text:p>
      <text:p text:style-name="P20"><text:span text:style-name="T59">5</text:span><text:span text:style-name="T58">/ </text:span><text:span text:style-name="Domyślna_20_czcionka_20_akapitu"><text:span text:style-name="T60">https://platformazakupowa.pl/pn/nowytarg.</text:span></text:span></text:p>
      <text:p text:style-name="P55"><text:span text:style-name="Internet_20_link"><text:span text:style-name="T40">6/</text:span></text:span><text:span text:style-name="Internet_20_link"><text:span text:style-name="T41"> </text:span></text:span><text:span text:style-name="Internet_20_link"><text:span text:style-name="T42">a/a</text:span></text:span>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pl" fo:country="PL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text-indent="1.249cm" style:auto-text-indent="false" fo:keep-with-next="always" style:text-autospace="non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color="#ff6600" loext:opacity="100%" fo:font-size="18pt" fo:font-weight="bold" style:font-size-asian="1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text-properties fo:color="#000000" loext:opacity="100%" fo:letter-spacing="-0.009cm" style:font-size-complex="9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0000" loext:opacity="100%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style:text-autospace="none"/>
    </style:style>
    <style:style style:name="Poziom1" style:family="paragraph">
      <style:paragraph-properties fo:margin-left="1.905cm" fo:margin-right="0cm" fo:text-align="justify" style:justify-single-word="false" fo:orphans="2" fo:widows="2" fo:text-indent="0cm" style:auto-text-indent="false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tabela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style:text-autospace="non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color="#000000" loext:opacity="100%" style:language-asian="pl" style:country-asian="P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size-asian="12pt"/>
    </style:style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swiss" style:font-pitch="variable" fo:font-size="9pt" fo:font-style="normal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8Num10z1" style:family="text">
      <style:text-properties fo:font-size="9pt" fo:font-style="normal" style:font-size-asian="9pt" style:font-style-asian="normal" style:font-size-complex="9pt"/>
    </style:style>
    <style:style style:name="WW8Num10z2" style:family="text">
      <style:text-properties style:font-name="Symbol" fo:font-family="Symbol" style:font-family-generic="roman" style:font-pitch="variable" style:font-charset="x-symbol" fo:font-size="9pt" fo:font-style="norma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Znak_20_Znak1" style:display-name="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0z2" loext:num-list-format="%3%." style:num-suffix="." text:bullet-char="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style:font-size-asian="14pt" style:font-weight-asian="bold" style:font-style-complex="italic"/>
    </style:style>
    <style:style style:name="MP2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style:font-size-asian="10pt" style:font-style-complex="italic" style:font-weight-complex="bold"/>
    </style:style>
    <style:style style:name="MP3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dff9b" style:font-style-asian="italic" style:font-weight-complex="bold"/>
    </style:style>
    <style:style style:name="MP4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MP5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style:font-size-asian="10pt" style:font-weight-asian="bold"/>
    </style:style>
    <style:style style:name="M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style:font-size-asian="8pt"/>
    </style:style>
    <style:style style:name="MP7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8" style:family="paragraph" style:parent-style-name="Footer">
      <style:text-properties fo:font-size="8pt" style:font-size-asian="8pt"/>
    </style:style>
    <style:style style:name="MP9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MP10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MP11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T1" style:family="text"/>
    <style:style style:name="MT2" style:family="text">
      <style:text-properties officeooo:rsid="0074fc18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277cm" draw:visible-area-height="17.196cm" draw:ole-draw-aspect="1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51cm" fo:margin-left="1.905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iekt2" text:anchor-type="char" svg:x="0cm" svg:y="-0.019cm" svg:width="1.476cm" svg:height="2.223cm" draw:z-index="1"><draw:object-ole xlink:href="./Object 2" xlink:type="simple" xlink:show="embed" xlink:actuate="onLoad"/><draw:image xlink:href="./ObjectReplacements/Object 2" xlink:type="simple" xlink:show="embed" xlink:actuate="onLoad"/></draw:frame>Burmistrz Miasta Nowy Targ</text:p>
        <text:p text:style-name="MP2">34-400 Nowy Targ, ul. Krzywa 1</text:p>
        <text:p text:style-name="MP3"><text:tab/></text:p>
        <text:p text:style-name="MP3"><text:tab/></text:p>
      </style:header>
      <style:header-first>
        <text:p text:style-name="MP1"><draw:frame draw:style-name="Mfr1" draw:name="Obiekt1" text:anchor-type="char" svg:x="0cm" svg:y="-0.019cm" svg:width="1.476cm" svg:height="2.223cm" draw:z-index="12"><draw:object-ole xlink:href="./Object 1" xlink:type="simple" xlink:show="embed" xlink:actuate="onLoad"/><draw:image xlink:href="./ObjectReplacements/Object 1" xlink:type="simple" xlink:show="embed" xlink:actuate="onLoad"/></draw:frame>Burmistrz Miasta Nowy Targ<draw:frame draw:style-name="Mfr1" draw:name="Obiekt14" text:anchor-type="char" svg:x="0cm" svg:y="-0.019cm" svg:width="1.476cm" svg:height="2.223cm" draw:z-index="16"><draw:object-ole xlink:href="./Object 15" xlink:type="simple" xlink:show="embed" xlink:actuate="onLoad"/><draw:image xlink:href="./ObjectReplacements/Object 15" xlink:type="simple" xlink:show="embed" xlink:actuate="onLoad"/><svg:desc>obiekt OLE</svg:desc></draw:frame><draw:frame draw:style-name="Mfr1" draw:name="Obiekt13" text:anchor-type="char" svg:x="0cm" svg:y="-0.019cm" svg:width="1.476cm" svg:height="2.223cm" draw:z-index="15"><draw:object-ole xlink:href="./Object 14" xlink:type="simple" xlink:show="embed" xlink:actuate="onLoad"/><draw:image xlink:href="./ObjectReplacements/Object 14" xlink:type="simple" xlink:show="embed" xlink:actuate="onLoad"/><svg:desc>obiekt OLE</svg:desc></draw:frame><draw:frame draw:style-name="Mfr1" draw:name="Obiekt12" text:anchor-type="char" svg:x="0cm" svg:y="-0.019cm" svg:width="1.476cm" svg:height="2.223cm" draw:z-index="14"><draw:object-ole xlink:href="./Object 13" xlink:type="simple" xlink:show="embed" xlink:actuate="onLoad"/><draw:image xlink:href="./ObjectReplacements/Object 13" xlink:type="simple" xlink:show="embed" xlink:actuate="onLoad"/><svg:desc>obiekt OLE</svg:desc></draw:frame><draw:frame draw:style-name="Mfr1" draw:name="Obiekt11" text:anchor-type="char" svg:x="0cm" svg:y="-0.019cm" svg:width="1.476cm" svg:height="2.223cm" draw:z-index="2"><draw:object-ole xlink:href="./Object 12" xlink:type="simple" xlink:show="embed" xlink:actuate="onLoad"/><draw:image xlink:href="./ObjectReplacements/Object 12" xlink:type="simple" xlink:show="embed" xlink:actuate="onLoad"/><svg:desc>obiekt OLE</svg:desc></draw:frame><draw:frame draw:style-name="Mfr1" draw:name="Obiekt10" text:anchor-type="char" svg:x="0cm" svg:y="-0.019cm" svg:width="1.476cm" svg:height="2.223cm" draw:z-index="5"><draw:object-ole xlink:href="./Object 11" xlink:type="simple" xlink:show="embed" xlink:actuate="onLoad"/><draw:image xlink:href="./ObjectReplacements/Object 11" xlink:type="simple" xlink:show="embed" xlink:actuate="onLoad"/><svg:desc>obiekt OLE</svg:desc></draw:frame><draw:frame draw:style-name="Mfr1" draw:name="Obiekt9" text:anchor-type="char" svg:x="0cm" svg:y="-0.019cm" svg:width="1.476cm" svg:height="2.223cm" draw:z-index="6"><draw:object-ole xlink:href="./Object 10" xlink:type="simple" xlink:show="embed" xlink:actuate="onLoad"/><draw:image xlink:href="./ObjectReplacements/Object 10" xlink:type="simple" xlink:show="embed" xlink:actuate="onLoad"/><svg:desc>obiekt OLE</svg:desc></draw:frame><draw:frame draw:style-name="Mfr1" draw:name="Obiekt8" text:anchor-type="char" svg:x="0cm" svg:y="-0.019cm" svg:width="1.476cm" svg:height="2.223cm" draw:z-index="7"><draw:object-ole xlink:href="./Object 9" xlink:type="simple" xlink:show="embed" xlink:actuate="onLoad"/><draw:image xlink:href="./ObjectReplacements/Object 9" xlink:type="simple" xlink:show="embed" xlink:actuate="onLoad"/><svg:desc>obiekt OLE</svg:desc></draw:frame><draw:frame draw:style-name="Mfr1" draw:name="Obiekt7" text:anchor-type="char" svg:x="0cm" svg:y="-0.019cm" svg:width="1.476cm" svg:height="2.223cm" draw:z-index="8"><draw:object-ole xlink:href="./Object 8" xlink:type="simple" xlink:show="embed" xlink:actuate="onLoad"/><draw:image xlink:href="./ObjectReplacements/Object 8" xlink:type="simple" xlink:show="embed" xlink:actuate="onLoad"/><svg:desc>obiekt OLE</svg:desc></draw:frame><draw:frame draw:style-name="Mfr1" draw:name="Obiekt6" text:anchor-type="char" svg:x="0cm" svg:y="-0.019cm" svg:width="1.476cm" svg:height="2.223cm" draw:z-index="9"><draw:object-ole xlink:href="./Object 7" xlink:type="simple" xlink:show="embed" xlink:actuate="onLoad"/><draw:image xlink:href="./ObjectReplacements/Object 7" xlink:type="simple" xlink:show="embed" xlink:actuate="onLoad"/><svg:desc>obiekt OLE</svg:desc></draw:frame><draw:frame draw:style-name="Mfr1" draw:name="Obiekt5" text:anchor-type="char" svg:x="0cm" svg:y="-0.019cm" svg:width="1.476cm" svg:height="2.223cm" draw:z-index="10"><draw:object-ole xlink:href="./Object 6" xlink:type="simple" xlink:show="embed" xlink:actuate="onLoad"/><draw:image xlink:href="./ObjectReplacements/Object 6" xlink:type="simple" xlink:show="embed" xlink:actuate="onLoad"/><svg:desc>obiekt OLE</svg:desc></draw:frame><draw:frame draw:style-name="Mfr1" draw:name="Obiekt4" text:anchor-type="char" svg:x="0cm" svg:y="-0.019cm" svg:width="1.476cm" svg:height="2.223cm" draw:z-index="11"><draw:object-ole xlink:href="./Object 5" xlink:type="simple" xlink:show="embed" xlink:actuate="onLoad"/><draw:image xlink:href="./ObjectReplacements/Object 5" xlink:type="simple" xlink:show="embed" xlink:actuate="onLoad"/><svg:desc>obiekt OLE</svg:desc></draw:frame><draw:frame draw:style-name="Mfr1" draw:name="Obiekt3" text:anchor-type="char" svg:x="0cm" svg:y="-0.019cm" svg:width="1.476cm" svg:height="2.223cm" draw:z-index="13"><draw:object-ole xlink:href="./Object 4" xlink:type="simple" xlink:show="embed" xlink:actuate="onLoad"/><draw:image xlink:href="./ObjectReplacements/Object 4" xlink:type="simple" xlink:show="embed" xlink:actuate="onLoad"/><svg:desc>obiekt OLE</svg:desc></draw:frame></text:p>
        <text:p text:style-name="MP2">34-400 Nowy Targ, ul. Krzywa 1</text:p>
        <text:p text:style-name="MP3"><text:tab/></text:p>
        <text:p text:style-name="MP3"><text:tab/></text:p>
      </style:header-first>
      <style:footer>
        <text:p text:style-name="MP4"><draw:frame draw:style-name="Mfr2" draw:name="Ramka1" text:anchor-type="paragraph" svg:y="0.002cm" draw:z-index="4"><draw:text-box fo:min-height="0.058cm" fo:min-width="0.041cm"><text:p text:style-name="Footer"><text:span text:style-name="Page_20_Number"/></text:p></draw:text-box></draw:frame></text:p>
        <text:p text:style-name="MP5"><text:s text:c="64"/>Referat ds. Zamówień Publicznych</text:p>
        <text:p text:style-name="MP6">tel. <text:s/>(18) 26-11-244<text:tab/>e-mail: umnt@um.nowytarg.pl</text:p>
        <text:p text:style-name="MP7">fax <text:s/>(18) 26-62-312<text:tab/>www.nowytarg.pl<text:tab/>pokój Nr <text:span text:style-name="MT2">301</text:span>, I<text:span text:style-name="MT2">I</text:span>I piętro</text:p>
        <text:p text:style-name="MP7"><text:tab/><text:tab/></text:p>
        <text:p text:style-name="MP8"><text:tab/><text:tab/></text:p>
        <text:p text:style-name="MP9"/>
      </style:footer>
      <style:footer-first>
        <text:p text:style-name="MP10"/>
        <text:p text:style-name="MP5"><text:s text:c="64"/>Referat ds. Zamówień Publicznych</text:p>
        <text:p text:style-name="MP6">tel. <text:s/>(18) 26-11-244<text:tab/>e-mail: umnt@um.nowytarg.pl</text:p>
        <text:p text:style-name="MP7">fax <text:s/>(18) 26-62-312<text:tab/>www.nowytarg.pl<text:tab/>pokój Nr <text:span text:style-name="MT2">301</text:span>, II<text:span text:style-name="MT2">I</text:span> piętro</text:p>
        <text:p text:style-name="MP7"><text:tab/><text:tab/></text:p>
        <text:p text:style-name="MP11"><text:tab/><text:tab/></text:p>
      </style:footer-first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</dc:title>
    <meta:initial-creator>KF</meta:initial-creator>
    <meta:creation-date>2023-03-15T12:51:00</meta:creation-date>
    <dc:date>2025-08-04T10:38:00.480000000</dc:date>
    <meta:print-date>2025-08-04T10:37:54.546000000</meta:print-date>
    <meta:editing-cycles>100</meta:editing-cycles>
    <meta:editing-duration>PT15H13M46S</meta:editing-duration>
    <meta:generator>LibreOffice/7.3.7.2$Windows_X86_64 LibreOffice_project/e114eadc50a9ff8d8c8a0567d6da8f454beeb84f</meta:generator>
    <meta:keyword>DAD1HX61Be8</meta:keyword>
    <meta:keyword>BAB1yDv8zho</meta:keyword>
    <meta:document-statistic meta:table-count="0" meta:image-count="0" meta:object-count="14" meta:page-count="3" meta:paragraph-count="71" meta:word-count="717" meta:character-count="5130" meta:non-whitespace-character-count="4298"/>
  </office:meta>
</office:document-meta>
</file>