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73cm" fo:margin-left="-0.572cm" table:align="left"/>
    </style:style>
    <style:style style:name="Tabela1.A" style:family="table-column">
      <style:table-column-properties style:column-width="3.574cm"/>
    </style:style>
    <style:style style:name="Tabela1.B" style:family="table-column">
      <style:table-column-properties style:column-width="3.978cm"/>
    </style:style>
    <style:style style:name="Tabela1.C" style:family="table-column">
      <style:table-column-properties style:column-width="2.663cm"/>
    </style:style>
    <style:style style:name="Tabela1.D" style:family="table-column">
      <style:table-column-properties style:column-width="3.228cm"/>
    </style:style>
    <style:style style:name="Tabela1.E" style:family="table-column">
      <style:table-column-properties style:column-width="3.201cm"/>
    </style:style>
    <style:style style:name="Tabela1.H" style:family="table-column">
      <style:table-column-properties style:column-width="3.2cm"/>
    </style:style>
    <style:style style:name="Tabela1.1" style:family="table-row">
      <style:table-row-properties style:min-row-height="2.302cm" style:use-optimal-row-height="false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H1" style:family="table-cell">
      <style:table-cell-properties fo:padding="0.097cm" fo:border="0.05pt solid #000000" style:writing-mode="lr-tb"/>
    </style:style>
    <style:style style:name="Tabela1.2" style:family="table-row">
      <style:table-row-properties style:min-row-height="0.499cm" style:use-optimal-row-height="false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min-row-height="1.413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background-color="#ffff00" style:font-size-asian="11pt" style:font-size-complex="11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66" loext:opacity="10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margin-left="-0.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-0.6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/>
    </style:style>
    <style:style style:name="P12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 fo:hyphenate="true" loext:hyphenation-no-caps="false"/>
    </style:style>
    <style:style style:name="P13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Footnote">
      <style:paragraph-properties fo:margin-left="0cm" fo:margin-right="0cm" fo:text-align="justify" style:justify-single-word="false" fo:text-indent="-0.021cm" style:auto-text-indent="false">
        <style:tab-stops/>
      </style:paragraph-properties>
      <style:text-properties style:font-name="Arial" fo:font-size="9pt" fo:font-weight="bold" fo:background-color="#ffff00" style:font-size-asian="9pt" style:font-weight-asian="bold" style:font-name-complex="Arial" style:font-size-complex="9pt" style:font-weight-complex="bold"/>
    </style:style>
    <style:style style:name="P19" style:family="paragraph" style:parent-style-name="Footnote">
      <style:paragraph-properties fo:margin-left="0cm" fo:margin-right="0cm" fo:text-align="justify" style:justify-single-word="false" fo:text-indent="-0.021cm" style:auto-text-indent="false">
        <style:tab-stops/>
      </style:paragraph-properties>
    </style:style>
    <style:style style:name="P20" style:family="paragraph" style:parent-style-name="Footnote">
      <style:paragraph-properties fo:margin-top="0cm" fo:margin-bottom="0.282cm" style:contextual-spacing="false"/>
      <style:text-properties style:font-name="Arial" fo:font-size="9pt" fo:font-weight="bold" fo:background-color="#ffff00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</style:style>
    <style:style style:name="P23" style:family="paragraph" style:parent-style-name="Normalny">
      <style:paragraph-properties fo:text-align="center" style:justify-single-word="false"/>
      <style:text-properties fo:color="#ff0000" loext:opacity="100%" style:font-name="Arial" fo:font-size="10pt" fo:font-weight="bold" style:font-size-asian="10pt" style:font-weight-asian="bold" style:font-weight-complex="bold"/>
    </style:style>
    <style:style style:name="P24" style:family="paragraph" style:parent-style-name="Normalny">
      <style:paragraph-properties fo:text-align="center" style:justify-single-word="false"/>
    </style:style>
    <style:style style:name="P25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661cm" fo:margin-right="0cm" fo:text-indent="0cm" style:auto-text-indent="false">
        <style:tab-stops/>
      </style:paragraph-properties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P27" style:family="paragraph" style:parent-style-name="Text_20_body">
      <style:paragraph-properties fo:margin-left="0.688cm" fo:margin-right="0cm" fo:text-indent="0cm" style:auto-text-indent="false">
        <style:tab-stops/>
      </style:paragraph-properties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P28" style:family="paragraph" style:parent-style-name="Text_20_body"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fo:margin-left="-0.131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30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>
        <style:tab-stops/>
      </style:paragraph-properties>
      <style:text-properties fo:hyphenate="true" loext:hyphenation-no-caps="false"/>
    </style:style>
    <style:style style:name="P31" style:family="paragraph" style:parent-style-name="Heading_20_2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ahoma" style:font-size-complex="11pt" style:font-style-complex="italic" style:font-weight-complex="bold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weight="bold" style:font-weight-asian="bold" style:font-weight-complex="bold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background-color="#c0c0c0" loext:char-shading-value="0" style:font-size-asian="11pt" style:font-name-complex="Tahoma" style:font-size-complex="11pt"/>
    </style:style>
    <style:style style:name="T7" style:family="text">
      <style:text-properties style:font-name="Arial" fo:font-size="11pt" fo:font-style="italic" fo:background-color="#c0c0c0" loext:char-shading-value="0" style:font-size-asian="11pt" style:font-style-asian="italic" style:font-name-complex="Tahoma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Tahoma" style:font-size-complex="11pt"/>
    </style:style>
    <style:style style:name="T9" style:family="text">
      <style:text-properties style:font-name="Arial" fo:font-size="11pt" fo:font-style="italic" style:font-name-asian="Arial Unicode MS" style:font-size-asian="11pt" style:font-style-asian="italic" style:font-name-complex="Tahoma" style:font-size-complex="11pt" style:font-style-complex="italic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6pt" fo:font-style="normal" style:font-size-asian="6pt" style:font-style-asian="normal" style:font-name-complex="Arial" style:font-size-complex="6pt"/>
    </style:style>
    <style:style style:name="T12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3" style:family="text"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T14" style:family="text">
      <style:text-properties fo:color="#000000" loext:opacity="100%" style:font-name="Arial" fo:font-size="10pt" fo:font-weight="bold" style:font-size-asian="10pt" style:font-weight-asian="bold" style:font-weight-complex="bold"/>
    </style:style>
    <style:style style:name="T15" style:family="text">
      <style:text-properties fo:color="#000000" loext:opacity="100%" style:font-name="Tahoma" fo:font-size="11pt" style:font-name-asian="Arial" style:font-size-asian="11pt" style:font-name-complex="Tahoma" style:font-size-complex="11pt"/>
    </style:style>
    <style:style style:name="T16" style:family="text">
      <style:text-properties fo:color="#ff0066" loext:opacity="100%" style:font-name="Arial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Tahoma" fo:font-size="11pt" style:font-size-asian="11pt" style:font-name-complex="Tahoma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4857*" fo:start-indent="0cm" fo:end-indent="0.6cm"/>
          <style:column style:rel-width="4857*" fo:start-indent="0.6cm" fo:end-indent="0.6cm"/>
          <style:column style:rel-width="4857*" fo:start-indent="0.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/>Załącznik Nr 4 do SWZ</text:p>
      <text:p text:style-name="P1">FORMULARZ OFERTY</text:p>
      <text:p text:style-name="P2">Nazwa i siedziba wykonawcy:</text:p>
      <text:section text:style-name="Sect1" text:name="Sect1">
        <text:p text:style-name="P2">…......................................................................... …..............................................................</text:p>
        <text:p text:style-name="P2">Województwo:................................................</text:p>
        <text:p text:style-name="P2">Regon:............................................................</text:p>
        <text:p text:style-name="P2">NIP:................................................................</text:p>
        <text:p text:style-name="P2"/>
        <text:p text:style-name="P2">Nr telefonu:.....................................................</text:p>
        <text:p text:style-name="P2"/>
        <text:p text:style-name="P2">Nr faksu:.....................................................</text:p>
        <text:p text:style-name="P2"/>
        <text:p text:style-name="P2">E-mail:........................................................</text:p>
        <text:p text:style-name="P21"/>
        <text:p text:style-name="P2">Strona www................................................</text:p>
        <text:p text:style-name="P2"/>
        <text:p text:style-name="P2"/>
        <text:p text:style-name="P2"/>
        <text:p text:style-name="P2"><text:s text:c="11"/></text:p>
        <text:p text:style-name="P2"><text:s text:c="84"/></text:p>
      </text:section>
      <text:section text:style-name="Sect2" text:name="Sect2">
        <text:p text:style-name="P2"/>
        <text:p text:style-name="P2">Osoba uprawniona do kontaktu z Zamawiającym: …............................................................................................................</text:p>
        <text:p text:style-name="P5"><text:tab/><text:tab/><text:tab/><text:tab/><text:tab/><text:tab/><text:tab/><text:tab/><text:tab/><text:tab/>(imię, nazwisko, stanowisko, telefon)</text:p>
        <text:p text:style-name="P5"/>
        <text:p text:style-name="Standard"><text:span text:style-name="Domyślna_20_czcionka_20_akapitu"><text:span text:style-name="T1">1. </text:span></text:span><text:span text:style-name="Domyślna_20_czcionka_20_akapitu"><text:span text:style-name="T3">Nawiązując do ogłoszenia o przetargu nieograniczonym <text:s/></text:span></text:span><text:span text:style-name="Domyślna_20_czcionka_20_akapitu"><text:span text:style-name="T1">na dostawę preform PET <text:s/></text:span></text:span><text:span text:style-name="Domyślna_20_czcionka_20_akapitu"><text:span text:style-name="T3">zgodnie z wymaganiami określonymi w specyfikacji istotnych warunków zamówienia dla tego postępowania przedstawiamy niniejszą ofertę:</text:span></text:span></text:p>
        <text:p text:style-name="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 table:number-columns-repeated="2"/>
          <table:table-column table:style-name="Tabela1.D"/>
          <table:table-column table:style-name="Tabela1.H"/>
          <table:table-row table:style-name="Tabela1.1">
            <table:table-cell table:style-name="Tabela1.A1" office:value-type="string">
              <text:p text:style-name="P14"/>
              <text:p text:style-name="P14"/>
              <text:p text:style-name="P14"/>
              <text:p text:style-name="P14">Wyszczególnienie asortymentu</text:p>
            </table:table-cell>
            <table:table-cell table:style-name="Tabela1.A1" office:value-type="string">
              <text:p text:style-name="P23"/>
              <text:p text:style-name="P23"/>
              <text:p text:style-name="P24"><text:span text:style-name="Domyślna_20_czcionka_20_akapitu"><text:span text:style-name="T14">Wartość surowca: (70% virgin PET + 30% Rpet) w Euro/kg *</text:span></text:span></text:p>
            </table:table-cell>
            <table:table-cell table:style-name="Tabela1.A1" office:value-type="string">
              <text:p text:style-name="P14"/>
              <text:p text:style-name="P14"/>
              <text:p text:style-name="P14">Cena netto granulatu <text:s/>(w złotych/kg*)</text:p>
            </table:table-cell>
            <table:table-cell table:style-name="Tabela1.A1" office:value-type="string">
              <text:p text:style-name="P14"/>
              <text:p text:style-name="P14">Cena netto ( w złotych) surowca do produkcji 1000 sztuk preform=(kol 1/waga preformy/ x kol 3)</text:p>
            </table:table-cell>
            <table:table-cell table:style-name="Tabela1.A1" office:value-type="string">
              <text:p text:style-name="P14"/>
              <text:p text:style-name="P14">Jednostkowa wartość netto kosztu produkcji 1000 sztuk (w złotych)</text:p>
            </table:table-cell>
            <table:table-cell table:style-name="Tabela1.A1" office:value-type="string">
              <text:p text:style-name="P14"/>
              <text:p text:style-name="P14"/>
              <text:p text:style-name="P14">Wartość netto za 1000 sztuk <text:s text:c="14"/>= kol 4+ kol 5</text:p>
            </table:table-cell>
            <table:table-cell table:style-name="Tabela1.A1" office:value-type="string">
              <text:p text:style-name="P14"/>
              <text:p text:style-name="P14"/>
              <text:p text:style-name="P14">Zapotrzebowanie roczne (ilość w tysiącach sztuk)</text:p>
            </table:table-cell>
            <table:table-cell table:style-name="Tabela1.H1" office:value-type="string">
              <text:p text:style-name="P14"/>
              <text:p text:style-name="P14"/>
              <text:p text:style-name="P14">Wartość netto całości dostaw rocznych <text:s/>= kol 6 x kol 7</text:p>
            </table:table-cell>
          </table:table-row>
          <table:table-row table:style-name="Tabela1.2">
            <table:table-cell table:style-name="Tabela1.A2" office:value-type="string">
              <text:p text:style-name="P17">1</text:p>
            </table:table-cell>
            <table:table-cell table:style-name="Tabela1.A2" office:value-type="string">
              <text:p text:style-name="P17">2</text:p>
            </table:table-cell>
            <table:table-cell table:style-name="Tabela1.A2" office:value-type="string">
              <text:p text:style-name="P17">3</text:p>
            </table:table-cell>
            <table:table-cell table:style-name="Tabela1.A2" office:value-type="string">
              <text:p text:style-name="P17">4</text:p>
            </table:table-cell>
            <table:table-cell table:style-name="Tabela1.A2" office:value-type="string">
              <text:p text:style-name="P17">5</text:p>
            </table:table-cell>
            <table:table-cell table:style-name="Tabela1.A2" office:value-type="string">
              <text:p text:style-name="P17">6</text:p>
            </table:table-cell>
            <table:table-cell table:style-name="Tabela1.A2" office:value-type="string">
              <text:p text:style-name="P17">7</text:p>
            </table:table-cell>
            <table:table-cell table:style-name="Tabela1.H2" office:value-type="string">
              <text:p text:style-name="P17">8</text:p>
            </table:table-cell>
          </table:table-row>
          <table:table-row>
            <table:table-cell table:style-name="Tabela1.A2" office:value-type="string">
              <text:p text:style-name="P15">Gramatura –</text:p>
              <text:p text:style-name="P15">28 g <text:s/>- 29 g kolorowa</text:p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4">6200</text:p>
            </table:table-cell>
            <table:table-cell table:style-name="Tabela1.H2" office:value-type="string">
              <text:p text:style-name="P15"/>
            </table:table-cell>
          </table:table-row>
          <table:table-row>
            <table:table-cell table:style-name="Tabela1.A2" office:value-type="string">
              <text:p text:style-name="P15">Gramatura –</text:p>
              <text:p text:style-name="P15">28 g <text:s/>- 29 g bezbarwna</text:p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4">100</text:p>
            </table:table-cell>
            <table:table-cell table:style-name="Tabela1.H2" office:value-type="string">
              <text:p text:style-name="P15"/>
            </table:table-cell>
          </table:table-row>
          <table:table-row>
            <table:table-cell table:style-name="Tabela1.A2" office:value-type="string">
              <text:p text:style-name="P15">Gramatura – 15,3g – 17,5g <text:s/>kolorowa</text:p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4">4800</text:p>
            </table:table-cell>
            <table:table-cell table:style-name="Tabela1.H2" office:value-type="string">
              <text:p text:style-name="P15"/>
            </table:table-cell>
          </table:table-row>
          <table:table-row>
            <table:table-cell table:style-name="Tabela1.A2" office:value-type="string">
              <text:p text:style-name="P15">Gramatura – 15,3g – 17,5g <text:s/>bezbarwna</text:p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4">105</text:p>
            </table:table-cell>
            <table:table-cell table:style-name="Tabela1.H2" office:value-type="string">
              <text:p text:style-name="P15"/>
            </table:table-cell>
          </table:table-row>
          <table:table-row>
            <table:table-cell table:style-name="Tabela1.A2" office:value-type="string">
              <text:p text:style-name="Table_20_Contents"><text:span text:style-name="Domyślna_20_czcionka_20_akapitu"><text:span text:style-name="T10">Gramatura – 25g – 26g <text:s/>bezbarwna</text:span></text:span></text:p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5"/>
            </table:table-cell>
            <table:table-cell table:style-name="Tabela1.A2" office:value-type="string">
              <text:p text:style-name="P14">210</text:p>
            </table:table-cell>
            <table:table-cell table:style-name="Tabela1.H2" office:value-type="string">
              <text:p text:style-name="P15"/>
            </table:table-cell>
          </table:table-row>
          <text:soft-page-break/>
          <table:table-row table:style-name="Tabela1.8">
            <table:table-cell table:style-name="Tabela1.A2" office:value-type="string">
              <text:p text:style-name="P15"/>
              <text:p text:style-name="P15">Wartość razem</text:p>
            </table:table-cell>
            <table:table-cell table:style-name="Tabela1.A2" office:value-type="string">
              <text:p text:style-name="P16"><text:s/>X</text:p>
            </table:table-cell>
            <table:table-cell table:style-name="Tabela1.A2" office:value-type="string">
              <text:p text:style-name="P16">X</text:p>
            </table:table-cell>
            <table:table-cell table:style-name="Tabela1.A2" office:value-type="string">
              <text:p text:style-name="P16">X</text:p>
            </table:table-cell>
            <table:table-cell table:style-name="Tabela1.A2" office:value-type="string">
              <text:p text:style-name="P16">X</text:p>
            </table:table-cell>
            <table:table-cell table:style-name="Tabela1.A2" office:value-type="string">
              <text:p text:style-name="P16">X</text:p>
            </table:table-cell>
            <table:table-cell table:style-name="Tabela1.A2" office:value-type="string">
              <text:p text:style-name="P16">X</text:p>
            </table:table-cell>
            <table:table-cell table:style-name="Tabela1.H2" office:value-type="string">
              <text:p text:style-name="P16"/>
            </table:table-cell>
          </table:table-row>
        </table:table>
        <text:p text:style-name="P9"/>
        <text:p text:style-name="P2"/>
        <text:p text:style-name="P9"/>
        <text:p text:style-name="P9"><text:tab/>Wartość netto..............................zł. <text:tab/>słownie........................................................................................................................................................</text:p>
        <text:p text:style-name="P9"/>
        <text:p text:style-name="P9"><text:tab/>VAT..........................zł. <text:s/><text:tab/>Słownie....................................................................................................................................................................</text:p>
        <text:p text:style-name="P9"/>
        <text:p text:style-name="P10"><text:span text:style-name="Domyślna_20_czcionka_20_akapitu"><text:span text:style-name="T3"><text:tab/></text:span></text:span><text:span text:style-name="Domyślna_20_czcionka_20_akapitu"><text:span text:style-name="T1">Wartość brutto..................................zł.</text:span></text:span><text:span text:style-name="Domyślna_20_czcionka_20_akapitu"><text:span text:style-name="T3"> <text:s/>Słownie …..........................................................................................................................................…..</text:span></text:span></text:p>
        <text:p text:style-name="P9"/>
        <text:p text:style-name="P25"><text:span text:style-name="Domyślna_20_czcionka_20_akapitu"><text:span text:style-name="T3">* </text:span></text:span><text:span text:style-name="Domyślna_20_czcionka_20_akapitu"><text:span text:style-name="T13">Wyliczenie ceny granulatu virgin PET w Eur: według średniego miesięcznego wskaźnika ICIS avg. dla EU (liczonego jako średnia arytmetyczna wskaźnika dla PET dla EU za poprzedni miesiąc).</text:span></text:span></text:p>
        <text:p text:style-name="P26">Cena granulatu virgin PET w Eur/t na miesiąc bieżący to średnia miesięczna wykazana w tabeli dla PET wg raportu ICIS avg. dla EU w Eur/t za miesiąc <text:s text:c="2"/>poprzedni.</text:p>
        <text:p text:style-name="P28"><text:s text:c="6"/>Cena tak policzona podzielona przez 1000=wartość 1kg virgin PET w Eur.</text:p>
        <text:p text:style-name="P27">Wyliczenie ceny regranulatu Rpet w Eur: według średniego miesięcznego wskaźnika ICIS RPET Flake, Hot-Washed, Colourless FD NWE avg (liczonego jako <text:s/>średnia arytmetyczna wskaźnika dla EU NWE dla RPET za poprzedni miesiąc). Finalna cena Rpetu to cena Rpet oparta na indeksie ICIS RPET Flake, Hot-Washed, Colourless FD NWE avg + strata %+ kosztów produkcji + koszt transportu.</text:p>
        <text:p text:style-name="P28"><text:s text:c="6"/>Cena tak policzona podzielona przez 1000=wartość 1kg Rpet w Eur.</text:p>
        <text:p text:style-name="P28"><text:s text:c="5"/>Cena surowca wyliczona według reguły: 70% virgin PET + 30% Rpet. Cena tak policzona podzielona przez 1000=wartość 1kg surowca w Eur.</text:p>
        <text:p text:style-name="P26">Przeliczanie cen PET i RPET na złote polskie (PLN) powinno być oparte o średni miesięczny kurs wymiany NBP dla Eur/PLN za miesiąc <text:s/>poprzedni.</text:p>
        <text:p text:style-name="P3"/>
        <text:p text:style-name="P3">2. W cenie Oferty zawarte są wszelkie opłaty pośrednie i koszty związane z wykonaniem zamówienia i realizacją, w przypadku wyboru naszej Oferty przyszłego świadczenia umownego - dostawy do: UKZ S.A. 33-380 Krynica Zdrój, ul Nowotarskiego 9/4</text:p>
        <text:p text:style-name="P3"/>
        <text:p text:style-name="P6"><text:span text:style-name="Domyślna_20_czcionka_20_akapitu"><text:span text:style-name="T3">3. </text:span></text:span><text:span text:style-name="Domyślna_20_czcionka_20_akapitu"><text:span text:style-name="T16">Zobowiązujemy się każdą partię zamówionego towaru dostarczać na własny koszt w terminie: ........ <text:s/>dni, od chwili otrzymania zamówienia w formie pisemnej, tj. e-mail.</text:span></text:span></text:p>
        <text:p text:style-name="P7"/>
        <text:p text:style-name="P6"><text:span text:style-name="Domyślna_20_czcionka_20_akapitu"><text:span text:style-name="T16">4. Zobowiązujemy się każdą partię reklamowanego towaru wymienić na własny koszt w terminie: ........ <text:s/>dni, od chwili otrzymania reklamacji w formie pisemnej, tj. e-mail.</text:span></text:span></text:p>
        <text:p text:style-name="P4"/>
        <text:p text:style-name="P3"><text:soft-page-break/>4. Oświadczamy, że zapoznaliśmy się ze Specyfikacją Warunków Zamówienia (dalej SWZ) i nie wnosimy do niej zastrzeżeń oraz że otrzymaliśmy od Zamawiającego niezbędne informacje do przygotowania Oferty.</text:p>
        <text:p text:style-name="P3"/>
        <text:p text:style-name="P3">5. Oświadczamy, że wzór umowy dostawy stanowiący załącznik do SWZ, w którym określono ogólne warunki, został przez nas zaakceptowany i zobowiązujemy się, w przypadku wyboru naszej oferty do zawarcia umowy na warunkach zaproponowanych we wzorze, w miejscu i terminie wyznaczonym przez Zamawiającego.</text:p>
        <text:p text:style-name="P29"><text:span text:style-name="Domyślna_20_czcionka_20_akapitu1"><text:span text:style-name="T15"><text:s/>6.</text:span></text:span><text:span text:style-name="Domyślna_20_czcionka_20_akapitu"><text:span text:style-name="T17">Informuję, że właściwym dla Wykonawcy Naczelnikiem Urzędu Skarbowego jest …………………………………………...……………………………………………… …………………………………………………….</text:span></text:span></text:p>
        <text:p text:style-name="P3">7. Oświadczamy, że uważamy się za związanych niniejszą Oferta przez czas wskazany w SIWZ.</text:p>
        <text:p text:style-name="P30"><text:span text:style-name="Domyślna_20_czcionka_20_akapitu"><text:span text:style-name="T5">8. Oświadczamy, że Wykonawca jest</text:span></text:span><text:span text:style-name="Footnote_20_Symbol"><text:span text:style-name="T5"><text:note text:id="ftn1" text:note-class="footnote"><text:note-citation>1</text:note-citation><text:note-body><text:p text:style-name="P19"><text:span text:style-name="DeltaView_20_Insertion"><text:span text:style-name="T11"><text:s/>* W rozumieniu załącznika I Rozporządzenia Komisji (UE) Nr 651/2014 z dnia 17.06.2014 r. uznające niektóre rodzaje pomocy za zgodne z</text:span></text:span><text:span text:style-name="DeltaView_20_Insertion"><text:span text:style-name="T12"> </text:span></text:span><text:span text:style-name="DeltaView_20_Insertion"><text:span text:style-name="T11">rynkiem wewnętrznym w zastosowaniu art. 107 i 108 Traktatu</text:span></text:span></text:p><text:p text:style-name="P18"/><text:p text:style-name="P20"/></text:note-body></text:note></text:span></text:span><text:span text:style-name="Domyślna_20_czcionka_20_akapitu"><text:span text:style-name="T5"> </text:span></text:span><text:span text:style-name="Domyślna_20_czcionka_20_akapitu"><text:span text:style-name="T2">(UWAGA! Niewłaściwe skreślić)</text:span></text:span></text:p>
        <text:p text:style-name="P12">- Mikroprzedsiębiorstwem*)</text:p>
        <text:p text:style-name="P13"><text:span text:style-name="Domyślna_20_czcionka_20_akapitu"><text:span text:style-name="T2">- </text:span></text:span><text:span text:style-name="Domyślna_20_czcionka_20_akapitu"><text:span text:style-name="T4">Małym przedsiębiorstwem*)</text:span></text:span></text:p>
        <text:p text:style-name="P11">- Średnim przedsiębiorstwem*)</text:p>
        <text:p text:style-name="P11">- Dużym przedsiębiorstwem*)</text:p>
        <text:p text:style-name="P3"/>
        <text:p text:style-name="P22"><text:span text:style-name="Domyślna_20_czcionka_20_akapitu"><text:span text:style-name="T6">*** <text:s/></text:span></text:span><text:span text:style-name="Domyślna_20_czcionka_20_akapitu"><text:span text:style-name="T7">skreślić lub wypełnić odpowiednie</text:span></text:span><text:span text:style-name="Domyślna_20_czcionka_20_akapitu"><text:span text:style-name="T8">.</text:span></text:span></text:p>
        <text:p text:style-name="P3">9. Do niniejszej Oferty załączamy:</text:p>
        <text:p text:style-name="P3"/>
        <text:list xml:id="list1941960209" text:style-name="L1">
          <text:list-item>
            <text:p text:style-name="P33">…..................................................................................</text:p>
          </text:list-item>
          <text:list-item>
            <text:p text:style-name="P33">…..................................................................................</text:p>
          </text:list-item>
          <text:list-item>
            <text:p text:style-name="P33">…..................................................................................</text:p>
          </text:list-item>
          <text:list-item>
            <text:p text:style-name="P33">…..................................................................................</text:p>
          </text:list-item>
        </text:list>
        <text:h text:style-name="P31" text:outline-level="2">Informacja dla Wykonawcy:</text:h>
        <text:p text:style-name="P2"/>
        <text:p text:style-name="P8"><text:span text:style-name="Domyślna_20_czcionka_20_akapitu"><text:span text:style-name="T9">Formularz oferty musi być opatrzony przez osobę lub osoby uprawnione do reprezentowania firmy kwalifikowanym podpisem elektronicznym i przekazany Zamawiającemu wraz z dokumentem (-ami) potwierdzającymi prawo do reprezentacji Wykonawcy przez osobę podpisującą ofertę.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true" loext:hyphenation-no-caps="false"/>
    </style:style>
    <style:style style:name="Normalny" style:family="paragraph">
      <style:paragraph-properties fo:orphans="2" fo:widows="2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style:line-height-at-least="0.176cm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-asian="Calibri" style:font-family-asian="Calibri" style:font-family-generic-asian="swiss" style:font-pitch-asian="variable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3z0" style:family="text">
      <style:text-properties fo:color="#000000" loext:opacity="100%" style:font-name="Courier New" fo:font-family="'Courier New'" style:font-family-generic="modern" style:font-pitch="fixed" fo:font-size="11pt" fo:font-weight="bold" fo:background-color="#ffff00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 style:font-size-complex="11pt" style:font-weight-complex="normal"/>
    </style:style>
    <style:style style:name="WW8Num3z1" style:family="text">
      <style:text-properties style:font-name-complex="Tahoma" style:font-family-complex="Tahoma" style:font-family-generic-complex="swiss" style:font-pitch-complex="variable"/>
    </style:style>
    <style:style style:name="Domyślna_20_czcionka_20_akapitu1" style:display-name="Domyślna czcionka akapitu1" style:family="text"/>
    <style:style style:name="Footnote_20_Symbol" style:display-name="Footnote Symbol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fo:color="#000000" loext:opacity="100%" style:font-name="Courier New" fo:font-family="'Courier New'" style:font-family-generic="modern" style:font-pitch="fixed" fo:font-size="11pt" fo:font-weight="bold" fo:background-color="#ffff00" style:font-size-asian="11pt" style:font-weight-asian="bold" style:font-name-complex="Courier New" style:font-family-complex="'Courier New'" style:font-family-generic-complex="modern" style:font-pitch-complex="fixed" style:font-size-complex="11pt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1LVL4" style:display-name="WW_CharLFO1LVL4" style:family="text">
      <style:text-properties fo:color="#000000" loext:opacity="100%" style:font-name="Courier New" fo:font-family="'Courier New'" style:font-family-generic="modern" style:font-pitch="fixed" fo:font-size="11pt" fo:font-weight="bold" fo:background-color="#ffff00" style:font-size-asian="11pt" style:font-weight-asian="bold" style:font-name-complex="Courier New" style:font-family-complex="'Courier New'" style:font-family-generic-complex="modern" style:font-pitch-complex="fixed" style:font-size-complex="11pt" style:font-weight-complex="norma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1LVL7" style:display-name="WW_CharLFO1LVL7" style:family="text">
      <style:text-properties fo:color="#000000" loext:opacity="100%" style:font-name="Courier New" fo:font-family="'Courier New'" style:font-family-generic="modern" style:font-pitch="fixed" fo:font-size="11pt" fo:font-weight="bold" fo:background-color="#ffff00" style:font-size-asian="11pt" style:font-weight-asian="bold" style:font-name-complex="Courier New" style:font-family-complex="'Courier New'" style:font-family-generic-complex="modern" style:font-pitch-complex="fixed" style:font-size-complex="11pt" style:font-weight-complex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ziekanowska Joanna</meta:initial-creator>
    <meta:creation-date>2021-05-10T11:08:00Z</meta:creation-date>
    <dc:date>2024-09-25T13:32:29.024000000</dc:date>
    <meta:print-date>2024-09-25T13:31:06.758000000</meta:print-date>
    <meta:editing-cycles>4</meta:editing-cycles>
    <meta:editing-duration>PT1H39M31S</meta:editing-duration>
    <meta:document-statistic meta:table-count="1" meta:image-count="0" meta:object-count="0" meta:page-count="3" meta:paragraph-count="82" meta:word-count="643" meta:character-count="5940" meta:non-whitespace-character-count="5210"/>
    <meta:template xlink:type="simple" xlink:actuate="onRequest" xlink:title="" xlink:href="../../AppData/Local/Temp/AppData/Local/Temp/pid-6124/Załącznik%20Nr%204%20Formularz%20oferty%202024.odt/Normal"/>
  </office:meta>
</office:document-meta>
</file>